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4923in">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4923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87"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388"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9"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90" style:parent-style-name="Normal" style:family="paragraph">
      <style:paragraph-properties fo:text-align="center"/>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style:text-properties fo:font-weight="bold" style:font-weight-asian="bold" fo:text-transform="uppercase" style:font-size-complex="12pt" style:language-asian="lt" style:country-asian="LT"/>
    </style:style>
    <style:style style:name="P395" style:parent-style-name="Normal" style:family="paragraph">
      <style:paragraph-properties fo:text-align="center" fo:text-indent="0.5in"/>
      <style:text-properties style:font-size-complex="12pt" style:language-asian="lt" style:country-asian="LT"/>
    </style:style>
    <style:style style:name="P396" style:parent-style-name="Normal" style:family="paragraph">
      <style:paragraph-properties fo:text-align="center" fo:text-indent="0.5in"/>
      <style:text-properties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text-transform="uppercase"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tyle-complex="italic" style:text-position="super 66.6%" style:font-size-complex="12pt" style:language-asian="lt" style:country-asian="LT"/>
    </style:style>
    <style:style style:name="T404" style:parent-style-name="DefaultParagraphFont" style:family="text">
      <style:text-properties fo:font-style="italic" style:font-style-asian="italic" style:font-style-complex="italic" style:text-position="super 66.6%" style:font-size-complex="12pt" style:language-asian="lt" style:country-asian="LT"/>
    </style:style>
    <style:style style:name="T405" style:parent-style-name="DefaultParagraphFont" style:family="text">
      <style:text-properties style:font-style-complex="italic" style:text-position="super 66.6%"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P407" style:parent-style-name="Normal" style:family="paragraph">
      <style:paragraph-properties fo:text-align="center"/>
      <style:text-properties style:text-position="super 66.6%" style:font-size-complex="12pt" style:language-asian="lt" style:country-asian="LT"/>
    </style:style>
    <style:style style:name="P408" style:parent-style-name="Normal" style:family="paragraph">
      <style:paragraph-properties fo:text-align="center" fo:text-indent="0.5in"/>
      <style:text-properties style:font-size-complex="12pt" style:language-asian="lt" style:country-asian="LT"/>
    </style:style>
    <style:style style:name="P409" style:parent-style-name="Normal" style:family="paragraph">
      <style:paragraph-properties fo:text-align="center" fo:text-indent="0.5in"/>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9902in"/>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6.243in"/>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tyle-complex="italic" style:text-position="super 66.6%"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4.0472in"/>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tyle-complex="italic" style:text-position="super 66.6%"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2.4375in"/>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text-position="super 66.6%"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indent="0.5in"/>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3.9875in"/>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tyle-complex="italic" style:text-position="super 66.6%" style:font-size-complex="12pt" style:language-asian="lt" style:country-asian="LT"/>
    </style:style>
    <style:style style:name="T444" style:parent-style-name="DefaultParagraphFont" style:family="text">
      <style:text-properties fo:font-style="italic" style:font-style-asian="italic" style:font-style-complex="italic" style:text-position="super 66.6%" style:font-size-complex="12pt" style:language-asian="lt" style:country-asian="LT"/>
    </style:style>
    <style:style style:name="T445" style:parent-style-name="DefaultParagraphFont" style:family="text">
      <style:text-properties style:font-style-complex="italic" style:text-position="super 66.6%"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indent="0.5in"/>
      <style:text-properties style:font-size-complex="12pt" style:language-asian="lt" style:country-asian="LT"/>
    </style:style>
    <style:style style:name="P44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P455" style:parent-style-name="Normal" style:family="paragraph">
      <style:paragraph-properties fo:text-align="justify" fo:text-indent="6.6569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722in"/>
      <style:text-properties style:text-position="super 66.6%"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7.8625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1.4472in"/>
    </style:style>
    <style:style style:name="T468" style:parent-style-name="DefaultParagraphFont" style:family="text">
      <style:text-properties style:text-position="super 66.6%"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text-properties fo:color="#000000"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0" style:family="table-column">
      <style:table-column-properties style:column-width="3.3854in" style:use-optimal-column-width="false"/>
    </style:style>
    <style:style style:name="TableColumn511" style:family="table-column">
      <style:table-column-properties style:column-width="3.3125in" style:use-optimal-column-width="false"/>
    </style:style>
    <style:style style:name="Table509" style:family="table">
      <style:table-properties style:width="6.6979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15%">
        <style:tab-stops>
          <style:tab-stop style:type="left" style:position="0.5395in"/>
        </style:tab-stops>
      </style:paragraph-properties>
      <style:text-properties style:font-size-complex="12pt"/>
    </style:style>
    <style:style style:name="P515" style:parent-style-name="Normal" style:family="paragraph">
      <style:paragraph-properties fo:line-height="115%">
        <style:tab-stops>
          <style:tab-stop style:type="left" style:position="0.5395in"/>
        </style:tab-stops>
      </style:paragraph-properties>
      <style:text-properties style:font-size-complex="12pt"/>
    </style:style>
    <style:style style:name="P516" style:parent-style-name="Normal" style:family="paragraph">
      <style:paragraph-properties fo:line-height="115%">
        <style:tab-stops>
          <style:tab-stop style:type="left" style:position="0.5395in"/>
        </style:tab-stops>
      </style:paragraph-properties>
    </style:style>
    <style:style style:name="P517" style:parent-style-name="Normal" style:family="paragraph">
      <style:paragraph-properties fo:line-height="115%">
        <style:tab-stops>
          <style:tab-stop style:type="left" style:position="0.5395in"/>
        </style:tab-stops>
      </style:paragraph-properties>
      <style:text-properties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paragraph-properties fo:line-height="115%">
        <style:tab-stops>
          <style:tab-stop style:type="left" style:position="0.5395in"/>
        </style:tab-stops>
      </style:paragraph-properties>
      <style:text-properties style:font-size-complex="12pt"/>
    </style:style>
    <style:style style:name="P520" style:parent-style-name="Normal" style:family="paragraph">
      <style:paragraph-properties fo:line-height="115%">
        <style:tab-stops>
          <style:tab-stop style:type="left" style:position="0.5395in"/>
        </style:tab-stops>
      </style:paragraph-properties>
    </style:style>
    <style:style style:name="P521"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25" style:parent-style-name="Normal" style:family="paragraph">
      <style:paragraph-properties fo:line-height="115%">
        <style:tab-stops>
          <style:tab-stop style:type="left" style:position="0.5395in"/>
        </style:tab-stops>
      </style:paragraph-properties>
      <style:text-properties style:font-size-complex="12pt"/>
    </style:style>
    <style:style style:name="P526" style:parent-style-name="Normal" style:family="paragraph">
      <style:paragraph-properties fo:line-height="115%">
        <style:tab-stops>
          <style:tab-stop style:type="left" style:position="0.539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line-height="115%" fo:text-indent="1.3777in">
        <style:tab-stops>
          <style:tab-stop style:type="left" style:position="0.5395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line-height="115%">
        <style:tab-stops>
          <style:tab-stop style:type="left" style:position="0.5395in"/>
        </style:tab-stops>
      </style:paragraph-properties>
      <style:text-properties style:font-size-complex="12pt"/>
    </style:style>
    <style:style style:name="P531" style:parent-style-name="Normal" style:family="paragraph">
      <style:paragraph-properties fo:line-height="115%">
        <style:tab-stops>
          <style:tab-stop style:type="left" style:position="0.5395in"/>
        </style:tab-stops>
      </style:paragraph-properties>
      <style:text-properties style:font-size-complex="12pt"/>
    </style:style>
    <style:style style:name="P532" style:parent-style-name="Normal" style:family="paragraph">
      <style:paragraph-properties fo:line-height="115%">
        <style:tab-stops>
          <style:tab-stop style:type="left" style:position="0.5395in"/>
        </style:tab-stops>
      </style:paragraph-properties>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35"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36" style:parent-style-name="Normal" style:family="paragraph">
      <style:paragraph-properties fo:line-height="115%">
        <style:tab-stops>
          <style:tab-stop style:type="left" style:position="0.5395in"/>
        </style:tab-stops>
      </style:paragraph-properties>
    </style:style>
    <style:style style:name="P537" style:parent-style-name="Normal" style:family="paragraph">
      <style:paragraph-properties fo:line-height="115%">
        <style:tab-stops>
          <style:tab-stop style:type="left" style:position="0.5395in"/>
        </style:tab-stops>
      </style:paragraph-properties>
      <style:text-properties style:font-size-complex="12pt"/>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ab-stops>
          <style:tab-stop style:type="left" style:position="0.5395in"/>
        </style:tab-stops>
      </style:paragraph-properties>
      <style:text-properties style:font-size-complex="12pt"/>
    </style:style>
    <style:style style:name="P540" style:parent-style-name="Normal" style:family="paragraph">
      <style:paragraph-properties fo:line-height="115%">
        <style:tab-stops>
          <style:tab-stop style:type="left" style:position="0.5395in"/>
        </style:tab-stops>
      </style:paragraph-properties>
    </style:style>
    <style:style style:name="P541"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style:text-properties style:font-size-complex="12pt"/>
    </style:style>
    <style:style style:name="P544"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45"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46" style:parent-style-name="Normal" style:family="paragraph">
      <style:paragraph-properties fo:line-height="115%">
        <style:tab-stops>
          <style:tab-stop style:type="left" style:position="0.539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line-height="115%" fo:text-indent="0.9472in">
        <style:tab-stops>
          <style:tab-stop style:type="left" style:position="0.5395in"/>
        </style:tab-stops>
      </style:paragraph-properties>
    </style:style>
    <style:style style:name="T549" style:parent-style-name="DefaultParagraphFont" style:family="text">
      <style:text-properties style:text-position="super 66.6%"/>
    </style:style>
    <style:style style:name="P550" style:parent-style-name="Normal" style:family="paragraph">
      <style:paragraph-properties fo:line-height="115%">
        <style:tab-stops>
          <style:tab-stop style:type="left" style:position="0.5395in"/>
        </style:tab-stops>
      </style:paragraph-properties>
      <style:text-properties style:font-size-complex="12pt"/>
    </style:style>
    <style:style style:name="P551"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52"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53"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54" style:parent-style-name="DefaultParagraphFont" style:family="text">
      <style:text-properties style:font-size-complex="12p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fo:language="en" fo:country="GB"/>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3-02-15</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text:s/></text:span><text:soft-page-break/><text:span text:style-name="T100">„Bike&amp;Ride“) kūrimui.<text:s/></text:span><text:span text:style-name="T101">Pritraukti privačias investicijas darniai urbanistinei plėtrai</text:span><text:span text:style-name="T102"><text:s/></text:span><text:span text:style-name="T103">i</text:span><text:span text:style-name="T104">r darbo vietų kūrimui</text:span><text:span text:style-name="T105">, šiam tikslui 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text:span text:style-name="T144">8</text:span><text:span text:style-name="T145">. Iki 30 proc. privalomų įrengti automobilių s</text:span><text:span text:style-name="T146">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7">avimai“ reikalavimų, šia nurodyta tvarka:</text:span></text:p>
      <text:p text:style-name="P148"><text:span text:style-name="T149">8.1</text:span><text:span text:style-name="T150">. statytojas norėdamas pasinaudoti šiame punkte numatyta teise, kreipdamasis į <text:s/>Vilniaus miesto savivaldybės (toliau – Savivaldybė) administracijos (toliau – Administracija) atsakingą<text:s/></text:span><text:soft-page-break/><text:span text:style-name="T151">padalinį dėl <text:s/>planavimo s</text:span><text:span text:style-name="T152">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3">linijų ribose;</text:span></text:p>
      <text:p text:style-name="P154"><text:span text:style-name="T155">8.2</text:span><text:span text:style-name="T156">.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7">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8"><text:span text:style-name="T159">8.3</text:span><text:span text:style-name="T160">. statytojas įsipareigoja savo jėgomis ir lėšomis parengti projektinę dokumentaciją, suderinti ją su Administracija, savo lėšomis įrengti automobilių stovėjimo vietas už jų valdomo sklypo ribų gatvių raudonųjų linijų ribose;</text:span></text:p>
      <text:p text:style-name="P161"><text:span text:style-name="T162">8.4</text:span><text:span text:style-name="T163">. statytojas turi teisę<text:s/></text:span><text:span text:style-name="T164">kreiptis į Administracijos atsakingą padalinį dėl projektinių pasiūlymų, kuriuose nurodoma, kur siūloma įrengti konkrečias automobilių stovėjimo vietas gatvių raudonųjų linijų ribose, įvertinimo;<text:s/></text:span></text:p>
      <text:p text:style-name="P165"><text:span text:style-name="T166">8.5</text:span><text:span text:style-name="T167">. statytojas pagal suderintą projektinę dokumentacij</text:span><text:span text:style-name="T168">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9">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70">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1">telę eksploatuojančiai organizacijai už automobilių stovėjimą, jei tokie mokesčiai ar rinkliavos už tokią automobilių stovėjimo vietą (-as) taikomi.</text:span><text:s/></text:p>
      <text:p text:style-name="P172">Papildyta punktu:</text:p>
      <text:p text:style-name="P173"><text:span text:style-name="T174">Nr.<text:s/></text:span><text:a xlink:href="https://www.e-tar.lt/portal/legalAct.html?documentId=52706ee0d83111ec8d9390588bf2de65" office:target-frame-name="_top" xlink:show="replace"><text:span text:style-name="T175">1-1454</text:span></text:a><text:span text:style-name="T176">, 2022-05-18, paskelbta TAR 2022-05-24, i. k. 2022-10806</text:span></text:p>
      <text:p text:style-name="Normal"/>
      <text:p text:style-name="P177"><text:span text:style-name="T178">III</text:span><text:span text:style-name="T179">.<text:s/></text:span><text:span text:style-name="T180">MINIMALAUS LEIDŽIAMO AUTOMOBILIŲ STOVĖJIMO VIETŲ SKAIČIAUS PAPILDOMAS MAŽINIMAS</text:span></text:p>
      <text:p text:style-name="P181"/>
      <text:p text:style-name="P182"><text:span text:style-name="T183">9</text:span><text:span text:style-name="T184">.</text:span><text:span text:style-name="T185"><text:tab/>Rengiant statinio techninį projektą pagal Vilniaus miesto savivaldybės terito</text:span><text:span text:style-name="T186">rijos suskirstymo į zonas pagal nustatytus automobilių stovėjimo vietų skaičiaus koeficientus schemą 2-ojoje ir 3-iojoje zonose taikant koeficientus, nustatytą minimalų leidžiamą automobilių<text:s/></text:span><text:soft-page-break/><text:span text:style-name="T187">stovėjimo vietų skaičių galima papildomai sumažinti<text:s/></text:span><text:span text:style-name="T188">(išskyrus aut</text:span><text:span text:style-name="T189">omobilių stovėjimo vietas specialiajam transportui ir žmonėms su negalia) ne didesne kaip 0,25 koeficiento reikšme<text:s/></text:span><text:span text:style-name="T190">už kiekvieną statomo, rekonstruojamo ar remontuojamo statinio, taip pat statinio ar jo dalies paskirties keitimo atveju neįrengtą automobilių</text:span><text:span text:style-name="T191"><text:s/>stovėjimo vietą mokant kompensaciją.<text:s/></text:span></text:p>
      <text:p text:style-name="P192">Punkto numeracijos pakeitimas:</text:p>
      <text:p text:style-name="P193"><text:span text:style-name="T194">Nr.<text:s/></text:span><text:a xlink:href="https://www.e-tar.lt/portal/legalAct.html?documentId=52706ee0d83111ec8d9390588bf2de65" office:target-frame-name="_top" xlink:show="replace"><text:span text:style-name="T195">1-1454</text:span></text:a><text:span text:style-name="T196">, 2022-05-18, paskelbta TAR 2022-05-24, i. k. 2022-10806</text:span></text:p>
      <text:p text:style-name="Normal"/>
      <text:p text:style-name="P197"><text:span text:style-name="T198">10</text:span><text:span text:style-name="T199">.</text:span><text:span text:style-name="T200"><text:tab/></text:span><text:span text:style-name="T201">Kompensacijos dydis už vieną neįrengtą automobilių stovėjimo vietą yra:</text:span></text:p>
      <text:p text:style-name="P202">Punkto numeracijos pakeitimas:</text:p>
      <text:p text:style-name="P203"><text:span text:style-name="T204">Nr.<text:s/></text:span><text:a xlink:href="https://www.e-tar.lt/portal/legalAct.html?documentId=52706ee0d83111ec8d9390588bf2de65" office:target-frame-name="_top" xlink:show="replace"><text:span text:style-name="T205">1-1454</text:span></text:a><text:span text:style-name="T206">, 2022-05-18, paskelbta TAR 2022-05-24, i. k.</text:span><text:span text:style-name="T207"><text:s/>2022-10806</text:span></text:p>
      <text:p text:style-name="Normal"/>
      <text:p text:style-name="P208"><text:span text:style-name="T209">10.1</text:span><text:span text:style-name="T210">.</text:span><text:span text:style-name="T211"><text:tab/>2-osios zonos kvartalų grupėje 2.1 – 6000 Eur;</text:span></text:p>
      <text:p text:style-name="P212"><text:span text:style-name="T213">10.2</text:span><text:span text:style-name="T214">.</text:span><text:span text:style-name="T215"><text:tab/>likusioje 2-ojoje zonoje – 4000 Eur;</text:span></text:p>
      <text:p text:style-name="P216"><text:span text:style-name="T217">10.3</text:span><text:span text:style-name="T218">.</text:span><text:span text:style-name="T219"><text:tab/>3-iojoje zonoje – 2000 Eur.</text:span></text:p>
      <text:p text:style-name="P220"><text:span text:style-name="T221">11</text:span><text:span text:style-name="T222">.</text:span><text:span text:style-name="T223"><text:tab/>Kompensacijos dydis už vieną automobilių stovėjimo vietą indeksuojamas kartą per metus atsižv</text:span><text:span text:style-name="T224">elgiant į metinį statybos sąnaudų kainų indeksą.</text:span></text:p>
      <text:p text:style-name="P225">Punkto numeracijos pakeitimas:</text:p>
      <text:p text:style-name="P226"><text:span text:style-name="T227">Nr.<text:s/></text:span><text:a xlink:href="https://www.e-tar.lt/portal/legalAct.html?documentId=52706ee0d83111ec8d9390588bf2de65" office:target-frame-name="_top" xlink:show="replace"><text:span text:style-name="T228">1-1454</text:span></text:a><text:span text:style-name="T229">, 2022-05-18, paskelbta TAR 2022-05-24, i. k. 2022-10806</text:span></text:p>
      <text:p text:style-name="Normal"/>
      <text:p text:style-name="P230"><text:span text:style-name="T231">12</text:span><text:span text:style-name="T232">.</text:span><text:span text:style-name="T233"><text:tab/>Ta</text:span><text:span text:style-name="T234">ikytinas indeksas apskaičiuojamas laikotarpiui nuo Tarybos sprendimo, kuriuo patvirtintas šis Aprašas, įsigaliojimo mėnesio iki kiekvienų metų gruodžio mėnesio.</text:span></text:p>
      <text:soft-page-break/>
      <text:p text:style-name="P235">Punkto numeracijos pakeitimas:</text:p>
      <text:p text:style-name="P236"><text:span text:style-name="T237">Nr.<text:s/></text:span><text:a xlink:href="https://www.e-tar.lt/portal/legalAct.html?documentId=52706ee0d83111ec8d9390588bf2de65" office:target-frame-name="_top" xlink:show="replace"><text:span text:style-name="T238">1-1454</text:span></text:a><text:span text:style-name="T239">, 2022-05-18, paskelbta TAR 2022-05-24, i. k. 2022-10806</text:span></text:p>
      <text:p text:style-name="Normal"/>
      <text:p text:style-name="P240"><text:span text:style-name="T241">IV</text:span><text:span text:style-name="T242">. <text:s/></text:span><text:span text:style-name="T243">DOKUMENTŲ TVARKYMAS IR SUTARTIES SUDARYMAS<text:s/></text:span></text:p>
      <text:p text:style-name="P244"/>
      <text:p text:style-name="P245"><text:span text:style-name="T246">13</text:span><text:span text:style-name="T247">. Administracijos atsakingi padaliniai, išduodami planavimo sąlygas teritorijų planavimo dok</text:span><text:span text:style-name="T248">umentams rengti ir specialiuosius architektūros reikalavimus, nurodo Tarybos sprendimą, kuriuo buvo patvirtintas šis Aprašas.</text:span><text:s/></text:p>
      <text:p text:style-name="P249">Punkto pakeitimai:</text:p>
      <text:p text:style-name="P250"><text:span text:style-name="T251">Nr.<text:s/></text:span><text:a xlink:href="https://www.e-tar.lt/portal/legalAct.html?documentId=52706ee0d83111ec8d9390588bf2de65" office:target-frame-name="_top" xlink:show="replace"><text:span text:style-name="T252">1-1454</text:span></text:a><text:span text:style-name="T253">,<text:s/></text:span><text:span text:style-name="T254">2022-05-18, paskelbta TAR 2022-05-24, i. k. 2022-10806</text:span></text:p>
      <text:p text:style-name="Normal"/>
      <text:p text:style-name="P255"><text:span text:style-name="T256">14</text:span><text:span text:style-name="T257">. Statytojas, pageidaujantis, kad projektuojant naują statinį, rekonstruojant ar remontuojant esamą statinį, keičiant statinio ar jo dalies paskirtį būtų papildomai mažinamas minimalus galimų<text:s/></text:span><text:span text:style-name="T258">automobilių stovėjimo vietų skaičius, turi su Administracija sudaryti sutartį pagal Tarybos sprendimu patvirtintą sutarties formą iki statybą leidžiančio dokumento išdavimo, išskyrus atvejus, kai statytoja yra Vilniaus miesto savivaldybė. Tokiu atveju, kai</text:span><text:span text:style-name="T259"><text:s/>statytoja yra Vilniaus miesto savivaldybė, reikalingas lėšų dydis už papildomai sumažinamą automobilių stovėjimo vietų skaičių numatomas projekto biudžete ir panaudojamas tik Aprašo 21 punkte nurodytai susisiekimo infrastruktūrai plėtoti.</text:span><text:s/></text:p>
      <text:p text:style-name="P260">Punkto pakeitimai:</text:p>
      <text:p text:style-name="P261"><text:span text:style-name="T262">Nr.<text:s/></text:span><text:a xlink:href="https://www.e-tar.lt/portal/legalAct.html?documentId=52706ee0d83111ec8d9390588bf2de65" office:target-frame-name="_top" xlink:show="replace"><text:span text:style-name="T263">1-1454</text:span></text:a><text:span text:style-name="T264">, 2022-05-18, paskelbta TAR 2022-05-24, i. k. 2022-10806</text:span></text:p>
      <text:p text:style-name="P265"><text:span text:style-name="T266">Nr.<text:s/></text:span><text:a xlink:href="https://www.e-tar.lt/portal/legalAct.html?documentId=45d2228035b711edb4cae1b158f98ea5" office:target-frame-name="_top" xlink:show="replace"><text:span text:style-name="T267">1-1581</text:span></text:a><text:span text:style-name="T268">, 2022-09-14, paskelbta TAR 2022-09-16, i. k. 2022-19015</text:span></text:p>
      <text:p text:style-name="Normal"/>
      <text:p text:style-name="P269"><text:span text:style-name="T270">15</text:span><text:span text:style-name="T271">.</text:span><text:span text:style-name="T272"><text:tab/></text:span><text:span text:style-name="T273">Statant naują statinį, rekonstruojant ar remontuojant esamą statinį, keičiant statinio ar jo dalies paskirtį statinio žemės sklypo ribose negali būti daugiau automobilių</text:span><text:span text:style-name="T274"><text:s/>stovėjimo vietų, nei šiame Apraše nustatytas maksimalus automobilių stovėjimo vietų skaičius.</text:span></text:p>
      <text:p text:style-name="P275">Punkto numeracijos pakeitimas:</text:p>
      <text:p text:style-name="P276"><text:span text:style-name="T277">Nr.<text:s/></text:span><text:a xlink:href="https://www.e-tar.lt/portal/legalAct.html?documentId=52706ee0d83111ec8d9390588bf2de65" office:target-frame-name="_top" xlink:show="replace"><text:span text:style-name="T278">1-1454</text:span></text:a><text:span text:style-name="T279">, 2022-05-18, paskelbt</text:span><text:span text:style-name="T280">a TAR 2022-05-24, i. k. 2022-10806</text:span></text:p>
      <text:p text:style-name="Normal"/>
      <text:p text:style-name="P281"><text:span text:style-name="T282">16</text:span><text:span text:style-name="T283">.</text:span><text:span text:style-name="T284"><text:tab/>Sumokėta kompensacija nesuteikia statytojui nuosavybės ar naudojimo, valdymo teisių į įrengtas bendrojo naudojimo automobilių stovėjimo aikšteles Vilniaus mieste. Statytojas gali naudotis bendrojo naudojimo autom</text:span><text:span text:style-name="T285">obilių stovėjimo aikštelėmis bendra tvarka, sumokėjęs aikštelę eksploatuojančiai organizacijai už automobilių stovėjimą.</text:span></text:p>
      <text:p text:style-name="P286">Punkto numeracijos pakeitimas:</text:p>
      <text:p text:style-name="P287"><text:span text:style-name="T288">Nr.<text:s/></text:span><text:a xlink:href="https://www.e-tar.lt/portal/legalAct.html?documentId=52706ee0d83111ec8d9390588bf2de65" office:target-frame-name="_top" xlink:show="replace"><text:span text:style-name="T289">1-</text:span><text:span text:style-name="T290">1454</text:span></text:a><text:span text:style-name="T291">, 2022-05-18, paskelbta TAR 2022-05-24, i. k. 2022-10806</text:span></text:p>
      <text:p text:style-name="Normal"/>
      <text:p text:style-name="P292"><text:span text:style-name="T293">17</text:span><text:span text:style-name="T294">. Kompensacija už neįrengtas automobilių stovėjimo vietas turi būti sumokėta per 3 mėnesius nuo sutarties pasirašymo dienos arba nuo statybą leidžiančio dokumento išdavimo, kai statytoja<text:s/></text:span><text:span text:style-name="T295">yra Vilniaus miesto savivaldybė, bet ne vėliau kaip iki statinio statybos užbaigimo akto išdavimo ar deklaracijos apie statybos užbaigimą tvirtinimo dienos.</text:span><text:s/></text:p>
      <text:p text:style-name="P296">Punkto pakeitimai:</text:p>
      <text:p text:style-name="P297"><text:span text:style-name="T298">Nr.<text:s/></text:span><text:a xlink:href="https://www.e-tar.lt/portal/legalAct.html?documentId=45d2228035b711edb4cae1b158f98ea5" office:target-frame-name="_top" xlink:show="replace"><text:span text:style-name="T299">1-1581</text:span></text:a><text:span text:style-name="T300">, 2022-09-14, paskelbta TAR 2022-09-16, i. k. 2022-19015</text:span></text:p>
      <text:p text:style-name="P301">Punkto numeracijos pakeitimas:</text:p>
      <text:p text:style-name="P302"><text:span text:style-name="T303">Nr.<text:s/></text:span><text:a xlink:href="https://www.e-tar.lt/portal/legalAct.html?documentId=52706ee0d83111ec8d9390588bf2de65" office:target-frame-name="_top" xlink:show="replace"><text:span text:style-name="T304">1-1454</text:span></text:a><text:span text:style-name="T305">, 2022-05-18, paskelbta TAR 202</text:span><text:span text:style-name="T306">2-05-24, i. k. 2022-10806</text:span></text:p>
      <text:p text:style-name="Normal"/>
      <text:p text:style-name="P307"><text:span text:style-name="T308">18</text:span><text:span text:style-name="T309">.</text:span><text:span text:style-name="T310"><text:tab/>Nesumokėjus kompensacijos už neįrengtas automobilių stovėjimo vietas per 3 mėnesius, skaičiuojami 0,02 proc. delspinigiai už kiekvieną uždelstą dieną.</text:span></text:p>
      <text:p text:style-name="P311">Punkto numeracijos pakeitimas:</text:p>
      <text:p text:style-name="P312"><text:span text:style-name="T313">Nr.<text:s/></text:span><text:a xlink:href="https://www.e-tar.lt/portal/legalAct.html?documentId=52706ee0d83111ec8d9390588bf2de65" office:target-frame-name="_top" xlink:show="replace"><text:span text:style-name="T314">1-1454</text:span></text:a><text:span text:style-name="T315">, 2022-05-18, paskelbta TAR 2022-05-24, i. k. 2022-10806</text:span></text:p>
      <text:p text:style-name="Normal"/>
      <text:p text:style-name="P316"><text:span text:style-name="T317">V</text:span><text:span text:style-name="T318">.<text:s/></text:span><text:span text:style-name="T319">KOMPENSACIJOS PANAUDOJIMAS</text:span></text:p>
      <text:p text:style-name="P320"/>
      <text:p text:style-name="P321"><text:span text:style-name="T322">19</text:span><text:span text:style-name="T323">. Kompensacija už neįrengtas automobilių stovėjimo vietas kaupiama ir apskaitoma atskiroje Administracijos Finansų ir ekonomikos skyriaus Mokesčių poskyrio sąskaitoje. Iš šios sąskaitos surinktos lėšos pervedamos į Savivaldybės biudžetą iki planuojamų metų</text:span><text:span text:style-name="T324"><text:s/>sausio 10 dienos. Kompensacijos lėšų panaudojimas planuojamas ir apskaitomas Savivaldybės biudžete.”<text:s/></text:span></text:p>
      <text:p text:style-name="P325">Punkto pakeitimai:</text:p>
      <text:p text:style-name="P326"><text:span text:style-name="T327">Nr.<text:s/></text:span><text:a xlink:href="https://www.e-tar.lt/portal/legalAct.html?documentId=52706ee0d83111ec8d9390588bf2de65" office:target-frame-name="_top" xlink:show="replace"><text:span text:style-name="T328">1-1454</text:span></text:a><text:span text:style-name="T329">, 2022-05-18, paskelbta TA</text:span><text:span text:style-name="T330">R 2022-05-24, i. k. 2022-10806</text:span></text:p>
      <text:p text:style-name="Normal"/>
      <text:p text:style-name="P331"><text:span text:style-name="T332">20</text:span><text:span text:style-name="T333">.</text:span><text:span text:style-name="T334"><text:tab/>Kompensaciją administruoja Vilniaus miesto savivaldybės administracijos direktoriaus paskirtas (-i) struktūrinis (-iai) padalinys (-iai).</text:span></text:p>
      <text:p text:style-name="P335">Punkto numeracijos pakeitimas:</text:p>
      <text:p text:style-name="P336"><text:span text:style-name="T337">Nr.<text:s/></text:span><text:a xlink:href="https://www.e-tar.lt/portal/legalAct.html?documentId=52706ee0d83111ec8d9390588bf2de65" office:target-frame-name="_top" xlink:show="replace"><text:span text:style-name="T338">1-1454</text:span></text:a><text:span text:style-name="T339">, 2022-05-18, paskelbta TAR 2022-05-24, i. k. 2022-10806</text:span></text:p>
      <text:p text:style-name="Normal"/>
      <text:p text:style-name="P340"><text:span text:style-name="T341">21</text:span><text:span text:style-name="T342">.</text:span><text:span text:style-name="T343"><text:tab/>Kompensacijos lėšos naudojamos tik susisiekimo infrastruktūrai plėtoti – pėsčiųjų ir dvi</text:span><text:span text:style-name="T344">račių takams ar kitai susisiekimo infrastruktūrai įrengti, elektromobilių pakrovimo stotelėms, <text:s/></text:span><text:soft-page-break/><text:span text:style-name="T345">viešoms automobilių stovėjimo aikštelėms, sistemos „statyk ir važiuok“ stovėjimo aikštelėms įrengti bei funkcionavimui užtikrinti, viešojo transporto tinklo plė</text:span><text:span text:style-name="T346">trai Vilniaus mieste pagal Vilniaus miesto savivaldybės Investicijų programos 15 programą „Miesto infrastruktūros objektų plėtra“.<text:s/></text:span></text:p>
      <text:p text:style-name="P347">Punkto numeracijos pakeitimas:</text:p>
      <text:p text:style-name="P348"><text:span text:style-name="T349">Nr.<text:s/></text:span><text:a xlink:href="https://www.e-tar.lt/portal/legalAct.html?documentId=52706ee0d83111ec8d9390588bf2de65" office:target-frame-name="_top" xlink:show="replace"><text:span text:style-name="T350">1-1454</text:span></text:a><text:span text:style-name="T351">, 2022-05-18, paskelbta TAR 2022-05-24, i. k. 2022-10806</text:span></text:p>
      <text:p text:style-name="Normal"/>
      <text:p text:style-name="P352"><text:span text:style-name="T353">22</text:span><text:span text:style-name="T354">. Atsižvelgdamas į kiekvienais metais Savivaldybės biudžete planuojamas panaudoti kompensacijos lėšas, Administracijos Infrastruktūros skyrius sudaro objektų, kuriems įrengti ši</text:span><text:span text:style-name="T355">os lėšos bus naudojamos, sąrašą, kurį tvirtina Savivaldybės administracijos direktorius. Sąrašo projektas derinamas su Tarybos Paslaugų bei miesto ūkio ir Ekonomikos ir finansų komitetais.</text:span><text:s/></text:p>
      <text:p text:style-name="P356">Punkto pakeitimai:</text:p>
      <text:p text:style-name="P357"><text:span text:style-name="T358">Nr.<text:s/></text:span><text:a xlink:href="https://www.e-tar.lt/portal/legalAct.html?documentId=52706ee0d83111ec8d9390588bf2de65" office:target-frame-name="_top" xlink:show="replace"><text:span text:style-name="T359">1-1454</text:span></text:a><text:span text:style-name="T360">, 2022-05-18, paskelbta TAR 2022-05-24, i. k. 2022-10806</text:span></text:p>
      <text:p text:style-name="Normal"/>
      <text:p text:style-name="P361"><text:span text:style-name="T362">23</text:span><text:span text:style-name="T363">.</text:span><text:span text:style-name="T364"><text:tab/>Einamaisiais metais nepanaudotos kompensacijos lėšos naudojamos kartu su kitais finansiniais metais gautomis lėšomis.</text:span></text:p>
      <text:p text:style-name="P365">Punkto numeracijos pakeitimas:</text:p>
      <text:p text:style-name="P366"><text:span text:style-name="T367">Nr.<text:s/></text:span><text:a xlink:href="https://www.e-tar.lt/portal/legalAct.html?documentId=52706ee0d83111ec8d9390588bf2de65" office:target-frame-name="_top" xlink:show="replace"><text:span text:style-name="T368">1-1454</text:span></text:a><text:span text:style-name="T369">, 2022-05-18, paskelbta TAR 2022-05-24, i. k. 2022-10806</text:span></text:p>
      <text:p text:style-name="Normal"/>
      <text:p text:style-name="P370"><text:span text:style-name="T371">24</text:span><text:span text:style-name="T372">. Administracijos Finansų ir ekonomikos skyriaus Mokesčių<text:s/></text:span><text:span text:style-name="T373">poskyris ne rečiau kaip kartą per ketvirtį teikia Infrastruktūros skyriui informaciją apie surinktas kompensacijas už neįrengtas automobilių stovėjimo vietas.</text:span><text:s/></text:p>
      <text:p text:style-name="P374">Punkto pakeitimai:</text:p>
      <text:p text:style-name="P375"><text:span text:style-name="T376">Nr.<text:s/></text:span><text:a xlink:href="https://www.e-tar.lt/portal/legalAct.html?documentId=52706ee0d83111ec8d9390588bf2de65" office:target-frame-name="_top" xlink:show="replace"><text:span text:style-name="T377">1-1454</text:span></text:a><text:span text:style-name="T378">, 2022-05-18, paskelbta TAR 2022-05-24, i. k. 2022-10806</text:span></text:p>
      <text:p text:style-name="Normal"/>
      <text:p text:style-name="P379"><text:span text:style-name="T380">_____________</text:span></text:p>
      <text:soft-page-break/>
      <text:p text:style-name="P381">Forma patvirtinta</text:p>
      <text:p text:style-name="P387">Vilniaus miesto savivaldybės tarybos</text:p>
      <text:p text:style-name="P388">2017 m. gruodžio 20 d. <text:s text:c="21"/></text:p>
      <text:p text:style-name="P389">sprendimu Nr.<text:s/>1-1312</text:p>
      <text:p text:style-name="P390"/>
      <text:p text:style-name="P391"><text:span text:style-name="T392">KompensaVIMO už NEĮRENGTAS automobilių stovėjimo vietas Sutartis</text:span></text:p>
      <text:p text:style-name="P393"/>
      <text:p text:style-name="P394"/>
      <text:p text:style-name="P395">2017 m. _____________ d. Nr. ________ <text:s text:c="14"/></text:p>
      <text:p text:style-name="P396"/>
      <text:p text:style-name="P397"><text:span text:style-name="T398">Vilnius</text:span></text:p>
      <text:p text:style-name="P399"/>
      <text:p text:style-name="P400">______________________________________________________________________________</text:p>
      <text:p text:style-name="P401"><text:span text:style-name="T402">(</text:span><text:span text:style-name="T403">objekto</text:span><text:span text:style-name="T404"><text:s/></text:span><text:span text:style-name="T405">pavadinimas</text:span><text:span text:style-name="T406">)</text:span></text:p>
      <text:p text:style-name="P407"/>
      <text:p text:style-name="P408">Specialiųjų<text:s/>reikalavimų Nr.________</text:p>
      <text:p text:style-name="P409"/>
      <text:p text:style-name="P410"/>
      <text:p text:style-name="P411"/>
      <text:p text:style-name="P412">____________________________ (toliau – Institucija), atstovaujama _________________,<text:s/></text:p>
      <text:p text:style-name="P413"><text:span text:style-name="T414">(pareigos, vardas ir pavardė)</text:span><text:span text:style-name="T415"><text:s text:c="73"/></text:span><text:span text:style-name="T416">(pareigos, vardas ir pavardė)<text:s/></text:span><text:span text:style-name="T417">veikiančio<text:s/></text:span><text:span text:style-name="T418">(-ios) pagal _________________________, ir _________________________________,<text:s/></text:span></text:p>
      <text:soft-page-break/>
      <text:p text:style-name="P419"><text:span text:style-name="T420">(</text:span><text:span text:style-name="T421">vardas, pavardė; juridinio asmens pavadinimas</text:span><text:span text:style-name="T422">) <text:s text:c="78"/></text:span></text:p>
      <text:p text:style-name="P423">gyvenantis (-i) / registruotas (-a) ___________________________________ (toliau <text:s/>– <text:s/>Statytojas),<text:s/></text:p>
      <text:p text:style-name="P424"><text:span text:style-name="T425">(</text:span><text:span text:style-name="T426">gyvenamosios vietos ar buveinės adresas</text:span><text:span text:style-name="T427">)</text:span></text:p>
      <text:p text:style-name="P428">atstovaujamas ________________________________, veikiančio (-ios) pagal ________________,</text:p>
      <text:p text:style-name="P429"><text:span text:style-name="T430">(</text:span><text:span text:style-name="T431">pareigos, vardas ir pavar</text:span><text:span text:style-name="T432">dė)</text:span><text:span text:style-name="T433"><text:s/></text:span></text:p>
      <text:p text:style-name="P434">(toliau abu – Šalys) vadovaudamiesi Vilniaus miesto savivaldybės tarybos 2017 m. ___________ d. sprendimu Nr. _______ „Dėl Vilniaus miesto savivaldybės teritorijos suskirstymo į zonas pagal nustatytus automobilių stovėjimo vietų skaičiaus koeficientus<text:s/>schemos, kompensavimo už neįrengtas automobilių stovėjimo vietas tvarkos aprašo ir sutarties formos tvirtinimo“ <text:s/>susitarė ir sudarė šią sutartį (toliau – Sutartis).</text:p>
      <text:p text:style-name="P435"/>
      <text:p text:style-name="P436"><text:span text:style-name="T437">I.<text:s/></text:span><text:span text:style-name="T438">SUTARTIES OBJEKTAS</text:span></text:p>
      <text:p text:style-name="P439"/>
      <text:p text:style-name="P440">1. Šia Sutartimi Institucija sutinka <text:s/>sumažinti minimalų leidžiamą<text:s/>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441"><text:span text:style-name="T442">(</text:span><text:span text:style-name="T443">objekto</text:span><text:span text:style-name="T444"><text:s/></text:span><text:span text:style-name="T445">pavadinimas</text:span><text:span text:style-name="T446">)</text:span></text:p>
      <text:p text:style-name="P447">nurodytomis sąlygomis, o Statytojas sutinka sumokėti kompensaciją už neįrengtas automobilių stovėjimo vietas.</text:p>
      <text:p text:style-name="P448"/>
      <text:p text:style-name="P449">II. STATYTOJO ĮSIPAREIGOJIMAI IR TEISĖS</text:p>
      <text:p text:style-name="P450"/>
      <text:p text:style-name="P451"><text:span text:style-name="T452">2. Statytojas įsipareigoja per tris mėnesius nuo Sutarties pasirašymo dienos, bet ne vėliau kaip iki statinio statybos užbaigimo akto išdavimo ar deklaracijos apie statybos užbaigimą tvirtinimo dienos pervesti kompensaciją į sąskaitą ______________________</text:span><text:span text:style-name="T453">_____, esančią banke<text:s/></text:span><text:span text:style-name="T454"><text:s text:c="127"/></text:span></text:p>
      <text:p text:style-name="P455"><text:span text:style-name="T456">(numeris) <text:s/></text:span><text:span text:style-name="T457"><text:s text:c="39"/>________________________ . <text:s/></text:span></text:p>
      <text:p text:style-name="P458">(pavadinimas)</text:p>
      <text:p text:style-name="P459">3. Kompensacijos dydis už vieną automobilio stovėjimo vietą – ________________ eurų. Iš</text:p>
      <text:p text:style-name="P460"><text:span text:style-name="T461">(skaičius)</text:span><text:span text:style-name="T462"><text:s/></text:span><text:span text:style-name="T463"><text:s text:c="171"/></text:span><text:span text:style-name="T464"><text:s text:c="187"/></text:span><text:span text:style-name="T465">viso už ___________________ automobilių stovėjimo vietas – __________</text:span><text:span text:style-name="T466">____eurų.</text:span></text:p>
      <text:p text:style-name="P467"><text:span text:style-name="T468">(skaičius) <text:s text:c="111"/>(skaičius)</text:span></text:p>
      <text:p text:style-name="P469">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470"/>
      <text:p text:style-name="P471">III. INSTITUCIJOS ĮSIPAREIGOJIMAI IR TEISĖS</text:p>
      <text:p text:style-name="P472"/>
      <text:p text:style-name="P473">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474">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475"/>
      <text:p text:style-name="P476">IV. NENUGALIMOS JĖGOS<text:s/>APLINKYBĖS</text:p>
      <text:p text:style-name="P477"/>
      <text:p text:style-name="P478"><text:span text:style-name="T479">7. Šalis gali būti visiškai ar iš dalies atleidžiama nuo atsakomybės dėl ypatingų ir neišvengiamų aplinkybių– nenugalimos jėgos (</text:span><text:span text:style-name="T480">force majeure</text:span><text:span text:style-name="T481">), nustatytos ir ją patyrusios Šalies, įrodytos pagal Lietuvos Respublikos civilinį kodeksą, jeigu Ša</text:span><text:span text:style-name="T482">lis nedelsdama pranešė kitai Šaliai apie kliūtį ir jos poveikį įsipareigojimams vykdyti.</text:span></text:p>
      <text:p text:style-name="P483"><text:span text:style-name="T484">8. Nenugalima jėga (</text:span><text:span text:style-name="T485">force majeure</text:span><text:span text:style-name="T486">) nelaikomos šalies veiklai turėjusios įtakos aplinkybės, į kurių galimybę Šalys, sudarydamos Sutartį, atsižvelgė, t. y. Lietuvoje, jo</text:span><text:span text:style-name="T487">s ūkyje pasitaikančios aplinkybės, sąlygos, valstybės ar savivaldos institucijų sprendimai, sukėlę bet kurios iš Šalių reorganizavimą, privatizavimą, likvidavimą, veiklos pobūdžio pakeitimą, stabdymą (trukdymą), kitos aplinkybės, kurios turėtų būti laikomo</text:span><text:span text:style-name="T488">s ypatingomis, bet Lietuvoje Sutarties sudarymo metu yra tikėtinos. Nenugalima jėga (</text:span><text:span text:style-name="T489">force majeure</text:span><text:span text:style-name="T490">) tai pat nelaikoma tai, kad rinkoje nėra reikalingų prievolei atlikti prekių, Šalis neturi reikiamų finansinių išteklių arba pažeidžia savo prievoles.</text:span></text:p>
      <text:p text:style-name="P491"/>
      <text:p text:style-name="P492">V. GINČŲ SPRENDIMO TVARKA</text:p>
      <text:p text:style-name="P493"/>
      <text:soft-page-break/>
      <text:p text:style-name="P494">9. Šalys susitaria, kad kiekvienas ginčas, nesutarimas ar reikalavimas, kylantis iš Sutarties ar su ja susijęs, turi būti sprendžiamas derybomis. Šalys, negalinčios nurodytų ginčų, nesutarimų ar reikalavimų išspręsti derybomis,<text:s/>sprendžia juos Lietuvos Respublikos įstatymų nustatyta tvarka.</text:p>
      <text:p text:style-name="P495"/>
      <text:p text:style-name="P496">VI. KITOS SĄLYGOS</text:p>
      <text:p text:style-name="P497"/>
      <text:p text:style-name="P498">10. Vykdytojas, laiku nesumokėjęs 3 punkte nurodytos kompensacijos, privalo mokėti Institucijai 0,02 proc. delspinigių nuo nesumokėtos kompensacijos už kiekvieną uždelstą dieną.<text:s/></text:p>
      <text:p text:style-name="P499">11. <text:s/>Sutartis įsigalioja Šalims pasirašius ir galioja iki visiško įsipareigojimų įvykdymo.</text:p>
      <text:p text:style-name="P500">12. Šalys, vykdydamos Sutarties įsipareigojimus, vadovaujasi Lietuvos Respublikos įstatymais, norminiais dokumentais ir šia Sutartimi.</text:p>
      <text:p text:style-name="P501">13. Sutarties pakeitimai<text:s/>ir papildymai galioja tik tuo atveju, jeigu padaryti raštu ir pasirašyti abiejų Šalių. Visi ginčai, kylantys dėl šios sutarties, sprendžiami šalių tarpusavio derybų keliu, o nepasiekus susitarimo – Lietuvos Respublikos įstatymų nustatyta tvarka.</text:p>
      <text:p text:style-name="P502">14. Visi<text:s/>pranešimai, informacija, dokumentai ar korespondencija dėl Sutarties ar jos vykdymo turi būti įforminta raštu lietuvių kalba ir išsiųsta registruotu laišku per kurjerį, faksu ar elektroniniu paštu. Jeigu informacija perduodama faksu ar elektroniniu laišku,<text:s/>ji laikoma tinkamai perduota tik tuo atveju, jeigu Šalis, kuriai skirta tokia informacija, faksu arba elektroniniu paštu patvirtina jos gavimo faktą.</text:p>
      <text:p text:style-name="P503">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text:s/>pagal paskutinius turimus rekvizitus.</text:p>
      <text:soft-page-break/>
      <text:p text:style-name="P504">16. Sudaryti 3 (trys) vienodos teisinės galios Sutarties egzemplioriai. Vienas Sutarties egzempliorius atitenka Statytojui ir du egzemplioriai – Institucijai. Šalys pasirašo kiekviename Sutarties lape.</text:p>
      <text:p text:style-name="P505"/>
      <text:p text:style-name="P506">VII. ŠALIŲ ADRESAI IR PARAŠAI</text:p>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Institucija</text:p>
            <text:p text:style-name="P515"/>
            <text:p text:style-name="P516">______________________________</text:p>
            <text:p text:style-name="P517"/>
            <text:p text:style-name="P518">______________________________</text:p>
            <text:p text:style-name="P519"/>
            <text:p text:style-name="P520">______________________________</text:p>
            <text:p text:style-name="P521">(pareigos)</text:p>
            <text:p text:style-name="P522"/>
            <text:p text:style-name="P523">______________________________</text:p>
            <text:p text:style-name="P524">(parašas)</text:p>
            <text:p text:style-name="P525"/>
            <text:p text:style-name="P526"><text:span text:style-name="T527">______________________________</text:span></text:p>
            <text:p text:style-name="P528"><text:span text:style-name="T529">(vardas ir pavardė)</text:span></text:p>
            <text:p text:style-name="P530"/>
            <text:p text:style-name="P531"/>
            <text:p text:style-name="P532">A. V.</text:p>
          </table:table-cell>
          <table:table-cell table:style-name="TableCell533">
            <text:p text:style-name="P534">Statytojas</text:p>
            <text:p text:style-name="P535"/>
            <text:p text:style-name="P536">______________________________</text:p>
            <text:p text:style-name="P537"/>
            <text:p text:style-name="P538">______________________________</text:p>
            <text:p text:style-name="P539"/>
            <text:p text:style-name="P540">______________________________</text:p>
            <text:p text:style-name="P541">(pareigos)</text:p>
            <text:p text:style-name="P542"/>
            <text:p text:style-name="P543">______________________________</text:p>
            <text:p text:style-name="P544">(parašas)</text:p>
            <text:p text:style-name="P545"/>
            <text:p text:style-name="P546"><text:span text:style-name="T547">______________________________</text:span></text:p>
            <text:p text:style-name="P548"><text:span text:style-name="T549">(vardas ir pavardė)</text:span></text:p>
            <text:p text:style-name="P550"/>
            <text:p text:style-name="P551"/>
            <text:p text:style-name="P552"/>
            <text:p text:style-name="P553"><text:span text:style-name="T554">A. V.</text:span></text:p>
          </table:table-cell>
        </table:table-row>
      </table:table>
      <text:p text:style-name="P555"/>
      <text:p text:style-name="P556"/>
      <text:p text:style-name="P557"/>
      <text:p text:style-name="Normal"/>
      <text:p text:style-name="Normal"/>
      <text:p text:style-name="Normal"/>
      <text:p text:style-name="P558">Priedų pakeitimai:</text:p>
      <text:p text:style-name="Normal"/>
      <text:p text:style-name="P559">1312p</text:p>
      <text:p text:style-name="P560">Neteko galios<text:s/>nuo: 2020-09-22</text:p>
      <text:p text:style-name="P561"><text:span text:style-name="T562">Nr.<text:s/></text:span><text:a xlink:href="https://www.e-tar.lt/portal/legalAct.html?documentId=236a1b10fbff11ea88f28eae672e5b40" office:target-frame-name="_top" xlink:show="replace"><text:span text:style-name="T563">1-664</text:span></text:a><text:span text:style-name="T564">, 2020-09-16, paskelbta TAR 2020-09-21, i. k. 2020-19559</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Vilniaus miesto savivaldybės taryba, Sprendimas</text:span></text:p>
      <text:p text:style-name="P574"><text:span text:style-name="T575">Nr.<text:s/></text:span><text:a xlink:href="https://www.e-tar.lt/portal/legalAct.html?documentId=236a1b10fbff11ea88f28eae672e5b40" office:target-frame-name="_top" xlink:show="replace"><text:span text:style-name="T576">1-664</text:span></text:a><text:span text:style-name="T577">, 2020-09-16, paskelbta TAR 2020-09-21, i. k. 2020-19559</text:span></text:p>
      <text:p text:style-name="P578"><text:span text:style-name="T579">Dėl Vilniaus miesto savivaldybės teritorijos suskirstymo į zonas pagal nustatytus automobilių stov</text:span><text:span text:style-name="T580">ėjimo vietų skaičiaus koeficientus schemos tvirtinimo</text:span></text:p>
      <text:p text:style-name="P581"/>
      <text:p text:style-name="P582"><text:span text:style-name="T583">2.</text:span></text:p>
      <text:p text:style-name="P584"><text:span text:style-name="T585">Vilniaus miesto savivaldybės taryba, Sprendimas</text:span></text:p>
      <text:p text:style-name="P586"><text:span text:style-name="T587">Nr.<text:s/></text:span><text:a xlink:href="https://www.e-tar.lt/portal/legalAct.html?documentId=52706ee0d83111ec8d9390588bf2de65" office:target-frame-name="_top" xlink:show="replace"><text:span text:style-name="T588">1-1454</text:span></text:a><text:span text:style-name="T589">, 2022-05-18, paskelbta TAR 2022-05-24, i.</text:span><text:span text:style-name="T590"><text:s/>k. 2022-10806</text:span></text:p>
      <text:p text:style-name="P591"><text:span text:style-name="T592">Dėl Tarybos 2017-12-20 sprendimo Nr. 1-1312 „Dėl Vilniaus miesto savivaldybės teritorijos suskirstymo į zonas pagal nustatytus automobilių stovėjimo vietų skaičiaus koeficientus schemos, Kompensavimo už papildomai įrengtas automobilių stovėj</text:span><text:span text:style-name="T593">imo vietas tvarkos aprašo ir sutarties formos tvirtinimo“ pakeitimo</text:span></text:p>
      <text:p text:style-name="P594"/>
      <text:p text:style-name="P595"><text:span text:style-name="T596">3.</text:span></text:p>
      <text:p text:style-name="P597"><text:span text:style-name="T598">Vilniaus miesto savivaldybės taryba, Sprendimas</text:span></text:p>
      <text:p text:style-name="P599"><text:span text:style-name="T600">Nr.<text:s/></text:span><text:a xlink:href="https://www.e-tar.lt/portal/legalAct.html?documentId=45d2228035b711edb4cae1b158f98ea5" office:target-frame-name="_top" xlink:show="replace"><text:span text:style-name="T601">1-1581</text:span></text:a><text:span text:style-name="T602">, 2022-09-14, paskelbta TAR<text:s/></text:span><text:span text:style-name="T603">2022-09-16, i. k. 2022-19015</text:span></text:p>
      <text:soft-page-break/>
      <text:p text:style-name="P604"><text:span text:style-name="T605">Dėl Tarybos 2017-12-20 sprendimo Nr. 1-1312 „Dėl Vilniaus miesto savivaldybės teritorijos suskirstymo į zonas pagal nustatytus automobilių stovėjimo vietų skaičiaus koeficientus schemos, Kompensavimo už papildomai įrengtas auto</text:span><text:span text:style-name="T606">mobilių stovėjimo vietas tvarkos aprašo ir sutarties formos 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82"><text:page-number text:fixed="false">4</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12:00Z</meta:creation-date>
    <dc:date>2023-02-17T15:12:00Z</dc:date>
    <meta:print-date>2017-09-13T05:23:00Z</meta:print-date>
    <meta:template xlink:href="Normal.dotm" xlink:type="simple"/>
    <meta:editing-cycles>2</meta:editing-cycles>
    <meta:editing-duration>PT0S</meta:editing-duration>
    <meta:document-statistic meta:page-count="22" meta:paragraph-count="362" meta:word-count="3382" meta:character-count="26800" meta:row-count="553" meta:non-whitespace-character-count="23780"/>
  </office:meta>
</office:document-meta>
</file>