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style:text-properties style:font-size-complex="12pt" fo:language="en" fo:country="GB"/>
    </style:style>
    <style:style style:name="P23" style:parent-style-name="Normal" style:family="paragraph">
      <style:paragraph-properties fo:text-align="justify"/>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343in"/>
        </style:tab-stops>
      </style:paragraph-properties>
    </style:style>
    <style:style style:name="P62" style:parent-style-name="Normal" style:family="paragraph">
      <style:paragraph-properties>
        <style:tab-stops>
          <style:tab-stop style:type="left" style:position="3.343in"/>
        </style:tab-stops>
      </style:paragraph-properties>
    </style:style>
    <style:style style:name="P63" style:parent-style-name="Normal" style:family="paragraph">
      <style:paragraph-properties>
        <style:tab-stops>
          <style:tab-stop style:type="left" style:position="3.343in"/>
        </style:tab-stops>
      </style:paragraph-properties>
    </style:style>
    <style:style style:name="P64" style:parent-style-name="Normal" style:family="paragraph">
      <style:paragraph-properties>
        <style:tab-stops>
          <style:tab-stop style:type="left" style:position="3.343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master-page-name="MPF1" style:family="paragraph">
      <style:paragraph-properties fo:break-before="page" fo:text-align="justify" fo:margin-left="3.543in" fo:background-color="#FFFFFF" style:page-number="1">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543in" fo:background-color="#FFFFFF">
        <style:tab-stops>
          <style:tab-stop style:type="left" style:position="0.6902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126"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144"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margin-left="0.5909in" fo:text-indent="0.4923in">
        <style:tab-stops>
          <style:tab-stop style:type="left" style:position="0.0986in"/>
          <style:tab-stop style:type="left" style:position="0.1965in"/>
        </style:tab-stops>
      </style:paragraph-properties>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5in" fo:text-indent="0.4923in">
        <style:tab-stops>
          <style:tab-stop style:type="left" style:position="0.2875in"/>
        </style:tab-stops>
      </style:paragraph-properties>
    </style:style>
    <style:style style:name="P186" style:parent-style-name="Normal" style:family="paragraph">
      <style:paragraph-properties fo:text-align="center" fo:text-indent="0.4923in">
        <style:tab-stops>
          <style:tab-stop style:type="left" style:position="0.7875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P224" style:parent-style-name="Normal" style:family="paragraph">
      <style:paragraph-properties fo:text-align="center" fo:text-indent="0.4923in">
        <style:tab-stops>
          <style:tab-stop style:type="left" style:position="0.7875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2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background-color="#FFFFFF">
        <style:tab-stops>
          <style:tab-stop style:type="left" style:position="0.787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P263" style:parent-style-name="Normal" style:master-page-name="MPF2" style:family="paragraph">
      <style:paragraph-properties fo:break-before="page" fo:text-align="justify" fo:margin-left="4.0361in" fo:background-color="#FFFFFF" style:page-number="1">
        <style:tab-stops/>
      </style:paragraph-properties>
      <style:text-properties fo:color="#000000" style:font-size-complex="12pt" style:language-asian="lt" style:country-asian="LT"/>
    </style:style>
    <style:style style:name="P269" style:parent-style-name="Normal" style:family="paragraph">
      <style:paragraph-properties fo:text-align="justify" fo:margin-left="4.0361in" fo:background-color="#FFFFFF">
        <style:tab-stops>
          <style:tab-stop style:type="left" style:position="0.1972in"/>
        </style:tab-stops>
      </style:paragraph-properties>
      <style:text-properties fo:color="#000000" style:font-size-complex="12pt" style:language-asian="lt" style:country-asian="LT"/>
    </style:style>
    <style:style style:name="P270"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271"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272" style:parent-style-name="Normal" style:family="paragraph">
      <style:paragraph-properties fo:text-align="center"/>
      <style:text-properties fo:font-weight="bold" style:font-weight-asian="bold" fo:text-transform="uppercase"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language-asian="lt" style:country-asian="LT"/>
    </style:style>
    <style:style style:name="P275" style:parent-style-name="Normal" style:family="paragraph">
      <style:paragraph-properties fo:text-align="center"/>
      <style:text-properties fo:font-weight="bold" style:font-weight-asian="bold" fo:text-transform="uppercase" style:font-size-complex="12pt" style:language-asian="lt" style:country-asian="LT"/>
    </style:style>
    <style:style style:name="P27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7" style:parent-style-name="Normal" style:family="paragraph">
      <style:paragraph-properties fo:text-align="center" fo:text-indent="0.5in"/>
      <style:text-properties style:font-size-complex="12pt" style:language-asian="lt" style:country-asian="LT"/>
    </style:style>
    <style:style style:name="P278" style:parent-style-name="Normal" style:family="paragraph">
      <style:paragraph-properties fo:text-align="center" fo:text-indent="0.5in"/>
      <style:text-properties style:font-size-complex="12pt" style:language-asian="lt" style:country-asian="LT"/>
    </style:style>
    <style:style style:name="P279" style:parent-style-name="Normal" style:family="paragraph">
      <style:paragraph-properties fo:text-align="center" fo:text-indent="0.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fo:text-transform="uppercase"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tyle-complex="italic" style:text-position="super 66.6%" style:font-size-complex="12pt" style:language-asian="lt" style:country-asian="LT"/>
    </style:style>
    <style:style style:name="T286" style:parent-style-name="DefaultParagraphFont" style:family="text">
      <style:text-properties fo:font-style="italic" style:font-style-asian="italic" style:font-style-complex="italic" style:text-position="super 66.6%" style:font-size-complex="12pt" style:language-asian="lt" style:country-asian="LT"/>
    </style:style>
    <style:style style:name="T287" style:parent-style-name="DefaultParagraphFont" style:family="text">
      <style:text-properties style:font-style-complex="italic" style:text-position="super 66.6%"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P289" style:parent-style-name="Normal" style:family="paragraph">
      <style:paragraph-properties fo:text-align="center"/>
      <style:text-properties style:text-position="super 66.6%" style:font-size-complex="12pt" style:language-asian="lt" style:country-asian="LT"/>
    </style:style>
    <style:style style:name="P290" style:parent-style-name="Normal" style:family="paragraph">
      <style:paragraph-properties fo:text-align="center" fo:text-indent="0.5in"/>
      <style:text-properties style:font-size-complex="12pt" style:language-asian="lt" style:country-asian="LT"/>
    </style:style>
    <style:style style:name="P291" style:parent-style-name="Normal" style:family="paragraph">
      <style:paragraph-properties fo:text-align="center" fo:text-indent="0.5in"/>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text-indent="0.9902in"/>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6.243in"/>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tyle-complex="italic" style:text-position="super 66.6%" style:font-size-complex="12pt" style:language-asian="lt" style:country-asian="LT"/>
    </style:style>
    <style:style style:name="T303" style:parent-style-name="DefaultParagraphFont" style:family="text">
      <style:text-properties style:font-style-complex="italic" style:text-position="super 66.6%"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fo:text-indent="4.0472in"/>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tyle-complex="italic" style:text-position="super 66.6%"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fo:text-indent="2.4375in"/>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tyle-complex="italic" style:text-position="super 66.6%"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indent="0.5in"/>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text-align="justify" fo:text-indent="3.9875in"/>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tyle-complex="italic" style:text-position="super 66.6%" style:font-size-complex="12pt" style:language-asian="lt" style:country-asian="LT"/>
    </style:style>
    <style:style style:name="T325" style:parent-style-name="DefaultParagraphFont" style:family="text">
      <style:text-properties fo:font-style="italic" style:font-style-asian="italic" style:font-style-complex="italic" style:text-position="super 66.6%" style:font-size-complex="12pt" style:language-asian="lt" style:country-asian="LT"/>
    </style:style>
    <style:style style:name="T326" style:parent-style-name="DefaultParagraphFont" style:family="text">
      <style:text-properties style:font-style-complex="italic" style:text-position="super 66.6%"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indent="0.5in"/>
      <style:text-properties style:font-size-complex="12pt" style:language-asian="lt" style:country-asian="LT"/>
    </style:style>
    <style:style style:name="P33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P337" style:parent-style-name="Normal" style:family="paragraph">
      <style:paragraph-properties fo:text-align="justify" fo:text-indent="6.6569in"/>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722in"/>
      <style:text-properties style:text-position="super 66.6%"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text-indent="7.8625in"/>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1.4472in"/>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5in"/>
      <style:text-properties fo:color="#000000" style:font-size-complex="12pt" style:language-asian="lt" style:country-asian="LT"/>
    </style:style>
    <style:style style:name="P356" style:parent-style-name="Normal" style:family="paragraph">
      <style:paragraph-properties fo:text-align="justify" fo:text-indent="0.5in"/>
      <style:text-properties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paragraph-properties fo:text-align="justify" fo:text-indent="0.4798in">
        <style:tab-stops>
          <style:tab-stop style:type="left" style:position="1.7722in"/>
          <style:tab-stop style:type="left" style:position="6.3986in"/>
        </style:tab-stops>
      </style:paragraph-properties>
      <style:text-properties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93" style:family="table-column">
      <style:table-column-properties style:column-width="3.3854in" style:use-optimal-column-width="false"/>
    </style:style>
    <style:style style:name="TableColumn394" style:family="table-column">
      <style:table-column-properties style:column-width="3.3125in" style:use-optimal-column-width="false"/>
    </style:style>
    <style:style style:name="Table392" style:family="table">
      <style:table-properties style:width="6.6979in" fo:margin-left="0in" table:align="lef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line-height="115%">
        <style:tab-stops>
          <style:tab-stop style:type="left" style:position="0.5395in"/>
        </style:tab-stops>
      </style:paragraph-properties>
      <style:text-properties style:font-size-complex="12pt"/>
    </style:style>
    <style:style style:name="P398" style:parent-style-name="Normal" style:family="paragraph">
      <style:paragraph-properties fo:line-height="115%">
        <style:tab-stops>
          <style:tab-stop style:type="left" style:position="0.5395in"/>
        </style:tab-stops>
      </style:paragraph-properties>
      <style:text-properties style:font-size-complex="12pt"/>
    </style:style>
    <style:style style:name="P399" style:parent-style-name="Normal" style:family="paragraph">
      <style:paragraph-properties fo:line-height="115%">
        <style:tab-stops>
          <style:tab-stop style:type="left" style:position="0.5395in"/>
        </style:tab-stops>
      </style:paragraph-properties>
    </style:style>
    <style:style style:name="P400" style:parent-style-name="Normal" style:family="paragraph">
      <style:paragraph-properties fo:line-height="115%">
        <style:tab-stops>
          <style:tab-stop style:type="left" style:position="0.5395in"/>
        </style:tab-stops>
      </style:paragraph-properties>
      <style:text-properties style:font-size-complex="12pt"/>
    </style:style>
    <style:style style:name="P401" style:parent-style-name="Normal" style:family="paragraph">
      <style:paragraph-properties fo:line-height="115%"/>
      <style:text-properties style:font-size-complex="12pt"/>
    </style:style>
    <style:style style:name="P402" style:parent-style-name="Normal" style:family="paragraph">
      <style:paragraph-properties fo:line-height="115%">
        <style:tab-stops>
          <style:tab-stop style:type="left" style:position="0.5395in"/>
        </style:tab-stops>
      </style:paragraph-properties>
      <style:text-properties style:font-size-complex="12pt"/>
    </style:style>
    <style:style style:name="P403" style:parent-style-name="Normal" style:family="paragraph">
      <style:paragraph-properties fo:line-height="115%">
        <style:tab-stops>
          <style:tab-stop style:type="left" style:position="0.5395in"/>
        </style:tab-stops>
      </style:paragraph-properties>
    </style:style>
    <style:style style:name="P404"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405" style:parent-style-name="Normal" style:family="paragraph">
      <style:paragraph-properties fo:line-height="115%"/>
      <style:text-properties style:font-size-complex="12pt"/>
    </style:style>
    <style:style style:name="P406" style:parent-style-name="Normal" style:family="paragraph">
      <style:paragraph-properties fo:line-height="115%"/>
      <style:text-properties style:font-size-complex="12pt"/>
    </style:style>
    <style:style style:name="P407"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408" style:parent-style-name="Normal" style:family="paragraph">
      <style:paragraph-properties fo:line-height="115%">
        <style:tab-stops>
          <style:tab-stop style:type="left" style:position="0.5395in"/>
        </style:tab-stops>
      </style:paragraph-properties>
      <style:text-properties style:font-size-complex="12pt"/>
    </style:style>
    <style:style style:name="P409" style:parent-style-name="Normal" style:family="paragraph">
      <style:paragraph-properties fo:line-height="115%">
        <style:tab-stops>
          <style:tab-stop style:type="left" style:position="0.5395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line-height="115%" fo:text-indent="1.3777in">
        <style:tab-stops>
          <style:tab-stop style:type="left" style:position="0.5395in"/>
        </style:tab-stops>
      </style:paragraph-properties>
    </style:style>
    <style:style style:name="T412" style:parent-style-name="DefaultParagraphFont" style:family="text">
      <style:text-properties style:text-position="super 66.6%"/>
    </style:style>
    <style:style style:name="P413" style:parent-style-name="Normal" style:family="paragraph">
      <style:paragraph-properties fo:line-height="115%">
        <style:tab-stops>
          <style:tab-stop style:type="left" style:position="0.5395in"/>
        </style:tab-stops>
      </style:paragraph-properties>
      <style:text-properties style:font-size-complex="12pt"/>
    </style:style>
    <style:style style:name="P414" style:parent-style-name="Normal" style:family="paragraph">
      <style:paragraph-properties fo:line-height="115%">
        <style:tab-stops>
          <style:tab-stop style:type="left" style:position="0.5395in"/>
        </style:tab-stops>
      </style:paragraph-properties>
      <style:text-properties style:font-size-complex="12pt"/>
    </style:style>
    <style:style style:name="P415" style:parent-style-name="Normal" style:family="paragraph">
      <style:paragraph-properties fo:line-height="115%">
        <style:tab-stops>
          <style:tab-stop style:type="left" style:position="0.5395in"/>
        </style:tab-stops>
      </style:paragraph-properties>
      <style:text-properties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418"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419" style:parent-style-name="Normal" style:family="paragraph">
      <style:paragraph-properties fo:line-height="115%">
        <style:tab-stops>
          <style:tab-stop style:type="left" style:position="0.5395in"/>
        </style:tab-stops>
      </style:paragraph-properties>
    </style:style>
    <style:style style:name="P420" style:parent-style-name="Normal" style:family="paragraph">
      <style:paragraph-properties fo:line-height="115%">
        <style:tab-stops>
          <style:tab-stop style:type="left" style:position="0.5395in"/>
        </style:tab-stops>
      </style:paragraph-properties>
      <style:text-properties style:font-size-complex="12pt"/>
    </style:style>
    <style:style style:name="P421" style:parent-style-name="Normal" style:family="paragraph">
      <style:paragraph-properties fo:line-height="115%"/>
      <style:text-properties style:font-size-complex="12pt"/>
    </style:style>
    <style:style style:name="P422" style:parent-style-name="Normal" style:family="paragraph">
      <style:paragraph-properties fo:line-height="115%">
        <style:tab-stops>
          <style:tab-stop style:type="left" style:position="0.5395in"/>
        </style:tab-stops>
      </style:paragraph-properties>
      <style:text-properties style:font-size-complex="12pt"/>
    </style:style>
    <style:style style:name="P423" style:parent-style-name="Normal" style:family="paragraph">
      <style:paragraph-properties fo:line-height="115%">
        <style:tab-stops>
          <style:tab-stop style:type="left" style:position="0.5395in"/>
        </style:tab-stops>
      </style:paragraph-properties>
    </style:style>
    <style:style style:name="P424"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425" style:parent-style-name="Normal" style:family="paragraph">
      <style:paragraph-properties fo:line-height="115%"/>
      <style:text-properties style:font-size-complex="12pt"/>
    </style:style>
    <style:style style:name="P426" style:parent-style-name="Normal" style:family="paragraph">
      <style:paragraph-properties fo:line-height="115%"/>
      <style:text-properties style:font-size-complex="12pt"/>
    </style:style>
    <style:style style:name="P427" style:parent-style-name="Normal" style:family="paragraph">
      <style:paragraph-properties fo:line-height="115%" fo:text-indent="1.6791in">
        <style:tab-stops>
          <style:tab-stop style:type="left" style:position="0.5395in"/>
        </style:tab-stops>
      </style:paragraph-properties>
      <style:text-properties style:text-position="super 66.6%" style:font-size-complex="12pt"/>
    </style:style>
    <style:style style:name="P428" style:parent-style-name="Normal" style:family="paragraph">
      <style:paragraph-properties fo:line-height="115%">
        <style:tab-stops>
          <style:tab-stop style:type="left" style:position="0.5395in"/>
        </style:tab-stops>
      </style:paragraph-properties>
      <style:text-properties style:text-position="super 66.6%" style:font-size-complex="12pt"/>
    </style:style>
    <style:style style:name="P429" style:parent-style-name="Normal" style:family="paragraph">
      <style:paragraph-properties fo:line-height="115%">
        <style:tab-stops>
          <style:tab-stop style:type="left" style:position="0.5395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line-height="115%" fo:text-indent="0.9472in">
        <style:tab-stops>
          <style:tab-stop style:type="left" style:position="0.5395in"/>
        </style:tab-stops>
      </style:paragraph-properties>
    </style:style>
    <style:style style:name="T432" style:parent-style-name="DefaultParagraphFont" style:family="text">
      <style:text-properties style:text-position="super 66.6%"/>
    </style:style>
    <style:style style:name="P433" style:parent-style-name="Normal" style:family="paragraph">
      <style:paragraph-properties fo:line-height="115%">
        <style:tab-stops>
          <style:tab-stop style:type="left" style:position="0.5395in"/>
        </style:tab-stops>
      </style:paragraph-properties>
      <style:text-properties style:font-size-complex="12pt"/>
    </style:style>
    <style:style style:name="P434"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435"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436" style:parent-style-name="Normal" style:family="paragraph">
      <style:paragraph-properties fo:text-align="justify" fo:line-height="115%">
        <style:tab-stops>
          <style:tab-stop style:type="left" style:position="0.5395in"/>
          <style:tab-stop style:type="left" style:position="1.6736in"/>
        </style:tab-stops>
      </style:paragraph-properties>
    </style:style>
    <style:style style:name="T437" style:parent-style-name="DefaultParagraphFont" style:family="text">
      <style:text-properties style:font-size-complex="12p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fo:language="en" fo:country="GB"/>
    </style:style>
    <style:style style:name="P441" style:parent-style-name="Normal" style:family="paragraph">
      <style:text-properties style:font-name-asian="MS Mincho" fo:font-weight="bold" style:font-weight-asian="bold" style:font-style-complex="italic" fo:font-size="10pt" style:font-size-asian="10pt"/>
    </style:style>
    <style:style style:name="P442" style:parent-style-name="Normal" style:family="paragraph">
      <style:text-properties style:font-name-asian="MS Mincho"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2 iki 2022-05-24</text:span></text:p>
      <text:p text:style-name="P8"/>
      <text:p text:style-name="P9"><text:span text:style-name="T10">Sprendimas paskelbtas: TAR 2018-01-05, i. k. 2018-00212</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VILNIAUS MIESTO SAVIVALDYBĖS TERITORIJOS SUSKIRSTYMO Į ZONAS PAGAL NUSTATYTUS AUTOMOBILIŲ<text:s/>STOVĖJIMO VIETŲ SKAIČIAUS KOEFICIENTUS SCHEMOS, KOMPENSAVIMO UŽ PAPILDOMAI ĮRENGTAS AUTOMOBILIŲ STOVĖJIMO VIETAS TVARKOS APRAŠO IR SUTARTIES FORMOS TVIRTINIMO</text:p>
      <text:p text:style-name="P19"/>
      <text:p text:style-name="P20">2017 m. gruodžio 20 d. Nr. 1-1312</text:p>
      <text:p text:style-name="P21">Vilnius</text:p>
      <text:p text:style-name="P22"/>
      <text:p text:style-name="P23"/>
      <text:p text:style-name="P24"><text:span text:style-name="T25">Vadovaudamasi Lietuvos Respublikos teritorijų planav</text:span><text:span text:style-name="T26">imo įstatymu, Vilniaus miesto savivaldybės teritorijos bendruoju planu, patvirtintu Vilniaus miesto savivaldybės tarybos 2007 m. vasario 14 d. sprendimu Nr. 1-1519, statybos techniniu reglamentu STR 2.06.04:2014 „Gatvės ir vietinės reikšmės keliai. Bendrie</text:span><text:span text:style-name="T27">ji reikalavimai“, patvirtintu Lietuvos Respublikos aplinkos<text:s/></text:span><text:soft-page-break/><text:span text:style-name="T28">ministro 2014 m. birželio 17 d. įsakymu Nr. D1-533, ir atsižvelgdama į Vilniaus miesto savivaldybės teritorijos bendrojo plano iki 2015 metų sprendinių įgyvendinimo stebėsenos (monitoringo) 2007–2</text:span><text:span text:style-name="T29">014 metų ataskaitos rekomendacijas, patvirtintas Vilniaus miesto savivaldybės tarybos 2015 m. gruodžio 16 d. sprendimu Nr. 1-289, Vilniaus miesto savivaldybės taryba <text:s/>n u s p r e n d ž i a:</text:span></text:p>
      <text:p text:style-name="P30"><text:span text:style-name="T31">1</text:span><text:span text:style-name="T32">.</text:span><text:span text:style-name="T33"><text:tab/>Patvirtinti pridedamus:</text:span></text:p>
      <text:p text:style-name="P34"><text:span text:style-name="T35">1.1.</text:span><text:span text:style-name="T36"><text:s/>Neteko galios nuo 2020-09-22</text:span></text:p>
      <text:p text:style-name="P37">Papunkčio naikinimas:</text:p>
      <text:p text:style-name="P38"><text:span text:style-name="T39">Nr.<text:s/></text:span><text:a xlink:href="https://www.e-tar.lt/portal/legalAct.html?documentId=236a1b10fbff11ea88f28eae672e5b40" office:target-frame-name="_top" xlink:show="replace"><text:span text:style-name="T40">1-664</text:span></text:a><text:span text:style-name="T41">, 2020-09-16, paskelbta TAR 2020-09-21, i. k. 2020-19559</text:span></text:p>
      <text:p text:style-name="Normal"/>
      <text:p text:style-name="P42"><text:span text:style-name="T43">1.2</text:span><text:span text:style-name="T44">.</text:span><text:span text:style-name="T45"><text:tab/>Kompensavimo už neįrengtas automobilių stovėjimo vietas<text:s/></text:span><text:span text:style-name="T46">tvarkos aprašą;</text:span></text:p>
      <text:p text:style-name="P47"><text:span text:style-name="T48">1.3</text:span><text:span text:style-name="T49">.</text:span><text:span text:style-name="T50"><text:tab/>kompensavimo už neįrengtas automobilių stovėjimo vietas sutarties formą.</text:span></text:p>
      <text:p text:style-name="P51"><text:span text:style-name="T52">2</text:span><text:span text:style-name="T53">.</text:span><text:span text:style-name="T54"><text:tab/>Pripažinti netekusiu galios Vilniaus miesto savivaldybės tarybos 2012 m. lapkričio 7 d. sprendimą Nr. 1-861 „Dėl Vilniaus miesto savivaldybės<text:s/></text:span><text:span text:style-name="T55">teritorijos suskirstymo į zonas pagal nustatytus schemos, kompensavimo už neįrengtas automobilių stovėjimo vietas tvarkos aprašo ir pavyzdinės sutarties tvirtinimo“.</text:span></text:p>
      <text:p text:style-name="P56"><text:span text:style-name="T57">3</text:span><text:span text:style-name="T58">.</text:span><text:span text:style-name="T59"><text:tab/>Pavesti Miesto plėtros departamento direktoriui kontroliuoti, kaip vykdomas šis spr</text:span><text:span text:style-name="T60">endimas.</text:span></text:p>
      <text:p text:style-name="P61"/>
      <text:p text:style-name="P62"/>
      <text:p text:style-name="P63"/>
      <text:p text:style-name="P64"><text:span text:style-name="T65">Meras</text:span><text:span text:style-name="T66"><text:tab/>Remigijus Šimašius</text:span></text:p>
      <text:soft-page-break/>
      <text:p text:style-name="P67">PATVIRTINTA</text:p>
      <text:p text:style-name="P73">Vilniaus miesto savivaldybės tarybos</text:p>
      <text:p text:style-name="P74">2017 m. gruodžio 20 d.<text:s/></text:p>
      <text:p text:style-name="P75">sprendimu Nr.<text:s/>1-1312</text:p>
      <text:p text:style-name="P76"/>
      <text:p text:style-name="P77"/>
      <text:p text:style-name="P78"><text:span text:style-name="T79">KOMPENSAVIMO UŽ NEĮRENGTAS AUTOMOBILIŲ STOVĖJIMO VIETAS TVARKOS APRAŠAS<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tab/></text:span><text:span text:style-name="T90">Šis Kompensavimo už neįrengtas automobilių stovėjimo vietas tvarkos aprašas (toliau – Aprašas) nustato privalomą automobilių stovėjimo vietų skaičių prie statomų, rekonstruojamų ar remontuojamų statinių, taip pat <text:s/>keičiant statinio ar jo dalies paskirtį be</text:span><text:span text:style-name="T91">i lėšų, skirtų miesto susisiekimo infrastruktūros plėtrai kompensuojant augančio automobilių srauto, susidarančio dėl Vilniaus miesto centrinėje zonoje plėtojamuose objektuose įrengiamų automobilių stovėjimo vietų, konsolidavimo būdus, kompensacijų teikėju</text:span><text:span text:style-name="T92">s, gavėjus, lėšų panaudojimo ir kontrolės tvarką.<text:s/></text:span></text:p>
      <text:p text:style-name="P93"><text:span text:style-name="T94">2</text:span><text:span text:style-name="T95">.</text:span><text:span text:style-name="T96"><text:tab/>Aprašo tikslas – g</text:span><text:span text:style-name="T97">erinti ekologinę situaciją mieste ir rūpintis gyventojų sveikatingumu</text:span><text:span text:style-name="T98">. Šiuo tikslu mažinti automobilių taršą, ypač Senamiestyje, centre ir prie judrių miesto gatvių, užtikrinti kel</text:span><text:span text:style-name="T99">ionių viešuoju transportu, dviračiais ir pėsčiomis pirmenybę prieš keliones automobiliais, taip pat sudaryti palankias sąlygas sistemos „Statyk ir važiuok“ („Park&amp;Ride“,<text:s/></text:span><text:soft-page-break/><text:span text:style-name="T100">„Bike&amp;Ride“) kūrimui.<text:s/></text:span><text:span text:style-name="T101">Pritraukti privačias investicijas darniai urbanistinei plėtrai</text:span><text:span text:style-name="T102"><text:s/></text:span><text:span text:style-name="T103">i</text:span><text:span text:style-name="T104">r darbo vietų kūrimui</text:span><text:span text:style-name="T105">, šiam tikslui kooperuoti nekilnojamojo turto plėtotojų ir Vilniaus miesto savivaldybės lėšas viešų automobilių stovėjimo aikštelių įrengimui, ypač skirtų elektromobiliams.<text:s/></text:span></text:p>
      <text:p text:style-name="P106"><text:span text:style-name="T107">3</text:span><text:span text:style-name="T108">.</text:span><text:span text:style-name="T109"><text:tab/>Kompensavimo už neįrengtas automobilių stovėjimo vieta</text:span><text:span text:style-name="T110">s sutartis (toliau – sutartis) – savanoriškas lėšų teikėjo ir lėšų gavėjo susitarimas, nustatantis kompensacijos teikimo objektą, šalių teises ir pareigas, sutarties įvykdymo terminus, sutarties galiojimo, nutraukimo, keitimo ir papildymo tvarką.</text:span></text:p>
      <text:p text:style-name="P111"><text:span text:style-name="T112">4</text:span><text:span text:style-name="T113">.</text:span><text:span text:style-name="T114"><text:tab/>Ap</text:span><text:span text:style-name="T115">rašas parengtas vadovaujantis Lietuvos Respublikos teritorijų planavimo įstatymu, statybos techniniu reglamentu<text:s/></text:span><text:span text:style-name="T116">STR 2.06.04:2014 „Gatvės ir vietinės reikšmės keliai. Bendrieji reikalavimai“.<text:s/></text:span></text:p>
      <text:p text:style-name="P117"><text:span text:style-name="T118">5</text:span><text:span text:style-name="T119">.</text:span><text:span text:style-name="T120"><text:tab/>Šis aprašas taikomas tik tuo atveju, jei neprieštaraujama</text:span><text:span text:style-name="T121"><text:s/>galiojantiems teritorijų planavimo bei statinio projektavimo dokumentams, kuriais automobilių stovėjimo vietų poreikis nustatytas vadovaujantis tuo metu galiojusiu statybos techniniu reglamentu<text:s/></text:span><text:span text:style-name="T122">STR 2.06.04:2014 „Gatvės ir vietinės reikšmės keliai. Bendrie</text:span><text:span text:style-name="T123">ji reikalavimai“</text:span><text:span text:style-name="T124">.<text:s/></text:span></text:p>
      <text:p text:style-name="P125"/>
      <text:p text:style-name="P126"><text:span text:style-name="T127">II</text:span><text:span text:style-name="T128">.<text:s/></text:span><text:span text:style-name="T129">PRIVALOMO AUTOMOBILIŲ STOVĖJIMO VIETŲ SKAIČIAUS NUSTATYMAS</text:span></text:p>
      <text:p text:style-name="P130"/>
      <text:p text:style-name="P131"><text:span text:style-name="T132">6</text:span><text:span text:style-name="T133">.</text:span><text:span text:style-name="T134"><text:tab/></text:span><text:span text:style-name="T135">Privalomas automobilių stovėjimo vietų skaičius prie statomo, rekonstruojamo ar remontuojamo statinio, taip pat keičiant statinio ar jo dalies paskirtį nustatomas vadovaujantis Vilniaus miesto savivaldybės tarybos (toliau – Taryba) sprendimu patvirtinta Vi</text:span><text:span text:style-name="T136">lniaus miesto savivaldybės teritorijos suskirstymo į zonas pagal nustatytus automobilių stovėjimo vietų skaičiaus koeficientus schema, nurodančia koeficientus, taikomus skirtingose miesto zonose bei jose esančių kvartalų grupių sklypuose <text:s/>nustatant minimal</text:span><text:span text:style-name="T137">ų ir maksimalų leidžiamą <text:s/>automobilių stovėjimo vietų skaičių bei specialų reglamentavimą, taikomą gyvenamiesiems pastatams.<text:s/></text:span></text:p>
      <text:p text:style-name="P138"><text:span text:style-name="T139">7</text:span><text:span text:style-name="T140">.</text:span><text:span text:style-name="T141"><text:tab/>Rekonstruojamam ar remontuojamam statiniui statinio ar jo dalies paskirties keitimo atveju privalomas automobilių stovėjimo</text:span><text:span text:style-name="T142"><text:s/>vietų skaičius nustatomas tik tam plotui, kurio funkcinė paskirtis yra pakeista, ar (ir) planuojamam papildomam plotui arba funkcinė paskirtis nekeičiama, bet didėja automobilių stovėjimo vietų skaičius.</text:span></text:p>
      <text:p text:style-name="P143"/>
      <text:p text:style-name="P144"><text:span text:style-name="T145">III</text:span><text:span text:style-name="T146">.<text:s/></text:span><text:span text:style-name="T147">MINIMALAUS LEIDŽIAMO AUTOMOBILIŲ STOVĖJ</text:span><text:span text:style-name="T148">IMO VIETŲ SKAIČIAUS PAPILDOMAS MAŽINIMAS</text:span></text:p>
      <text:p text:style-name="P149"/>
      <text:p text:style-name="P150"><text:span text:style-name="T151">8</text:span><text:span text:style-name="T152">.</text:span><text:span text:style-name="T153"><text:tab/>Rengiant statinio techninį projektą pagal Vilniaus miesto savivaldybės teritorijos suskirstymo į zonas pagal nustatytus automobilių stovėjimo vietų skaičiaus koeficientus schemą 2-ojoje ir 3-iojoje zonose ta</text:span><text:span text:style-name="T154">ikant koeficientus, nustatytą minimalų leidžiamą automobilių<text:s/></text:span><text:soft-page-break/><text:span text:style-name="T155">stovėjimo vietų skaičių galima papildomai sumažinti<text:s/></text:span><text:span text:style-name="T156">(išskyrus automobilių stovėjimo vietas specialiajam transportui ir žmonėms su negalia) ne didesne kaip 0,25 koeficiento reikšme<text:s/></text:span><text:span text:style-name="T157">už kiekvieną st</text:span><text:span text:style-name="T158">atomo, rekonstruojamo ar remontuojamo statinio, taip pat statinio ar jo dalies paskirties keitimo atveju neįrengtą automobilių stovėjimo vietą mokant kompensaciją.<text:s/></text:span></text:p>
      <text:p text:style-name="P159"><text:span text:style-name="T160">9</text:span><text:span text:style-name="T161">.</text:span><text:span text:style-name="T162"><text:tab/>Kompensacijos dydis už vieną neįrengtą automobilių stovėjimo vietą yra:</text:span></text:p>
      <text:p text:style-name="P163"><text:span text:style-name="T164">9.1</text:span><text:span text:style-name="T165">.</text:span><text:span text:style-name="T166"><text:tab/></text:span><text:span text:style-name="T167">2-osios zonos kvartalų grupėje 2.1 – 6000 Eur;</text:span></text:p>
      <text:p text:style-name="P168"><text:span text:style-name="T169">9.2</text:span><text:span text:style-name="T170">.</text:span><text:span text:style-name="T171"><text:tab/>likusioje 2-ojoje zonoje – 4000 Eur;</text:span></text:p>
      <text:p text:style-name="P172"><text:span text:style-name="T173">9.3</text:span><text:span text:style-name="T174">.</text:span><text:span text:style-name="T175"><text:tab/>3-iojoje zonoje – 2000 Eur.</text:span></text:p>
      <text:p text:style-name="P176"><text:span text:style-name="T177">10</text:span><text:span text:style-name="T178">.</text:span><text:span text:style-name="T179"><text:tab/>Kompensacijos dydis už vieną automobilių stovėjimo vietą indeksuojamas kartą per metus atsižvelgiant į metinį statyb</text:span><text:span text:style-name="T180">os sąnaudų kainų indeksą.</text:span></text:p>
      <text:p text:style-name="P181"><text:span text:style-name="T182">11</text:span><text:span text:style-name="T183">.</text:span><text:span text:style-name="T184"><text:tab/>Taikytinas indeksas apskaičiuojamas laikotarpiui nuo Tarybos sprendimo, kuriuo patvirtintas šis Aprašas, įsigaliojimo mėnesio iki kiekvienų metų gruodžio mėnesio.</text:span></text:p>
      <text:p text:style-name="P185"/>
      <text:p text:style-name="P186"><text:span text:style-name="T187">IV</text:span><text:span text:style-name="T188">. <text:s/></text:span><text:span text:style-name="T189">DOKUMENTŲ TVARKYMAS IR SUTARTIES SUDARYMAS<text:s/></text:span></text:p>
      <text:p text:style-name="P190"/>
      <text:p text:style-name="P191"><text:span text:style-name="T192">12</text:span><text:span text:style-name="T193">.</text:span><text:span text:style-name="T194"><text:tab/>Vilniaus miesto savivaldybės (toliau – Savivaldybė) administracijos Miesto plėtros departamentas, išduodamas planavimo sąlygas teritorijų planavimo dokumentams rengti ir<text:s/></text:span><text:soft-page-break/><text:span text:style-name="T195">specialiuosius reikalavimus sklypo architektūrai formuoti, nurodo Tarybos sprend</text:span><text:span text:style-name="T196">imą, kuriuo buvo patvirtintas šis Aprašas.</text:span></text:p>
      <text:p text:style-name="P197"><text:span text:style-name="T198">13</text:span><text:span text:style-name="T199">.</text:span><text:span text:style-name="T200"><text:tab/></text:span><text:span text:style-name="T201">Statytojas, pageidaujantis, kad projektuojant naują statinį, rekonstruojant ar remontuojant esamą statinį, keičiant statinio ar jo dalies paskirtį <text:s/>būtų papildomai mažinamas minimalus galimų automobilių st</text:span><text:span text:style-name="T202">ovėjimo vietų skaičius, turi su Savivaldybe sudaryti sutartį pagal Tarybos sprendimu patvirtintą sutarties formą iki statybą leidžiančio dokumento išdavimo.</text:span></text:p>
      <text:p text:style-name="P203"><text:span text:style-name="T204">14</text:span><text:span text:style-name="T205">.</text:span><text:span text:style-name="T206"><text:tab/></text:span><text:span text:style-name="T207">Statant naują statinį, rekonstruojant ar remontuojant esamą statinį, keičiant statinio ar j</text:span><text:span text:style-name="T208">o dalies paskirtį statinio žemės sklypo ribose negali būti daugiau automobilių stovėjimo vietų, nei šiame Apraše nustatytas maksimalus automobilių stovėjimo vietų skaičius.</text:span></text:p>
      <text:p text:style-name="P209"><text:span text:style-name="T210">15</text:span><text:span text:style-name="T211">.</text:span><text:span text:style-name="T212"><text:tab/>Sumokėta kompensacija nesuteikia statytojui nuosavybės ar naudojimo, valdym</text:span><text:span text:style-name="T213">o teisių į įrengtas bendrojo naudojimo automobilių stovėjimo aikšteles Vilniaus mieste. Statytojas gali naudotis bendrojo naudojimo automobilių stovėjimo aikštelėmis bendra tvarka, sumokėjęs aikštelę eksploatuojančiai organizacijai už automobilių stovėjimą</text:span><text:span text:style-name="T214">.</text:span></text:p>
      <text:p text:style-name="P215"><text:span text:style-name="T216">16</text:span><text:span text:style-name="T217">.</text:span><text:span text:style-name="T218"><text:tab/>Kompensacija už neįrengtas automobilių stovėjimo vietas turi būti sumokėta per 3 mėnesius nuo sutarties pasirašymo dienos, bet ne vėliau kaip iki statinio statybos užbaigimo akto išdavimo ar deklaracijos apie statybos užbaigimą tvirtinimo dienos.</text:span></text:p>
      <text:p text:style-name="P219"><text:span text:style-name="T220">17</text:span><text:span text:style-name="T221">.</text:span><text:span text:style-name="T222"><text:tab/>Nesumokėjus kompensacijos už neįrengtas automobilių stovėjimo vietas per 3 mėnesius, skaičiuojami 0,02 proc. delspinigiai už kiekvieną uždelstą dieną.</text:span></text:p>
      <text:p text:style-name="P223"/>
      <text:p text:style-name="P224"><text:span text:style-name="T225">V</text:span><text:span text:style-name="T226">.<text:s/></text:span><text:span text:style-name="T227">KOMPENSACIJOS PANAUDOJIMAS</text:span></text:p>
      <text:p text:style-name="P228"/>
      <text:p text:style-name="P229"><text:span text:style-name="T230">18</text:span><text:span text:style-name="T231">.</text:span><text:span text:style-name="T232"><text:tab/>Kompensacija už neįrengtas automobilių stovėjimo v</text:span><text:span text:style-name="T233">ietas kaupiama ir apskaitoma atskiroje Savivaldybės administracijos Finansų ir strateginio planavimo departamento sąskaitoje. Iš šios sąskaitos surinktos lėšos pervedamos į Savivaldybės biudžetą iki planuojamų metų sausio 10 dienos. Kompensacijos lėšų pana</text:span><text:span text:style-name="T234">udojimas planuojamas ir apskaitomas Savivaldybės biudžete.<text:s/></text:span></text:p>
      <text:p text:style-name="P235"><text:span text:style-name="T236">19</text:span><text:span text:style-name="T237">.</text:span><text:span text:style-name="T238"><text:tab/>Kompensaciją administruoja Vilniaus miesto savivaldybės administracijos direktoriaus paskirtas (-i) struktūrinis (-iai) padalinys (-iai).</text:span></text:p>
      <text:p text:style-name="P239"><text:span text:style-name="T240">20</text:span><text:span text:style-name="T241">.</text:span><text:span text:style-name="T242"><text:tab/></text:span><text:span text:style-name="T243">Kompensacijos lėšos naudojamos tik susisiekimo infrastruktūrai plėtoti – pėsčiųjų ir dviračių takams ar kitai susisiekimo infrastruktūrai įrengti, elektromobilių pakrovimo stotelėms, <text:s/>viešoms automobilių stovėjimo aikštelėms, sistemos „statyk ir važiuok“ s</text:span><text:span text:style-name="T244">tovėjimo aikštelėms įrengti bei funkcionavimui užtikrinti, viešojo transporto tinklo plėtrai Vilniaus mieste pagal Vilniaus miesto savivaldybės Investicijų programos 15 programą „Miesto infrastruktūros objektų plėtra“.<text:s/></text:span></text:p>
      <text:p text:style-name="P245"><text:span text:style-name="T246">21</text:span><text:span text:style-name="T247">.</text:span><text:span text:style-name="T248"><text:tab/>Atsižvelgdamas į kiekvienais</text:span><text:span text:style-name="T249"><text:s/>metais Savivaldybės biudžete planuojamas panaudoti kompensacijos lėšas, Savivaldybės administracijos Miesto ūkio ir transporto departamentas sudaro objektų, kuriems įrengti šios lėšos bus naudojamos, sąrašą, kurį tvirtina Savivaldybės administracijos dire</text:span><text:span text:style-name="T250">ktorius. Sąrašo projektas derinamas su Tarybos Paslaugų bei miesto ūkio ir Ekonomikos ir finansų komitetais.<text:s/></text:span></text:p>
      <text:p text:style-name="P251"><text:span text:style-name="T252">22</text:span><text:span text:style-name="T253">.</text:span><text:span text:style-name="T254"><text:tab/>Einamaisiais metais nepanaudotos kompensacijos lėšos naudojamos kartu su kitais finansiniais metais gautomis lėšomis.</text:span></text:p>
      <text:p text:style-name="P255"><text:span text:style-name="T256">23</text:span><text:span text:style-name="T257">.</text:span><text:span text:style-name="T258"><text:tab/>Savivaldybės</text:span><text:span text:style-name="T259"><text:s/>administracijos Finansų ir strateginio planavimo departamentas ne rečiau kaip kartą per ketvirtį teikia Miesto ūkio ir transporto departamentui informaciją apie surinktas kompensacijas už neįrengtas automobilių stovėjimo vietas.</text:span></text:p>
      <text:p text:style-name="P260"/>
      <text:p text:style-name="P261"><text:span text:style-name="T262">_____________</text:span></text:p>
      <text:soft-page-break/>
      <text:p text:style-name="P263">Forma patvirtinta</text:p>
      <text:p text:style-name="P269">Vilniaus miesto savivaldybės tarybos</text:p>
      <text:p text:style-name="P270">2017 m. gruodžio 20 d. <text:s text:c="21"/></text:p>
      <text:p text:style-name="P271">sprendimu Nr. 1-1312</text:p>
      <text:p text:style-name="P272"/>
      <text:p text:style-name="P273"><text:span text:style-name="T274">KompensaVIMO už NEĮRENGTAS automobilių stovėjimo vietas Sutartis</text:span></text:p>
      <text:p text:style-name="P275"/>
      <text:p text:style-name="P276"/>
      <text:p text:style-name="P277">2017 m. _____________ d. Nr. ________<text:s/><text:s text:c="14"/></text:p>
      <text:p text:style-name="P278"/>
      <text:p text:style-name="P279"><text:span text:style-name="T280">Vilnius</text:span></text:p>
      <text:p text:style-name="P281"/>
      <text:p text:style-name="P282">______________________________________________________________________________</text:p>
      <text:p text:style-name="P283"><text:span text:style-name="T284">(</text:span><text:span text:style-name="T285">objekto</text:span><text:span text:style-name="T286"><text:s/></text:span><text:span text:style-name="T287">pavadinimas</text:span><text:span text:style-name="T288">)</text:span></text:p>
      <text:p text:style-name="P289"/>
      <text:p text:style-name="P290">Specialiųjų reikalavimų Nr.________</text:p>
      <text:p text:style-name="P291"/>
      <text:p text:style-name="P292"/>
      <text:p text:style-name="P293"/>
      <text:p text:style-name="P294">____________________________ (toliau – Institucija), atstovaujama _________________,<text:s/></text:p>
      <text:p text:style-name="P295"><text:span text:style-name="T296">(pareigos, vardas ir pavardė)</text:span><text:span text:style-name="T297"><text:s text:c="73"/></text:span><text:span text:style-name="T298">(pareigos, vardas ir pavardė)<text:s/></text:span><text:span text:style-name="T299">veikiančio (-ios) pagal _________________________, ir _________________________________,<text:s/></text:span></text:p>
      <text:soft-page-break/>
      <text:p text:style-name="P300"><text:span text:style-name="T301">(</text:span><text:span text:style-name="T302">vardas, pavardė; juridinio asmens</text:span><text:span text:style-name="T303"><text:s/>pavadinimas</text:span><text:span text:style-name="T304">) <text:s text:c="78"/></text:span></text:p>
      <text:p text:style-name="P305">gyvenantis (-i) / registruotas (-a) ___________________________________ (toliau <text:s/>– <text:s/>Statytojas),<text:s/></text:p>
      <text:p text:style-name="P306"><text:span text:style-name="T307">(</text:span><text:span text:style-name="T308">gyvenamosios vietos ar buveinės adresas</text:span><text:span text:style-name="T309">)</text:span></text:p>
      <text:p text:style-name="P310">atstovaujamas ________________________________, veikiančio (-ios) pagal ________________,</text:p>
      <text:p text:style-name="P311"><text:span text:style-name="T312">(</text:span><text:span text:style-name="T313">pareigos, vardas ir pavardė)</text:span><text:span text:style-name="T314"><text:s/></text:span></text:p>
      <text:p text:style-name="P315">(toliau abu – Šalys) vadovaudamiesi Vilniaus miesto savivaldybės tarybos 2017 m. ___________ d. sprendimu Nr. _______ „Dėl Vilniaus miesto savivaldybės teritorijos suskirstymo į zonas pagal nustatytus automobilių stovėjimo vietų skaičiaus koeficientus schemos, kompensavimo už neįrengtas automobilių stovėjimo vietas tvarkos aprašo ir sutarties formos tvirtinimo“ <text:s/>susitarė ir sudarė šią sutartį (toliau – Sutartis).</text:p>
      <text:p text:style-name="P316"/>
      <text:p text:style-name="P317"><text:span text:style-name="T318">I.<text:s/></text:span><text:span text:style-name="T319">SUTARTIES OBJEKTAS</text:span></text:p>
      <text:p text:style-name="P320"/>
      <text:p text:style-name="P321">1. Šia Sutartimi Institucija sutinka <text:s/>sumažinti minimalų leidžiamą Vilniaus miesto savivaldybės teritorijos suskirstymo į zonas pagal nustatytus automobilių stovėjimo vietų skaičiaus koeficientus schemos 2-ojoje ir 3-iojoje zonose numatytą galimų automobilių vietų skaičių prie statomo, rekonstruojamo ar remontuojamo statinio, keičiant statinio ar jo dalies paskirtį _____________________ Specialiųjų reikalavimų Nr.________ <text:s/>________________________________________________________________________________</text:p>
      <text:p text:style-name="P322"><text:span text:style-name="T323">(</text:span><text:span text:style-name="T324">objekto</text:span><text:span text:style-name="T325"><text:s/></text:span><text:span text:style-name="T326">pavadinimas</text:span><text:span text:style-name="T327">)</text:span></text:p>
      <text:p text:style-name="P328">nurodytomis sąlygomis, o Statytojas sutinka sumokėti kompensaciją už neįrengtas automobilių stovėjimo vietas.</text:p>
      <text:p text:style-name="P329"/>
      <text:p text:style-name="P330">II. STATYTOJO ĮSIPAREIGOJIMAI IR TEISĖS</text:p>
      <text:p text:style-name="P331"/>
      <text:p text:style-name="P332"><text:span text:style-name="T333">2. Statytojas įsipareigoja per tris mėnesius nuo Sutarties<text:s/></text:span><text:span text:style-name="T334">pasirašymo dienos, bet ne vėliau kaip iki statinio statybos užbaigimo akto išdavimo ar deklaracijos apie statybos užbaigimą tvirtinimo dienos pervesti kompensaciją į sąskaitą ___________________________, esančią banke<text:s/></text:span><text:span text:style-name="T335"><text:s text:c="38"/></text:span><text:span text:style-name="T336"><text:s text:c="89"/></text:span></text:p>
      <text:p text:style-name="P337"><text:span text:style-name="T338">(numeris) <text:s/></text:span><text:span text:style-name="T339"><text:s text:c="39"/>________________________ . <text:s/></text:span></text:p>
      <text:p text:style-name="P340">(pavadinimas)</text:p>
      <text:p text:style-name="P341">3. Kompensacijos dydis už vieną automobilio stovėjimo vietą –<text:s/>________________ eurų. Iš</text:p>
      <text:p text:style-name="P342"><text:span text:style-name="T343">(skaičius)</text:span><text:span text:style-name="T344"><text:s/></text:span><text:span text:style-name="T345"><text:s text:c="219"/></text:span><text:span text:style-name="T346"><text:s text:c="139"/></text:span><text:span text:style-name="T347">viso už ___________________ automobilių stovėjimo vietas – ______________eurų.</text:span></text:p>
      <text:p text:style-name="P348"><text:span text:style-name="T349">(skaičius) <text:s text:c="27"/></text:span><text:span text:style-name="T350"><text:s text:c="84"/>(skaičius)</text:span></text:p>
      <text:p text:style-name="P351">4. Pervestos kompensacijos nesuteikia Statytojui nuosavybės ar naudojimo, valdymo teisių į įrengtą bendrojo naudojimo automobilių stovėjimo aikštelę Vilniaus<text:s/>mieste. Statytojas gali naudotis pastatyta bendrojo naudojimo automobilių stovėjimo aikštele bendra tvarka, sumokėjęs aikštelę eksploatuojančiai organizacijai už automobilių statymą.</text:p>
      <text:p text:style-name="P352"/>
      <text:p text:style-name="P353">III. INSTITUCIJOS ĮSIPAREIGOJIMAI IR TEISĖS</text:p>
      <text:p text:style-name="P354"/>
      <text:p text:style-name="P355">5. Statytojui neįvykdžius ar netinkamai įvykdžius sutartinius įsipareigojimus, Institucija turi teisę apie tai informuoti Valstybinę teritorijų planavimo ir statybos inspekciją. Statinio statybos užbaigimo aktas gali būti išduotas ar deklaracija apie statybos užbaigimą patvirtinta tuo atveju, jei statytojas įvykdo įsipareigojimus pagal sutartį dėl kompensacijų už neįrengtas automobilių stovėjimo vietas, t. y. sumoka kompensaciją už neįrengtas automobilių stovėjimo vietas ir<text:s/><text:soft-page-break/>delspinigius, jei tokie apskaičiuoti, arba įrengia visas pagal normatyvus ir Vilniaus miesto savivaldybės teritorijos suskirstymo į zonas pagal nustatytus automobilių stovėjimo vietų skaičiaus koeficientus schemą privalomas automobilių stovėjimo vietas.</text:p>
      <text:p text:style-name="P356">6. Kompensacijos lėšos naudojamos tik susisiekimo infrastruktūrai plėtoti – pėsčiųjų ir dviračių takams ar kitai susisiekimo infrastruktūrai įrengti, elektromobilių pakrovimo stotelėms, <text:s text:c="2"/>bendrojo naudojimo automobilių stovėjimo aikštelėms, sistemos „statyk ir važiuok“ stovėjimo aikštelėms įrengti bei funkcionavimui<text:s/>užtikrinti, viešojo transporto tinklo plėtrai Vilniaus mieste pagal Vilniaus miesto savivaldybės Investicijų programos 15 programą „Miesto infrastruktūros objektų plėtra“.</text:p>
      <text:p text:style-name="P357"/>
      <text:p text:style-name="P358">IV. NENUGALIMOS JĖGOS APLINKYBĖS</text:p>
      <text:p text:style-name="P359"/>
      <text:p text:style-name="P360"><text:span text:style-name="T361">7. Šalis gali būti visiškai ar iš dalies atleidži</text:span><text:span text:style-name="T362">ama nuo atsakomybės dėl ypatingų ir neišvengiamų aplinkybių– nenugalimos jėgos (</text:span><text:span text:style-name="T363">force majeure</text:span><text:span text:style-name="T364">), nustatytos ir ją patyrusios Šalies, įrodytos pagal Lietuvos Respublikos civilinį kodeksą, jeigu Šalis nedelsdama pranešė kitai Šaliai apie kliūtį ir jos poveikį</text:span><text:span text:style-name="T365"><text:s/>įsipareigojimams vykdyti.</text:span></text:p>
      <text:p text:style-name="P366"><text:span text:style-name="T367">8. Nenugalima jėga (</text:span><text:span text:style-name="T368">force majeure</text:span><text:span text:style-name="T369">) nelaikomos šalies veiklai turėjusios įtakos aplinkybės, į kurių galimybę Šalys, sudarydamos Sutartį, atsižvelgė, t. y. Lietuvoje, jos ūkyje pasitaikančios aplinkybės, sąlygos, valstybės ar saviv</text:span><text:span text:style-name="T370">aldos institucijų sprendimai, sukėlę bet kurios iš Šalių reorganizavimą, privatizavimą, likvidavimą, veiklos pobūdžio pakeitimą, stabdymą (trukdymą), kitos aplinkybės, kurios turėtų būti laikomos ypatingomis, bet Lietuvoje Sutarties sudarymo metu yra tikėt</text:span><text:span text:style-name="T371">inos. Nenugalima jėga (</text:span><text:span text:style-name="T372">force majeure</text:span><text:span text:style-name="T373">) tai pat nelaikoma tai, kad rinkoje nėra reikalingų prievolei atlikti prekių, Šalis neturi reikiamų finansinių išteklių arba pažeidžia savo prievoles.</text:span></text:p>
      <text:p text:style-name="P374"/>
      <text:p text:style-name="P375">V. GINČŲ SPRENDIMO TVARKA</text:p>
      <text:p text:style-name="P376"/>
      <text:soft-page-break/>
      <text:p text:style-name="P377">9. Šalys susitaria, kad kiekvienas ginčas, nesutarimas ar reikalavimas, kylantis iš Sutarties ar su ja susijęs, turi būti sprendžiamas derybomis. Šalys, negalinčios nurodytų ginčų, nesutarimų ar reikalavimų išspręsti derybomis, sprendžia juos Lietuvos Respublikos įstatymų nustatyta tvarka.</text:p>
      <text:p text:style-name="P378"/>
      <text:p text:style-name="P379">VI.<text:s/>KITOS SĄLYGOS</text:p>
      <text:p text:style-name="P380"/>
      <text:p text:style-name="P381">10. Vykdytojas, laiku nesumokėjęs 3 punkte nurodytos kompensacijos, privalo mokėti Institucijai 0,02 proc. delspinigių nuo nesumokėtos kompensacijos už kiekvieną uždelstą dieną.<text:s/></text:p>
      <text:p text:style-name="P382">11. <text:s/>Sutartis įsigalioja Šalims pasirašius ir galioja iki visiško įsipareigojimų įvykdymo.</text:p>
      <text:p text:style-name="P383">12. Šalys, vykdydamos Sutarties įsipareigojimus, vadovaujasi Lietuvos Respublikos įstatymais, norminiais dokumentais ir šia Sutartimi.</text:p>
      <text:p text:style-name="P384">13. Sutarties pakeitimai ir papildymai galioja tik tuo atveju, jeigu padaryti raštu ir pasirašyti abiejų Šalių. Visi ginčai, kylantys dėl šios sutarties, sprendžiami šalių tarpusavio derybų keliu, o nepasiekus susitarimo – Lietuvos Respublikos įstatymų nustatyta tvarka.</text:p>
      <text:p text:style-name="P385">14. Visi pranešimai, informacija, dokumentai ar korespondencija dėl Sutarties ar jos vykdymo turi būti įforminta raštu lietuvių kalba ir išsiųsta registruotu laišku per kurjerį, faksu ar elektroniniu paštu. Jeigu informacija perduodama faksu ar elektroniniu laišku, ji laikoma tinkamai perduota tik tuo atveju, jeigu Šalis, kuriai skirta tokia informacija, faksu arba elektroniniu paštu patvirtina jos gavimo faktą.</text:p>
      <text:p text:style-name="P386">15. Pasikeitus Šalies buveinės adresui, banko sąskaitos numeriui ar kitiems rekvizitams, Šalis privalo apie tai<text:s/>pranešti kitai Šaliai. Neįvykdžius šių reikalavimų Šalis neturi teisės reikšti pretenzijų ar atsikirtimų, kad kitos Šalies veiksmai, atlikti vadovaujantis paskutine turima informacija, neatitinka Sutarties sąlygų arba kad ji negavo pranešimų, siustų pagal<text:s/>paskutinius turimus rekvizitus.</text:p>
      <text:soft-page-break/>
      <text:p text:style-name="P387">16. Sudaryti 3 (trys) vienodos teisinės galios Sutarties egzemplioriai. Vienas Sutarties egzempliorius atitenka Statytojui ir du egzemplioriai – Institucijai. Šalys pasirašo kiekviename Sutarties lape.</text:p>
      <text:p text:style-name="P388"/>
      <text:p text:style-name="P389">VII. ŠALIŲ ADRESAI IR PARAŠAI</text:p>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Institucija</text:p>
            <text:p text:style-name="P398"/>
            <text:p text:style-name="P399">______________________________</text:p>
            <text:p text:style-name="P400"/>
            <text:p text:style-name="P401">______________________________</text:p>
            <text:p text:style-name="P402"/>
            <text:p text:style-name="P403">______________________________</text:p>
            <text:p text:style-name="P404">(pareigos)</text:p>
            <text:p text:style-name="P405"/>
            <text:p text:style-name="P406">______________________________</text:p>
            <text:p text:style-name="P407">(parašas)</text:p>
            <text:p text:style-name="P408"/>
            <text:p text:style-name="P409"><text:span text:style-name="T410">______________________________</text:span></text:p>
            <text:p text:style-name="P411"><text:span text:style-name="T412">(vardas ir pavardė)</text:span></text:p>
            <text:p text:style-name="P413"/>
            <text:p text:style-name="P414"/>
            <text:p text:style-name="P415">A. V.</text:p>
          </table:table-cell>
          <table:table-cell table:style-name="TableCell416">
            <text:p text:style-name="P417">Statytojas</text:p>
            <text:p text:style-name="P418"/>
            <text:p text:style-name="P419">______________________________</text:p>
            <text:p text:style-name="P420"/>
            <text:p text:style-name="P421">______________________________</text:p>
            <text:p text:style-name="P422"/>
            <text:p text:style-name="P423">______________________________</text:p>
            <text:p text:style-name="P424">(pareigos)</text:p>
            <text:p text:style-name="P425"/>
            <text:p text:style-name="P426">______________________________</text:p>
            <text:p text:style-name="P427">(parašas)</text:p>
            <text:p text:style-name="P428"/>
            <text:p text:style-name="P429"><text:span text:style-name="T430">______________________________</text:span></text:p>
            <text:p text:style-name="P431"><text:span text:style-name="T432">(vardas ir pavardė)</text:span></text:p>
            <text:p text:style-name="P433"/>
            <text:p text:style-name="P434"/>
            <text:p text:style-name="P435"/>
            <text:p text:style-name="P436"><text:span text:style-name="T437">A. V.</text:span></text:p>
          </table:table-cell>
        </table:table-row>
      </table:table>
      <text:p text:style-name="P438"/>
      <text:p text:style-name="P439"/>
      <text:p text:style-name="P440"/>
      <text:p text:style-name="Normal"/>
      <text:p text:style-name="Normal"/>
      <text:p text:style-name="Normal"/>
      <text:p text:style-name="P441">Priedų pakeitimai:</text:p>
      <text:p text:style-name="Normal"/>
      <text:p text:style-name="P442">1312p</text:p>
      <text:p text:style-name="P443">Neteko galios<text:s/>nuo: 2020-09-22</text:p>
      <text:p text:style-name="P444"><text:span text:style-name="T445">Nr.<text:s/></text:span><text:a xlink:href="https://www.e-tar.lt/portal/legalAct.html?documentId=236a1b10fbff11ea88f28eae672e5b40" office:target-frame-name="_top" xlink:show="replace"><text:span text:style-name="T446">1-664</text:span></text:a><text:span text:style-name="T447">, 2020-09-16, paskelbta TAR 2020-09-21, i. k. 2020-19559</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Vilniaus miesto savivaldybės taryba, Sprendimas</text:span></text:p>
      <text:p text:style-name="P457"><text:span text:style-name="T458">Nr.<text:s/></text:span><text:a xlink:href="https://www.e-tar.lt/portal/legalAct.html?documentId=236a1b10fbff11ea88f28eae672e5b40" office:target-frame-name="_top" xlink:show="replace"><text:span text:style-name="T459">1-664</text:span></text:a><text:span text:style-name="T460">, 2020-09-16, paskelbta TAR 2020-09-21, i. k. 2020-19559</text:span></text:p>
      <text:p text:style-name="P461"><text:span text:style-name="T462">Dėl Vilniaus miesto savivaldybės teritorijos suskirstymo į zonas pagal nustatytus automobilių stov</text:span><text:span text:style-name="T463">ėjimo vietų skaičiaus koeficientus schemos tvirtin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64"><text:page-number text:fixed="false">3</text:page-number></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7T15:12:00Z</meta:creation-date>
    <dc:date>2023-02-17T15:12:00Z</dc:date>
    <meta:print-date>2017-09-13T05:23:00Z</meta:print-date>
    <meta:template xlink:href="Normal.dotm" xlink:type="simple"/>
    <meta:editing-cycles>2</meta:editing-cycles>
    <meta:editing-duration>PT0S</meta:editing-duration>
    <meta:document-statistic meta:page-count="17" meta:paragraph-count="258" meta:word-count="2418" meta:character-count="19161" meta:row-count="395" meta:non-whitespace-character-count="17001"/>
  </office:meta>
</office:document-meta>
</file>