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GB"/>
    </style:style>
    <style:style style:name="P15" style:parent-style-name="Normal" style:family="paragraph">
      <style:paragraph-properties fo:text-align="center"/>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justify"/>
      <style:text-properties style:font-size-complex="12pt" fo:language="en" fo:country="GB"/>
    </style:style>
    <style:style style:name="P23" style:parent-style-name="Normal" style:family="paragraph">
      <style:paragraph-properties fo:text-align="justify"/>
      <style:text-properties style:font-size-complex="12pt" fo:language="en" fo:country="GB"/>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92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50%" fo:text-indent="0.4923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3.343in"/>
        </style:tab-stops>
      </style:paragraph-properties>
    </style:style>
    <style:style style:name="P60" style:parent-style-name="Normal" style:family="paragraph">
      <style:paragraph-properties>
        <style:tab-stops>
          <style:tab-stop style:type="left" style:position="3.343in"/>
        </style:tab-stops>
      </style:paragraph-properties>
    </style:style>
    <style:style style:name="P61" style:parent-style-name="Normal" style:family="paragraph">
      <style:paragraph-properties>
        <style:tab-stops>
          <style:tab-stop style:type="left" style:position="3.343in"/>
        </style:tab-stops>
      </style:paragraph-properties>
    </style:style>
    <style:style style:name="P62" style:parent-style-name="Normal" style:family="paragraph">
      <style:paragraph-properties>
        <style:tab-stops>
          <style:tab-stop style:type="left" style:position="3.343in"/>
        </style:tab-stops>
      </style:paragraph-properties>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master-page-name="MPF1" style:family="paragraph">
      <style:paragraph-properties fo:break-before="page" fo:text-align="justify" fo:margin-left="3.543in" fo:background-color="#FFFFFF" style:page-number="1">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43in" fo:background-color="#FFFFFF">
        <style:tab-stops>
          <style:tab-stop style:type="left" style:position="0.6902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4" style:parent-style-name="Normal" style:family="paragraph">
      <style:paragraph-properties fo:text-align="justify" fo:margin-left="3.543in" fo:background-color="#FFFFFF">
        <style:tab-stops/>
      </style:paragraph-properties>
      <style:text-properties fo:color="#000000" style:font-size-complex="12pt" style:language-asian="lt" style:country-asian="LT"/>
    </style:style>
    <style:style style:name="P75" style:parent-style-name="Normal" style:family="paragraph">
      <style:text-properties fo:font-size="4pt" style:font-size-asian="4pt" style:font-size-complex="4pt"/>
    </style:style>
    <style:style style:name="P76" style:parent-style-name="Normal" style:family="paragraph">
      <style:text-properties fo:font-size="4pt" style:font-size-asian="4pt"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text-properties fo:font-size="4pt" style:font-size-asian="4pt" style:font-size-complex="4pt"/>
    </style:style>
    <style:style style:name="P80" style:parent-style-name="Normal" style:family="paragraph">
      <style:paragraph-properties fo:text-align="center" fo:text-indent="0.043in"/>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margin-left="0.4923in" fo:text-indent="0.4923in">
        <style:tab-stops>
          <style:tab-stop style:type="left" style:position="0.1972in"/>
          <style:tab-stop style:type="left" style:position="0.2951in"/>
        </style:tab-stops>
      </style:paragraph-properties>
    </style:style>
    <style:style style:name="P125"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fo:text-indent="0.4923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4923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4923in">
        <style:tab-stops>
          <style:tab-stop style:type="left" style:position="0.5909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590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center"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P180" style:parent-style-name="Normal" style:family="paragraph">
      <style:paragraph-properties fo:text-align="justify" fo:margin-left="0.5909in" fo:text-indent="0.4923in">
        <style:tab-stops>
          <style:tab-stop style:type="left" style:position="0.0986in"/>
          <style:tab-stop style:type="left" style:position="0.1965in"/>
        </style:tab-stops>
      </style:paragraph-properties>
      <style:text-properties style:font-size-complex="12pt" style:language-asian="lt" style:country-asian="LT"/>
    </style:style>
    <style:style style:name="P181"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margin-left="0.55in" fo:text-indent="-0.0576in">
        <style:tab-stops>
          <style:tab-stop style:type="left" style:position="0.23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4923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4923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923in">
        <style:tab-stops>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tab-stops>
          <style:tab-stop style:type="left" style:position="0.590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text-position="super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4923in">
        <style:tab-stops>
          <style:tab-stop style:type="left" style:position="0.5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text-position="super 66.6%"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per 66.6%"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fo:text-indent="0.4923in">
        <style:tab-stops>
          <style:tab-stop style:type="left" style:position="0.7875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4923in">
        <style:tab-stops>
          <style:tab-stop style:type="left" style:position="0.787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line-height="150%" fo:text-indent="0.4923in">
        <style:tab-stops>
          <style:tab-stop style:type="left" style:position="0.787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50%" fo:text-indent="0.4923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50%" fo:text-indent="0.4923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fo:text-indent="0.4923in">
        <style:tab-stops>
          <style:tab-stop style:type="left" style:position="0.7875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4923in" fo:background-color="#FFFFFF">
        <style:tab-stops>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50%"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style>
    <style:style style:name="T422" style:parent-style-name="DefaultParagraphFont" style:family="text">
      <style:text-properties style:font-size-complex="12pt" style:language-asian="lt" style:country-asian="LT"/>
    </style:style>
    <style:style style:name="P423" style:parent-style-name="Normal" style:master-page-name="MPF2" style:family="paragraph">
      <style:paragraph-properties fo:break-before="page" fo:text-align="justify" fo:margin-left="4.0361in" fo:background-color="#FFFFFF" style:page-number="1">
        <style:tab-stops/>
      </style:paragraph-properties>
      <style:text-properties fo:color="#000000" style:font-size-complex="12pt" style:language-asian="lt" style:country-asian="LT"/>
    </style:style>
    <style:style style:name="P429" style:parent-style-name="Normal" style:family="paragraph">
      <style:paragraph-properties fo:text-align="justify" fo:margin-left="4.0361in" fo:background-color="#FFFFFF">
        <style:tab-stops>
          <style:tab-stop style:type="left" style:position="0.1972in"/>
        </style:tab-stops>
      </style:paragraph-properties>
      <style:text-properties fo:color="#000000" style:font-size-complex="12pt" style:language-asian="lt" style:country-asian="LT"/>
    </style:style>
    <style:style style:name="P430"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431" style:parent-style-name="Normal" style:family="paragraph">
      <style:paragraph-properties fo:text-align="justify" fo:margin-left="4.0361in" fo:background-color="#FFFFFF">
        <style:tab-stops/>
      </style:paragraph-properties>
      <style:text-properties fo:color="#000000" style:font-size-complex="12pt" style:language-asian="lt" style:country-asian="LT"/>
    </style:style>
    <style:style style:name="P432" style:parent-style-name="Normal" style:family="paragraph">
      <style:paragraph-properties fo:text-align="center"/>
      <style:text-properties fo:font-weight="bold" style:font-weight-asian="bold" fo:text-transform="uppercase"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text-transform="uppercase" style:font-size-complex="12pt" style:language-asian="lt" style:country-asian="LT"/>
    </style:style>
    <style:style style:name="P435" style:parent-style-name="Normal" style:family="paragraph">
      <style:paragraph-properties fo:text-align="center"/>
      <style:text-properties fo:font-weight="bold" style:font-weight-asian="bold" fo:text-transform="uppercase" style:font-size-complex="12pt" style:language-asian="lt" style:country-asian="LT"/>
    </style:style>
    <style:style style:name="P436" style:parent-style-name="Normal" style:family="paragraph">
      <style:paragraph-properties fo:text-align="center"/>
      <style:text-properties fo:font-weight="bold" style:font-weight-asian="bold" fo:text-transform="uppercase" style:font-size-complex="12pt" style:language-asian="lt" style:country-asian="LT"/>
    </style:style>
    <style:style style:name="P437" style:parent-style-name="Normal" style:family="paragraph">
      <style:paragraph-properties fo:text-align="center" fo:text-indent="0.5in"/>
      <style:text-properties style:font-size-complex="12pt" style:language-asian="lt" style:country-asian="LT"/>
    </style:style>
    <style:style style:name="P438" style:parent-style-name="Normal" style:family="paragraph">
      <style:paragraph-properties fo:text-align="center" fo:text-indent="0.5in"/>
      <style:text-properties style:font-size-complex="12pt" style:language-asian="lt" style:country-asian="LT"/>
    </style:style>
    <style:style style:name="P439" style:parent-style-name="Normal" style:family="paragraph">
      <style:paragraph-properties fo:text-align="center" fo:text-indent="0.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ext-properties fo:text-transform="uppercase"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style:text-position="super 66.6%" style:font-size-complex="12pt" style:language-asian="lt" style:country-asian="LT"/>
    </style:style>
    <style:style style:name="T445" style:parent-style-name="DefaultParagraphFont" style:family="text">
      <style:text-properties style:font-style-complex="italic" style:text-position="super 66.6%" style:font-size-complex="12pt" style:language-asian="lt" style:country-asian="LT"/>
    </style:style>
    <style:style style:name="T446" style:parent-style-name="DefaultParagraphFont" style:family="text">
      <style:text-properties fo:font-style="italic" style:font-style-asian="italic" style:font-style-complex="italic" style:text-position="super 66.6%" style:font-size-complex="12pt" style:language-asian="lt" style:country-asian="LT"/>
    </style:style>
    <style:style style:name="T447" style:parent-style-name="DefaultParagraphFont" style:family="text">
      <style:text-properties style:font-style-complex="italic" style:text-position="super 66.6%" style:font-size-complex="12pt" style:language-asian="lt" style:country-asian="LT"/>
    </style:style>
    <style:style style:name="T448" style:parent-style-name="DefaultParagraphFont" style:family="text">
      <style:text-properties style:text-position="super 66.6%" style:font-size-complex="12pt" style:language-asian="lt" style:country-asian="LT"/>
    </style:style>
    <style:style style:name="P449" style:parent-style-name="Normal" style:family="paragraph">
      <style:paragraph-properties fo:text-align="center"/>
      <style:text-properties style:text-position="super 66.6%" style:font-size-complex="12pt" style:language-asian="lt" style:country-asian="LT"/>
    </style:style>
    <style:style style:name="P450" style:parent-style-name="Normal" style:family="paragraph">
      <style:paragraph-properties fo:text-align="center" fo:text-indent="0.5in"/>
      <style:text-properties style:font-size-complex="12pt" style:language-asian="lt" style:country-asian="LT"/>
    </style:style>
    <style:style style:name="P451" style:parent-style-name="Normal" style:family="paragraph">
      <style:paragraph-properties fo:text-align="center" fo:text-indent="0.5in"/>
      <style:text-properties style:font-size-complex="12pt" style:language-asian="lt" style:country-asian="LT"/>
    </style:style>
    <style:style style:name="P452" style:parent-style-name="Normal" style:family="paragraph">
      <style:paragraph-properties fo:text-align="justify"/>
      <style:text-properties style:font-size-complex="12pt" style:language-asian="lt" style:country-asian="LT"/>
    </style:style>
    <style:style style:name="P453" style:parent-style-name="Normal" style:family="paragraph">
      <style:paragraph-properties fo:text-align="justify"/>
      <style:text-properties style:font-size-complex="12pt" style:language-asian="lt" style:country-asian="LT"/>
    </style:style>
    <style:style style:name="P454" style:parent-style-name="Normal" style:family="paragraph">
      <style:paragraph-properties fo:text-align="justify" fo:text-indent="0.5in"/>
      <style:text-properties style:font-size-complex="12pt" style:language-asian="lt" style:country-asian="LT"/>
    </style:style>
    <style:style style:name="P455" style:parent-style-name="Normal" style:family="paragraph">
      <style:paragraph-properties fo:text-align="justify" fo:text-indent="0.9902in"/>
    </style:style>
    <style:style style:name="T456" style:parent-style-name="DefaultParagraphFont" style:family="text">
      <style:text-properties style:text-position="super 66.6%"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6.243in"/>
    </style:style>
    <style:style style:name="T461" style:parent-style-name="DefaultParagraphFont" style:family="text">
      <style:text-properties style:text-position="super 66.6%" style:font-size-complex="12pt" style:language-asian="lt" style:country-asian="LT"/>
    </style:style>
    <style:style style:name="T462" style:parent-style-name="DefaultParagraphFont" style:family="text">
      <style:text-properties style:font-style-complex="italic" style:text-position="super 66.6%" style:font-size-complex="12pt" style:language-asian="lt" style:country-asian="LT"/>
    </style:style>
    <style:style style:name="T463" style:parent-style-name="DefaultParagraphFont" style:family="text">
      <style:text-properties style:text-position="super 66.6%" style:font-size-complex="12pt" style:language-asian="lt" style:country-asian="LT"/>
    </style:style>
    <style:style style:name="T464" style:parent-style-name="DefaultParagraphFont" style:family="text">
      <style:text-properties style:text-position="super 66.6%"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justify" fo:text-indent="4.0472in"/>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tyle-complex="italic" style:text-position="super 66.6%"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P470" style:parent-style-name="Normal" style:family="paragraph">
      <style:paragraph-properties fo:text-align="justify"/>
      <style:text-properties style:font-size-complex="12pt" style:language-asian="lt" style:country-asian="LT"/>
    </style:style>
    <style:style style:name="P471" style:parent-style-name="Normal" style:family="paragraph">
      <style:paragraph-properties fo:text-align="justify" fo:text-indent="2.4375in"/>
    </style:style>
    <style:style style:name="T472" style:parent-style-name="DefaultParagraphFont" style:family="text">
      <style:text-properties style:text-position="super 66.6%" style:font-size-complex="12pt" style:language-asian="lt" style:country-asian="LT"/>
    </style:style>
    <style:style style:name="T473" style:parent-style-name="DefaultParagraphFont" style:family="text">
      <style:text-properties style:font-style-complex="italic" style:text-position="super 66.6%" style:font-size-complex="12pt" style:language-asian="lt" style:country-asian="LT"/>
    </style:style>
    <style:style style:name="T474" style:parent-style-name="DefaultParagraphFont" style:family="text">
      <style:text-properties style:text-position="super 66.6%"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paragraph-properties fo:text-indent="0.5in"/>
      <style:text-properties fo:font-weight="bold" style:font-weight-asian="bold" style:font-weight-complex="bold" style:font-size-complex="12pt" style:language-asian="lt" style:country-asian="LT"/>
    </style:style>
    <style:style style:name="P477" style:parent-style-name="Normal" style:family="paragraph">
      <style:paragraph-properties fo:text-align="center" fo:text-indent="0.5in"/>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text-properties style:font-size-complex="12pt" style:language-asian="lt" style:country-asian="LT"/>
    </style:style>
    <style:style style:name="P482" style:parent-style-name="Normal" style:family="paragraph">
      <style:paragraph-properties fo:text-align="justify" fo:text-indent="3.9875in"/>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tyle-complex="italic" style:text-position="super 66.6%" style:font-size-complex="12pt" style:language-asian="lt" style:country-asian="LT"/>
    </style:style>
    <style:style style:name="T485" style:parent-style-name="DefaultParagraphFont" style:family="text">
      <style:text-properties style:font-style-complex="italic" style:text-position="super 66.6%" style:font-size-complex="12pt" style:language-asian="lt" style:country-asian="LT"/>
    </style:style>
    <style:style style:name="T486" style:parent-style-name="DefaultParagraphFont" style:family="text">
      <style:text-properties fo:font-style="italic" style:font-style-asian="italic" style:font-style-complex="italic" style:text-position="super 66.6%" style:font-size-complex="12pt" style:language-asian="lt" style:country-asian="LT"/>
    </style:style>
    <style:style style:name="T487" style:parent-style-name="DefaultParagraphFont" style:family="text">
      <style:text-properties style:font-style-complex="italic" style:text-position="super 66.6%"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indent="0.5in"/>
      <style:text-properties style:font-size-complex="12pt" style:language-asian="lt" style:country-asian="LT"/>
    </style:style>
    <style:style style:name="P49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per 66.6%" style:font-size-complex="12pt" style:language-asian="lt" style:country-asian="LT"/>
    </style:style>
    <style:style style:name="T497" style:parent-style-name="DefaultParagraphFont" style:family="text">
      <style:text-properties style:text-position="super 66.6%" style:font-size-complex="12pt" style:language-asian="lt" style:country-asian="LT"/>
    </style:style>
    <style:style style:name="P498" style:parent-style-name="Normal" style:family="paragraph">
      <style:paragraph-properties fo:text-align="justify" fo:text-indent="6.6569in"/>
    </style:style>
    <style:style style:name="T499" style:parent-style-name="DefaultParagraphFont" style:family="text">
      <style:text-properties style:text-position="super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6722in"/>
      <style:text-properties style:text-position="super 66.6%" style:font-size-complex="12pt" style:language-asian="lt" style:country-asian="LT"/>
    </style:style>
    <style:style style:name="P502" style:parent-style-name="Normal" style:family="paragraph">
      <style:paragraph-properties fo:text-align="justify" fo:text-indent="0.5in"/>
      <style:text-properties style:font-size-complex="12pt" style:language-asian="lt" style:country-asian="LT"/>
    </style:style>
    <style:style style:name="P503" style:parent-style-name="Normal" style:family="paragraph">
      <style:paragraph-properties fo:text-align="justify" fo:text-indent="7.8625in"/>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1.4472in"/>
    </style:style>
    <style:style style:name="T510" style:parent-style-name="DefaultParagraphFont" style:family="text">
      <style:text-properties style:text-position="super 66.6%" style:font-size-complex="12pt" style:language-asian="lt" style:country-asian="LT"/>
    </style:style>
    <style:style style:name="T511" style:parent-style-name="DefaultParagraphFont" style:family="text">
      <style:text-properties style:text-position="super 66.6%" style:font-size-complex="12pt" style:language-asian="lt" style:country-asian="LT"/>
    </style:style>
    <style:style style:name="P512" style:parent-style-name="Normal" style:family="paragraph">
      <style:paragraph-properties fo:text-align="justify" fo:text-indent="0.5in"/>
      <style:text-properties style:font-size-complex="12pt" style:language-asian="lt" style:country-asian="LT"/>
    </style:style>
    <style:style style:name="P513" style:parent-style-name="Normal" style:family="paragraph">
      <style:paragraph-properties fo:text-align="justify" fo:text-indent="0.5in"/>
      <style:text-properties style:font-size-complex="12pt" style:language-asian="lt" style:country-asian="LT"/>
    </style:style>
    <style:style style:name="P5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16" style:parent-style-name="Normal" style:family="paragraph">
      <style:paragraph-properties fo:text-align="justify" fo:text-indent="0.5in"/>
      <style:text-properties fo:color="#000000" style:font-size-complex="12pt" style:language-asian="lt" style:country-asian="LT"/>
    </style:style>
    <style:style style:name="P517" style:parent-style-name="Normal" style:family="paragraph">
      <style:paragraph-properties fo:text-align="justify" fo:text-indent="0.5in"/>
      <style:text-properties style:font-size-complex="12pt" style:language-asian="lt" style:country-asian="LT"/>
    </style:style>
    <style:style style:name="P518" style:parent-style-name="Normal" style:family="paragraph">
      <style:paragraph-properties fo:text-align="justify" fo:text-indent="0.5in"/>
      <style:text-properties style:font-size-complex="12pt" style:language-asian="lt" style:country-asian="LT"/>
    </style:style>
    <style:style style:name="P5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tyle-complex="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style="italic" style:font-style-asian="italic" style:font-style-complex="italic"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ext-properties style:font-size-complex="12pt" style:language-asian="lt" style:country-asian="LT"/>
    </style:style>
    <style:style style:name="P5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5in"/>
      <style:text-properties style:font-size-complex="12pt" style:language-asian="lt" style:country-asian="LT"/>
    </style:style>
    <style:style style:name="P542" style:parent-style-name="Normal" style:family="paragraph">
      <style:paragraph-properties fo:text-align="justify" fo:text-indent="0.5in"/>
      <style:text-properties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justify" fo:text-indent="0.4798in">
        <style:tab-stops>
          <style:tab-stop style:type="left" style:position="1.7722in"/>
          <style:tab-stop style:type="left" style:position="6.3986in"/>
        </style:tab-stops>
      </style:paragraph-properties>
      <style:text-properties style:font-size-complex="12pt" style:language-asian="lt" style:country-asian="LT"/>
    </style:style>
    <style:style style:name="P545" style:parent-style-name="Normal" style:family="paragraph">
      <style:paragraph-properties fo:text-align="justify" fo:text-indent="0.5in"/>
      <style:text-properties style:font-size-complex="12pt" style:language-asian="lt" style:country-asian="LT"/>
    </style:style>
    <style:style style:name="P546" style:parent-style-name="Normal" style:family="paragraph">
      <style:paragraph-properties fo:text-align="justify" fo:text-indent="0.5in"/>
      <style:text-properties style:font-size-complex="12pt" style:language-asian="lt" style:country-asian="LT"/>
    </style:style>
    <style:style style:name="P547" style:parent-style-name="Normal" style:family="paragraph">
      <style:paragraph-properties fo:text-align="justify" fo:text-indent="0.5in"/>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53" style:family="table-column">
      <style:table-column-properties style:column-width="3.3854in" style:use-optimal-column-width="false"/>
    </style:style>
    <style:style style:name="TableColumn554" style:family="table-column">
      <style:table-column-properties style:column-width="3.3125in" style:use-optimal-column-width="false"/>
    </style:style>
    <style:style style:name="Table552" style:family="table">
      <style:table-properties style:width="6.6979in" fo:margin-left="0in" table:align="lef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line-height="115%">
        <style:tab-stops>
          <style:tab-stop style:type="left" style:position="0.5395in"/>
        </style:tab-stops>
      </style:paragraph-properties>
      <style:text-properties style:font-size-complex="12pt"/>
    </style:style>
    <style:style style:name="P558" style:parent-style-name="Normal" style:family="paragraph">
      <style:paragraph-properties fo:line-height="115%">
        <style:tab-stops>
          <style:tab-stop style:type="left" style:position="0.5395in"/>
        </style:tab-stops>
      </style:paragraph-properties>
      <style:text-properties style:font-size-complex="12pt"/>
    </style:style>
    <style:style style:name="P559" style:parent-style-name="Normal" style:family="paragraph">
      <style:paragraph-properties fo:line-height="115%">
        <style:tab-stops>
          <style:tab-stop style:type="left" style:position="0.5395in"/>
        </style:tab-stops>
      </style:paragraph-properties>
    </style:style>
    <style:style style:name="P560" style:parent-style-name="Normal" style:family="paragraph">
      <style:paragraph-properties fo:line-height="115%">
        <style:tab-stops>
          <style:tab-stop style:type="left" style:position="0.5395in"/>
        </style:tab-stops>
      </style:paragraph-properties>
      <style:text-properties style:font-size-complex="12pt"/>
    </style:style>
    <style:style style:name="P561" style:parent-style-name="Normal" style:family="paragraph">
      <style:paragraph-properties fo:line-height="115%"/>
      <style:text-properties style:font-size-complex="12pt"/>
    </style:style>
    <style:style style:name="P562" style:parent-style-name="Normal" style:family="paragraph">
      <style:paragraph-properties fo:line-height="115%">
        <style:tab-stops>
          <style:tab-stop style:type="left" style:position="0.5395in"/>
        </style:tab-stops>
      </style:paragraph-properties>
      <style:text-properties style:font-size-complex="12pt"/>
    </style:style>
    <style:style style:name="P563" style:parent-style-name="Normal" style:family="paragraph">
      <style:paragraph-properties fo:line-height="115%">
        <style:tab-stops>
          <style:tab-stop style:type="left" style:position="0.5395in"/>
        </style:tab-stops>
      </style:paragraph-properties>
    </style:style>
    <style:style style:name="P56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65" style:parent-style-name="Normal" style:family="paragraph">
      <style:paragraph-properties fo:line-height="115%"/>
      <style:text-properties style:font-size-complex="12pt"/>
    </style:style>
    <style:style style:name="P566" style:parent-style-name="Normal" style:family="paragraph">
      <style:paragraph-properties fo:line-height="115%"/>
      <style:text-properties style:font-size-complex="12pt"/>
    </style:style>
    <style:style style:name="P567"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68" style:parent-style-name="Normal" style:family="paragraph">
      <style:paragraph-properties fo:line-height="115%">
        <style:tab-stops>
          <style:tab-stop style:type="left" style:position="0.5395in"/>
        </style:tab-stops>
      </style:paragraph-properties>
      <style:text-properties style:font-size-complex="12pt"/>
    </style:style>
    <style:style style:name="P569" style:parent-style-name="Normal" style:family="paragraph">
      <style:paragraph-properties fo:line-height="115%">
        <style:tab-stops>
          <style:tab-stop style:type="left" style:position="0.5395in"/>
        </style:tab-stops>
      </style:paragraph-properties>
    </style:style>
    <style:style style:name="T570" style:parent-style-name="DefaultParagraphFont" style:family="text">
      <style:text-properties style:font-size-complex="12pt"/>
    </style:style>
    <style:style style:name="P571" style:parent-style-name="Normal" style:family="paragraph">
      <style:paragraph-properties fo:line-height="115%" fo:text-indent="1.3777in">
        <style:tab-stops>
          <style:tab-stop style:type="left" style:position="0.5395in"/>
        </style:tab-stops>
      </style:paragraph-properties>
    </style:style>
    <style:style style:name="T572" style:parent-style-name="DefaultParagraphFont" style:family="text">
      <style:text-properties style:text-position="super 66.6%"/>
    </style:style>
    <style:style style:name="P573" style:parent-style-name="Normal" style:family="paragraph">
      <style:paragraph-properties fo:line-height="115%">
        <style:tab-stops>
          <style:tab-stop style:type="left" style:position="0.5395in"/>
        </style:tab-stops>
      </style:paragraph-properties>
      <style:text-properties style:font-size-complex="12pt"/>
    </style:style>
    <style:style style:name="P574" style:parent-style-name="Normal" style:family="paragraph">
      <style:paragraph-properties fo:line-height="115%">
        <style:tab-stops>
          <style:tab-stop style:type="left" style:position="0.5395in"/>
        </style:tab-stops>
      </style:paragraph-properties>
      <style:text-properties style:font-size-complex="12pt"/>
    </style:style>
    <style:style style:name="P575" style:parent-style-name="Normal" style:family="paragraph">
      <style:paragraph-properties fo:line-height="115%">
        <style:tab-stops>
          <style:tab-stop style:type="left" style:position="0.5395in"/>
        </style:tab-stops>
      </style:paragraph-properties>
      <style:text-properties style:font-size-complex="12pt"/>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78" style:parent-style-name="Normal" style:family="paragraph">
      <style:paragraph-properties fo:line-height="115%">
        <style:tab-stops>
          <style:tab-stop style:type="left" style:position="0.5395in"/>
          <style:tab-stop style:type="left" style:position="1.6736in"/>
        </style:tab-stops>
      </style:paragraph-properties>
      <style:text-properties style:font-size-complex="12pt"/>
    </style:style>
    <style:style style:name="P579" style:parent-style-name="Normal" style:family="paragraph">
      <style:paragraph-properties fo:line-height="115%">
        <style:tab-stops>
          <style:tab-stop style:type="left" style:position="0.5395in"/>
        </style:tab-stops>
      </style:paragraph-properties>
    </style:style>
    <style:style style:name="P580" style:parent-style-name="Normal" style:family="paragraph">
      <style:paragraph-properties fo:line-height="115%">
        <style:tab-stops>
          <style:tab-stop style:type="left" style:position="0.5395in"/>
        </style:tab-stops>
      </style:paragraph-properties>
      <style:text-properties style:font-size-complex="12pt"/>
    </style:style>
    <style:style style:name="P581" style:parent-style-name="Normal" style:family="paragraph">
      <style:paragraph-properties fo:line-height="115%"/>
      <style:text-properties style:font-size-complex="12pt"/>
    </style:style>
    <style:style style:name="P582" style:parent-style-name="Normal" style:family="paragraph">
      <style:paragraph-properties fo:line-height="115%">
        <style:tab-stops>
          <style:tab-stop style:type="left" style:position="0.5395in"/>
        </style:tab-stops>
      </style:paragraph-properties>
      <style:text-properties style:font-size-complex="12pt"/>
    </style:style>
    <style:style style:name="P583" style:parent-style-name="Normal" style:family="paragraph">
      <style:paragraph-properties fo:line-height="115%">
        <style:tab-stops>
          <style:tab-stop style:type="left" style:position="0.5395in"/>
        </style:tab-stops>
      </style:paragraph-properties>
    </style:style>
    <style:style style:name="P584" style:parent-style-name="Normal" style:family="paragraph">
      <style:paragraph-properties fo:line-height="115%" fo:text-indent="1.6361in">
        <style:tab-stops>
          <style:tab-stop style:type="left" style:position="0.5395in"/>
        </style:tab-stops>
      </style:paragraph-properties>
      <style:text-properties style:text-position="super 66.6%" style:font-size-complex="12pt"/>
    </style:style>
    <style:style style:name="P585" style:parent-style-name="Normal" style:family="paragraph">
      <style:paragraph-properties fo:line-height="115%"/>
      <style:text-properties style:font-size-complex="12pt"/>
    </style:style>
    <style:style style:name="P586" style:parent-style-name="Normal" style:family="paragraph">
      <style:paragraph-properties fo:line-height="115%"/>
      <style:text-properties style:font-size-complex="12pt"/>
    </style:style>
    <style:style style:name="P587" style:parent-style-name="Normal" style:family="paragraph">
      <style:paragraph-properties fo:line-height="115%" fo:text-indent="1.6791in">
        <style:tab-stops>
          <style:tab-stop style:type="left" style:position="0.5395in"/>
        </style:tab-stops>
      </style:paragraph-properties>
      <style:text-properties style:text-position="super 66.6%" style:font-size-complex="12pt"/>
    </style:style>
    <style:style style:name="P588" style:parent-style-name="Normal" style:family="paragraph">
      <style:paragraph-properties fo:line-height="115%">
        <style:tab-stops>
          <style:tab-stop style:type="left" style:position="0.5395in"/>
        </style:tab-stops>
      </style:paragraph-properties>
      <style:text-properties style:text-position="super 66.6%" style:font-size-complex="12pt"/>
    </style:style>
    <style:style style:name="P589" style:parent-style-name="Normal" style:family="paragraph">
      <style:paragraph-properties fo:line-height="115%">
        <style:tab-stops>
          <style:tab-stop style:type="left" style:position="0.5395in"/>
        </style:tab-stops>
      </style:paragraph-properties>
    </style:style>
    <style:style style:name="T590" style:parent-style-name="DefaultParagraphFont" style:family="text">
      <style:text-properties style:font-size-complex="12pt"/>
    </style:style>
    <style:style style:name="P591" style:parent-style-name="Normal" style:family="paragraph">
      <style:paragraph-properties fo:line-height="115%" fo:text-indent="0.9472in">
        <style:tab-stops>
          <style:tab-stop style:type="left" style:position="0.5395in"/>
        </style:tab-stops>
      </style:paragraph-properties>
    </style:style>
    <style:style style:name="T592" style:parent-style-name="DefaultParagraphFont" style:family="text">
      <style:text-properties style:text-position="super 66.6%"/>
    </style:style>
    <style:style style:name="P593" style:parent-style-name="Normal" style:family="paragraph">
      <style:paragraph-properties fo:line-height="115%">
        <style:tab-stops>
          <style:tab-stop style:type="left" style:position="0.5395in"/>
        </style:tab-stops>
      </style:paragraph-properties>
      <style:text-properties style:font-size-complex="12pt"/>
    </style:style>
    <style:style style:name="P594"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95" style:parent-style-name="Normal" style:family="paragraph">
      <style:paragraph-properties fo:text-align="justify" fo:line-height="115%">
        <style:tab-stops>
          <style:tab-stop style:type="left" style:position="0.5395in"/>
          <style:tab-stop style:type="left" style:position="1.6736in"/>
        </style:tab-stops>
      </style:paragraph-properties>
      <style:text-properties style:font-size-complex="12pt"/>
    </style:style>
    <style:style style:name="P596" style:parent-style-name="Normal" style:family="paragraph">
      <style:paragraph-properties fo:text-align="justify" fo:line-height="115%">
        <style:tab-stops>
          <style:tab-stop style:type="left" style:position="0.5395in"/>
          <style:tab-stop style:type="left" style:position="1.6736in"/>
        </style:tab-stops>
      </style:paragraph-properties>
    </style:style>
    <style:style style:name="T597" style:parent-style-name="DefaultParagraphFont" style:family="text">
      <style:text-properties style:font-size-complex="12pt"/>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P600" style:parent-style-name="Normal" style:family="paragraph">
      <style:text-properties style:font-size-complex="12pt" fo:language="en" fo:country="GB"/>
    </style:style>
    <style:style style:name="P601" style:parent-style-name="Normal" style:family="paragraph">
      <style:text-properties style:font-name-asian="MS Mincho" fo:font-weight="bold" style:font-weight-asian="bold" style:font-style-complex="italic" fo:font-size="10pt" style:font-size-asian="10pt"/>
    </style:style>
    <style:style style:name="P602" style:parent-style-name="Normal" style:family="paragraph">
      <style:text-properties style:font-name-asian="MS Mincho"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weight="bold" style:font-weight-asian="bold"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2-16</text:span></text:p>
      <text:p text:style-name="P8"/>
      <text:p text:style-name="P9"><text:span text:style-name="T10">Sprendimas paskelbtas: TAR 2018-01-05, i. k. 2018-00212</text:span></text:p>
      <text:p text:style-name="P11"/>
      <text:p text:style-name="P12"><text:span text:style-name="T13"><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4">VILNIAUS MIESTO SAVIVALDYBĖS</text:p>
      <text:p text:style-name="P15">TARYBA</text:p>
      <text:p text:style-name="P16"/>
      <text:p text:style-name="P17">SPRENDIMAS</text:p>
      <text:p text:style-name="P18">DĖL VILNIAUS MIESTO SAVIVALDYBĖS TERITORIJOS SUSKIRSTYMO Į ZONAS PAGAL NUSTATYTUS AUTOMOBILIŲ STOVĖJIMO VIETŲ<text:s/>SKAIČIAUS KOEFICIENTUS SCHEMOS, KOMPENSAVIMO UŽ PAPILDOMAI ĮRENGTAS AUTOMOBILIŲ STOVĖJIMO VIETAS TVARKOS APRAŠO IR SUTARTIES FORMOS TVIRTINIMO</text:p>
      <text:p text:style-name="P19"/>
      <text:p text:style-name="P20">2017 m. gruodžio 20 d. Nr. 1-1312</text:p>
      <text:p text:style-name="P21">Vilnius</text:p>
      <text:p text:style-name="P22"/>
      <text:p text:style-name="P23"/>
      <text:p text:style-name="P24"><text:span text:style-name="T25">Vadovaudamasi Lietuvos Respublikos teritorijų planavimo įstatymu, Vi</text:span><text:span text:style-name="T26">lniaus miesto savivaldybės teritorijos bendruoju planu, patvirtintu Vilniaus miesto savivaldybės tarybos 2007 m. vasario 14 d. sprendimu Nr. 1-1519, statybos techniniu reglamentu STR 2.06.04:2014 „Gatvės ir vietinės reikšmės keliai. Bendrieji reikalavimai“</text:span><text:span text:style-name="T27">, patvirtintu Lietuvos Respublikos aplinkos<text:s/></text:span><text:soft-page-break/><text:span text:style-name="T28">ministro 2014 m. birželio 17 d. įsakymu Nr. D1-533, ir atsižvelgdama į Vilniaus miesto savivaldybės teritorijos bendrojo plano iki 2015 metų sprendinių įgyvendinimo stebėsenos (monitoringo) 2007–2014 metų ataskai</text:span><text:span text:style-name="T29">tos rekomendacijas, patvirtintas Vilniaus miesto savivaldybės tarybos 2015 m. gruodžio 16 d. sprendimu Nr. 1-289, Vilniaus miesto savivaldybės taryba <text:s/>n u s p r e n d ž i a:</text:span></text:p>
      <text:p text:style-name="P30"><text:span text:style-name="T31">1</text:span><text:span text:style-name="T32">.</text:span><text:span text:style-name="T33"><text:tab/>Patvirtinti pridedamus:</text:span></text:p>
      <text:p text:style-name="P34"><text:span text:style-name="T35">1.1.</text:span><text:span text:style-name="T36"><text:s/>Neteko galios nuo 2020-09-22</text:span></text:p>
      <text:p text:style-name="P37">Papunkčio naikinimas:</text:p>
      <text:p text:style-name="P38"><text:span text:style-name="T39">Nr.<text:s/></text:span><text:a xlink:href="https://www.e-tar.lt/portal/legalAct.html?documentId=236a1b10fbff11ea88f28eae672e5b40" office:target-frame-name="_top" xlink:show="replace"><text:span text:style-name="T40">1-664</text:span></text:a><text:span text:style-name="T41">, 2020-09-16, paskelbta TAR 2020-09-21, i. k. 2020-19559</text:span></text:p>
      <text:p text:style-name="Normal"/>
      <text:p text:style-name="P42"><text:span text:style-name="T43">1.2</text:span><text:span text:style-name="T44">.</text:span><text:span text:style-name="T45"><text:tab/>Kompensavimo už neįrengtas automobilių stovėjimo vietas tvarkos aprašą;</text:span></text:p>
      <text:p text:style-name="P46"><text:span text:style-name="T47">1.3</text:span><text:span text:style-name="T48">.</text:span><text:span text:style-name="T49"><text:tab/>kompensavimo už neįrengtas automobilių stovėjimo vietas sutarties formą.</text:span></text:p>
      <text:p text:style-name="P50"><text:span text:style-name="T51">2</text:span><text:span text:style-name="T52">.</text:span><text:span text:style-name="T53"><text:tab/>Pripažinti netekusiu galios Vilniaus miesto savivaldybės tarybos 2012 m. lapkričio 7 d. sprendimą Nr. 1-861 „Dėl Vilniaus miesto savivaldybės teritorijos suskirstymo į zo</text:span><text:span text:style-name="T54">nas pagal nustatytus schemos, kompensavimo už neįrengtas automobilių stovėjimo vietas tvarkos aprašo ir pavyzdinės sutarties tvirtinimo“.</text:span></text:p>
      <text:p text:style-name="P55"><text:span text:style-name="T56">3</text:span><text:span text:style-name="T57">.</text:span><text:span text:style-name="T58"><text:tab/>Pavesti Miesto plėtros departamento direktoriui kontroliuoti, kaip vykdomas šis sprendimas.</text:span></text:p>
      <text:p text:style-name="P59"/>
      <text:p text:style-name="P60"/>
      <text:p text:style-name="P61"/>
      <text:p text:style-name="P62"><text:span text:style-name="T63">Meras</text:span><text:span text:style-name="T64"><text:tab/>Remigiju</text:span><text:span text:style-name="T65">s Šimašius</text:span></text:p>
      <text:soft-page-break/>
      <text:p text:style-name="P66">PATVIRTINTA</text:p>
      <text:p text:style-name="P72">Vilniaus miesto savivaldybės tarybos</text:p>
      <text:p text:style-name="P73">2017 m. gruodžio 20 d.<text:s/></text:p>
      <text:p text:style-name="P74">sprendimu Nr. 1-1312</text:p>
      <text:p text:style-name="P75"/>
      <text:p text:style-name="P76"/>
      <text:p text:style-name="P77"><text:span text:style-name="T78">KOMPENSAVIMO UŽ NEĮRENGTAS AUTOMOBILIŲ STOVĖJIMO VIETAS TVARKOS APRAŠAS<text: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text:span><text:span text:style-name="T89">Šis Kompensavimo už neįrengtas automobilių stovėjimo vietas tvarkos aprašas (toliau – Aprašas) nustato privalomą automobilių stovėjimo vietų skaičių prie statomų, rekonstruojamų ar remontuojamų statinių, taip pat <text:s/>keičiant statinio ar jo dalies paskirtį be</text:span><text:span text:style-name="T90">i lėšų, skirtų miesto susisiekimo infrastruktūros plėtrai kompensuojant augančio automobilių srauto, susidarančio dėl Vilniaus miesto centrinėje zonoje plėtojamuose objektuose įrengiamų automobilių stovėjimo vietų, konsolidavimo būdus, kompensacijų teikėju</text:span><text:span text:style-name="T91">s, gavėjus, lėšų panaudojimo ir kontrolės tvarką.<text:s/></text:span></text:p>
      <text:p text:style-name="P92"><text:span text:style-name="T93">2</text:span><text:span text:style-name="T94">.</text:span><text:span text:style-name="T95"><text:tab/>Aprašo tikslas – g</text:span><text:span text:style-name="T96">erinti ekologinę situaciją mieste ir rūpintis gyventojų sveikatingumu</text:span><text:span text:style-name="T97">. Šiuo tikslu mažinti automobilių taršą, ypač Senamiestyje, centre ir prie judrių miesto gatvių, užtikrinti kel</text:span><text:span text:style-name="T98">ionių viešuoju transportu, dviračiais ir pėsčiomis pirmenybę prieš keliones automobiliais, taip pat sudaryti palankias sąlygas sistemos „Statyk ir važiuok“ („Park&amp;Ride“,<text:s/></text:span><text:soft-page-break/><text:span text:style-name="T99">„Bike&amp;Ride“) kūrimui.<text:s/></text:span><text:span text:style-name="T100">Pritraukti privačias investicijas darniai urbanistinei plėtrai</text:span><text:span text:style-name="T101"><text:s/></text:span><text:span text:style-name="T102">i</text:span><text:span text:style-name="T103">r darbo vietų kūrimui</text:span><text:span text:style-name="T104">, šiam tikslui kooperuoti nekilnojamojo turto plėtotojų ir Vilniaus miesto savivaldybės lėšas viešų automobilių stovėjimo aikštelių įrengimui, ypač skirtų elektromobiliams.<text:s/></text:span></text:p>
      <text:p text:style-name="P105"><text:span text:style-name="T106">3</text:span><text:span text:style-name="T107">.</text:span><text:span text:style-name="T108"><text:tab/>Kompensavimo už neįrengtas automobilių stovėjimo vieta</text:span><text:span text:style-name="T109">s sutartis (toliau – sutartis) – savanoriškas lėšų teikėjo ir lėšų gavėjo susitarimas, nustatantis kompensacijos teikimo objektą, šalių teises ir pareigas, sutarties įvykdymo terminus, sutarties galiojimo, nutraukimo, keitimo ir papildymo tvarką.</text:span></text:p>
      <text:p text:style-name="P110"><text:span text:style-name="T111">4</text:span><text:span text:style-name="T112">.</text:span><text:span text:style-name="T113"><text:tab/>Ap</text:span><text:span text:style-name="T114">rašas parengtas vadovaujantis Lietuvos Respublikos teritorijų planavimo įstatymu, statybos techniniu reglamentu<text:s/></text:span><text:span text:style-name="T115">STR 2.06.04:2014 „Gatvės ir vietinės reikšmės keliai. Bendrieji reikalavimai“.<text:s/></text:span></text:p>
      <text:p text:style-name="P116"><text:span text:style-name="T117">5</text:span><text:span text:style-name="T118">.</text:span><text:span text:style-name="T119"><text:tab/>Šis aprašas taikomas tik tuo atveju, jei neprieštaraujama</text:span><text:span text:style-name="T120"><text:s/>galiojantiems teritorijų planavimo bei statinio projektavimo dokumentams, kuriais automobilių stovėjimo vietų poreikis nustatytas vadovaujantis tuo metu galiojusiu statybos techniniu reglamentu<text:s/></text:span><text:span text:style-name="T121">STR 2.06.04:2014 „Gatvės ir vietinės reikšmės keliai. Bendrie</text:span><text:span text:style-name="T122">ji reikalavimai“</text:span><text:span text:style-name="T123">.<text:s/></text:span></text:p>
      <text:p text:style-name="P124"/>
      <text:p text:style-name="P125"><text:span text:style-name="T126">II</text:span><text:span text:style-name="T127">.<text:s/></text:span><text:span text:style-name="T128">PRIVALOMO AUTOMOBILIŲ STOVĖJIMO VIETŲ SKAIČIAUS NUSTATYMAS</text:span></text:p>
      <text:p text:style-name="P129"/>
      <text:p text:style-name="P130"><text:span text:style-name="T131">6</text:span><text:span text:style-name="T132">.</text:span><text:span text:style-name="T133"><text:tab/></text:span><text:span text:style-name="T134">Privalomas automobilių stovėjimo vietų skaičius prie statomo, rekonstruojamo ar remontuojamo statinio, taip pat keičiant statinio ar jo dalies paskirtį nustatomas vadovaujantis Vilniaus miesto savivaldybės tarybos (toliau – Taryba) sprendimu patvirtinta Vi</text:span><text:span text:style-name="T135">lniaus miesto savivaldybės teritorijos suskirstymo į zonas pagal nustatytus automobilių stovėjimo vietų skaičiaus koeficientus schema, nurodančia koeficientus, taikomus skirtingose miesto zonose bei jose esančių kvartalų grupių sklypuose <text:s/>nustatant minimal</text:span><text:span text:style-name="T136">ų ir maksimalų leidžiamą <text:s/>automobilių stovėjimo vietų skaičių bei specialų reglamentavimą, taikomą gyvenamiesiems pastatams.<text:s/></text:span></text:p>
      <text:p text:style-name="P137"><text:span text:style-name="T138">7</text:span><text:span text:style-name="T139">.</text:span><text:span text:style-name="T140"><text:tab/>Rekonstruojamam ar remontuojamam statiniui statinio ar jo dalies paskirties keitimo atveju privalomas automobilių stovėjimo</text:span><text:span text:style-name="T141"><text:s/>vietų skaičius nustatomas tik tam plotui, kurio funkcinė paskirtis yra pakeista, ar (ir) planuojamam papildomam plotui arba funkcinė paskirtis nekeičiama, bet didėja automobilių stovėjimo vietų skaičius.</text:span></text:p>
      <text:p text:style-name="P142"><text:span text:style-name="T143">8</text:span><text:span text:style-name="T144">. Iki 30 proc. privalomų įrengti automobilių s</text:span><text:span text:style-name="T145">tovėjimo vietų gali būti įrengiama už sklypo ribų gatvių raudonųjų linijų ribose, išskyrus vietas specialiajam transportui ir žmonėms su negalia, laikantis statybos techninio reglamento STR 2.06.04:2014 „Gatvės ir vietinės reikšmės keliai. Bendrieji reikal</text:span><text:span text:style-name="T146">avimai“ reikalavimų, šia nurodyta tvarka:</text:span></text:p>
      <text:p text:style-name="P147"><text:span text:style-name="T148">8.1</text:span><text:span text:style-name="T149">. statytojas norėdamas pasinaudoti šiame punkte numatyta teise, kreipdamasis į <text:s/>Vilniaus miesto savivaldybės (toliau – Savivaldybė) administracijos (toliau – Administracija) atsakingą<text:s/></text:span><text:soft-page-break/><text:span text:style-name="T150">padalinį dėl <text:s/>planavimo s</text:span><text:span text:style-name="T151">ąlygų teritorijų planavimo dokumentams rengti arba specialiųjų architektūros reikalavimų (kai teritorijų planavimo dokumentas nėra rengiamas) išdavimo ar jų pakeitimo, teikia prašymą dėl automobilių stovėjimo vietų įrengimo už sklypo ribų gatvių raudonųjų<text:s/></text:span><text:span text:style-name="T152">linijų ribose;</text:span></text:p>
      <text:p text:style-name="P153"><text:span text:style-name="T154">8.2</text:span><text:span text:style-name="T155">. šios automobilių stovėjimo vietos gali būti įrengiamos gatvių raudonųjų linijų ribose tuo atveju, kai Administracijos atsakingi padaliniai išduodami ar keisdami planavimo sąlygas teritorijų planavimo dokumentams rengti arba specialiuosius architektūros r</text:span><text:span text:style-name="T156">eikalavimus (kai teritorijų planavimo dokumentas nėra rengiamas) minėtose sąlygose ir (ar) reikalavimuose įtvirtina teisę iki 30 proc. privalomų automobilių stovėjimo vietų įrengti už sklypo ribos esančios gatvės (gatvių) raudonųjų linijų ribose; <text:s/></text:span></text:p>
      <text:p text:style-name="P157"><text:span text:style-name="T158">8.3</text:span><text:span text:style-name="T159">. statytojas įsipareigoja savo jėgomis ir lėšomis parengti projektinę dokumentaciją, suderinti ją su Administracija, savo lėšomis įrengti automobilių stovėjimo vietas už jų valdomo sklypo ribų gatvių raudonųjų linijų ribose;</text:span></text:p>
      <text:p text:style-name="P160"><text:span text:style-name="T161">8.4</text:span><text:span text:style-name="T162">. statytojas turi teisę<text:s/></text:span><text:span text:style-name="T163">kreiptis į Administracijos atsakingą padalinį dėl projektinių pasiūlymų, kuriuose nurodoma, kur siūloma įrengti konkrečias automobilių stovėjimo vietas gatvių raudonųjų linijų ribose, įvertinimo;<text:s/></text:span></text:p>
      <text:p text:style-name="P164"><text:span text:style-name="T165">8.5</text:span><text:span text:style-name="T166">. statytojas pagal suderintą projektinę dokumentacij</text:span><text:span text:style-name="T167">ą savo lėšomis įrengęs automobilių stovėjimo vietas už jų valdomo sklypo ribų gatvių raudonųjų linijų ribose privalo jas neatlygintinai perduoti Vilniaus miesto savivaldybės administracijai pasirašant Turto perdavimo–priėmimo aktą prieš statinio ar statini</text:span><text:span text:style-name="T168">ų grupės, kurioms reikalingos šios automobilių stovėjimo vietos, statybos užbaigimą, bet ne vėliau kaip per 1 mėnesį nuo automobilių stovėjimo vietų statybos užbaigimo. <text:s/>Šių automobilių stovėjimo vietų įrengimas statytojo lėšomis ir perdavimas Administraci</text:span><text:span text:style-name="T169">jos nuosavybėn nesuteikia statytojui teisės neatlygintinai naudotis šiomis automobilių stovėjimo vietomis, šios automobilių stovėjimo vietos yra bendrojo naudojimo automobilių stovėjimo vietos ir statytojas gali naudotis jomis bendra tvarka, sumokėjęs aikš</text:span><text:span text:style-name="T170">telę eksploatuojančiai organizacijai už automobilių stovėjimą, jei tokie mokesčiai ar rinkliavos už tokią automobilių stovėjimo vietą (-as) taikomi.</text:span><text:s/></text:p>
      <text:p text:style-name="P171">Papildyta punktu:</text:p>
      <text:p text:style-name="P172"><text:span text:style-name="T173">Nr.<text:s/></text:span><text:a xlink:href="https://www.e-tar.lt/portal/legalAct.html?documentId=52706ee0d83111ec8d9390588bf2de65" office:target-frame-name="_top" xlink:show="replace"><text:span text:style-name="T174">1-1454</text:span></text:a><text:span text:style-name="T175">, 2022-05-18, paskelbta TAR 2022-05-24, i. k. 2022-10806</text:span></text:p>
      <text:p text:style-name="Normal"/>
      <text:p text:style-name="P176"><text:span text:style-name="T177">III</text:span><text:span text:style-name="T178">.<text:s/></text:span><text:span text:style-name="T179">MINIMALAUS LEIDŽIAMO AUTOMOBILIŲ STOVĖJIMO VIETŲ SKAIČIAUS PAPILDOMAS MAŽINIMAS</text:span></text:p>
      <text:p text:style-name="P180"/>
      <text:p text:style-name="P181"><text:span text:style-name="T182">9</text:span><text:span text:style-name="T183">.</text:span><text:span text:style-name="T184"><text:tab/>Rengiant statinio techninį projektą pagal Vilniaus miesto savivaldybės terito</text:span><text:span text:style-name="T185">rijos suskirstymo į zonas pagal nustatytus automobilių stovėjimo vietų skaičiaus koeficientus schemą 2-ojoje ir 3-iojoje zonose taikant koeficientus, nustatytą minimalų leidžiamą automobilių<text:s/></text:span><text:soft-page-break/><text:span text:style-name="T186">stovėjimo vietų skaičių galima papildomai sumažinti<text:s/></text:span><text:span text:style-name="T187">(išskyrus aut</text:span><text:span text:style-name="T188">omobilių stovėjimo vietas specialiajam transportui ir žmonėms su negalia) ne didesne kaip 0,25 koeficiento reikšme<text:s/></text:span><text:span text:style-name="T189">už kiekvieną statomo, rekonstruojamo ar remontuojamo statinio, taip pat statinio ar jo dalies paskirties keitimo atveju neįrengtą automobilių</text:span><text:span text:style-name="T190"><text:s/>stovėjimo vietą mokant kompensaciją.<text:s/></text:span></text:p>
      <text:p text:style-name="P191">Punkto numeracijos pakeitimas:</text:p>
      <text:p text:style-name="P192"><text:span text:style-name="T193">Nr.<text:s/></text:span><text:a xlink:href="https://www.e-tar.lt/portal/legalAct.html?documentId=52706ee0d83111ec8d9390588bf2de65" office:target-frame-name="_top" xlink:show="replace"><text:span text:style-name="T194">1-1454</text:span></text:a><text:span text:style-name="T195">, 2022-05-18, paskelbta TAR 2022-05-24, i. k. 2022-10806</text:span></text:p>
      <text:p text:style-name="Normal"/>
      <text:p text:style-name="P196"><text:span text:style-name="T197">10</text:span><text:span text:style-name="T198">.</text:span><text:span text:style-name="T199"><text:tab/></text:span><text:span text:style-name="T200">Kompensacijos dydis už vieną neįrengtą automobilių stovėjimo vietą yra:</text:span></text:p>
      <text:p text:style-name="P201">Punkto numeracijos pakeitimas:</text:p>
      <text:p text:style-name="P202"><text:span text:style-name="T203">Nr.<text:s/></text:span><text:a xlink:href="https://www.e-tar.lt/portal/legalAct.html?documentId=52706ee0d83111ec8d9390588bf2de65" office:target-frame-name="_top" xlink:show="replace"><text:span text:style-name="T204">1-1454</text:span></text:a><text:span text:style-name="T205">, 2022-05-18, paskelbta TAR 2022-05-24, i. k.</text:span><text:span text:style-name="T206"><text:s/>2022-10806</text:span></text:p>
      <text:p text:style-name="Normal"/>
      <text:p text:style-name="P207"><text:span text:style-name="T208">10.1</text:span><text:span text:style-name="T209">.</text:span><text:span text:style-name="T210"><text:tab/>2-osios zonos kvartalų grupėje 2.1 – 6000 Eur;</text:span></text:p>
      <text:p text:style-name="P211"><text:span text:style-name="T212">10.2</text:span><text:span text:style-name="T213">.</text:span><text:span text:style-name="T214"><text:tab/>likusioje 2-ojoje zonoje – 4000 Eur;</text:span></text:p>
      <text:p text:style-name="P215"><text:span text:style-name="T216">10.3</text:span><text:span text:style-name="T217">.</text:span><text:span text:style-name="T218"><text:tab/>3-iojoje zonoje – 2000 Eur.</text:span></text:p>
      <text:p text:style-name="P219"><text:span text:style-name="T220">11</text:span><text:span text:style-name="T221">.</text:span><text:span text:style-name="T222"><text:tab/>Kompensacijos dydis už vieną automobilių stovėjimo vietą indeksuojamas kartą per metus atsižv</text:span><text:span text:style-name="T223">elgiant į metinį statybos sąnaudų kainų indeksą.</text:span></text:p>
      <text:p text:style-name="P224">Punkto numeracijos pakeitimas:</text:p>
      <text:p text:style-name="P225"><text:span text:style-name="T226">Nr.<text:s/></text:span><text:a xlink:href="https://www.e-tar.lt/portal/legalAct.html?documentId=52706ee0d83111ec8d9390588bf2de65" office:target-frame-name="_top" xlink:show="replace"><text:span text:style-name="T227">1-1454</text:span></text:a><text:span text:style-name="T228">, 2022-05-18, paskelbta TAR 2022-05-24, i. k. 2022-10806</text:span></text:p>
      <text:p text:style-name="Normal"/>
      <text:p text:style-name="P229"><text:span text:style-name="T230">12</text:span><text:span text:style-name="T231">.</text:span><text:span text:style-name="T232"><text:tab/>Ta</text:span><text:span text:style-name="T233">ikytinas indeksas apskaičiuojamas laikotarpiui nuo Tarybos sprendimo, kuriuo patvirtintas šis Aprašas, įsigaliojimo mėnesio iki kiekvienų metų gruodžio mėnesio.</text:span></text:p>
      <text:soft-page-break/>
      <text:p text:style-name="P234">Punkto numeracijos pakeitimas:</text:p>
      <text:p text:style-name="P235"><text:span text:style-name="T236">Nr.<text:s/></text:span><text:a xlink:href="https://www.e-tar.lt/portal/legalAct.html?documentId=52706ee0d83111ec8d9390588bf2de65" office:target-frame-name="_top" xlink:show="replace"><text:span text:style-name="T237">1-1454</text:span></text:a><text:span text:style-name="T238">, 2022-05-18, paskelbta TAR 2022-05-24, i. k. 2022-10806</text:span></text:p>
      <text:p text:style-name="Normal"/>
      <text:p text:style-name="P239"><text:span text:style-name="T240">12</text:span><text:span text:style-name="T241">1</text:span><text:span text:style-name="T242">. Taryba turi teisę savo sprendimu nustatyti, kad kompensacijos dydis už vieną neįrengtą automobilių stovėjimo vietą yra 0 Eur, kai tenkinamos viso</text:span><text:span text:style-name="T243">s šios sąlygos:</text:span></text:p>
      <text:p text:style-name="P244"><text:span text:style-name="T245">12</text:span><text:span text:style-name="T246">1</text:span><text:span text:style-name="T247">.1</text:span><text:span text:style-name="T248">. statytojas yra ne pelno siekiantis viešasis juridinis asmuo;</text:span></text:p>
      <text:p text:style-name="P249"><text:span text:style-name="T250">12</text:span><text:span text:style-name="T251">1</text:span><text:span text:style-name="T252">.2</text:span><text:span text:style-name="T253">. statinys yra išskirtinai skirtas tenkinti visuomenės poreikius;</text:span></text:p>
      <text:p text:style-name="P254"><text:span text:style-name="T255">12</text:span><text:span text:style-name="T256">1</text:span><text:span text:style-name="T257">.3</text:span><text:span text:style-name="T258">. projektas yra privatus filantropinis ir svarbus Vilniaus miestui.</text:span></text:p>
      <text:p text:style-name="P259"><text:span text:style-name="T260">Gavęs prašymą<text:s/></text:span><text:span text:style-name="T261">nustatyti 0 Eur kompensacijos dydį, Administracijos atsakingas padalinys rengia Tarybos sprendimo projektą ir teikia svarstyti Tarybai. Tarybai pritarus, rengiamas sutarties projektas</text:span></text:p>
      <text:p text:style-name="P262">Papildyta punktu:</text:p>
      <text:p text:style-name="P263"><text:span text:style-name="T264">Nr.<text:s/></text:span><text:a xlink:href="https://www.e-tar.lt/portal/legalAct.html?documentId=7673f510ab8e11ed8df094f359a60216" office:target-frame-name="_top" xlink:show="replace"><text:span text:style-name="T265">1-1783</text:span></text:a><text:span text:style-name="T266">, 2023-02-08, paskelbta TAR 2023-02-15, i. k. 2023-02747</text:span></text:p>
      <text:p text:style-name="Normal"/>
      <text:p text:style-name="P267"><text:span text:style-name="T268">12</text:span><text:span text:style-name="T269">2</text:span><text:span text:style-name="T270">.</text:span><text:span text:style-name="T271"><text:s/></text:span><text:span text:style-name="T272">Nustačius, kad veikla buvo vykdoma mažiau kaip 5 (penkerius) metus, Administracijos Eismo organizavimo skyrius kreipiasi į juridinį<text:s/></text:span><text:span text:style-name="T273">asmenį dėl kompensacijos grąžinimo. Nepavykus susitarti taikiai, Eismo organizavimo skyrius Administracijos Teisės grupei pateikia dokumentus dėl kompensacijos išieškojimo teismine tvarka.</text:span><text:s/></text:p>
      <text:p text:style-name="P274">Papildyta punktu:</text:p>
      <text:p text:style-name="P275"><text:span text:style-name="T276">Nr.<text:s/></text:span><text:a xlink:href="https://www.e-tar.lt/portal/legalAct.html?documentId=7673f510ab8e11ed8df094f359a60216" office:target-frame-name="_top" xlink:show="replace"><text:span text:style-name="T277">1-1783</text:span></text:a><text:span text:style-name="T278">, 2023-02-08, paskelbta TAR 2023-02-15, i. k. 2023-02747</text:span></text:p>
      <text:p text:style-name="Normal"/>
      <text:p text:style-name="P279"><text:span text:style-name="T280">IV</text:span><text:span text:style-name="T281">. <text:s/></text:span><text:span text:style-name="T282">DOKUMENTŲ TVARKYMAS IR SUTARTIES SUDARYMAS<text:s/></text:span></text:p>
      <text:p text:style-name="P283"/>
      <text:p text:style-name="P284"><text:span text:style-name="T285">13</text:span><text:span text:style-name="T286">. Administracijos atsakingi padaliniai, išduodami planavimo sąlygas teritori</text:span><text:span text:style-name="T287">jų planavimo dokumentams rengti ir specialiuosius architektūros reikalavimus, nurodo Tarybos sprendimą, kuriuo buvo patvirtintas šis Aprašas.</text:span><text:s/></text:p>
      <text:p text:style-name="P288">Punkto pakeitimai:</text:p>
      <text:p text:style-name="P289"><text:span text:style-name="T290">Nr.<text:s/></text:span><text:a xlink:href="https://www.e-tar.lt/portal/legalAct.html?documentId=52706ee0d83111ec8d9390588bf2de65" office:target-frame-name="_top" xlink:show="replace"><text:span text:style-name="T291">1-1454</text:span></text:a><text:span text:style-name="T292">, 2022-05-18, paskelbta TAR 2022-05-24, i. k. 2022-10806</text:span></text:p>
      <text:p text:style-name="Normal"/>
      <text:p text:style-name="P293"><text:span text:style-name="T294">14</text:span><text:span text:style-name="T295">. Statytojas, pageidaujantis, kad projektuojant naują statinį, rekonstruojant ar remontuoj</text:span><text:span text:style-name="T296">ant esamą statinį, keičiant statinio ar jo dalies paskirtį būtų papildomai mažinamas minimalus galimų automobilių stovėjimo vietų skaičius, turi su Administracija sudaryti sutartį pagal Tarybos sprendimu patvirtintą sutarties formą iki statybą leidžiančio<text:s/></text:span><text:span text:style-name="T297">dokumento išdavimo, išskyrus atvejus, kai statytoja yra Vilniaus miesto savivaldybė. Tokiu atveju, kai statytoja yra Vilniaus miesto savivaldybė, reikalingas lėšų dydis už papildomai sumažinamą automobilių stovėjimo vietų skaičių numatomas projekto biudžet</text:span><text:span text:style-name="T298">e ir panaudojamas tik Aprašo 21 punkte nurodytai susisiekimo infrastruktūrai plėtoti.</text:span><text:s/></text:p>
      <text:p text:style-name="P299">Punkto pakeitimai:</text:p>
      <text:p text:style-name="P300"><text:span text:style-name="T301">Nr.<text:s/></text:span><text:a xlink:href="https://www.e-tar.lt/portal/legalAct.html?documentId=52706ee0d83111ec8d9390588bf2de65" office:target-frame-name="_top" xlink:show="replace"><text:span text:style-name="T302">1-1454</text:span></text:a><text:span text:style-name="T303">, 2022-05-18, paskelbta TAR 2022-05-24, i.</text:span><text:span text:style-name="T304"><text:s/>k. 2022-10806</text:span></text:p>
      <text:p text:style-name="P305"><text:span text:style-name="T306">Nr.<text:s/></text:span><text:a xlink:href="https://www.e-tar.lt/portal/legalAct.html?documentId=45d2228035b711edb4cae1b158f98ea5" office:target-frame-name="_top" xlink:show="replace"><text:span text:style-name="T307">1-1581</text:span></text:a><text:span text:style-name="T308">, 2022-09-14, paskelbta TAR 2022-09-16, i. k. 2022-19015</text:span></text:p>
      <text:p text:style-name="Normal"/>
      <text:p text:style-name="P309"><text:span text:style-name="T310">15</text:span><text:span text:style-name="T311">.</text:span><text:span text:style-name="T312"><text:tab/></text:span><text:span text:style-name="T313">Statant naują statinį, rekonstruojant ar remontuojant esamą statinį</text:span><text:span text:style-name="T314">, keičiant statinio ar jo dalies paskirtį statinio žemės sklypo ribose negali būti daugiau automobilių stovėjimo vietų, nei šiame Apraše nustatytas maksimalus automobilių stovėjimo vietų skaičius.</text:span></text:p>
      <text:p text:style-name="P315">Punkto numeracijos pakeitimas:</text:p>
      <text:p text:style-name="P316"><text:span text:style-name="T317">Nr.<text:s/></text:span><text:a xlink:href="https://www.e-tar.lt/portal/legalAct.html?documentId=52706ee0d83111ec8d9390588bf2de65" office:target-frame-name="_top" xlink:show="replace"><text:span text:style-name="T318">1-1454</text:span></text:a><text:span text:style-name="T319">, 2022-05-18, paskelbta TAR 2022-05-24, i. k. 2022-10806</text:span></text:p>
      <text:p text:style-name="Normal"/>
      <text:p text:style-name="P320"><text:span text:style-name="T321">16</text:span><text:span text:style-name="T322">.</text:span><text:span text:style-name="T323"><text:tab/>Sumokėta kompensacija nesuteikia statytojui nuosavybės ar naudojimo, valdymo teisių į įrengtas bendrojo<text:s/></text:span><text:span text:style-name="T324">naudojimo automobilių stovėjimo aikšteles Vilniaus mieste. Statytojas gali naudotis bendrojo naudojimo automobilių stovėjimo aikštelėmis bendra tvarka, sumokėjęs aikštelę eksploatuojančiai organizacijai už automobilių stovėjimą.</text:span></text:p>
      <text:p text:style-name="P325">Punkto numeracijos pakeitimas:</text:p>
      <text:p text:style-name="P326"><text:span text:style-name="T327">Nr.<text:s/></text:span><text:a xlink:href="https://www.e-tar.lt/portal/legalAct.html?documentId=52706ee0d83111ec8d9390588bf2de65" office:target-frame-name="_top" xlink:show="replace"><text:span text:style-name="T328">1-1454</text:span></text:a><text:span text:style-name="T329">, 2022-05-18, paskelbta TAR 2022-05-24, i. k. 2022-10806</text:span></text:p>
      <text:p text:style-name="Normal"/>
      <text:p text:style-name="P330"><text:span text:style-name="T331">17</text:span><text:span text:style-name="T332">. Kompensacija už neįrengtas automobilių stovėjimo vietas turi būti sumokėta per</text:span><text:span text:style-name="T333"><text:s/>3 mėnesius nuo sutarties pasirašymo dienos arba nuo statybą leidžiančio dokumento išdavimo, kai statytoja yra Vilniaus miesto savivaldybė, bet ne vėliau kaip iki statinio statybos užbaigimo akto išdavimo ar deklaracijos apie statybos užbaigimą tvirtinimo<text:s/></text:span><text:span text:style-name="T334">dienos.</text:span><text:s/></text:p>
      <text:p text:style-name="P335">Punkto pakeitimai:</text:p>
      <text:p text:style-name="P336"><text:span text:style-name="T337">Nr.<text:s/></text:span><text:a xlink:href="https://www.e-tar.lt/portal/legalAct.html?documentId=45d2228035b711edb4cae1b158f98ea5" office:target-frame-name="_top" xlink:show="replace"><text:span text:style-name="T338">1-1581</text:span></text:a><text:span text:style-name="T339">, 2022-09-14, paskelbta TAR 2022-09-16, i. k. 2022-19015</text:span></text:p>
      <text:p text:style-name="P340">Punkto numeracijos pakeitimas:</text:p>
      <text:p text:style-name="P341"><text:span text:style-name="T342">Nr.<text:s/></text:span><text:a xlink:href="https://www.e-tar.lt/portal/legalAct.html?documentId=52706ee0d83111ec8d9390588bf2de65" office:target-frame-name="_top" xlink:show="replace"><text:span text:style-name="T343">1-1454</text:span></text:a><text:span text:style-name="T344">, 2022-05-18, paskelbta TAR 2022-05-24, i. k. 2022-10806</text:span></text:p>
      <text:p text:style-name="Normal"/>
      <text:p text:style-name="P345"><text:span text:style-name="T346">18</text:span><text:span text:style-name="T347">.</text:span><text:span text:style-name="T348"><text:tab/>Nesumokėjus kompensacijos už neįrengtas automobilių stovėjimo vietas per 3 mėnesius, skaičiuojami 0,02 proc. delsp</text:span><text:span text:style-name="T349">inigiai už kiekvieną uždelstą dieną.</text:span></text:p>
      <text:p text:style-name="P350">Punkto numeracijos pakeitimas:</text:p>
      <text:p text:style-name="P351"><text:span text:style-name="T352">Nr.<text:s/></text:span><text:a xlink:href="https://www.e-tar.lt/portal/legalAct.html?documentId=52706ee0d83111ec8d9390588bf2de65" office:target-frame-name="_top" xlink:show="replace"><text:span text:style-name="T353">1-1454</text:span></text:a><text:span text:style-name="T354">, 2022-05-18, paskelbta TAR 2022-05-24, i. k. 2022-10806</text:span></text:p>
      <text:p text:style-name="Normal"/>
      <text:p text:style-name="P355"><text:span text:style-name="T356">V</text:span><text:span text:style-name="T357">.<text:s/></text:span><text:span text:style-name="T358">KOMPENSACIJOS</text:span><text:span text:style-name="T359"><text:s/>PANAUDOJIMAS</text:span></text:p>
      <text:p text:style-name="P360"/>
      <text:p text:style-name="P361"><text:span text:style-name="T362">19</text:span><text:span text:style-name="T363">. Kompensacija už neįrengtas automobilių stovėjimo vietas kaupiama ir apskaitoma atskiroje Administracijos Finansų ir ekonomikos skyriaus Mokesčių poskyrio sąskaitoje. Iš šios sąskaitos surinktos lėšos pervedamos į Savivaldybės biudžet</text:span><text:span text:style-name="T364">ą iki planuojamų metų sausio 10 dienos. Kompensacijos lėšų panaudojimas planuojamas ir apskaitomas Savivaldybės biudžete.”<text:s/></text:span></text:p>
      <text:p text:style-name="P365">Punkto pakeitimai:</text:p>
      <text:p text:style-name="P366"><text:span text:style-name="T367">Nr.<text:s/></text:span><text:a xlink:href="https://www.e-tar.lt/portal/legalAct.html?documentId=52706ee0d83111ec8d9390588bf2de65" office:target-frame-name="_top" xlink:show="replace"><text:span text:style-name="T368">1-1454</text:span></text:a><text:span text:style-name="T369">, 202</text:span><text:span text:style-name="T370">2-05-18, paskelbta TAR 2022-05-24, i. k. 2022-10806</text:span></text:p>
      <text:p text:style-name="Normal"/>
      <text:p text:style-name="P371"><text:span text:style-name="T372">20</text:span><text:span text:style-name="T373">.</text:span><text:span text:style-name="T374"><text:tab/>Kompensaciją administruoja Vilniaus miesto savivaldybės administracijos direktoriaus paskirtas (-i) struktūrinis (-iai) padalinys (-iai).</text:span></text:p>
      <text:p text:style-name="P375">Punkto numeracijos pakeitimas:</text:p>
      <text:p text:style-name="P376"><text:span text:style-name="T377">Nr.<text:s/></text:span><text:a xlink:href="https://www.e-tar.lt/portal/legalAct.html?documentId=52706ee0d83111ec8d9390588bf2de65" office:target-frame-name="_top" xlink:show="replace"><text:span text:style-name="T378">1-1454</text:span></text:a><text:span text:style-name="T379">, 2022-05-18, paskelbta TAR 2022-05-24, i. k. 2022-10806</text:span></text:p>
      <text:p text:style-name="Normal"/>
      <text:p text:style-name="P380"><text:span text:style-name="T381">21</text:span><text:span text:style-name="T382">.</text:span><text:span text:style-name="T383"><text:tab/></text:span><text:span text:style-name="T384">Kompensacijos lėšos naudojamos tik susisiekimo infrastruktūrai plėtoti – pėsčiųjų ir dviračių takams ar kitai susisiekimo infrastruktūrai įrengti, elektromobilių pakrovimo stotelėms, <text:s/>viešoms automobilių stovėjimo aikštelėms, sistemos „statyk ir važiuok“ s</text:span><text:span text:style-name="T385">tovėjimo aikštelėms<text:s/></text:span><text:soft-page-break/><text:span text:style-name="T386">įrengti bei funkcionavimui užtikrinti, viešojo transporto tinklo plėtrai Vilniaus mieste pagal Vilniaus miesto savivaldybės Investicijų programos 15 programą „Miesto infrastruktūros objektų plėtra“.<text:s/></text:span></text:p>
      <text:p text:style-name="P387">Punkto numeracijos pakeitimas:</text:p>
      <text:p text:style-name="P388"><text:span text:style-name="T389">Nr.<text:s/></text:span><text:a xlink:href="https://www.e-tar.lt/portal/legalAct.html?documentId=52706ee0d83111ec8d9390588bf2de65" office:target-frame-name="_top" xlink:show="replace"><text:span text:style-name="T390">1-1454</text:span></text:a><text:span text:style-name="T391">, 2022-05-18, paskelbta TAR 2022-05-24, i. k. 2022-10806</text:span></text:p>
      <text:p text:style-name="Normal"/>
      <text:p text:style-name="P392"><text:span text:style-name="T393">22</text:span><text:span text:style-name="T394">. Atsižvelgdamas į kiekvienais metais Savivaldybės biudžete planuojamas panaudoti kompens</text:span><text:span text:style-name="T395">acijos lėšas, Administracijos Infrastruktūros skyrius sudaro objektų, kuriems įrengti šios lėšos bus naudojamos, sąrašą, kurį tvirtina Savivaldybės administracijos direktorius. Sąrašo projektas derinamas su Tarybos Paslaugų bei miesto ūkio ir Ekonomikos ir</text:span><text:span text:style-name="T396"><text:s/>finansų komitetais.</text:span><text:s/></text:p>
      <text:p text:style-name="P397">Punkto pakeitimai:</text:p>
      <text:p text:style-name="P398"><text:span text:style-name="T399">Nr.<text:s/></text:span><text:a xlink:href="https://www.e-tar.lt/portal/legalAct.html?documentId=52706ee0d83111ec8d9390588bf2de65" office:target-frame-name="_top" xlink:show="replace"><text:span text:style-name="T400">1-1454</text:span></text:a><text:span text:style-name="T401">, 2022-05-18, paskelbta TAR 2022-05-24, i. k. 2022-10806</text:span></text:p>
      <text:p text:style-name="Normal"/>
      <text:p text:style-name="P402"><text:span text:style-name="T403">23</text:span><text:span text:style-name="T404">.</text:span><text:span text:style-name="T405"><text:tab/>Einamaisiais metais nepanaudotos kompensa</text:span><text:span text:style-name="T406">cijos lėšos naudojamos kartu su kitais finansiniais metais gautomis lėšomis.</text:span></text:p>
      <text:p text:style-name="P407">Punkto numeracijos pakeitimas:</text:p>
      <text:p text:style-name="P408"><text:span text:style-name="T409">Nr.<text:s/></text:span><text:a xlink:href="https://www.e-tar.lt/portal/legalAct.html?documentId=52706ee0d83111ec8d9390588bf2de65" office:target-frame-name="_top" xlink:show="replace"><text:span text:style-name="T410">1-1454</text:span></text:a><text:span text:style-name="T411">, 2022-05-18, paskelbta TAR 2022-05-24,<text:s/></text:span><text:span text:style-name="T412">i. k. 2022-10806</text:span></text:p>
      <text:p text:style-name="Normal"/>
      <text:p text:style-name="P413"><text:span text:style-name="T414">24</text:span><text:span text:style-name="T415">. Administracijos Finansų ir ekonomikos skyriaus Mokesčių poskyris ne rečiau kaip kartą per ketvirtį teikia Infrastruktūros skyriui informaciją apie surinktas kompensacijas už neįrengtas automobilių stovėjimo vietas.</text:span><text:s/></text:p>
      <text:soft-page-break/>
      <text:p text:style-name="P416">Punkto pakeitimai:</text:p>
      <text:p text:style-name="P417"><text:span text:style-name="T418">Nr.<text:s/></text:span><text:a xlink:href="https://www.e-tar.lt/portal/legalAct.html?documentId=52706ee0d83111ec8d9390588bf2de65" office:target-frame-name="_top" xlink:show="replace"><text:span text:style-name="T419">1-1454</text:span></text:a><text:span text:style-name="T420">, 2022-05-18, paskelbta TAR 2022-05-24, i. k. 2022-10806</text:span></text:p>
      <text:p text:style-name="Normal"/>
      <text:p text:style-name="P421"><text:span text:style-name="T422">_____________</text:span></text:p>
      <text:soft-page-break/>
      <text:p text:style-name="P423">Forma patvirtinta</text:p>
      <text:p text:style-name="P429">Vilniaus miesto<text:s/>savivaldybės tarybos</text:p>
      <text:p text:style-name="P430">2017 m. gruodžio 20 d. <text:s text:c="21"/></text:p>
      <text:p text:style-name="P431">sprendimu Nr. 1-1312</text:p>
      <text:p text:style-name="P432"/>
      <text:p text:style-name="P433"><text:span text:style-name="T434">KompensaVIMO už NEĮRENGTAS automobilių stovėjimo vietas Sutartis</text:span></text:p>
      <text:p text:style-name="P435"/>
      <text:p text:style-name="P436"/>
      <text:p text:style-name="P437">2017 m. _____________ d. Nr. ________ <text:s text:c="14"/></text:p>
      <text:p text:style-name="P438"/>
      <text:p text:style-name="P439"><text:span text:style-name="T440">Vilnius</text:span></text:p>
      <text:p text:style-name="P441"/>
      <text:p text:style-name="P442">______________________________________________________________________________</text:p>
      <text:p text:style-name="P443"><text:span text:style-name="T444">(</text:span><text:span text:style-name="T445">objekto</text:span><text:span text:style-name="T446"><text:s/></text:span><text:span text:style-name="T447">pavadinimas</text:span><text:span text:style-name="T448">)</text:span></text:p>
      <text:p text:style-name="P449"/>
      <text:p text:style-name="P450">Specialiųjų reikalavimų Nr.________</text:p>
      <text:p text:style-name="P451"/>
      <text:p text:style-name="P452"/>
      <text:p text:style-name="P453"/>
      <text:p text:style-name="P454">____________________________ (toliau – Institucija), atstovaujama _________________,<text:s/></text:p>
      <text:p text:style-name="P455"><text:span text:style-name="T456">(pareigos, vardas ir pavardė)</text:span><text:span text:style-name="T457"><text:s text:c="73"/></text:span><text:span text:style-name="T458">(pareigos, vardas ir pavardė)<text:s/></text:span><text:span text:style-name="T459">veikiančio (-ios) pagal _________________________, ir _________________________________,<text:s/></text:span></text:p>
      <text:soft-page-break/>
      <text:p text:style-name="P460"><text:span text:style-name="T461">(</text:span><text:span text:style-name="T462">vardas, pavardė; juridinio asmens pavadinimas</text:span><text:span text:style-name="T463">) <text:s text:c="15"/></text:span><text:span text:style-name="T464"><text:s text:c="63"/></text:span></text:p>
      <text:p text:style-name="P465">gyvenantis (-i) / registruotas (-a) ___________________________________ (toliau <text:s/>– <text:s/>Statytojas),<text:s/></text:p>
      <text:p text:style-name="P466"><text:span text:style-name="T467">(</text:span><text:span text:style-name="T468">gyvenamosios vietos ar buveinės adresas</text:span><text:span text:style-name="T469">)</text:span></text:p>
      <text:p text:style-name="P470">atstovaujamas ________________________________,<text:s/>veikiančio (-ios) pagal ________________,</text:p>
      <text:p text:style-name="P471"><text:span text:style-name="T472">(</text:span><text:span text:style-name="T473">pareigos, vardas ir pavardė)</text:span><text:span text:style-name="T474"><text:s/></text:span></text:p>
      <text:p text:style-name="P475">(toliau abu – Šalys) vadovaudamiesi Vilniaus miesto savivaldybės tarybos 2017 m. ___________ d. sprendimu Nr. _______ „Dėl Vilniaus miesto savivaldybės teritorijos suskirstymo į zonas<text:s/>pagal nustatytus automobilių stovėjimo vietų skaičiaus koeficientus schemos, kompensavimo už neįrengtas automobilių stovėjimo vietas tvarkos aprašo ir sutarties formos tvirtinimo“ <text:s/>susitarė ir sudarė šią sutartį (toliau – Sutartis).</text:p>
      <text:p text:style-name="P476"/>
      <text:p text:style-name="P477"><text:span text:style-name="T478">I.<text:s/></text:span><text:span text:style-name="T479">SUTARTIES OBJEKTAS</text:span></text:p>
      <text:p text:style-name="P480"/>
      <text:p text:style-name="P481">1. Šia Sutartimi Institucija sutinka <text:s/>sumažinti minimalų leidžiamą Vilniaus miesto savivaldybės teritorijos suskirstymo į zonas pagal nustatytus automobilių stovėjimo vietų skaičiaus koeficientus schemos 2-ojoje ir 3-iojoje zonose numatytą galimų automobilių vietų skaičių prie statomo, rekonstruojamo ar remontuojamo statinio, keičiant statinio ar jo dalies paskirtį _____________________ Specialiųjų reikalavimų Nr.________ <text:s/>________________________________________________________________________________</text:p>
      <text:p text:style-name="P482"><text:span text:style-name="T483">(</text:span><text:span text:style-name="T484">o</text:span><text:span text:style-name="T485">bjekto</text:span><text:span text:style-name="T486"><text:s/></text:span><text:span text:style-name="T487">pavadinimas</text:span><text:span text:style-name="T488">)</text:span></text:p>
      <text:p text:style-name="P489">nurodytomis sąlygomis, o Statytojas sutinka sumokėti kompensaciją už neįrengtas automobilių stovėjimo vietas.</text:p>
      <text:p text:style-name="P490"/>
      <text:p text:style-name="P491">II. STATYTOJO ĮSIPAREIGOJIMAI IR TEISĖS</text:p>
      <text:p text:style-name="P492"/>
      <text:p text:style-name="P493"><text:span text:style-name="T494">2. Statytojas įsipareigoja per tris mėnesius nuo Sutarties pasirašymo dienos, bet ne</text:span><text:span text:style-name="T495"><text:s/>vėliau kaip iki statinio statybos užbaigimo akto išdavimo ar deklaracijos apie statybos užbaigimą tvirtinimo dienos pervesti kompensaciją į sąskaitą ___________________________, esančią banke<text:s/></text:span><text:span text:style-name="T496"><text:s text:c="63"/></text:span><text:span text:style-name="T497"><text:s text:c="64"/></text:span></text:p>
      <text:p text:style-name="P498"><text:span text:style-name="T499">(numeris) <text:s/></text:span><text:span text:style-name="T500"><text:s text:c="39"/>________________________ . <text:s/></text:span></text:p>
      <text:p text:style-name="P501">(pavadinimas)</text:p>
      <text:p text:style-name="P502">3. Kompensacijos dydis už vieną automobilio stovėjimo vietą – ________________ eurų. Iš</text:p>
      <text:p text:style-name="P503"><text:span text:style-name="T504">(skaičius)</text:span><text:span text:style-name="T505"><text:s/></text:span><text:span text:style-name="T506"><text:s text:c="255"/></text:span><text:span text:style-name="T507"><text:s text:c="103"/></text:span><text:span text:style-name="T508">viso už ___________________ automobilių stovėjimo vietas – ______________eurų.</text:span></text:p>
      <text:p text:style-name="P509"><text:span text:style-name="T510">(skaičius) <text:s text:c="63"/></text:span><text:span text:style-name="T511"><text:s text:c="48"/>(skaičius)</text:span></text:p>
      <text:p text:style-name="P512">4. Pervestos kompensacijos nesuteikia Statytojui nuosavybės ar naudojimo, valdymo teisių į įrengtą bendrojo naudojimo automobilių stovėjimo aikštelę Vilniaus mieste. Statytojas gali naudotis pastatyta bendrojo naudojimo automobilių stovėjimo aikštele bendra tvarka, sumokėjęs aikštelę eksploatuojančiai organizacijai už automobilių statymą.</text:p>
      <text:p text:style-name="P513"/>
      <text:p text:style-name="P514">III. INSTITUCIJOS ĮSIPAREIGOJIMAI IR TEISĖS</text:p>
      <text:p text:style-name="P515"/>
      <text:p text:style-name="P516">5. Statytojui neįvykdžius ar netinkamai įvykdžius sutartinius įsipareigojimus, Institucija turi teisę apie tai informuoti Valstybinę teritorijų planavimo ir statybos inspekciją. Statinio statybos užbaigimo aktas gali būti išduotas ar deklaracija apie statybos užbaigimą patvirtinta tuo atveju, jei statytojas įvykdo įsipareigojimus pagal sutartį dėl kompensacijų už neįrengtas automobilių stovėjimo vietas, t. y. sumoka kompensaciją už neįrengtas automobilių stovėjimo vietas ir<text:s/><text:soft-page-break/>delspinigius, jei tokie apskaičiuoti, arba įrengia visas pagal normatyvus ir Vilniaus miesto savivaldybės teritorijos suskirstymo į zonas pagal nustatytus automobilių stovėjimo vietų skaičiaus koeficientus schemą privalomas automobilių stovėjimo vietas.</text:p>
      <text:p text:style-name="P517">6. Kompensacijos lėšos naudojamos tik susisiekimo infrastruktūrai plėtoti – pėsčiųjų ir dviračių takams ar kitai susisiekimo infrastruktūrai įrengti, elektromobilių pakrovimo stotelėms, <text:s text:c="2"/>bendrojo naudojimo automobilių stovėjimo aikštelėms, sistemos „statyk ir važiuok“ stovėjimo aikštelėms įrengti bei funkcionavimui užtikrinti, viešojo transporto tinklo plėtrai Vilniaus mieste pagal Vilniaus miesto savivaldybės Investicijų programos 15 programą „Miesto infrastruktūros objektų plėtra“.</text:p>
      <text:p text:style-name="P518"/>
      <text:p text:style-name="P519">IV. NENUGALIMOS JĖGOS APLINKYBĖS</text:p>
      <text:p text:style-name="P520"/>
      <text:p text:style-name="P521"><text:span text:style-name="T522">7. Šalis gali būti visiškai ar iš dalies atleidžiama nuo atsakomybės dėl ypatingų ir<text:s/></text:span><text:span text:style-name="T523">neišvengiamų aplinkybių– nenugalimos jėgos (</text:span><text:span text:style-name="T524">force majeure</text:span><text:span text:style-name="T525">), nustatytos ir ją patyrusios Šalies, įrodytos pagal Lietuvos Respublikos civilinį kodeksą, jeigu Šalis nedelsdama pranešė kitai Šaliai apie kliūtį ir jos poveikį įsipareigojimams vykdyti.</text:span></text:p>
      <text:p text:style-name="P526"><text:span text:style-name="T527">8. Nenuga</text:span><text:span text:style-name="T528">lima jėga (</text:span><text:span text:style-name="T529">force majeure</text:span><text:span text:style-name="T530">) nelaikomos šalies veiklai turėjusios įtakos aplinkybės, į kurių galimybę Šalys, sudarydamos Sutartį, atsižvelgė, t. y. Lietuvoje, jos ūkyje pasitaikančios aplinkybės, sąlygos, valstybės ar savivaldos institucijų sprendimai, sukėlę</text:span><text:span text:style-name="T531"><text:s/>bet kurios iš Šalių reorganizavimą, privatizavimą, likvidavimą, veiklos pobūdžio pakeitimą, stabdymą (trukdymą), kitos aplinkybės, kurios turėtų būti laikomos ypatingomis, bet Lietuvoje Sutarties sudarymo metu yra tikėtinos. Nenugalima jėga (</text:span><text:span text:style-name="T532">force majeure</text:span><text:span text:style-name="T533">) tai pat nelaikoma tai, kad rinkoje nėra reikalingų prievolei atlikti prekių, Šalis neturi reikiamų finansinių išteklių arba pažeidžia savo prievoles.</text:span></text:p>
      <text:p text:style-name="P534"/>
      <text:p text:style-name="P535">V. GINČŲ SPRENDIMO TVARKA</text:p>
      <text:p text:style-name="P536"/>
      <text:soft-page-break/>
      <text:p text:style-name="P537">9. Šalys susitaria, kad kiekvienas ginčas, nesutarimas ar reikalavimas, kylantis iš Sutarties ar su ja susijęs, turi būti sprendžiamas derybomis. Šalys, negalinčios nurodytų ginčų, nesutarimų ar reikalavimų išspręsti derybomis, sprendžia juos Lietuvos Respublikos įstatymų nustatyta tvarka.</text:p>
      <text:p text:style-name="P538"/>
      <text:p text:style-name="P539">VI. KITOS SĄLYGOS</text:p>
      <text:p text:style-name="P540"/>
      <text:p text:style-name="P541">10. Vykdytojas, laiku<text:s/>nesumokėjęs 3 punkte nurodytos kompensacijos, privalo mokėti Institucijai 0,02 proc. delspinigių nuo nesumokėtos kompensacijos už kiekvieną uždelstą dieną.<text:s/></text:p>
      <text:p text:style-name="P542">11. <text:s/>Sutartis įsigalioja Šalims pasirašius ir galioja iki visiško įsipareigojimų įvykdymo.</text:p>
      <text:p text:style-name="P543">12.<text:s/>Šalys, vykdydamos Sutarties įsipareigojimus, vadovaujasi Lietuvos Respublikos įstatymais, norminiais dokumentais ir šia Sutartimi.</text:p>
      <text:p text:style-name="P544">13. Sutarties pakeitimai ir papildymai galioja tik tuo atveju, jeigu padaryti raštu ir pasirašyti abiejų Šalių. Visi ginčai,<text:s/>kylantys dėl šios sutarties, sprendžiami šalių tarpusavio derybų keliu, o nepasiekus susitarimo – Lietuvos Respublikos įstatymų nustatyta tvarka.</text:p>
      <text:p text:style-name="P545">14. Visi pranešimai, informacija, dokumentai ar korespondencija dėl Sutarties ar jos vykdymo turi būti įforminta raštu lietuvių kalba ir išsiųsta registruotu laišku per kurjerį, faksu ar elektroniniu paštu. Jeigu informacija perduodama faksu ar elektroniniu laišku, ji laikoma tinkamai perduota tik tuo atveju, jeigu Šalis, kuriai skirta tokia informacija, faksu arba elektroniniu paštu patvirtina jos gavimo faktą.</text:p>
      <text:p text:style-name="P546">15. Pasikeitus Šalies buveinės adresui, banko sąskaitos numeriui ar kitiems rekvizitams, Šalis privalo apie tai pranešti kitai Šaliai. Neįvykdžius šių reikalavimų Šalis neturi teisės reikšti pretenzijų ar atsikirtimų, kad kitos Šalies veiksmai, atlikti vadovaujantis paskutine turima informacija, neatitinka Sutarties sąlygų arba kad ji negavo pranešimų, siustų pagal paskutinius turimus rekvizitus.</text:p>
      <text:soft-page-break/>
      <text:p text:style-name="P547">16. Sudaryti 3 (trys) vienodos teisinės galios Sutarties egzemplioriai. Vienas Sutarties egzempliorius atitenka Statytojui ir du egzemplioriai – Institucijai. Šalys pasirašo kiekviename Sutarties lape.</text:p>
      <text:p text:style-name="P548"/>
      <text:p text:style-name="P549">VII. ŠALIŲ ADRESAI IR PARAŠAI</text:p>
      <text:p text:style-name="P550"/>
      <text:p text:style-name="P551"/>
      <table:table table:style-name="Table552">
        <table:table-columns>
          <table:table-column table:style-name="TableColumn553"/>
          <table:table-column table:style-name="TableColumn554"/>
        </table:table-columns>
        <table:table-row table:style-name="TableRow555">
          <table:table-cell table:style-name="TableCell556">
            <text:p text:style-name="P557">Institucija</text:p>
            <text:p text:style-name="P558"/>
            <text:p text:style-name="P559">______________________________</text:p>
            <text:p text:style-name="P560"/>
            <text:p text:style-name="P561">______________________________</text:p>
            <text:p text:style-name="P562"/>
            <text:p text:style-name="P563">______________________________</text:p>
            <text:p text:style-name="P564">(pareigos)</text:p>
            <text:p text:style-name="P565"/>
            <text:p text:style-name="P566">______________________________</text:p>
            <text:p text:style-name="P567">(parašas)</text:p>
            <text:p text:style-name="P568"/>
            <text:p text:style-name="P569"><text:span text:style-name="T570">______________________________</text:span></text:p>
            <text:p text:style-name="P571"><text:span text:style-name="T572">(vardas ir pavardė)</text:span></text:p>
            <text:p text:style-name="P573"/>
            <text:p text:style-name="P574"/>
            <text:p text:style-name="P575">A. V.</text:p>
          </table:table-cell>
          <table:table-cell table:style-name="TableCell576">
            <text:p text:style-name="P577">Statytojas</text:p>
            <text:p text:style-name="P578"/>
            <text:p text:style-name="P579">______________________________</text:p>
            <text:p text:style-name="P580"/>
            <text:p text:style-name="P581">______________________________</text:p>
            <text:p text:style-name="P582"/>
            <text:p text:style-name="P583">______________________________</text:p>
            <text:p text:style-name="P584">(pareigos)</text:p>
            <text:p text:style-name="P585"/>
            <text:p text:style-name="P586">______________________________</text:p>
            <text:p text:style-name="P587">(parašas)</text:p>
            <text:p text:style-name="P588"/>
            <text:p text:style-name="P589"><text:span text:style-name="T590">______________________________</text:span></text:p>
            <text:p text:style-name="P591"><text:span text:style-name="T592">(vardas ir pavardė)</text:span></text:p>
            <text:p text:style-name="P593"/>
            <text:p text:style-name="P594"/>
            <text:p text:style-name="P595"/>
            <text:p text:style-name="P596"><text:span text:style-name="T597">A. V.</text:span></text:p>
          </table:table-cell>
        </table:table-row>
      </table:table>
      <text:p text:style-name="P598"/>
      <text:p text:style-name="P599"/>
      <text:p text:style-name="P600"/>
      <text:p text:style-name="Normal"/>
      <text:p text:style-name="Normal"/>
      <text:p text:style-name="Normal"/>
      <text:p text:style-name="P601">Priedų pakeitimai:</text:p>
      <text:p text:style-name="Normal"/>
      <text:p text:style-name="P602">1312p</text:p>
      <text:p text:style-name="P603">Neteko galios nuo: 2020-09-22</text:p>
      <text:p text:style-name="P604"><text:span text:style-name="T605">Nr.<text:s/></text:span><text:a xlink:href="https://www.e-tar.lt/portal/legalAct.html?documentId=236a1b10fbff11ea88f28eae672e5b40" office:target-frame-name="_top" xlink:show="replace"><text:span text:style-name="T606">1-664</text:span></text:a><text:span text:style-name="T607">, 2020-09-16, paskelbta TAR 2020-09-21, i. k. 2020-19559</text:span></text:p>
      <text:p text:style-name="Normal"/>
      <text:p text:style-name="P608"/>
      <text:p text:style-name="P609"/>
      <text:p text:style-name="P610"><text:span text:style-name="T611">Pakeitimai:</text:span></text:p>
      <text:p text:style-name="P612"/>
      <text:p text:style-name="P613"><text:span text:style-name="T614">1.</text:span></text:p>
      <text:p text:style-name="P615"><text:span text:style-name="T616">Vilniaus miesto savivaldybės taryba, Sprendimas</text:span></text:p>
      <text:p text:style-name="P617"><text:span text:style-name="T618">Nr.<text:s/></text:span><text:a xlink:href="https://www.e-tar.lt/portal/legalAct.html?documentId=236a1b10fbff11ea88f28eae672e5b40" office:target-frame-name="_top" xlink:show="replace"><text:span text:style-name="T619">1-664</text:span></text:a><text:span text:style-name="T620">, 2020-09-16, paskelbta TAR 2020-09-21, i. k. 2020-19559</text:span></text:p>
      <text:p text:style-name="P621"><text:span text:style-name="T622">Dėl Vilniaus miesto savivaldybės teritorijos suskirstymo į zonas pagal nustatytus automobilių stov</text:span><text:span text:style-name="T623">ėjimo vietų skaičiaus koeficientus schemos tvirtinimo</text:span></text:p>
      <text:p text:style-name="P624"/>
      <text:p text:style-name="P625"><text:span text:style-name="T626">2.</text:span></text:p>
      <text:p text:style-name="P627"><text:span text:style-name="T628">Vilniaus miesto savivaldybės taryba, Sprendimas</text:span></text:p>
      <text:p text:style-name="P629"><text:span text:style-name="T630">Nr.<text:s/></text:span><text:a xlink:href="https://www.e-tar.lt/portal/legalAct.html?documentId=52706ee0d83111ec8d9390588bf2de65" office:target-frame-name="_top" xlink:show="replace"><text:span text:style-name="T631">1-1454</text:span></text:a><text:span text:style-name="T632">, 2022-05-18, paskelbta TAR 2022-05-24, i.</text:span><text:span text:style-name="T633"><text:s/>k. 2022-10806</text:span></text:p>
      <text:p text:style-name="P634"><text:span text:style-name="T635">Dėl Tarybos 2017-12-20 sprendimo Nr. 1-1312 „Dėl Vilniaus miesto savivaldybės teritorijos suskirstymo į zonas pagal nustatytus automobilių stovėjimo vietų skaičiaus koeficientus schemos, Kompensavimo už papildomai įrengtas automobilių stovėj</text:span><text:span text:style-name="T636">imo vietas tvarkos aprašo ir sutarties formos tvirtinimo“ pakeitimo</text:span></text:p>
      <text:p text:style-name="P637"/>
      <text:p text:style-name="P638"><text:span text:style-name="T639">3.</text:span></text:p>
      <text:p text:style-name="P640"><text:span text:style-name="T641">Vilniaus miesto savivaldybės taryba, Sprendimas</text:span></text:p>
      <text:p text:style-name="P642"><text:span text:style-name="T643">Nr.<text:s/></text:span><text:a xlink:href="https://www.e-tar.lt/portal/legalAct.html?documentId=45d2228035b711edb4cae1b158f98ea5" office:target-frame-name="_top" xlink:show="replace"><text:span text:style-name="T644">1-1581</text:span></text:a><text:span text:style-name="T645">, 2022-09-14, paskelbta TAR<text:s/></text:span><text:span text:style-name="T646">2022-09-16, i. k. 2022-19015</text:span></text:p>
      <text:soft-page-break/>
      <text:p text:style-name="P647"><text:span text:style-name="T648">Dėl Tarybos 2017-12-20 sprendimo Nr. 1-1312 „Dėl Vilniaus miesto savivaldybės teritorijos suskirstymo į zonas pagal nustatytus automobilių stovėjimo vietų skaičiaus koeficientus schemos, Kompensavimo už papildomai įrengtas auto</text:span><text:span text:style-name="T649">mobilių stovėjimo vietas tvarkos aprašo ir sutarties formos tvirtinimo“ pakeitimo</text:span></text:p>
      <text:p text:style-name="P650"/>
      <text:p text:style-name="P651"><text:span text:style-name="T652">4.</text:span></text:p>
      <text:p text:style-name="P653"><text:span text:style-name="T654">Vilniaus miesto savivaldybės taryba, Sprendimas</text:span></text:p>
      <text:p text:style-name="P655"><text:span text:style-name="T656">Nr.<text:s/></text:span><text:a xlink:href="https://www.e-tar.lt/portal/legalAct.html?documentId=7673f510ab8e11ed8df094f359a60216" office:target-frame-name="_top" xlink:show="replace"><text:span text:style-name="T657">1-1783</text:span></text:a><text:span text:style-name="T658">, 2023-02-08,<text:s/></text:span><text:span text:style-name="T659">paskelbta TAR 2023-02-15, i. k. 2023-02747</text:span></text:p>
      <text:p text:style-name="P660"><text:span text:style-name="T661">Dėl Tarybos 2017-12-20 sprendimo Nr. 1-1312 „Dėl Vilniaus miesto savivaldybės teritorijos suskirstymo į zonas pagal nustatytus automobilių stovėjimo vietų skaičiaus koeficientus schemos, Kompensavimo už papildomai</text:span><text:span text:style-name="T662"><text:s/>įrengtas automobilių stovėjimo vietas tvarkos aprašo ir Sutarties formos tvirtinimo“ pakeitimo</text:span></text:p>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424" style:parent-style-name="Header" style:family="paragraph">
      <style:paragraph-properties fo:text-align="center"/>
    </style:style>
    <style:style style:name="P42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7" style:parent-style-name="Normal" style:family="paragraph">
      <style:paragraph-properties>
        <style:tab-stops>
          <style:tab-stop style:type="center" style:position="3.4625in"/>
          <style:tab-stop style:type="right" style:position="6.925in"/>
        </style:tab-stops>
      </style:paragraph-properties>
    </style:style>
    <style:style style:name="P4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424"><text:page-number text:fixed="false">3</text:page-number></text:p>
        <text:p text:style-name="P425"/>
      </style:header>
      <style:footer>
        <text:p text:style-name="P426"/>
      </style:footer>
    </style:master-page>
    <style:master-page style:next-style-name="MP2" style:name="MPF2" style:page-layout-name="PL2">
      <style:header>
        <text:p text:style-name="P427"/>
      </style:header>
      <style:footer>
        <text:p text:style-name="P4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17T15:12:00Z</meta:creation-date>
    <dc:date>2023-02-17T15:12:00Z</dc:date>
    <meta:print-date>2017-09-13T05:23:00Z</meta:print-date>
    <meta:template xlink:href="Normal.dotm" xlink:type="simple"/>
    <meta:editing-cycles>2</meta:editing-cycles>
    <meta:editing-duration>PT0S</meta:editing-duration>
    <meta:document-statistic meta:page-count="23" meta:paragraph-count="219" meta:word-count="3348" meta:character-count="28745" meta:row-count="692" meta:non-whitespace-character-count="25616"/>
  </office:meta>
</office:document-meta>
</file>