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name-asian="SimSun" style:font-size-complex="12pt"/>
    </style:style>
    <style:style style:name="P155" style:parent-style-name="Normal" style:family="paragraph">
      <style:paragraph-properties fo:text-indent="3.5437in"/>
      <style:text-properties style:font-size-complex="12pt"/>
    </style:style>
    <style:style style:name="P156" style:parent-style-name="Normal" style:family="paragraph">
      <style:paragraph-properties fo:text-indent="3.5437in"/>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align="justify" fo:margin-left="3.543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style="italic" style:font-style-asian="italic" style:font-size-complex="12pt"/>
    </style:style>
    <style:style style:name="P170" style:parent-style-name="Normal" style:family="paragraph">
      <style:paragraph-properties fo:text-align="center"/>
      <style:text-properties fo:font-style="italic" style:font-style-asian="italic"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style:tab-stops>
          <style:tab-stop style:type="center" style:position="3.3333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tab-stops>
          <style:tab-stop style:type="left" style:position="3.0555in"/>
        </style:tab-stops>
      </style:paragraph-properties>
      <style:text-properties style:font-size-complex="12pt"/>
    </style:style>
    <style:style style:name="P19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00"/>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center"/>
      <style:text-properties fo:font-weight="bold" style:font-weight-asian="bold" style:font-weight-complex="bold" style:font-size-complex="12pt"/>
    </style:style>
    <style:style style:name="P577" style:parent-style-name="Normal" style:family="paragraph">
      <style:paragraph-properties fo:text-align="center"/>
      <style:text-properties fo:font-weight="bold" style:font-weight-asian="bold" style:font-weight-complex="bold" style:font-size-complex="12pt"/>
    </style:style>
    <style:style style:name="TableColumn579" style:family="table-column">
      <style:table-column-properties style:column-width="1.4875in" style:use-optimal-column-width="false"/>
    </style:style>
    <style:style style:name="TableColumn580" style:family="table-column">
      <style:table-column-properties style:column-width="1.2701in" style:use-optimal-column-width="false"/>
    </style:style>
    <style:style style:name="TableColumn581" style:family="table-column">
      <style:table-column-properties style:column-width="1.0638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2.8548in" style:use-optimal-column-width="false"/>
    </style:style>
    <style:style style:name="TableColumn584" style:family="table-column">
      <style:table-column-properties style:column-width="0.0201in" style:use-optimal-column-width="false"/>
    </style:style>
    <style:style style:name="Table578" style:family="table">
      <style:table-properties style:width="6.7166in" fo:margin-left="0in" table:align="left"/>
    </style:style>
    <style:style style:name="TableRow585" style:family="table-row">
      <style:table-row-properties style:min-row-height="0.2527in" style:use-optimal-row-height="false"/>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fo:text-align="justify"/>
      <style:text-properties style:font-size-complex="12pt"/>
    </style:style>
    <style:style style:name="TableCell588" style:family="table-cell">
      <style:table-cell-properties fo:border="none" style:writing-mode="lr-tb" style:vertical-align="bottom" fo:padding-top="0in" fo:padding-left="0in" fo:padding-bottom="0in" fo:padding-right="0in"/>
    </style:style>
    <style:style style:name="P589" style:parent-style-name="Normal" style:family="paragraph">
      <style:paragraph-properties fo:text-align="justify"/>
      <style:text-properties style:font-size-complex="12pt"/>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 style:family="paragraph">
      <style:text-properties style:font-size-complex="12pt"/>
    </style:style>
    <style:style style:name="TableRow592" style:family="table-row">
      <style:table-row-properties style:min-row-height="0.2006in" style:use-optimal-row-height="false"/>
    </style:style>
    <style:style style:name="TableCell593" style:family="table-cell">
      <style:table-cell-properties fo:border="none" style:writing-mode="lr-tb" style:vertical-align="bottom" fo:padding-top="0in" fo:padding-left="0in" fo:padding-bottom="0in" fo:padding-right="0in"/>
    </style:style>
    <style:style style:name="P594" style:parent-style-name="Normal" style:family="paragraph">
      <style:paragraph-properties fo:text-align="justify"/>
      <style:text-properties fo:font-style="italic" style:font-style-asian="italic" style:font-size-complex="12pt"/>
    </style:style>
    <style:style style:name="TableCell595" style:family="table-cell">
      <style:table-cell-properties fo:border="none" style:writing-mode="lr-tb" style:vertical-align="bottom" fo:padding-top="0in" fo:padding-left="0in" fo:padding-bottom="0in" fo:padding-right="0in"/>
    </style:style>
    <style:style style:name="P596" style:parent-style-name="Normal" style:family="paragraph">
      <style:paragraph-properties fo:text-align="justify"/>
      <style:text-properties fo:font-style="italic" style:font-style-asian="italic" style:font-size-complex="12pt"/>
    </style:style>
    <style:style style:name="TableCell597" style:family="table-cell">
      <style:table-cell-properties fo:border="none" style:writing-mode="lr-tb" style:vertical-align="bottom" fo:padding-top="0in" fo:padding-left="0in" fo:padding-bottom="0in" fo:padding-right="0in"/>
    </style:style>
    <style:style style:name="P598" style:parent-style-name="Normal" style:family="paragraph">
      <style:text-properties fo:font-style="italic" style:font-style-asian="italic" style:font-size-complex="12pt"/>
    </style:style>
    <style:style style:name="P599" style:parent-style-name="Normal" style:family="paragraph">
      <style:text-properties fo:font-style="italic" style:font-style-asian="italic" style:font-size-complex="12pt"/>
    </style:style>
    <style:style style:name="TableRow600" style:family="table-row">
      <style:table-row-properties style:min-row-height="0.2006in" style:use-optimal-row-height="false"/>
    </style:style>
    <style:style style:name="TableCell601" style:family="table-cell">
      <style:table-cell-properties fo:border="none" style:writing-mode="lr-tb" style:vertical-align="bottom" fo:padding-top="0in" fo:padding-left="0in" fo:padding-bottom="0in" fo:padding-right="0in" fo:wrap-option="no-wrap"/>
    </style:style>
    <style:style style:name="P602" style:parent-style-name="Normal" style:family="paragraph">
      <style:paragraph-properties fo:text-align="justify"/>
      <style:text-properties fo:font-style="italic" style:font-style-asian="italic" style:font-size-complex="12pt"/>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 style:family="paragraph">
      <style:text-properties fo:font-style="italic" style:font-style-asian="italic" style:font-size-complex="12pt"/>
    </style:style>
    <style:style style:name="TableRow605" style:family="table-row">
      <style:table-row-properties style:min-row-height="0.184in" style:use-optimal-row-height="false"/>
    </style:style>
    <style:style style:name="TableCell606" style:family="table-cell">
      <style:table-cell-properties fo:border="none" style:writing-mode="lr-tb" style:vertical-align="bottom" fo:padding-top="0in" fo:padding-left="0in" fo:padding-bottom="0in" fo:padding-right="0in" fo:wrap-option="no-wrap"/>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 style:family="paragraph">
      <style:text-properties style:font-size-complex="12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 style:family="paragraph">
      <style:text-properties style:font-size-complex="12pt"/>
    </style:style>
    <style:style style:name="TableRow611" style:family="table-row">
      <style:table-row-properties style:min-row-height="0.2527in" style:use-optimal-row-height="false"/>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paragraph-properties fo:text-align="justify"/>
      <style:text-properties style:font-size-complex="12pt"/>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 style:family="paragraph">
      <style:paragraph-properties fo:text-align="justify"/>
      <style:text-properties style:font-size-complex="12pt"/>
    </style:style>
    <style:style style:name="TableCell616" style:family="table-cell">
      <style:table-cell-properties fo:border="none" style:writing-mode="lr-tb" style:vertical-align="bottom" fo:padding-top="0in" fo:padding-left="0in" fo:padding-bottom="0in" fo:padding-right="0in"/>
    </style:style>
    <style:style style:name="TableRow617" style:family="table-row">
      <style:table-row-properties style:min-row-height="0.2006in" style:use-optimal-row-height="false"/>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 style:family="paragraph">
      <style:paragraph-properties fo:text-align="justify"/>
      <style:text-properties fo:font-style="italic" style:font-style-asian="italic" style:font-size-complex="12p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 style:family="paragraph">
      <style:paragraph-properties fo:text-align="justify"/>
      <style:text-properties fo:font-style="italic" style:font-style-asian="italic" style:font-size-complex="12pt"/>
    </style:style>
    <style:style style:name="TableCell622" style:family="table-cell">
      <style:table-cell-properties fo:border="none" style:writing-mode="lr-tb" style:vertical-align="bottom" fo:padding-top="0in" fo:padding-left="0in" fo:padding-bottom="0in" fo:padding-right="0in"/>
    </style:style>
    <style:style style:name="P623" style:parent-style-name="Normal" style:family="paragraph">
      <style:text-properties fo:font-style="italic" style:font-style-asian="italic" style:font-size-complex="12pt"/>
    </style:style>
    <style:style style:name="TableRow624" style:family="table-row">
      <style:table-row-properties style:min-row-height="0.2006in" style:use-optimal-row-height="false"/>
    </style:style>
    <style:style style:name="TableCell625" style:family="table-cell">
      <style:table-cell-properties fo:border="none" style:writing-mode="lr-tb" style:vertical-align="bottom" fo:padding-top="0in" fo:padding-left="0in" fo:padding-bottom="0in" fo:padding-right="0in" fo:wrap-option="no-wrap"/>
    </style:style>
    <style:style style:name="P626" style:parent-style-name="Normal" style:family="paragraph">
      <style:paragraph-properties fo:text-align="justify"/>
      <style:text-properties fo:font-style="italic" style:font-style-asian="italic" style:font-size-complex="12pt"/>
    </style:style>
    <style:style style:name="TableCell627" style:family="table-cell">
      <style:table-cell-properties fo:border="none" style:writing-mode="lr-tb" style:vertical-align="bottom" fo:padding-top="0in" fo:padding-left="0in" fo:padding-bottom="0in" fo:padding-right="0in"/>
    </style:style>
    <style:style style:name="P628" style:parent-style-name="Normal" style:family="paragraph">
      <style:text-properties fo:font-style="italic" style:font-style-asian="italic" style:font-size-complex="12pt"/>
    </style:style>
    <style:style style:name="TableRow629" style:family="table-row">
      <style:table-row-properties style:min-row-height="0.184in" style:use-optimal-row-height="false"/>
    </style:style>
    <style:style style:name="TableCell630" style:family="table-cell">
      <style:table-cell-properties fo:border="none" style:writing-mode="lr-tb" style:vertical-align="bottom" fo:padding-top="0in" fo:padding-left="0in" fo:padding-bottom="0in" fo:padding-right="0in" fo:wrap-option="no-wrap"/>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none" style:writing-mode="lr-tb" style:vertical-align="bottom" fo:padding-top="0in" fo:padding-left="0in" fo:padding-bottom="0in" fo:padding-right="0in"/>
    </style:style>
    <style:style style:name="P634" style:parent-style-name="Normal" style:family="paragraph">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style:tab-stops>
          <style:tab-stop style:type="left" style:position="2.0312in"/>
        </style:tab-stops>
      </style:paragraph-properties>
    </style:style>
    <style:style style:name="P638" style:parent-style-name="Normal" style:family="paragraph">
      <style:text-properties style:font-name-asian="MS Mincho" fo:font-weight="bold" style:font-weight-asian="bold" style:font-style-complex="italic" fo:font-size="10pt" style:font-size-asian="10pt"/>
    </style:style>
    <style:style style:name="P639" style:parent-style-name="Normal" style:family="paragraph">
      <style:text-properties style:font-name-asian="MS Mincho" style:font-style-complex="italic" fo:font-size="10pt" style:font-size-asian="10pt"/>
    </style:style>
    <style:style style:name="P640" style:parent-style-name="Normal" style:family="paragraph">
      <style:text-properties style:font-name-asian="MS Mincho"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2 iki 2022-02-21</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 V-1051 „Dėl Teritorinių ligonių kasų ir asmens sveikatos priežiūros įstaigų sutarčių sudarymo<text:s/></text:span><text:span text:style-name="T32">tvarkos aprašo patvirtinimo“, 10 punktu:</text:span></text:p>
      <text:p text:style-name="P33"><text:span text:style-name="T34">1</text:span><text:span text:style-name="T35">.<text:s/></text:span><text:span text:style-name="T36">Tvirtinu</text:span><text:span text:style-name="T37"><text:s/>Asmens sveikatos priežiūros paslaugų teikimo ir apmokėjimo Privalomojo sveikatos draudimo fondo biudžeto lėšomis sutarties tipinę formą (pridedama).</text:span></text:p>
      <text:p text:style-name="P38"><text:span text:style-name="T39">2</text:span><text:span text:style-name="T40">.<text:s/></text:span><text:span text:style-name="T41">Pavedu</text:span><text:span text:style-name="T42"><text:s/>teritorinėms ligonių kasoms:</text:span></text:p>
      <text:p text:style-name="P43"><text:span text:style-name="T44">2.1</text:span><text:span text:style-name="T45">.<text:s/></text:span><text:span text:style-name="T46">Rengti asmens sveikatos priežiūros paslaugų teikimo ir apmokėjimo Privalomojo sveikatos draudimo fondo biudžeto lėšomis sutarčių (toliau – sutartys) projektus vadovaujantis šio įsakymo 1 punkte nurodyta sutarties tipine forma:</text:span></text:p>
      <text:p text:style-name="P47"><text:span text:style-name="T48">2.1.1</text:span><text:span text:style-name="T49">. perkelti Asmens<text:s/></text:span><text:span text:style-name="T50">sveikatos priežiūros paslaugų teikimo ir apmokėjimo Privalomojo sveikatos draudimo fondo biudžeto lėšomis tipinės sutarties sąlygas į sutarčių, sudaromų su asmens sveikatos priežiūros įstaigomis, projektus;</text:span></text:p>
      <text:p text:style-name="P51"><text:span text:style-name="T52">2.1.2</text:span><text:span text:style-name="T53">. pildyti ir (ar) prireikus keisti sutar</text:span><text:span text:style-name="T54">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5">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6">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7">asmens sveikatos priež</text:span><text:span text:style-name="T58">iūros<text:s/></text:span><text:span text:style-name="T59">paslaugų sąrašus, patvirtintus<text:s/></text:span><text:span text:style-name="T60">Lietuvos Respublikos sveikatos apsaugos ministro 2004 m. gegužės 14 d. įsakymu Nr. V-364 „Dėl licencijuojamų asmens sveikatos priežiūros paslaugų sąrašų patvirtinimo“</text:span><text:span text:style-name="T61">, Dienos chirurgijos paslaugų sąrašą, patvirtintą<text:s/></text:span><text:span text:style-name="T62">Lie</text:span><text:span text:style-name="T63">tuvos Respublikos sveikatos apsaugos ministro 2009 m. rugpjūčio 21 d. įsakymu Nr. V-668 „Dėl Dienos chirurgijos paslaugų teikimo reikalavimų ir Dienos chirurgijos paslaugų sąrašo patvirtinimo“</text:span><text:span text:style-name="T64">,</text:span><text:span text:style-name="T65"><text:s/></text:span><text:span text:style-name="T66">Dantų protezavimo paslaugų išlaidų kompensavimo iš Privalomojo</text:span><text:span text:style-name="T67"><text:s/>sveikatos draudimo fondo biudžeto tvarkos aprašą, patvirtintą<text:s/></text:span><text:span text:style-name="T68">Lietuvos Respublikos sveikatos apsaugos ministro 2005 m. lapkričio 21 d. įsakymu Nr. V-890 „Dėl Dantų protezavimo paslaugų išlaidų kompensavimo iš Privalomojo sveikatos draudimo<text:s/></text:span><text:soft-page-break/><text:span text:style-name="T69">fondo biudžeto<text:s/></text:span><text:span text:style-name="T70">tvarkos aprašo patvirtinimo“</text:span><text:span text:style-name="T71">,</text:span><text:span text:style-name="T72"><text:s/>Skubios konsultacinės sveikatos priežiūros pagalbos organizavimo ir apmokėjimo tvarkos aprašą,<text:s/></text:span><text:span text:style-name="T73">patvirtintą<text:s/></text:span><text:span text:style-name="T74">Lietuvos Respublikos sveikatos apsaugos ministro 2008 m. sausio 16 d. įsakymu Nr. V-39 „Dėl Skubios konsultacinės sveik</text:span><text:span text:style-name="T75">atos priežiūros pagalbos organizavimo ir apmokėjimo tvarkos aprašo patvirtinimo“, bei<text:s/></text:span><text:span text:style-name="T76"><text:s/>Lėšų kraujo donorų kompensacijoms ir neatlygintinai kraujo donorystei propaguoti skyrimo ir atskaitomybės tvarkos apraš</text:span><text:span text:style-name="T77">ą, patvirtintą Valstybinės ligonių kasos prie Svei</text:span><text:span text:style-name="T78">katos apsaugos ministerijos direktoriaus 2018 m. gruodžio 27 d. įsakymu Nr. 1K-332 „Dėl Lėšų kraujo donorų kompensacijoms ir neatlygintinai kraujo donorystei propaguoti skyrimo ir atskaitomybės tvarkos aprašo patvirtinimo“;</text:span></text:p>
      <text:p text:style-name="P79"><text:span text:style-name="T80">2.1.3</text:span><text:span text:style-name="T81">. pildyti sutarčių 1 pr</text:span><text:span text:style-name="T82">iedą „Asmens sveikatos priežiūros paslaugų nomenklatūra“, atsižvelgiant į Privalomojo sveikatos draudimo fondo biudžeto</text:span><text:span text:style-name="T83"><text:s/></text:span><text:span text:style-name="T84">lėšomis apmokamų asmens sveikatos priežiūros paslaugų teikimo sąlygų sąrašą, patvirtintą Lietuvos Respublikos Vyriausybės 2014 m. baland</text:span><text:span text:style-name="T85">žio 23 d. nutarimu Nr. 370 „D</text:span><text:span text:style-name="T86">ėl Privalomojo sveikatos draudimo fondo biudžeto lėšomis apmokamų asmens sveikatos priežiūros paslaugų teikimo sąlygų sąrašo patvirtinimo</text:span><text:span text:style-name="T87">“;</text:span></text:p>
      <text:p text:style-name="P88"><text:span text:style-name="T89">2.1.4</text:span><text:span text:style-name="T90">. prireikus keisti ir (ar) papildyti sutarčių priedus, kuriuose nurodoma Priva</text:span><text:span text:style-name="T91">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2">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3">rymo tvarkos aprašo, patvirtinto<text:s/></text:span><text:span text:style-name="T94">Lietuvos Respublikos sveikatos apsaugos ministro 2009 m. gruodžio 18 d. įsakymu Nr. V-1051 „Dėl Teritorinių ligonių kasų ir asmens sveikatos priežiūros įstaigų sutarčių sudarymo tvarkos aprašo patvirtinimo“,<text:s/></text:span><text:span text:style-name="T95">nuostatas;<text:s/></text:span></text:p>
      <text:p text:style-name="P96"><text:span text:style-name="T97">2</text:span><text:span text:style-name="T98">.1.5</text:span><text:span text:style-name="T99">.</text:span><text:span text:style-name="T100"><text:s/></text:span><text:span text:style-name="T101">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2">ių sudarymo tvarkos aprašo 13–18 punktuose nustatyta tvarka.</text:span><text:span text:style-name="T103"><text:s/></text:span></text:p>
      <text:p text:style-name="P104">Papunkčio pakeitimai:</text:p>
      <text:p text:style-name="P105"><text:span text:style-name="T106">Nr.<text:s/></text:span><text:a xlink:href="https://www.e-tar.lt/portal/legalAct.html?documentId=1b5de1d0223511eabe008ea93139d588" office:target-frame-name="_top" xlink:show="replace"><text:span text:style-name="T107">1K-285</text:span></text:a><text:span text:style-name="T108">, 2019-12-18, paskelbta TAR 2019-12-19, i. k. 2019-20573</text:span></text:p>
      <text:p text:style-name="P109"><text:span text:style-name="T110">Nr.<text:s/></text:span><text:a xlink:href="https://www.e-tar.lt/portal/legalAct.html?documentId=feed5e707aae11ec993ff5ca6e8ba60c" office:target-frame-name="_top" xlink:show="replace"><text:span text:style-name="T111">1K-23</text:span></text:a><text:span text:style-name="T112">, 2022-01-21, paskelbta TAR 2022-01-21, i. k. 2022-00966</text:span></text:p>
      <text:p text:style-name="Normal"/>
      <text:p text:style-name="P113"><text:span text:style-name="T114">2.2</text:span><text:span text:style-name="T115">. Sutartis rengti elektroniniu būdu ir pasirašyti saugiu elektroniniu parašu.</text:span><text:s/></text:p>
      <text:p text:style-name="P116">Papunkčio<text:s/>pakeitimai:</text:p>
      <text:p text:style-name="P117"><text:span text:style-name="T118">Nr.<text:s/></text:span><text:a xlink:href="https://www.e-tar.lt/portal/legalAct.html?documentId=1b5de1d0223511eabe008ea93139d588" office:target-frame-name="_top" xlink:show="replace"><text:span text:style-name="T119">1K-285</text:span></text:a><text:span text:style-name="T120">, 2019-12-18, paskelbta TAR 2019-12-19, i. k. 2019-20573</text:span></text:p>
      <text:p text:style-name="Normal"/>
      <text:p text:style-name="P121"><text:span text:style-name="T122">2.3</text:span><text:span text:style-name="T123">. Sulygti su asmens sveikatos priežiūros įstaigomis dėl netesybų taikym</text:span><text:span text:style-name="T124">o, jei netinkamai vykdomi arba nevykdomi sutartyse numatyti įsipareigojimai arba jei vienašališkai nutraukiama sutartis, įskaitant netesybų taikymą už nustatytų sveikatos priežiūros būtinųjų sąlygų reikalavimų nesilaikymą.</text:span></text:p>
      <text:p text:style-name="P125"><text:span text:style-name="T126">3</text:span><text:span text:style-name="T127">. P r i p a ž į s t u nete</text:span><text:span text:style-name="T128">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29">sutarties standartinių sąlygų patvirtinimo“ su visais pakeitimais ir papildymais.</text:span></text:p>
      <text:p text:style-name="P130"><text:span text:style-name="T131">4</text:span><text:span text:style-name="T132">.<text:s/></text:span><text:span text:style-name="T133">Įsakymo vykdymo kontrolę pasilieku sau.</text:span></text:p>
      <text:p text:style-name="P134"><text:span text:style-name="T135">5</text:span><text:span text:style-name="T136">. S k e l b i u <text:s/>šį įsakymą Teisės aktų registre.</text:span></text:p>
      <text:p text:style-name="P137"/>
      <text:p text:style-name="P138"/>
      <text:p text:style-name="P139"/>
      <text:p text:style-name="P140"><text:span text:style-name="T141">Direktoriaus pavaduotojas,</text:span></text:p>
      <text:p text:style-name="P142"><text:span text:style-name="T143">laikinai vykdantis direktoriaus funkcija</text:span><text:span text:style-name="T144">s</text:span><text:span text:style-name="T145"><text:tab/></text:span><text:span text:style-name="T146"><text:tab/></text:span><text:span text:style-name="T147"><text:tab/><text:s text:c="20"/>Viačeslavas Zaksas</text:span></text:p>
      <text:p text:style-name="Normal"/>
      <text:p text:style-name="P148">PATVIRTINTA</text:p>
      <text:p text:style-name="P155">Valstybinės ligonių kasos prie<text:s/></text:p>
      <text:p text:style-name="P156">Sveikatos apsaugos ministerijos direktoriaus<text:s/></text:p>
      <text:p text:style-name="P157">2019 m. sausio 2 d. įsakymu Nr. 1K-1</text:p>
      <text:p text:style-name="P158">(Valstybinės ligonių kasos prie Sveikatos<text:s/></text:p>
      <text:p text:style-name="P159">apsaugos ministerijos direktoriaus<text:s/></text:p>
      <text:p text:style-name="P160">2022 m. sausio 21 d. įsakymo<text:s/></text:p>
      <text:p text:style-name="P161">Nr. 1K-23 redakcija)<text:s/></text:p>
      <text:p text:style-name="P162"/>
      <text:p text:style-name="P163"/>
      <text:p text:style-name="P164"><text:span text:style-name="T165">ASMENS SVEIKATOS PRIEŽIŪROS PASLAUGŲ<text:s/></text:span><text:span text:style-name="T166">TEIKIMO IR APMOKĖJIMO PRIVALOMOJO SVEIKATOS DRAUDIMO FONDO BIUDŽETO LĖŠOMIS SUTARTIES TIPINĖ FORMA</text:span></text:p>
      <text:p text:style-name="P167"/>
      <text:p text:style-name="P168">_________________Nr.__</text:p>
      <text:p text:style-name="P169">(Data)</text:p>
      <text:p text:style-name="P170">___________________</text:p>
      <text:p text:style-name="P171">(Vieta)</text:p>
      <text:p text:style-name="P172"/>
      <text:p text:style-name="P173"><text:span text:style-name="T174"><text:tab/></text:span><text:span text:style-name="T175"><text:s/>teritorinė ligonių kasa</text:span><text:span text:style-name="T176"><text:s/>(toliau – TLK), atstovaujama<text:s/></text:span></text:p>
      <text:p text:style-name="P177"/>
      <text:p text:style-name="P178"><text:tab/>,</text:p>
      <text:p text:style-name="P179"><text:span text:style-name="T180"><text:tab/>(pareigos, vardas, pavardė)</text:span></text:p>
      <text:p text:style-name="P181">ir</text:p>
      <text:p text:style-name="P182"><text:tab/><text:s/>(toliau – įstaiga),</text:p>
      <text:p text:style-name="P183"><text:span text:style-name="T184"><text:tab/>(asmens sveikatos priežiūros įstaigos pavadinimas)<text:s/></text:span></text:p>
      <text:p text:style-name="P185"/>
      <text:p text:style-name="P186">atstovaujama<text:tab/>,<text:s/></text:p>
      <text:p text:style-name="P187"><text:span text:style-name="T188"><text:tab/>(pareigos, vardas, pavardė)</text:span></text:p>
      <text:p text:style-name="P189"/>
      <text:p text:style-name="P190">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1"/>
      <text:p text:style-name="P192"><text:span text:style-name="T193">I</text:span><text:span text:style-name="T194"><text:s/>SKYRIUS</text:span></text:p>
      <text:p text:style-name="P195"><text:span text:style-name="T196">SUTARTIES DALYKAS</text:span></text:p>
      <text:p text:style-name="P197"/>
      <text:p text:style-name="P198"><text:span text:style-name="T199">1.1</text:span><text:span text:style-name="T200">. Asmens sveikatos priežiūros paslaugų teikimas ir šių paslaugų apmokėjimas Priva</text:span><text:span text:style-name="T201">lomojo sveikatos draudimo fondo biudžeto (toliau – PSDF) lėšomis.</text:span></text:p>
      <text:p text:style-name="P202"/>
      <text:p text:style-name="P203"><text:span text:style-name="T204">II</text:span><text:span text:style-name="T205"><text:s/>SKYRIUS</text:span></text:p>
      <text:p text:style-name="P206"><text:span text:style-name="T207">ĮSTAIGOS ĮSIPAREIGOJIMAI</text:span></text:p>
      <text:p text:style-name="P208"/>
      <text:p text:style-name="P209"><text:span text:style-name="T210">Įstaiga įsipareigoja:</text:span></text:p>
      <text:p text:style-name="P211"><text:span text:style-name="T212">2.1</text:span><text:span text:style-name="T213"><text:s/>turėti licencijas, suteikiančias teisę teikti asmens sveikatos priežiūros paslaugas Sutarties 1 priede nurodytais veiklos adresais, ir šias paslaugas teikti tik šiais veiklos adresais;</text:span></text:p>
      <text:p text:style-name="P214"><text:span text:style-name="T215">2.2</text:span><text:span text:style-name="T216">. teikiant asmens sveikatos priežiūros paslaugas vadovautis 200</text:span><text:span text:style-name="T217">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18">s ir dėl laisvo tokių duomenų judėjimo ir kuriuo panaikinama Direktyva 95/46/EB (toliau – Bendrasis duomenų apsaugos reglamentas), Sveikatos draudimo įstatymu, Sveikatos priežiūros įstaigų įstatymu, Sveikatos sistemos įstatymu, Pacientų teisių ir žalos sve</text:span><text:span text:style-name="T219">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0">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1">sakymais bei kitais teisės aktais, reglamentuojančiais asmens sveikatos priežiūros paslaugų teikimą ir apmokėjimą;</text:span></text:p>
      <text:p text:style-name="P222"><text:span text:style-name="T223">2.3</text:span><text:span text:style-name="T224">. mokėti įmokas į Lietuvos Respublikos Vyriausybės įgaliotos institucijos administruojamą sąskaitą pagal <text:s/>Lietuvos Respublikos pacient</text:span><text:span text:style-name="T225">ų teisių ir žalos sveikatai atlyginimo įstatymą;</text:span></text:p>
      <text:p text:style-name="P226"><text:span text:style-name="T227">2.4</text:span><text:span text:style-name="T228">. užtikrinti paciento teises Paciento teisių ir žalos sveikatai atlyginimo įstatymo nustatyta tvarka;</text:span></text:p>
      <text:p text:style-name="P229"><text:span text:style-name="T230">2.5</text:span><text:span text:style-name="T231">. užtikrinti asmens duomenų apsaugą, vadovaujantis Bendruoju duomenų apsaugos reglamentu;</text:span></text:p>
      <text:p text:style-name="P232"><text:span text:style-name="T233">2.6</text:span><text:span text:style-name="T234">.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5">tį, sąrašą, šių paslaugų teikimo tvarką ir sąlygas (būtina informuoti, kad šios paslaugos yra apmokamos PSDF biudžeto lėšomis ir teikiamos be jokio papildomo mokesčio) bei TLK parengtą informaciją;<text:s/></text:span></text:p>
      <text:p text:style-name="P236"><text:span text:style-name="T237">2.7</text:span><text:span text:style-name="T238">. prieš teikiant Sutartyje numatytas asmens sveika</text:span><text:span text:style-name="T239">tos priežiūros paslaugas, išsiaiškinti, ar pacientas turi teisę jas gauti: patikrinti Lietuvos Respublikos draudžiamųjų privalomuoju sveikatos draudimu registre pagal paciento pateiktus atitinkamus dokumentus, ar jis yra apdraustas privalomuoju sveikatos d</text:span><text:span text:style-name="T240">raudimu, arba prašyti pateikti Europos sveikatos draudimo kortelę (ar ją laikinai pakeičiantį sertifikatą) kartu su ją pateikusio asmens tapatybę patvirtinančiu dokumentu;</text:span></text:p>
      <text:p text:style-name="P241"><text:span text:style-name="T242">2.8</text:span><text:span text:style-name="T243">. nedelsiant kreiptis į TLK, jei atsiranda neaiškumų dėl asmens draustumo pri</text:span><text:span text:style-name="T244">valomuoju sveikatos draudimu, jo teisės gauti asmens sveikatos priežiūros paslaugas ar kyla kitų klausimų dėl Sutarties vykdymo;<text:s/></text:span></text:p>
      <text:p text:style-name="P245"><text:span text:style-name="T246">2.9</text:span><text:span text:style-name="T247">. užtikrinti, kad valstybės laiduojamos (nemokamos) asmens sveikatos priežiūros paslaugos būtų teikiamos nemokamai ir u</text:span><text:span text:style-name="T248">ž šias paslaugas iš pacientų nebūtų reikalaujama papildomo mokesčio;</text:span></text:p>
      <text:p text:style-name="P249"><text:span text:style-name="T250">2.10</text:span><text:span text:style-name="T251">. užtikrinti, kad mokamos asmens sveikatos priežiūros paslaugos, tyrimai ir procedūros būtų teikiamos tik užtikrinus, kad šias paslaugas, apmokamas iš PSDF biudžeto lėšų, nustatyt</text:span><text:span text:style-name="T252">ą dieną gavo visi jų laukimo eilėje užregistruoti pacientai;</text:span></text:p>
      <text:p text:style-name="P253"><text:span text:style-name="T254">2.11</text:span><text:span text:style-name="T255">. užtikrinti, kad asmens sveikatos priežiūros paslaugos būtų teikiamos laikantis teisės aktuose nustatytų terminų;</text:span></text:p>
      <text:p text:style-name="P256"><text:span text:style-name="T257">2.12</text:span><text:span text:style-name="T258">. iki kiekvieno mėnesio 10 dienos:</text:span></text:p>
      <text:p text:style-name="P259"><text:span text:style-name="T260">2.12.1</text:span><text:span text:style-name="T261">. teisės aktų nustaty</text:span><text:span text:style-name="T262">ta tvarka įvesti tikslius duomenis apie ataskaitinį <text:s/>laikotarpį (praėjusį kalendorinį mėnesį) suteiktas asmens sveikatos priežiūros paslaugas į privalomojo sveikatos draudimo informacinę sistemą „Sveidra“ (toliau – „Sveidra“) ir (ar) Eilių ir atsargų valdy</text:span><text:span text:style-name="T263">mo informacinę sistemos (toliau – EVIS) Dantų protezavimo posistemį. Jei ataskaitinio <text:s/>laikotarpio duomenys įvedami į šias informacines sistemas vėliau dėl jų veiklos sutrikimų, tai nebus laikoma vėlavimu (šiame papunktyje numatytas įsipareigojimas netaiko</text:span><text:span text:style-name="T264">mas įstaigai, įgyvendinančiai sveikatos programas, kurioms skiriamos lėšos naudojamos pagal patvirtintą išlaidų sąmatą);</text:span></text:p>
      <text:p text:style-name="P265"><text:span text:style-name="T266">2.12.2</text:span><text:span text:style-name="T267">. pateikti TLK VLK nustatytos formos ataskaitinio laikotarpio ataskaitas, kurių negeneruoja „Sveidra“ ir (ar) EVIS Dantų<text:s/></text:span><text:span text:style-name="T268">protezavimo posistemis, vienu iš 6.1 punkte nurodytų būdų (šios ataskaitos skelbiamos interneto svetainėje adresu https://ligoniukasa.lrv.lt/lt/veiklos-sritys/gydymo-istaigoms-ir-partneriams/sutarciu-sudarymas-su-ligoniu-kasa/gydymo-istaigoms/saskaitu-ir-a</text:span><text:span text:style-name="T269">taskaitu-pateikimas);</text:span></text:p>
      <text:p text:style-name="P270"><text:span text:style-name="T271">2.12.3</text:span><text:span text:style-name="T272">. pateikti sąskaitas (-ą) ir (ar) <text:s/>lėšų paraiškas (-ą) <text:s/>už ataskaitiniu laikotarpiu <text:s/>suteiktas asmens sveikatos priežiūros paslaugas, nurodant mokėtiną sumą, apskaičiuotą atitinkamų paslaugų apmokėjimą reglamentuojančių teis</text:span><text:span text:style-name="T273">ės aktų nustatyta tvarka. Įstaiga gali teikti sąskaitas ir (ar) lėšų paraiškas TLK už ataskaitinį laikotarpį suteiktas paslaugas tik tada, kai TLK patvirtina įstaigos pateiktus dokumentus ir duomenis, nurodytus Sutarties 2.12.1 ir 2.12.2 punktuose;</text:span></text:p>
      <text:p text:style-name="P274"><text:span text:style-name="T275">2.1</text:span><text:span text:style-name="T276">3</text:span><text:span text:style-name="T277">. pildyti formą Nr. 066/a-LK „Stacionare gydomo asmens statistinė kortelė“ ir (ar) formą Nr. 025/a-LK „Asmens ambulatorinio gydymo statistinė kortelė“ pagal šių formų pildymo taisykles, įrašyti paciento priemokas ir mokamas paslaugas į šias formas;</text:span></text:p>
      <text:p text:style-name="P278"><text:span text:style-name="T279">2.14</text:span><text:span text:style-name="T280">. nekeisti pateiktų duomenų, nurodytų Sutarties 2.12.1 ir 2.12.2 papunkčiuose, išskyrus atvejus, kai įstaiga gauna TLK ar VLK pavedimą juos patikslinti. Kai įstaiga pati pageidauja juos tikslinti, prieš tikslinant duomenis turi būti gaunamas TLK suti</text:span><text:span text:style-name="T281">kimas. Duomenys turi būti patikslinti <text:s/>TLK nustatytais terminais;<text:s/></text:span></text:p>
      <text:p text:style-name="P282"><text:span text:style-name="T283">2.15</text:span><text:span text:style-name="T284">. teikti finansinės veiklos ataskaitas sveikatos apsaugos ministro nustatyta tvarka;</text:span></text:p>
      <text:p text:style-name="P285"><text:span text:style-name="T286">2.16</text:span><text:span text:style-name="T287">. informuoti TLK apie planuojamą įstaigos reorganizavimą, pertvarkymą, likvidavimą, bank</text:span><text:span text:style-name="T288">roto bylos iškėlimą bei kitais atvejais, kai įstaiga negali vykdyti įsipareigojimų pagal Sutartį;</text:span></text:p>
      <text:p text:style-name="P289"><text:span text:style-name="T290">2.17</text:span><text:span text:style-name="T291">. neperleisti visų arba dalies savo teisių ir (ar) pareigų, atsirandančių iš Sutarties ar susijusių su ja, tretiesiems asmenims, išskyrus įstaigos reo</text:span><text:span text:style-name="T292">rganizavimo, pertvarkymo bei kitais teisės aktuose ar sutartyje numatytais atvejais. Piniginis reikalavimas gali būti perleidžiamas tik gavus išankstinį TLK raštišką sutikimą;<text:s/></text:span></text:p>
      <text:p text:style-name="P293"><text:span text:style-name="T294">2.18</text:span><text:span text:style-name="T295">. užtikrinti, kad Sutarties 1 priede išvardytas asmens sveikatos prieži</text:span><text:span text:style-name="T296">ūros paslaugas teiktų ir kompensuojamųjų vaistų bei medicinos pagalbos priemonių (toliau – MPP) receptus išrašytų specialistai, turintys teisę tai daryti ir nurodyti „Sveidros“ Specialistų licencijų ir įdarbinimo posistemyje. Taip pat užtikrinti, kad duome</text:span><text:span text:style-name="T297">nys apie gydytojų ir slaugytojų darbo krūvį bei jo pasikeitimą būtų pateikiami arba patikslinami šiame posistemyje ne vėliau kaip per vieną darbo dieną nuo šių duomenų pasikeitimo;<text:s/></text:span></text:p>
      <text:p text:style-name="P298"><text:span text:style-name="T299">2.19</text:span><text:span text:style-name="T300">. tvarkyti pacientų sveikatos ir jos priežiūros duomenis, susijusi</text:span><text:span text:style-name="T301">us su asmens sveikatos priežiūros paslaugų apmokėjimu, Elektroninės sveikatos paslaugų ir bendradarbiavimo infrastruktūros informacinėje sistemoje (toliau – ESPBI IS);<text:s/></text:span></text:p>
      <text:p text:style-name="P302"><text:span text:style-name="T303">2.20</text:span><text:span text:style-name="T304">. prisijungti prie Išankstinės pacientų registracijos informacinės sistemos ir<text:s/></text:span><text:span text:style-name="T305">šioje sistemoje elektroniniu būdu registruoti apdraustuosius ir draudžiamuosius privalomuoju sveikatos draudimu (toliau – apdraustieji ir draudžiamieji) PSDF biudžeto lėšomis apmokamoms asmens sveikatos priežiūros paslaugoms gauti;</text:span></text:p>
      <text:p text:style-name="P306"><text:span text:style-name="T307">2.21</text:span><text:span text:style-name="T308">.<text:s/></text:span><text:span text:style-name="T309">išrašyti kompe</text:span><text:span text:style-name="T310">nsuojamųjų vaistų ir MPP receptus</text:span><text:span text:style-name="T311"><text:s/>teikiant apdraustajam asmens sveikatos priežiūros paslaugas ir</text:span><text:span text:style-name="T312"><text:s/>laikytis teisės aktų, reglamentuojančių kompensuojamųjų vaistų ir MPP skyrimą bei receptų išrašymą, reikalavimų</text:span><text:span text:style-name="T313">. Išrašyti vaistus, kompensuojamąsias MPP ir med</text:span><text:span text:style-name="T314">icinos priemones (medicinos prietaisus) e. recepte, išskyrus teisės aktuose numatytas išimtis;</text:span></text:p>
      <text:p text:style-name="P315"><text:span text:style-name="T316">2.22</text:span><text:span text:style-name="T317">. skiriant ir išrašant kompensuojamuosius vaistus vadovautis šiais racionalaus vaistų vartojimo principais:</text:span></text:p>
      <text:p text:style-name="P318"><text:span text:style-name="T319">2.22.1</text:span><text:span text:style-name="T320">. tinkama indikacija – registruoti va</text:span><text:span text:style-name="T321">istai turi būti skiriami pagal atitinkamas registruotas indikacijas;</text:span></text:p>
      <text:p text:style-name="P322"><text:span text:style-name="T323">2.22.2</text:span><text:span text:style-name="T324">. tinkamas vaistas – vaistas pasirenkamas pagal jo efektyvumą, saugumą, tinkamumą ir prieinamumą;</text:span></text:p>
      <text:p text:style-name="P325"><text:span text:style-name="T326">2.22.3</text:span><text:span text:style-name="T327">. tinkamas pacientas – vaistas pacientui gali būti skiriamas tik tuo<text:s/></text:span><text:span text:style-name="T328">atveju, jei nėra kontraindikacijų ir nepageidaujamų reiškinių tikimybė vartojant šį vaistą yra minimali;</text:span></text:p>
      <text:p text:style-name="P329"><text:span text:style-name="T330">2.22.4</text:span><text:span text:style-name="T331">. tinkama informacija – pacientui turi būti teikiama aktuali, tiksli ir aiški informacija apie jo būklę ir jam skiriamą vaistą;<text:s/></text:span></text:p>
      <text:p text:style-name="P332"><text:span text:style-name="T333">2.22.5</text:span><text:span text:style-name="T334">.<text:s/></text:span><text:span text:style-name="T335">tinkama stebėsena (monitoringas) – teisės aktų nustatyta tvarka turi būti reguliariai įvertinama paciento sveikatos būklė ir laiku užfiksuojamas numatomas (lauktas) ir netikėtas gydymo vaistais poveikis;</text:span></text:p>
      <text:p text:style-name="P336"><text:span text:style-name="T337">2.23</text:span><text:span text:style-name="T338">. sudaryti sąlygas TLK darbuotojams kontro</text:span><text:span text:style-name="T339">liuoti Sutartyje numatytų ir suteiktų asmens sveikatos priežiūros paslaugų prieinamumą, tinkamumą, kiekį, kokybę, jų apmokėjimo PSDF biudžeto lėšomis pagrįstumą bei teisėtumą ir gauti visus su tuo susijusius medicininius, buhalterinius ir kitus dokumentus;</text:span></text:p>
      <text:p text:style-name="P340"><text:span text:style-name="T341">2.24</text:span><text:span text:style-name="T342">. vykdyti visus pavedimus TLK sprendime, įformintame ekspertizės pažyma ar kitu dokumentu, nurodytais terminais;</text:span></text:p>
      <text:p text:style-name="P343"><text:span text:style-name="T344">2.25</text:span><text:span text:style-name="T345">. grąžinti pacientui jo sumokėtą sumą už jam suteiktas asmens sveikatos priežiūros paslaugas, jei jos turėjo būti jam teikiamo</text:span><text:span text:style-name="T346">s nemokamai (jei šios paslaugos apmokamos PSDF biudžeto lėšomis);<text:s/></text:span></text:p>
      <text:p text:style-name="P347"><text:span text:style-name="T348">2.26</text:span><text:span text:style-name="T349">. sumokėti sulygtas netesybas per TLK nurodytą terminą;</text:span></text:p>
      <text:p text:style-name="P350"><text:span text:style-name="T351">2.27</text:span><text:span text:style-name="T352">. atlyginti PSDF biudžetui padarytą žalą;</text:span></text:p>
      <text:p text:style-name="P353"><text:span text:style-name="T354">2.28</text:span><text:span text:style-name="T355">. ne vėliau kaip kitą darbo dieną po paciento išrašymo iš įstaigos<text:s/></text:span><text:span text:style-name="T356">pranešti pirminės ambulatorinės asmens sveikatos priežiūros įstaigai, prie kurios pacientas yra prisirašęs, jeigu asmens sveikatos priežiūros paslaugos jam buvo teikiamos dėl tyčinio savęs žalojimo (suicido) (taikoma stacionarines asmens sveikatos priežiūr</text:span><text:span text:style-name="T357">os paslaugas teikiančioms įstaigoms);</text:span></text:p>
      <text:p text:style-name="P358"><text:span text:style-name="T359">2.29</text:span><text:span text:style-name="T360">. laikytis Sutarties 3 priede numatytų įsipareigojimų.</text:span></text:p>
      <text:p text:style-name="P361"/>
      <text:p text:style-name="P362"><text:span text:style-name="T363">III</text:span><text:span text:style-name="T364"><text:s/>SKYRIUS</text:span></text:p>
      <text:p text:style-name="P365"><text:span text:style-name="T366">TLK ĮSIPAREIGOJIMAI</text:span></text:p>
      <text:p text:style-name="P367"/>
      <text:p text:style-name="P368"><text:span text:style-name="T369">TLK įsipareigoja:</text:span></text:p>
      <text:p text:style-name="P370"><text:span text:style-name="T371">3.1</text:span><text:span text:style-name="T372">. apmokėti įstaigos suteiktas asmens sveikatos priežiūros paslaugas teisės aktų<text:s/></text:span><text:span text:style-name="T373">nustatyta tvarka;</text:span></text:p>
      <text:p text:style-name="P374"><text:span text:style-name="T375">3.2</text:span><text:span text:style-name="T376">. už įstaigos suteiktas asmens sveikatos priežiūros paslaugas mokėti tik tuo atveju, jei jos buvo suteiktos apdraustiesiems arba draudžiamiesiems teisės aktų nustatyta tvarka;</text:span></text:p>
      <text:p text:style-name="P377"><text:span text:style-name="T378">3.3</text:span><text:span text:style-name="T379">. ne vėliau kaip per 30 dienų nuo sąskaitos gavi</text:span><text:span text:style-name="T380">mo dienos pervesti lėšas įstaigai už suteiktas asmens sveikatos priežiūros paslaugas, neviršijant tam tikslui iš PSDF biudžeto skirtų ataskaitinio laikotarpio asignavimų. Sąskaitos gavimo diena laikoma ne ankstesnė diena, kai TLK patikrina įstaigos pateikt</text:span><text:span text:style-name="T381">us dokumentus bei duomenis, nurodytus Sutarties 2.12 punkte;<text:s/></text:span></text:p>
      <text:p text:style-name="P382"><text:span text:style-name="T383">3.4</text:span><text:span text:style-name="T384">. laiku neatsiskaičius už suteiktas asmens sveikatos priežiūros paslaugas, mokėti delspinigius įstatymų ir kitų teisės aktų nustatyta tvarka;</text:span></text:p>
      <text:p text:style-name="P385"><text:span text:style-name="T386">3.5</text:span><text:span text:style-name="T387">. papildomai <text:s/>sumokėti įstaigai už ger</text:span><text:span text:style-name="T388">us darbo rezultatus, atsižvelgiant į jos pasiektas pirminės ambulatorinės asmens sveikatos priežiūros paslaugų ir (ar) pirminės ambulatorinės psichikos sveikatos priežiūros paslaugų, ir (ar) pirminės ambulatorinės odontologinės sveikatos priežiūros paslaug</text:span><text:span text:style-name="T389">ų, ir (ar) greitosios medicinos pagalbos paslaugų teikimo rodiklių reikšmes (siektinos šių rodiklių reikšmės nustatomos teisės aktais);</text:span></text:p>
      <text:p text:style-name="P390"><text:span text:style-name="T391">3.6</text:span><text:span text:style-name="T392">. teikti įstaigai aktualią informaciją apie privalomąjį sveikatos draudimą, pagal kompetenciją konsultuoti įstaig</text:span><text:span text:style-name="T393">ą dėl asmens sveikatos priežiūros paslaugų teikimo sąlygų ir apmokėjimo, taip pat dėl draustumo privalomuoju sveikatos draudimu ir teisės į valstybės laiduojamą (nemokamą) sveikatos priežiūrą.</text:span></text:p>
      <text:p text:style-name="P394"/>
      <text:p text:style-name="P395"><text:span text:style-name="T396">IV</text:span><text:span text:style-name="T397"><text:s/>SKYRIUS</text:span></text:p>
      <text:p text:style-name="P398"><text:span text:style-name="T399">SUTARTIES GALIOJIMAS, PRATĘSIMAS, PAPILDYMA</text:span><text:span text:style-name="T400">S, GALIOJIMO SUSTABDYMAS, GALIOJIMO SUSTABDYMO PANAIKINIMAS, NUTRAUKIMAS</text:span></text:p>
      <text:p text:style-name="P401"/>
      <text:p text:style-name="P402"><text:span text:style-name="T403">4.1</text:span><text:span text:style-name="T404">. Sutartis<text:s/></text:span><text:span text:style-name="T405">įsigalioja, kai ją pasirašo abi sutarties šalys,</text:span><text:span text:style-name="T406"><text:s/>ir galioja iki 20_____ m. _______ d.</text:span></text:p>
      <text:p text:style-name="P407"><text:span text:style-name="T408">4.2</text:span><text:span text:style-name="T409">. Šalys sutaria, kad pagal Sutartį mokama už asmens sveikatos priežiūro</text:span><text:span text:style-name="T410">s paslaugas, suteiktas nuo 20 __m. _________________ d.<text:s/></text:span></text:p>
      <text:p text:style-name="P411"><text:span text:style-name="T412">4.3</text:span><text:span text:style-name="T413">. Už apdraustiesiems ir draudžiamiesiems suteiktas asmens sveikatos priežiūros paslaugas antraisiais ir trečiaisiais Sutarties galiojimo metais iki termino, nurodyto TLK ir asmens sveikatos priežiūros įstaigų sutarčių sudarymo tvarkos aprašo, patvirtinto L</text:span><text:span text:style-name="T414">ietuvos Respublikos sveikatos apsaugos ministro 2009 m. gruodžio 18 d. įsakymu Nr. V-1051 „Dėl Teritorinių ligonių kasų ir asmens sveikatos priežiūros įstaigų sutarčių sudarymo tvarkos aprašo patvirtinimo“, 18 punkte, pabaigos mokama ne daugiau kaip 1/12 p</text:span><text:span text:style-name="T415">raėjusių metų sutartyje ar susitarime dėl sutartinės sumos numatytos pradinės sutartinės (metinės) lėšų sumos (atsižvelgus į jos pokyčius TLK ir asmens sveikatos priežiūros įstaigų sutarčių sudarymo tvarkos aprašo 25.1 papunktyje nustatytu atveju), perskai</text:span><text:span text:style-name="T416">čiuotos pagal praėjusių metų bazinių kainų pokyčius.<text:s/></text:span></text:p>
      <text:p text:style-name="P417"><text:span text:style-name="T418">4.4</text:span><text:span text:style-name="T419">. Jei iki sutarties galiojimo pabaigos nė viena iš Sutarties šalių raštu nepareiškia noro ją nutraukti, Sutartis pratęsiama automatiškai iki naujos sutarties pasirašymo, bet ne ilgiau nei iki der</text:span><text:span text:style-name="T420">ybų termino, numatyto TLK ir asmens sveikatos priežiūros įstaigų sutarčių sudarymo tvarkos aprašo, 18 punkte, pabaigos. Sutarties pratęsimo laikotarpiu už suteiktas asmens sveikatos priežiūros paslaugas mokama ne daugiau kaip 1/12 praėjusių metų pradinės s</text:span><text:span text:style-name="T421">utartinės (metinės) lėšų sumos, atsižvelgus į jos pokyčius TLK ir asmens sveikatos priežiūros įstaigų sutarčių sudarymo tvarkos aprašo 25.1 papunktyje nustatytu atveju ir įvertinus tų metų bazinių kainų pokyčius.<text:s/></text:span></text:p>
      <text:p text:style-name="P422"><text:span text:style-name="T423">4.5</text:span><text:span text:style-name="T424">. Sutartis gali būti papildoma teis</text:span><text:span text:style-name="T425">ės aktų nustatyta tvarka atskiru šalių susitarimu, jeigu jis sudarytas raštu ir pasirašytas abiejų šalių vadovų ar jų įgaliotų atstovų.</text:span></text:p>
      <text:p text:style-name="P426"><text:span text:style-name="T427">4.6</text:span><text:span text:style-name="T428">. Jei sustabdomas įstaigos licencijos, suteikiančios teisę teikti tam tikras asmens sveikatos priežiūros paslauga</text:span><text:span text:style-name="T429">s, galiojimas, Sutarties galiojimas šių paslaugų atžvilgiu sustabdomas be raštiško TLK įspėjimo iki įstaigos licencijos galiojimo sustabdymo termino pabaigos.</text:span><text:span text:style-name="T430"><text:s/></text:span></text:p>
      <text:p text:style-name="P431"><text:span text:style-name="T432">4.7</text:span><text:span text:style-name="T433">. Sutarties galiojimas visa apimtimi arba iš dalies gali būti sustabdomas:<text:s/></text:span></text:p>
      <text:p text:style-name="P434"><text:span text:style-name="T435">4.7.1</text:span><text:span text:style-name="T436">. įsta</text:span><text:span text:style-name="T437">igos ir TLK raštišku susitarimu;</text:span></text:p>
      <text:p text:style-name="P438"><text:span text:style-name="T439">4.7.2</text:span><text:span text:style-name="T440">. įstaigos iniciatyva, jai pateikus raštišką prašymą;</text:span></text:p>
      <text:p text:style-name="P441"><text:span text:style-name="T442">4.7.3</text:span><text:span text:style-name="T443">. TLK iniciatyva, jei įstaiga per TLK nustatytą terminą nesiima priemonių TLK nustatytiems pažeidimams pašalinti. Šiuo atveju Sutarties vykdymas visa a</text:span><text:span text:style-name="T444">pimtimi ar iš dalies stabdomas 30 dienų nuo termino, numatyto šiems pažeidimams pašalinti, pabaigos.</text:span></text:p>
      <text:p text:style-name="P445"><text:span text:style-name="T446">4.8</text:span><text:span text:style-name="T447">. Sutarties galiojimo sustabdymas Sutarties 4.7.1 ar 4.7.2 papunktyje numatytu atveju panaikinamas pagal įstaigos raštišką prašymą. Sutarties, kur</text:span><text:span text:style-name="T448">ios galiojimas buvo sustabdytas Sutarties 4.6 punkte numatytu atveju, galiojimo sustabdymas atitinkamų asmens sveikatos priežiūros paslaugų atžvilgiu panaikinamas kitą darbo dieną nuo atitinkamos asmens sveikatos priežiūros veiklos licencijos galiojimo sus</text:span><text:span text:style-name="T449">tabdymo panaikinimo dienos.</text:span></text:p>
      <text:p text:style-name="P450"><text:span text:style-name="T451">4.9</text:span><text:span text:style-name="T452">. Jei visiškai panaikinama įstaigos licencija teikti asmens sveikatos priežiūros paslaugas arba ji panaikinama iš dalies (dėl atitinkamų paslaugų teikimo), kitą dieną po licencijos panaikinimo dienos Sutartis visa apimtim</text:span><text:span text:style-name="T453">i ar iš dalies (dėl atitinkamų asmens sveikatos priežiūros paslaugų teikimo) vienašališkai nutraukiama be raštiško TLK įspėjimo.<text:s/></text:span></text:p>
      <text:p text:style-name="P454"><text:span text:style-name="T455">4.10</text:span><text:span text:style-name="T456">. Jei iki termino, numatyto TLK ir asmens sveikatos priežiūros įstaigų sutarčių sudarymo tvarkos aprašo 18 punkte, pabaigos nepasirašomas susitarimas dėl sutartinės sumos, kitą dieną po šio termino pabaigos Sutartis visa apimtimi arba iš dalies vienašališk</text:span><text:span text:style-name="T457">ai nutraukiama be raštiško TLK įspėjimo.<text:s/></text:span></text:p>
      <text:p text:style-name="P458"><text:span text:style-name="T459">4.11</text:span><text:span text:style-name="T460">. Sutartis visa apimtimi arba iš dalies gali būti nutraukiama:</text:span></text:p>
      <text:p text:style-name="P461"><text:span text:style-name="T462">4.11.1</text:span><text:span text:style-name="T463">. įstaigos ir TLK raštišku susitarimu;</text:span></text:p>
      <text:p text:style-name="P464"><text:span text:style-name="T465">4.11.2</text:span><text:span text:style-name="T466">. įstaiga turi teisę vienašališkai nutraukti Sutartį, jei TLK du mėnesius iš eilės paž</text:span><text:span text:style-name="T467">eidžia Sutarties 3.3 punkte nurodytą reikalavimą, raštiškai pranešusi apie tai TLK prieš 5 darbo dienas iki Sutarties nutraukimo;</text:span></text:p>
      <text:p text:style-name="P468"><text:span text:style-name="T469">4.11.3</text:span><text:span text:style-name="T470">. TLK turi teisę vienašališkai nutraukti sutartį visa apimtimi ar iš dalies:</text:span></text:p>
      <text:p text:style-name="P471"><text:span text:style-name="T472">4.11.3.1</text:span><text:span text:style-name="T473">. jei įstaiga daugiau kaip tr</text:span><text:span text:style-name="T474">is mėnesius nevykdo esminio Sutarties įsipareigojimo – teikti asmens sveikatos priežiūros paslaugas, kurių išlaidos apmokamos PSDF biudžeto lėšomis, Sutartis visa apimtimi ar iš dalies (dėl neteikiamų asmens sveikatos priežiūros paslaugų) vienašališkai nut</text:span><text:span text:style-name="T475">raukiama, raštiškai pranešus apie tai įstaigai prieš 5 darbo dienas iki Sutarties nutraukimo (visa apimtimi arba iš dalies);</text:span></text:p>
      <text:p text:style-name="P476"><text:span text:style-name="T477">4.11.3.2</text:span><text:span text:style-name="T478">. jei įstaiga daugiau nei vieną mėnesį nepradeda naudotis ESPBI IS ir (ar) neteikia pacientų sveikatos ir jos priežiūro</text:span><text:span text:style-name="T479">s duomenų šiai informacinei sistemai, Sutartis visa apimtimi vienašališkai nutraukiama, raštiškai pranešus apie tai įstaigai prieš 5 darbo dienas iki Sutarties nutraukimo;</text:span></text:p>
      <text:p text:style-name="P480"><text:span text:style-name="T481">4.11.3.3</text:span><text:span text:style-name="T482">. jei TLK, atlikusi kontrolės procedūrą įstaigoje, nustato sistemingus i</text:span><text:span text:style-name="T483">r (ar) kartotinius pažeidimus (apibrėžiamus Asmens sveikatos priežiūros įstaigų, vaistinių ir kitų įstaigų bei įmonių, sudariusių sutartis su VLK ar TLK, veiklos priežiūros tvarkos apraše, patvirtintame VLK direktoriaus 2014 m. sausio 21 d. įsakymu Nr. 1K-</text:span><text:span text:style-name="T484">10 „Dėl Asmens sveikatos priežiūros įstaigų, vaistinių ir kitų įstaigų bei įmonių, sudariusių sutartis su Valstybine ligonių kasa prie Sveikatos apsaugos ministerijos ar teritorinėmis ligonių kasomis, veiklos priežiūros tvarkos aprašo patvirtinimo“) arba j</text:span><text:span text:style-name="T485">ei įstaiga iki 4.7.3 papunktyje numatyto Sutarties vykdymo sustabdymo termino pabaigos nepašalina pažeidimų;</text:span></text:p>
      <text:p text:style-name="P486"><text:span text:style-name="T487">4.12</text:span><text:span text:style-name="T488">.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489"/>
      <text:p text:style-name="P490"><text:span text:style-name="T491">V</text:span><text:span text:style-name="T492"><text:s/>S</text:span><text:span text:style-name="T493">KYRIUS</text:span></text:p>
      <text:p text:style-name="P494"><text:span text:style-name="T495">SUTARTIES ŠALIŲ ATSAKOMYBĖ</text:span></text:p>
      <text:p text:style-name="P496"/>
      <text:p text:style-name="P497"><text:span text:style-name="T498">5.1</text:span><text:span text:style-name="T499">. Už Lietuvos Respublikos administracinių nusižengimų kodekso 57 ir 58 straipsniuose arba 505 straipsnio 1 dalyje nurodytus administracinius nusižengimus įstaigos vadovas ir (ar) kiti įstaigos darbuotojai traukiami</text:span><text:span text:style-name="T500"><text:s/>administracinėn atsakomybėn.</text:span></text:p>
      <text:p text:style-name="P501"><text:span text:style-name="T502">5.2</text:span><text:span text:style-name="T503">. Įstaigai neatlyginus PSDF biudžetui padarytos žalos ir (ar) sulygtų netesybų per nustatytą terminą, žala ir (ar) netesybos išieškomos įstatymų ir kitų teisės aktų nustatyta tvarka.</text:span></text:p>
      <text:p text:style-name="P504"/>
      <text:p text:style-name="P505"><text:span text:style-name="T506">VI</text:span><text:span text:style-name="T507"><text:s/>SKYRIUS<text:s/></text:span></text:p>
      <text:p text:style-name="P508"><text:span text:style-name="T509">SUSIRAŠINĖJIMAS</text:span></text:p>
      <text:p text:style-name="P510"/>
      <text:p text:style-name="P511"><text:span text:style-name="T512">6.1</text:span><text:span text:style-name="T513">. Sutarties šalys susirašinėja lietuvių kalba. Visi pranešimai, sutikimai ar kiti dokumentai, kuriuos šalis gali pateikti pagal Sutartį, bus laikomi galiojančiais ir pateiktais tinkamai, jeigu jie yra asmeniškai pateikiami kitai šaliai ir gaunamas j</text:span><text:span text:style-name="T514">ų gavimo patvirtinimas arba jei jie yra išsiunčiami paštu, registruotu laišku, faksu, per kurjerius, elektroniniu paštu (turi būti patvirtinamas jų gavimas), per E. pristatymo sistemą įstaigos prašyme sudaryti / papildyti / nutraukti sutartį dėl asmens sve</text:span><text:span text:style-name="T515">ikatos priežiūros paslaugų teikimo ir apmokėjimo PSDF biudžeto lėšomis ar panaikinti šios sutarties galiojimo sustabdymą (toliau – prašymas) nurodytais adresais ar fakso numeriais. Jei patvirtinimas negaunamas, laikoma, kad dokumentai yra įteikti praėjus 5</text:span><text:span text:style-name="T516"><text:s/>(penkioms) dienoms nuo jų išsiuntimo dienos prašyme nurodytu (-ais) adresu (-ais).</text:span></text:p>
      <text:p text:style-name="P517"><text:span text:style-name="T518">6.2</text:span><text:span text:style-name="T519">. Jei pasikeičia šalies rekvizitai ir (ar) kiti duomenys, ji turi informuoti kitą šalį ne vėliau kaip per 1 darbo dieną. Šalis, nesilaikanti šio reikalavimo, neturi<text:s/></text:span><text:span text:style-name="T520">teisės į pretenziją dėl kitos šalies veiksmų, atliktų remiantis paskutiniais jai žinomais duomenimis.</text:span></text:p>
      <text:p text:style-name="P521"/>
      <text:p text:style-name="P522"><text:span text:style-name="T523">VII</text:span><text:span text:style-name="T524"><text:s/>SKYRIUS<text:s/></text:span></text:p>
      <text:p text:style-name="P525"><text:span text:style-name="T526">KITOS SĄLYGOS</text:span></text:p>
      <text:p text:style-name="P527"/>
      <text:p text:style-name="P528"><text:span text:style-name="T529">7.1</text:span><text:span text:style-name="T530">. Sutarčiai ir visoms iš Sutarties atsirandančioms teisėms bei pareigoms taikomi Lietuvos Respublikos įstatymai<text:s/></text:span><text:span text:style-name="T531">ir kiti norminiai teisės aktai. Sutartis sudaroma ir aiškinama pagal Lietuvos Respublikos teisę.</text:span></text:p>
      <text:p text:style-name="P532"><text:span text:style-name="T533">7.2</text:span><text:span text:style-name="T534">. Pasikeitus teisės aktams, reglamentuojantiems asmens sveikatos priežiūros paslaugų teikimą, teikimo sąlygas bei apmokėjimą ir nustatantiems šių paslaugų bazines kainas ir jų balo vertes, Sutarties šalys vadovaujasi teisės aktų pakeitimais ir taiko naujas</text:span><text:span text:style-name="T535"><text:s/>bazines kainas ir balo vertes nuo jas nustatančių teisės aktų įsigaliojimo dienos.<text:s/></text:span></text:p>
      <text:p text:style-name="P536"><text:span text:style-name="T537">7.3</text:span><text:span text:style-name="T538">. Jeigu kuri nors Sutarties nuostata negalioja, nes neatitinka įstatymų ir kitų teisės aktų reikalavimų ar Sutarties tikslo bei kai kurių nuostatų, tai neturi įtako</text:span><text:span text:style-name="T539">s kitų Sutarties nuostatų galiojimui. Šiuo atveju netinkama nuostata turi būti koreguojama ar pakeičiama taip, kad atitiktų įstatymų ir kitų teisės aktų reikalavimus, taip pat Sutarties tikslą ir kitas jos nuostatas.<text:s/></text:span></text:p>
      <text:p text:style-name="P540"><text:span text:style-name="T541">7.4</text:span><text:span text:style-name="T542">. Nutraukus Sutarties galiojimą</text:span><text:span text:style-name="T543"><text:s/>arba jam pasibaigus, lieka galioti Sutarties nuostatos, susijusios su šalių atsakomybe ir tarpusavio atsiskaitymu, taip pat visos kitos Sutarties nuostatos, kurios galioja ir nutraukus Sutartį arba turi galioti siekiant, kad Sutartis būtų visiškai įvykdyt</text:span><text:span text:style-name="T544">a.</text:span></text:p>
      <text:p text:style-name="P545"><text:span text:style-name="T546">7.5</text:span><text:span text:style-name="T547">. Bet kokie nesutarimai ar ginčai, kylantys tarp šalių dėl Sutarties, sprendžiami abipusiu susitarimu. Šalims nepavykus susitarti per 30 kalendorinių dienų, bet kokie ginčai, nesutarimai ar reikalavimai sprendžiami Lietuvos Respublikos teismuose<text:s/></text:span><text:span text:style-name="T548">pagal TLK buveinės vietą Lietuvos Respublikos įstatymų nustatyta tvarka.<text:s/></text:span></text:p>
      <text:p text:style-name="P549"><text:span text:style-name="T550">7.6</text:span><text:span text:style-name="T551">. Sutartis, jos priedai ir kiti Sutarties galiojimo laikotarpiu šalių tarpusavyje suderinti dokumentai sudaromi elektroniniu būdu ir pasirašomi kvalifikuotu elektroniniu paraš</text:span><text:span text:style-name="T552">u.<text:s/></text:span></text:p>
      <text:p text:style-name="P553"/>
      <text:p text:style-name="P554"><text:span text:style-name="T555">VIII</text:span><text:span text:style-name="T556">.<text:s/></text:span><text:span text:style-name="T557">SUTARTIES PRIEDAI</text:span></text:p>
      <text:p text:style-name="P558"/>
      <text:p text:style-name="P559"><text:span text:style-name="T560">8.1</text:span><text:span text:style-name="T561">. 1 priedas „Asmens sveikatos priežiūros paslaugų nomenklatūra“.</text:span></text:p>
      <text:p text:style-name="P562"><text:span text:style-name="T563">8.2</text:span><text:span text:style-name="T564">. 2 priedas „Duomenų apie Privalomojo sveikatos draudimo fondo biudžeto lėšų sumas, skirtas asmens sveikatos priežiūros paslaugoms apmokėti,<text:s/></text:span><text:span text:style-name="T565">suvestinė“.</text:span></text:p>
      <text:p text:style-name="P566"><text:span text:style-name="T567">8.3</text:span><text:span text:style-name="T568">. 3 priedas „Duomenų apie Privalomojo sveikatos draudimo fondo biudžeto lėšų sumas, už kurias gali būti išrašyta kompensuojamųjų vaistų bei medicinos pagalbos priemonių, suvestinė“.</text:span></text:p>
      <text:p text:style-name="P569"/>
      <text:p text:style-name="P570"><text:span text:style-name="T571">IX</text:span><text:span text:style-name="T572"><text:s/>SKYRIUS</text:span></text:p>
      <text:p text:style-name="P573"><text:span text:style-name="T574">ŠALIŲ REKVIZITAI IR PARAŠAI</text:span></text:p>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_____________teritorinė ligonių kasa</text:p>
          </table:table-cell>
          <table:covered-table-cell/>
          <table:table-cell table:style-name="TableCell588" table:number-columns-spanned="2">
            <text:p text:style-name="P589"/>
          </table:table-cell>
          <table:covered-table-cell/>
          <table:table-cell table:style-name="TableCell590" table:number-columns-spanned="2">
            <text:p text:style-name="P591">Įstaiga : __________________________</text:p>
          </table:table-cell>
          <table:covered-table-cell/>
        </table:table-row>
        <table:table-row table:style-name="TableRow592">
          <table:table-cell table:style-name="TableCell593" table:number-columns-spanned="2">
            <text:p text:style-name="P594">Pareigos,</text:p>
          </table:table-cell>
          <table:covered-table-cell/>
          <table:table-cell table:style-name="TableCell595" table:number-columns-spanned="2">
            <text:p text:style-name="P596"/>
          </table:table-cell>
          <table:covered-table-cell/>
          <table:table-cell table:style-name="TableCell597" table:number-columns-spanned="2">
            <text:p text:style-name="P598"/>
            <text:p text:style-name="P599">Pareigos,</text:p>
          </table:table-cell>
          <table:covered-table-cell/>
        </table:table-row>
        <table:table-row table:style-name="TableRow600">
          <table:table-cell table:style-name="TableCell601" table:number-columns-spanned="4">
            <text:p text:style-name="P602">vardas ir pavardė<text:s/></text:p>
          </table:table-cell>
          <table:covered-table-cell/>
          <table:covered-table-cell/>
          <table:covered-table-cell/>
          <table:table-cell table:style-name="TableCell603" table:number-columns-spanned="2">
            <text:p text:style-name="P604">vardas ir pavardė</text:p>
          </table:table-cell>
          <table:covered-table-cell/>
        </table:table-row>
        <table:table-row table:style-name="TableRow605">
          <table:table-cell table:style-name="TableCell606" table:number-columns-spanned="2">
            <text:p text:style-name="Normal"/>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Normal"/>
          </table:table-cell>
          <table:covered-table-cell/>
          <table:table-cell>
            <text:p text:style-name="Normal"/>
          </table:table-cell>
        </table:table-row>
        <table:table-row table:style-name="TableRow617">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ext:p text:style-name="P623"/>
          </table:table-cell>
        </table:table-row>
        <table:table-row table:style-name="TableRow624">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ext:p text:style-name="P628"/>
          </table:table-cell>
        </table:table-row>
        <table:table-row table:style-name="TableRow629">
          <table:table-cell table:style-name="TableCell630">
            <text:p text:style-name="Normal"/>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ext:p text:style-name="P634"/>
          </table:table-cell>
        </table:table-row>
      </table:table>
      <text:p text:style-name="P635"/>
      <text:p text:style-name="P636">______________</text:p>
      <text:p text:style-name="P637"/>
      <text:p text:style-name="Normal"/>
      <text:p text:style-name="Normal"/>
      <text:p text:style-name="Normal"/>
      <text:p text:style-name="P638">Priedų pakeitimai:</text:p>
      <text:p text:style-name="Normal"/>
      <text:p text:style-name="P639">1+priedasNomenklatura (1) (nauja redakcija pagal 1K-23)</text:p>
      <text:p text:style-name="Normal"/>
      <text:p text:style-name="P640">2+priedas+ASPP+finansinis (nauja redakcija pagal 1K-23)</text:p>
      <text:p text:style-name="Normal"/>
      <text:p text:style-name="P641">3+priedas+kvotos+vaistai+ir+MPP (nauja redakcija pagal 1K-23)</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Valstybinė ligonių kasa prie Sveikatos apsaugos ministerijos, Įsakymas</text:span></text:p>
      <text:p text:style-name="P651"><text:span text:style-name="T652">Nr.<text:s/></text:span><text:a xlink:href="https://www.e-tar.lt/portal/legalAct.html?documentId=1b5de1d0223511eabe008ea93139d588" office:target-frame-name="_top" xlink:show="replace"><text:span text:style-name="T653">1K-285</text:span></text:a><text:span text:style-name="T654">, 2019-12-18, paskelbta TAR 2019-12-19, i. k. 2019-20573</text:span></text:p>
      <text:p text:style-name="P655"><text:span text:style-name="T656">Dėl Valstybinės ligonių kasos prie Sveikatos apsaugos ministerijos direktoriaus 2019 m. sausio 2<text:s/></text:span><text:span text:style-name="T657">d. įsakymo Nr. 1K-1 „Dėl asmens sveikatos priežiūros paslaugų teikimo ir apmokėjimo privalomojo sveikatos draudimo fondo biudžeto lėšomis sutarties tipinės formos patvirtinimo“ pakeitimo</text:span></text:p>
      <text:p text:style-name="P658"/>
      <text:p text:style-name="P659"><text:span text:style-name="T660">2.</text:span></text:p>
      <text:p text:style-name="P661"><text:span text:style-name="T662">Valstybinė ligonių kasa prie Sveikatos apsaugos ministerijos, Įsa</text:span><text:span text:style-name="T663">kymas</text:span></text:p>
      <text:p text:style-name="P664"><text:span text:style-name="T665">Nr.<text:s/></text:span><text:a xlink:href="https://www.e-tar.lt/portal/legalAct.html?documentId=1f48d2604efd11ea931dbf3357b5b1c0" office:target-frame-name="_top" xlink:show="replace"><text:span text:style-name="T666">1K-44</text:span></text:a><text:span text:style-name="T667">, 2020-02-14, paskelbta TAR 2020-02-14, i. k. 2020-03361</text:span></text:p>
      <text:p text:style-name="P668"><text:span text:style-name="T669">Dėl Valstybinės ligonių kasos prie Sveikatos apsaugos ministerijos direktoriaus 2019 m</text:span><text:span text:style-name="T670">. sausio 2 d. įsakymo Nr. 1K-1 „Dėl Asmens sveikatos priežiūros paslaugų teikimo ir apmokėjimo privalomojo sveikatos draudimo fondo biudžeto lėšomis sutarties tipinės formos patvirtinimo“ pakeitimo</text:span></text:p>
      <text:p text:style-name="P671"/>
      <text:p text:style-name="P672"><text:span text:style-name="T673">3.</text:span></text:p>
      <text:p text:style-name="P674"><text:span text:style-name="T675">Valstybinė ligonių kasa prie Sveikatos apsaugos minist</text:span><text:span text:style-name="T676">erijos, Įsakymas</text:span></text:p>
      <text:p text:style-name="P677"><text:span text:style-name="T678">Nr.<text:s/></text:span><text:a xlink:href="https://www.e-tar.lt/portal/legalAct.html?documentId=e28783c0912911ea9515f752ff221ec9" office:target-frame-name="_top" xlink:show="replace"><text:span text:style-name="T679">1K-138</text:span></text:a><text:span text:style-name="T680">, 2020-05-08, paskelbta TAR 2020-05-08, i. k. 2020-09980</text:span></text:p>
      <text:p text:style-name="P681"><text:span text:style-name="T682">Dėl Valstybinės ligonių kasos prie Sveikatos apsaugos ministerijos direkto</text:span><text:span text:style-name="T683">riaus 2019 m. sausio 2 d. įsakymo Nr. 1K-1 „Dėl Asmens sveikatos priežiūros paslaugų teikimo ir apmokėjimo privalomojo sveikatos draudimo fondo biudžeto lėšomis sutarties tipinės formos patvirtinimo“ pakeitimo</text:span></text:p>
      <text:p text:style-name="P684"/>
      <text:p text:style-name="P685"><text:span text:style-name="T686">4.</text:span></text:p>
      <text:p text:style-name="P687"><text:span text:style-name="T688">Valstybinė ligonių kasa prie Sveikatos aps</text:span><text:span text:style-name="T689">augos ministerijos, Įsakymas</text:span></text:p>
      <text:p text:style-name="P690"><text:span text:style-name="T691">Nr.<text:s/></text:span><text:a xlink:href="https://www.e-tar.lt/portal/legalAct.html?documentId=c26dda2064a611eb9dc7b575f08e8bea" office:target-frame-name="_top" xlink:show="replace"><text:span text:style-name="T692">1K-33</text:span></text:a><text:span text:style-name="T693">, 2021-02-01, paskelbta TAR 2021-02-02, i. k. 2021-01922</text:span></text:p>
      <text:p text:style-name="P694"><text:span text:style-name="T695">Dėl Valstybinės ligonių kasos prie Sveikatos apsaugos ministeri</text:span><text:span text:style-name="T696">jos direktoriaus 2019 m. sausio 2 d. įsakymo Nr. 1K-1 „Dėl Asmens sveikatos priežiūros paslaugų teikimo ir apmokėjimo Privalomojo sveikatos draudimo fondo biudžeto lėšomis sutarties tipinės formos patvirtinimo“ pakeitimo</text:span></text:p>
      <text:p text:style-name="P697"/>
      <text:p text:style-name="P698"><text:span text:style-name="T699">5.</text:span></text:p>
      <text:p text:style-name="P700"><text:span text:style-name="T701">Valstybinė ligonių kasa prie Sv</text:span><text:span text:style-name="T702">eikatos apsaugos ministerijos, Įsakymas</text:span></text:p>
      <text:p text:style-name="P703"><text:span text:style-name="T704">Nr.<text:s/></text:span><text:a xlink:href="https://www.e-tar.lt/portal/legalAct.html?documentId=feed5e707aae11ec993ff5ca6e8ba60c" office:target-frame-name="_top" xlink:show="replace"><text:span text:style-name="T705">1K-23</text:span></text:a><text:span text:style-name="T706">, 2022-01-21, paskelbta TAR 2022-01-21, i. k. 2022-00966</text:span></text:p>
      <text:p text:style-name="P707"><text:span text:style-name="T708">Dėl Valstybinės ligonių kasos prie Sveikatos<text:s/></text:span><text:span text:style-name="T709">apsaugos ministerijos direktoriaus 2019 m. sausio 2 d. įsakymo Nr. 1K-1 „Dėl Asmens sveikatos priežiūros paslaugų teikimo ir apmokėjimo Privalomojo sveikatos draudimo fondo biudžeto lėšomis sutarties tipinės formos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7</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7:46:00Z</meta:creation-date>
    <dc:date>2024-01-08T17:46:00Z</dc:date>
    <meta:print-date>2018-12-28T14:17:00Z</meta:print-date>
    <meta:template xlink:href="Normal.dotm" xlink:type="simple"/>
    <meta:editing-cycles>2</meta:editing-cycles>
    <meta:editing-duration>PT0S</meta:editing-duration>
    <meta:document-statistic meta:page-count="3" meta:paragraph-count="269" meta:word-count="4015" meta:character-count="32297" meta:row-count="984" meta:non-whitespace-character-count="28551"/>
  </office:meta>
</office:document-meta>
</file>