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fo:letter-spacing="0.0416i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5-09 iki 2021-02-02</text:span></text:p>
      <text:p text:style-name="P9"/>
      <text:p text:style-name="P10"><text:span text:style-name="T11">Įsakymas paskelbtas: TAR 2019-01-02, i. k. 2019-00024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<text:span text:style-name="T24">DĖL ASMENS SVEIKATOS PRIEŽIŪROS PASLAUGŲ TEIKIMO IR<text:s/></text:span><text:span text:style-name="T25">APMOKĖJIMO PRIVALOMOJO SVEIKATOS DRAUDIMO FONDO BIUDŽETO LĖŠOMIS SUTARTIES TIPINĖS FORMOS PATVIRTINIMO</text:span></text:p>
      <text:p text:style-name="P26"/>
      <text:p text:style-name="P27">2019 m. sausio 2 d. Nr. 1K-1</text:p>
      <text:p text:style-name="P28">Vilnius</text:p>
      <text:p text:style-name="P29"/>
      <text:p text:style-name="P30"/>
      <text:p text:style-name="P31"><text:span text:style-name="T32">Vadovaudamasis Lietuvos Respublikos sveikatos draudimo 26 straipsnio 3 dalimi ir Teritorinių ligonių kasų ir asme</text:span><text:span text:style-name="T33">ns sveikatos priežiūros įstaigų sutarčių sudarymo tvarkos aprašo, patvirtinto Lietuvos Respublikos sveikatos apsaugos ministro 2009 m. gruodžio 18 d. įsakymu<text:s/></text:span><text:soft-page-break/><text:span text:style-name="T34">Nr. V-1051 „Dėl Teritorinių ligonių kasų ir asmens sveikatos priežiūros įstaigų sutarčių sudarymo<text:s/></text:span><text:span text:style-name="T35">tvarkos aprašo patvirtinimo“, 10 punktu:</text:span></text:p>
      <text:p text:style-name="P36"><text:span text:style-name="T37">1</text:span><text:span text:style-name="T38">.<text:s/></text:span><text:span text:style-name="T39">Tvirtinu</text:span><text:span text:style-name="T40"><text:s/>Asmens sveikatos priežiūros paslaugų teikimo ir apmokėjimo Privalomojo sveikatos draudimo fondo biudžeto lėšomis sutarties tipinę formą (pridedama).</text:span></text:p>
      <text:p text:style-name="P41"><text:span text:style-name="T42">2</text:span><text:span text:style-name="T43">.<text:s/></text:span><text:span text:style-name="T44">Pavedu</text:span><text:span text:style-name="T45"><text:s/>teritorinėms ligonių kasoms:</text:span></text:p>
      <text:p text:style-name="P46"><text:span text:style-name="T47">2.1</text:span><text:span text:style-name="T48">.<text:s/></text:span><text:span text:style-name="T49">Rengti asmens sveikatos priežiūros paslaugų teikimo ir apmokėjimo Privalomojo sveikatos draudimo fondo biudžeto lėšomis sutarčių (toliau – sutartys) projektus vadovaujantis šio įsakymo 1 punkte nurodyta sutarties tipine forma:</text:span></text:p>
      <text:p text:style-name="P50"><text:span text:style-name="T51">2.1.1</text:span><text:span text:style-name="T52">. perkelti Asmens svei</text:span><text:span text:style-name="T53">katos priežiūros paslaugų teikimo ir apmokėjimo Privalomojo sveikatos draudimo fondo biudžeto lėšomis tipinės sutarties sąlygas į sutarčių, sudaromų su asmens sveikatos priežiūros įstaigomis, projektus;</text:span></text:p>
      <text:p text:style-name="P54"><text:span text:style-name="T55">2.1.2</text:span><text:span text:style-name="T56">. prireikus keisti sutarčių 1 priedą „Asmens</text:span><text:span text:style-name="T57"><text:s/>sveikatos priežiūros paslaugų nomenklatūra“, atsižvelgiant į aktualų Asmens sveikatos priežiūros paslaugų ir sveikatos programose numatytų paslaugų, už kurias mokama iš Privalomojo sveikatos draudimo fondo biudžeto, klasifikatorių, patvirtintą Valstybinės</text:span><text:span text:style-name="T58"><text:s/>ligonių kasos prie Sveikatos apsaugos ministerijos direktoriaus 2005 m. birželio 30 d. įsakymu Nr. 1K-81 „Dėl Asmens sveikatos priežiūros paslaugų ir sveikatos programose numatytų paslaugų, už kurias mokama iš Privalomojo sveikatos draudimo fondo biudžeto</text:span><text:span text:style-name="T59">, klasifikatoriaus patvirtinimo“;</text:span></text:p>
      <text:p text:style-name="P60"><text:span text:style-name="T61">2.1.3</text:span><text:span text:style-name="T62">. keisti ir (ar) papildyti su įstaigomis sudarytų sutarčių 1 priedą „Asmens sveikatos priežiūros paslaugų nomenklatūra“, atsižvelgiant į Privalomojo sveikatos draudimo fondo biudžeto</text:span><text:span text:style-name="T63"><text:s/></text:span><text:span text:style-name="T64">lėšomis apmokamų asmens sveika</text:span><text:span text:style-name="T65">tos priežiūros paslaugų teikimo sąlygų, patvirtintų Lietuvos Respublikos Vyriausybės 2014 m. balandžio 23 d. nutarimu Nr. 370 „D</text:span><text:span text:style-name="T66">ėl Privalomojo sveikatos draudimo fondo biudžeto lėšomis apmokamų asmens sveikatos priežiūros paslaugų teikimo sąlygų sąrašo pat</text:span><text:span text:style-name="T67">virtinimo</text:span><text:span text:style-name="T68">“, 11 punktą;</text:span></text:p>
      <text:p text:style-name="P69"><text:span text:style-name="T70">2.1.4</text:span><text:span text:style-name="T71">. prireikus keisti sutarčių 2 priedą „Privalomojo sveikatos draudimo fondo biudžeto lėšų suma asmens sveikatos priežiūros paslaugoms apmokėti“, atsižvelgiant į aktualią Privalomojo<text:s/></text:span><text:soft-page-break/><text:span text:style-name="T72">sveikatos draudimo fondo biudžeto pajamų ir</text:span><text:span text:style-name="T73"><text:s/>išlaidų klasifikaciją, patvirtintą Valstybinės ligonių kasos prie Sveikatos apsaugos ministerijos direktoriaus 2013 m. sausio 11 d. įsakymu Nr. 1K-11 „Dėl Privalomojo sveikatos draudimo fondo biudžeto pajamų ir išlaidų klasifikacijos patvirtinimo“.</text:span><text:s/></text:p>
      <text:p text:style-name="P74">Papunkčio pakeitimai:</text:p>
      <text:p text:style-name="P75"><text:span text:style-name="T76">Nr.<text:s/></text:span><text:a xlink:href="https://www.e-tar.lt/portal/legalAct.html?documentId=1b5de1d0223511eabe008ea93139d588" office:target-frame-name="_top" xlink:show="replace"><text:span text:style-name="T77">1K-285</text:span></text:a><text:span text:style-name="T78">, 2019-12-18, paskelbta TAR 2019-12-19, i. k. 2019-20573</text:span></text:p>
      <text:p text:style-name="Normal"/>
      <text:p text:style-name="P79"><text:span text:style-name="T80">2.2</text:span><text:span text:style-name="T81">. Sutartis rengti elektroniniu būdu ir pasirašyti saugiu elektro</text:span><text:span text:style-name="T82">niniu parašu.</text:span><text:s/></text:p>
      <text:p text:style-name="P83">Papunkčio pakeitimai:</text:p>
      <text:p text:style-name="P84"><text:span text:style-name="T85">Nr.<text:s/></text:span><text:a xlink:href="https://www.e-tar.lt/portal/legalAct.html?documentId=1b5de1d0223511eabe008ea93139d588" office:target-frame-name="_top" xlink:show="replace"><text:span text:style-name="T86">1K-285</text:span></text:a><text:span text:style-name="T87">, 2019-12-18, paskelbta TAR 2019-12-19, i. k. 2019-20573</text:span></text:p>
      <text:p text:style-name="Normal"/>
      <text:p text:style-name="P88"><text:span text:style-name="T89">2.3</text:span><text:span text:style-name="T90">. Sulygti su asmens sveikatos priežiūros<text:s/></text:span><text:span text:style-name="T91">įstaigomis dėl netesybų taikymo, jei netinkamai vykdomi arba nevykdomi sutartyse numatyti įsipareigojimai arba jei vienašališkai nutraukiama sutartis, įskaitant netesybų taikymą už nustatytų sveikatos priežiūros būtinųjų sąlygų reikalavimų nesilaikymą.</text:span></text:p>
      <text:p text:style-name="P92"><text:span text:style-name="T93">3</text:span><text:span text:style-name="T94">. P r i p a ž į s t u netekusiu galios Valstybinės ligonių kasos prie Sveikatos apsaugos ministerijos direktoriaus 2014 m. vasario 6 d. įsakymą Nr.1K-23 „Dėl Asmens sveikatos priežiūros paslaugų teikimo ir jų išlaidų apmokėjimo Privalomojo sveikatos dr</text:span><text:span text:style-name="T95">audimo fondo biudžeto lėšomis sutarties standartinių sąlygų patvirtinimo“ su visais pakeitimais ir papildymais.</text:span></text:p>
      <text:p text:style-name="P96"><text:span text:style-name="T97">4</text:span><text:span text:style-name="T98">.<text:s/></text:span><text:span text:style-name="T99">Įsakymo vykdymo kontrolę pasilieku sau.</text:span></text:p>
      <text:p text:style-name="P100"><text:span text:style-name="T101">5</text:span><text:span text:style-name="T102">. S k e l b i u <text:s/>šį įsakymą Teisės aktų registre.</text:span></text:p>
      <text:p text:style-name="P103"/>
      <text:p text:style-name="P104"/>
      <text:p text:style-name="P105"/>
      <text:p text:style-name="P106"><text:span text:style-name="T107">Direktoriaus pavaduotojas,</text:span></text:p>
      <text:p text:style-name="P108"><text:span text:style-name="T109">laikinai v</text:span><text:span text:style-name="T110">ykdantis direktoriaus funkcijas</text:span><text:span text:style-name="T111"><text:tab/></text:span><text:span text:style-name="T112"><text:tab/></text:span><text:span text:style-name="T113"><text:tab/><text:s text:c="20"/>Viačeslavas Zaksas</text:span></text:p>
      <text:p text:style-name="Normal"/>
      <text:p text:style-name="Normal"/>
      <text:p text:style-name="Normal"/>
      <text:p text:style-name="Normal"/>
      <text:p text:style-name="P114">Priedų pakeitimai:</text:p>
      <text:p text:style-name="Normal"/>
      <text:p text:style-name="P115">Sutarties 1 priedas (nauja redakcija pagal 1K-285)</text:p>
      <text:p text:style-name="Normal"/>
      <text:p text:style-name="P116">Sutarties 2 priedas (nauja redakcija pagal 1K-44)</text:p>
      <text:p text:style-name="P117">Priedo pakeitimai:</text:p>
      <text:p text:style-name="P118"><text:span text:style-name="T119">Nr.<text:s/></text:span><text:a xlink:href="https://www.e-tar.lt/portal/legalAct.html?documentId=1f48d2604efd11ea931dbf3357b5b1c0" office:target-frame-name="_top" xlink:show="replace"><text:span text:style-name="T120">1K-44</text:span></text:a><text:span text:style-name="T121">, 2020-02-14, paskelbta TAR 2020-02-14, i. k. 2020-03361</text:span></text:p>
      <text:p text:style-name="Normal"/>
      <text:p text:style-name="P122">Sutarties 3 priedas (nauja redakcija pagal 1K-44)</text:p>
      <text:p text:style-name="P123">Priedo pakeitimai:</text:p>
      <text:p text:style-name="P124"><text:span text:style-name="T125">Nr.<text:s/></text:span><text:a xlink:href="https://www.e-tar.lt/portal/legalAct.html?documentId=1f48d2604efd11ea931dbf3357b5b1c0" office:target-frame-name="_top" xlink:show="replace"><text:span text:style-name="T126">1K-44</text:span></text:a><text:span text:style-name="T127">, 2020-02-14, paskelbta TAR 2020-02-14, i. k. 2020-03361</text:span></text:p>
      <text:p text:style-name="Normal"/>
      <text:p text:style-name="P128">Sutarties tipinė forma (redakcija pagal 1K-138)</text:p>
      <text:p text:style-name="P129">Priedo pakeitimai:</text:p>
      <text:p text:style-name="P130"><text:span text:style-name="T131">Nr.<text:s/></text:span><text:a xlink:href="https://www.e-tar.lt/portal/legalAct.html?documentId=1f48d2604efd11ea931dbf3357b5b1c0" office:target-frame-name="_top" xlink:show="replace"><text:span text:style-name="T132">1K-44</text:span></text:a><text:span text:style-name="T133">, 2020-02-14, paskelbta TAR 2020-02-14, i. k. 2020-03361</text:span></text:p>
      <text:p text:style-name="P134"><text:span text:style-name="T135">Nr.<text:s/></text:span><text:a xlink:href="https://www.e-tar.lt/portal/legalAct.html?documentId=e28783c0912911ea9515f752ff221ec9" office:target-frame-name="_top" xlink:show="replace"><text:span text:style-name="T136">1K-138</text:span></text:a><text:span text:style-name="T137">, 2020-05-08, paskelbta TAR 2020-05-</text:span><text:span text:style-name="T138">08, i. k. 2020-09980</text:span></text:p>
      <text:p text:style-name="Normal"/>
      <text:p text:style-name="P139">Sutarties 4 priedas</text:p>
      <text:p text:style-name="P140">Papildyta priedu:</text:p>
      <text:p text:style-name="P141"><text:span text:style-name="T142">Nr.<text:s/></text:span><text:a xlink:href="https://www.e-tar.lt/portal/legalAct.html?documentId=e28783c0912911ea9515f752ff221ec9" office:target-frame-name="_top" xlink:show="replace"><text:span text:style-name="T143">1K-138</text:span></text:a><text:span text:style-name="T144">, 2020-05-08, paskelbta TAR 2020-05-08, i. k. 2020-09980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Valstybinė<text:s/></text:span><text:span text:style-name="T154">ligonių kasa prie Sveikatos apsaugos ministerijos, Įsakymas</text:span></text:p>
      <text:p text:style-name="P155"><text:span text:style-name="T156">Nr.<text:s/></text:span><text:a xlink:href="https://www.e-tar.lt/portal/legalAct.html?documentId=1b5de1d0223511eabe008ea93139d588" office:target-frame-name="_top" xlink:show="replace"><text:span text:style-name="T157">1K-285</text:span></text:a><text:span text:style-name="T158">, 2019-12-18, paskelbta TAR 2019-12-19, i. k. 2019-20573</text:span></text:p>
      <text:p text:style-name="P159"><text:span text:style-name="T160">Dėl Valstybinės ligonių kasos p</text:span><text:span text:style-name="T161">rie Sveikatos apsaugos ministerijos direktoriaus 2019 m. sausio 2 d. įsakymo Nr. 1K-1 „Dėl asmens sveikatos priežiūros paslaugų teikimo ir apmokėjimo privalomojo sveikatos draudimo fondo biudžeto lėšomis sutarties tipinės formos patvirtinimo“ pakeitimo</text:span></text:p>
      <text:p text:style-name="P162"/>
      <text:p text:style-name="P163"><text:span text:style-name="T164">2.</text:span></text:p>
      <text:p text:style-name="P165"><text:span text:style-name="T166">Valstybinė ligonių kasa prie Sveikatos apsaugos ministerijos, Įsakymas</text:span></text:p>
      <text:p text:style-name="P167"><text:span text:style-name="T168">Nr.<text:s/></text:span><text:a xlink:href="https://www.e-tar.lt/portal/legalAct.html?documentId=1f48d2604efd11ea931dbf3357b5b1c0" office:target-frame-name="_top" xlink:show="replace"><text:span text:style-name="T169">1K-44</text:span></text:a><text:span text:style-name="T170">, 2020-02-14, paskelbta TAR 2020-02-14, i. k. 2020-03361</text:span></text:p>
      <text:p text:style-name="P171"><text:span text:style-name="T172">Dėl Valstybinės ligo</text:span><text:span text:style-name="T173">nių kasos prie Sveikatos apsaugos ministerijos direktoriaus 2019 m. sausio 2 d. įsakymo Nr. 1K-1 „Dėl Asmens sveikatos priežiūros paslaugų teikimo ir apmokėjimo privalomojo sveikatos draudimo fondo biudžeto lėšomis sutarties tipinės formos patvirtinimo“ pa</text:span><text:span text:style-name="T174">keitimo</text:span></text:p>
      <text:p text:style-name="P175"/>
      <text:p text:style-name="P176"><text:span text:style-name="T177">3.</text:span></text:p>
      <text:p text:style-name="P178"><text:span text:style-name="T179">Valstybinė ligonių kasa prie Sveikatos apsaugos ministerijos, Įsakymas</text:span></text:p>
      <text:p text:style-name="P180"><text:span text:style-name="T181">Nr.<text:s/></text:span><text:a xlink:href="https://www.e-tar.lt/portal/legalAct.html?documentId=e28783c0912911ea9515f752ff221ec9" office:target-frame-name="_top" xlink:show="replace"><text:span text:style-name="T182">1K-138</text:span></text:a><text:span text:style-name="T183">, 2020-05-08, paskelbta TAR 2020-05-08, i. k. 2020-09980</text:span></text:p>
      <text:p text:style-name="P184"><text:span text:style-name="T185">Dėl Vals</text:span><text:span text:style-name="T186">tybinės ligonių kasos prie Sveikatos apsaugos ministerijos direktoriaus 2019 m. sausio 2 d. įsakymo Nr. 1K-1 „Dėl Asmens sveikatos priežiūros paslaugų teikimo ir apmokėjimo privalomojo sveikatos draudimo fondo biudžeto lėšomis sutarties tipinės formos patv</text:span><text:span text:style-name="T187">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8T17:46:00Z</meta:creation-date>
    <dc:date>2024-01-08T17:46:00Z</dc:date>
    <meta:print-date>2018-12-28T14:17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81" meta:character-count="7089" meta:row-count="216" meta:non-whitespace-character-count="6267"/>
  </office:meta>
</office:document-meta>
</file>