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71" style:parent-style-name="Normal" style:family="paragraph">
      <style:paragraph-properties fo:line-height="115%">
        <style:tab-stops>
          <style:tab-stop style:type="left" style:position="3.2159in"/>
        </style:tab-stops>
      </style:paragraph-properties>
    </style:style>
    <style:style style:name="T72" style:parent-style-name="DefaultParagraphFont" style:family="text">
      <style:text-properties style:font-style-complex="italic"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5" style:parent-style-name="Normal" style:family="paragraph">
      <style:paragraph-properties fo:widows="0" fo:orphans="0" fo:line-height="115%" fo:margin-left="3.6423in">
        <style:tab-stops/>
      </style:paragraph-properties>
      <style:text-properties fo:color="#000000" style:font-size-complex="12pt" fo:hyphenate="false"/>
    </style:style>
    <style:style style:name="P86" style:parent-style-name="Normal" style:family="paragraph">
      <style:paragraph-properties fo:widows="0" fo:orphans="0" fo:line-height="115%" fo:margin-left="3.6423in">
        <style:tab-stops/>
      </style:paragraph-properties>
      <style:text-properties fo:color="#000000" style:font-size-complex="12pt" fo:hyphenate="false"/>
    </style:style>
    <style:style style:name="P87" style:parent-style-name="Normal" style:family="paragraph">
      <style:paragraph-properties fo:widows="0" fo:orphans="0" fo:line-height="115%" fo:margin-left="3.6423in">
        <style:tab-stops/>
      </style:paragraph-properties>
      <style:text-properties fo:color="#000000" style:font-size-complex="12pt" fo:hyphenate="false"/>
    </style:style>
    <style:style style:name="P88" style:parent-style-name="Normal" style:family="paragraph">
      <style:paragraph-properties fo:widows="0" fo:orphans="0" fo:line-height="115%" fo:margin-left="3.642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333333" style:font-size-complex="12pt"/>
    </style:style>
    <style:style style:name="P91" style:parent-style-name="Normal" style:family="paragraph">
      <style:paragraph-properties fo:widows="0" fo:orphans="0" fo:text-align="justify" fo:line-height="115%" fo:text-indent="0.5909in"/>
      <style:text-properties fo:color="#000000" style:font-size-complex="12pt" fo:hyphenate="false"/>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line-height="115%" fo:text-indent="0.5909in"/>
      <style:text-properties fo:hyphenate="false"/>
    </style:style>
    <style:style style:name="P118" style:parent-style-name="Normal" style:family="paragraph">
      <style:paragraph-properties fo:widows="0" fo:orphans="0" fo:text-align="center" fo:line-height="115%"/>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fo:line-height="115%"/>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15%" fo:text-indent="0.5909in"/>
      <style:text-properties style:font-size-complex="12pt" style:language-asian="lt" style:country-asian="LT"/>
    </style:style>
    <style:style style:name="P125" style:parent-style-name="Normal" style:family="paragraph">
      <style:paragraph-properties fo:text-align="justify" fo:line-height="115%"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689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6895in"/>
      <style:text-properties fo:color="#000000" style:font-size-complex="12pt" style:language-asian="lt" style:country-asian="LT"/>
    </style:style>
    <style:style style:name="P136" style:parent-style-name="Normal" style:family="paragraph">
      <style:paragraph-properties fo:text-align="justify" fo:line-height="115%" fo:text-indent="0.689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689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style:tab-stops>
          <style:tab-stop style:type="left" style:position="2.9534in"/>
        </style:tab-stops>
      </style:paragraph-properties>
    </style:style>
    <style:style style:name="P206" style:parent-style-name="Normal" style:family="paragraph">
      <style:paragraph-properties fo:text-align="center" fo:line-height="115%">
        <style:tab-stops>
          <style:tab-stop style:type="left" style:position="2.9534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fo:text-indent="0.75in"/>
      <style:text-properties style:font-size-complex="12pt"/>
    </style:style>
    <style:style style:name="P212" style:parent-style-name="Normal" style:family="paragraph">
      <style:paragraph-properties fo:text-align="justify" fo:line-height="115%"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688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688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688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88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center" fo:line-height="115%">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52" style:parent-style-name="Normal" style:family="paragraph">
      <style:paragraph-properties fo:text-align="justify" fo:line-height="115%"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689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689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background-color="#FFFFFF"/>
    </style:style>
    <style:style style:name="T286" style:parent-style-name="DefaultParagraphFont" style:family="text">
      <style:text-properties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fo:color="#FF0000"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fo:color="#000000" fo:background-color="#FFFFFF"/>
    </style:style>
    <style:style style:name="P293" style:parent-style-name="Normal" style:family="paragraph">
      <style:paragraph-properties fo:text-align="justify" fo:line-height="115%"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689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89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689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6895in">
        <style:tab-stops>
          <style:tab-stop style:type="left" style:position="0in"/>
        </style:tab-stops>
      </style:paragraph-properties>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fo:text-indent="0.8861in"/>
      <style:text-properties style:font-size-complex="12pt"/>
    </style:style>
    <style:style style:name="P319" style:parent-style-name="Normal" style:family="paragraph">
      <style:paragraph-properties fo:text-align="justify" fo:line-height="115%" fo:text-indent="0.689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68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89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689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P350" style:parent-style-name="Normal" style:family="paragraph">
      <style:paragraph-properties fo:text-align="center" fo:line-height="115%"/>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2 iki 2022-12-19</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text:s/></text:span><text:span text:style-name="T37">Socialinių paslaugų finansavimo ir lėšų apskaičiavimo metodikos, patvirtintos Lietuvos Respublikos Vyriausybės 2006 m. spalio 10 d. nutarimu Nr. 978 „Dėl Socialinių paslaugų finansavimo ir lėšų<text:s/></text:span><text:span text:style-name="T38">apskaičiavimo metodikos patvirtinimo“, 7</text:span><text:span text:style-name="T39">1</text:span><text:span text:style-name="T40"><text:s/>punktu:</text:span><text:s/></text:p>
      <text:soft-page-break/>
      <text:p text:style-name="P41">Preambulės pakeitimai:</text:p>
      <text:p text:style-name="P42"><text:span text:style-name="T43">Nr.<text:s/></text:span><text:a xlink:href="https://www.e-tar.lt/portal/legalAct.html?documentId=2975c910625511eca9ac839120d251c4" office:target-frame-name="_top" xlink:show="replace"><text:span text:style-name="T44">A1-932</text:span></text:a><text:span text:style-name="T45">, 2021-12-21, paskelbta TAR 2021-12-21, i. k. 2021-26370</text:span></text:p>
      <text:p text:style-name="Normal"/>
      <text:p text:style-name="P46"><text:span text:style-name="T47">1</text:span><text:span text:style-name="T48">. T v i r t i n u <text:s/></text:span><text:span text:style-name="T49">Savivaldybių administracijoms skirtų valstybės biudžeto lėšų akredituotai vaikų dienos socialinei priežiūrai organizuoti, teikti ir administruoti paskirstymo, pervedimo, tikslinimo, naudojimo, atsiskaitymo ir kontrolės tvarkos aprašą (pr</text:span><text:span text:style-name="T50">idedama</text:span><text:span text:style-name="T51">).</text:span></text:p>
      <text:p text:style-name="P52"><text:span text:style-name="T53">2</text:span><text:span text:style-name="T54">. P a v e d u:</text:span></text:p>
      <text:p text:style-name="P55"><text:span text:style-name="T56">2.1</text:span><text:span text:style-name="T57">. Socialinių paslaugų priežiūros departamentui prie Socialinės apsaugos ir darbo ministerijos klausimus, susijusius su Lietuvos Respublikos valstybės biudžeto lėšų, skirtų akredituotai vaikų dienos socialinei priežiūrai o</text:span><text:span text:style-name="T58">rganizuoti, teikti ir administruoti, naudojimu, spręsti ir sprendimus priimti suderinus su Lietuvos Respublikos socialinės apsaugos ir darbo ministerija;</text:span></text:p>
      <text:p text:style-name="P59"><text:span text:style-name="T60">2.2</text:span><text:span text:style-name="T61">. Lietuvos Respublikos socialinės apsaugos ir darbo ministerijos kancleriui kontroliuoti šio įs</text:span><text:span text:style-name="T62">akymo vykdymą.</text:span></text:p>
      <text:p text:style-name="P63"><text:span text:style-name="T64">3</text:span><text:span text:style-name="T65">. R e k o m e n d u o j u <text:s/>savivaldybių administracijoms sudaryti Lietuvos Respublikos valstybės biudžeto lėšų, skirtų akredituotai vaikų dienos socialinei priežiūrai organizuoti, teikti ir administruoti, skyrimo ir pervedimo sutartis</text:span><text:span text:style-name="T66"><text:s/>su juridiniais asmenimis, kurių savininko teises ir pareigas įgyvendina ne savivaldybės administracija, siekdamas užtikrinti, kad Lietuvos Respublikos valstybės biudžeto lėšos būtų naudojamos pagal tikslinę paskirtį.</text:span></text:p>
      <text:p text:style-name="P67"/>
      <text:p text:style-name="P68"/>
      <text:p text:style-name="P69"/>
      <text:p text:style-name="P70">Laikinai einantis socialinės apsaugos<text:s/></text:p>
      <text:soft-page-break/>
      <text:p text:style-name="P71"><text:span text:style-name="T72">ir darbo ministro pareigas</text:span><text:span text:style-name="T73"><text:tab/></text:span><text:span text:style-name="T74"><text:tab/></text:span><text:span text:style-name="T75"><text:tab/></text:span><text:span text:style-name="T76"><text:tab/></text:span><text:span text:style-name="T77">Linas Kukuraitis</text:span></text:p>
      <text:p text:style-name="P78">PATVIRTINTA</text:p>
      <text:p text:style-name="P85">Lietuvos Respublikos socialinės</text:p>
      <text:p text:style-name="P86">apsaugos ir darbo ministro<text:s/></text:p>
      <text:p text:style-name="P87">2020 m. gruodžio 8 d. įsakymu<text:s/></text:p>
      <text:p text:style-name="P88"><text:span text:style-name="T89">Nr.<text:s/></text:span><text:span text:style-name="T90">A1-1232</text:span></text:p>
      <text:p text:style-name="P91"/>
      <text:p text:style-name="P92"><text:span text:style-name="T93">SAVIVALDYBIŲ ADMINISTRACIJOMS SKIRTŲ<text:s/></text:span><text:span text:style-name="T94">VALSTYBĖS BIUDŽETO LĖŠŲ AKREDITUOTAI VAIKŲ DIENOS SOCIALINEI PRIEŽIŪRAI ORGANIZUOTI, TEIKTI IR ADMINISTRUOTI PASKIRSTYMO, PERVEDIMO, TIKSLINIMO,<text:s/></text:span><text:span text:style-name="T95">NAUDOJIMO, ATSISKAITYMO IR</text:span><text:span text:style-name="T96"><text:s/>KONTROLĖS<text:s/></text:span><text:span text:style-name="T97">TVARKOS APRAŠAS</text:span></text:p>
      <text:p text:style-name="P98"/>
      <text:p text:style-name="P99"><text:span text:style-name="T100">I</text:span><text:span text:style-name="T101"><text:s/>SKYRIUS</text:span></text:p>
      <text:p text:style-name="P102"><text:span text:style-name="T103">BENDRO</text:span><text:span text:style-name="T104">SIOS NUOSTATOS</text:span></text:p>
      <text:p text:style-name="P105"/>
      <text:p text:style-name="P106"><text:span text:style-name="T107">1</text:span><text:span text:style-name="T108">. Savivaldybių administracijoms skirtų valstybės biudžeto lėšų akredituotai vaikų dienos socialinei priežiūrai organizuoti, teikti ir administruoti paskirstymo, pervedimo, tikslinimo, naudojimo, atsiskaitymo ir kontrolės tvarkos<text:s/></text:span><text:span text:style-name="T109">aprašas (toliau – Tvarkos aprašas) nustato Lietuvos Respublikos valstybės biudžeto lėšų, skirtų akredituotai vaikų dienos socialinei priežiūrai, nustatytai Socialinių paslaugų kataloge, patvirtintame Lietuvos Respublikos socialinės apsaugos ir darbo minist</text:span><text:span text:style-name="T110">ro 2006 m. balandžio 5 d. įsakymu Nr. A1-93 „Dėl Socialinių paslaugų katalogo patvirtinimo“, organizuoti, teikti ir administruoti, paskirstymo, pervedimo savivaldybių administracijoms, tikslinimo, naudojimo, kontrolės ir atsiskaitymo už jas tvarką.</text:span></text:p>
      <text:p text:style-name="P111"><text:span text:style-name="T112">2</text:span><text:span text:style-name="T113">.<text:s/></text:span><text:span text:style-name="T114">Apraše vartojamos sąvokos<text:s/></text:span><text:span text:style-name="T115">atitinka Lietuvos Respublikos biudžeto sandaros įstatyme ir Lietuvos Respublikos socialinių paslaugų įstatyme apibrėžtas sąvokas</text:span><text:span text:style-name="T116">.</text:span></text:p>
      <text:p text:style-name="P117"/>
      <text:p text:style-name="P118"><text:span text:style-name="T119">II</text:span><text:span text:style-name="T120"><text:s/>SKYRIUS</text:span></text:p>
      <text:p text:style-name="P121"><text:span text:style-name="T122">LĖŠŲ AKREDITUOTAI VAIKŲ DIENOS SOCIALINEI PRIEŽIŪRAI ORGANIZUOTI, TEIKTI IR ADMINI</text:span><text:span text:style-name="T123">STRUOTI PASKIRSTYMAS, SUTARČIŲ SUDARYMAS IR LĖŠŲ AKREDITUOTAI VAIKŲ DIENOS SOCIALINEI PRIEŽIŪRAI ORGANIZUOTI, TEIKTI IR ADMINISTRUOTI PERVEDIMAS</text:span></text:p>
      <text:p text:style-name="P124"/>
      <text:p text:style-name="P125"><text:span text:style-name="T126">3</text:span><text:span text:style-name="T127">.<text:s/></text:span><text:span text:style-name="T128">Lėšos akredituotai vaikų dienos socialinei priežiūrai organizuoti, teikti ir administruoti savivaldybių</text:span><text:span text:style-name="T129"><text:s/>administracijoms iki biudžetinių metų pradžios paskirstomos socialinės apsaugos ir darbo ministro įsakymu (toliau – įsakymas dėl lėšų skyrimo).</text:span></text:p>
      <text:p text:style-name="P130"><text:span text:style-name="T131">4</text:span><text:span text:style-name="T132">. Lėšos 2021 m. akredituotai vaikų dienos socialinei priežiūrai organizuoti ir teikti savivaldybių adminis</text:span><text:span text:style-name="T133">tracijoms skiriamos pagal socialinių paslaugų įstaigų, kurioms iki 2020 m. gruodžio 23 d. buvo suteikta teisė teikti akredituotą vaikų dienos socialinę priežiūrą ir kurių duomenis iki šios datos savivaldybės pateikė Socialinės paramos šeimai informacinėje<text:s/></text:span><text:span text:style-name="T134">sistemoje (toliau – SPIS), skaičių.<text:s/></text:span></text:p>
      <text:p text:style-name="P135">Lėšos 2022 m. akredituotai vaikų dienos socialinei priežiūrai organizuoti ir teikti savivaldybių administracijoms skiriamos pagal socialinių paslaugų įstaigų, kurioms iki 2021 m. gruodžio 22 d. (imtinai) buvo suteikta teisė teikti akredituotą vaikų dienos socialinę priežiūrą ir kurių duomenis, įskaitant vietų akredituotai vaikų dienos socialinei priežiūrai teikti duomenis, iki šios datos savivaldybės pateikė SPIS, skaičių.<text:s/></text:p>
      <text:p text:style-name="P136"><text:span text:style-name="T137">Kiekvienai socialinių paslaugų įstaigai, kuriai</text:span><text:span text:style-name="T138"><text:s/>suteikta teisė teikti akredituotą vaikų dienos socialinę priežiūrą, kurios duomenys įvesti į SPIS (toliau šioje pastraipoje – į SPIS įvesta įstaiga) (išskyrus į SPIS įvestas įstaigas, kurių teisinė forma – biudžetinė įstaiga) ir kurioje yra nuo 10 iki 15 </text:span><text:span text:style-name="T139">vietų, – metams skiriama po 17 300 eurų, kurioje yra nuo 16 iki 25 vietų, – po 18 300 eurų, kurioje yra nuo 26 iki 35 vietų, – po 19 300 eurų, kurioje yra nuo 36 iki 45 vietų, – po 20 300 eurų, kurioje yra 46 vietos ir daugiau, – po 21 300 eurų. Kiekvienai</text:span><text:span text:style-name="T140"><text:s/>į SPIS įvestai įstaigai, kurios teisinė forma yra biudžetinė įstaiga ir kurioje yra nuo 10 iki 15 vietų, metams skiriama po 7 400 eurų, kurioje yra nuo 16 iki 25 vietų, – po 7 700 eurų, kurioje yra nuo 26 iki 35 vietų, – po 8 100 eurų, kurioje yra nuo 36 </text:span><text:span text:style-name="T141">iki 45 vietų, – po 8 600 eurų, kurioje yra 46 vietos ir daugiau, – po 9 100 eurų.</text:span><text:s/></text:p>
      <text:p text:style-name="P142">Punkto pakeitimai:</text:p>
      <text:p text:style-name="P143"><text:span text:style-name="T144">Nr.<text:s/></text:span><text:a xlink:href="https://www.e-tar.lt/portal/legalAct.html?documentId=f4503190445411eb8d9fe110e148c770" office:target-frame-name="_top" xlink:show="replace"><text:span text:style-name="T145">A1-1285</text:span></text:a><text:span text:style-name="T146">, 2020-12-22, paskelbta TAR 2020-12-22, i. k.</text:span><text:span text:style-name="T147"><text:s/>2020-28160</text:span></text:p>
      <text:p text:style-name="P148"><text:span text:style-name="T149">Nr.<text:s/></text:span><text:a xlink:href="https://www.e-tar.lt/portal/legalAct.html?documentId=2975c910625511eca9ac839120d251c4" office:target-frame-name="_top" xlink:show="replace"><text:span text:style-name="T150">A1-932</text:span></text:a><text:span text:style-name="T151">, 2021-12-21, paskelbta TAR 2021-12-21, i. k. 2021-26370</text:span></text:p>
      <text:p text:style-name="Normal"/>
      <text:p text:style-name="P152"><text:span text:style-name="T153">5</text:span><text:span text:style-name="T154">.<text:s/></text:span><text:span text:style-name="T155">Savivaldybės administracija, suteikusi socialinių paslaugų įstaigai tei</text:span><text:span text:style-name="T156">sę teikti akredituotą vaikų dienos socialinę priežiūrą, Tvarkos aprašo 4 punkte nurodytas lėšas turi pervesti akredituotą socialinę priežiūrą teikiančioms socialinių paslaugų įstaigoms (jeigu savininko teises ir pareigas įgyvendina ne savivaldybės administ</text:span><text:span text:style-name="T157">racija, – pagal valstybės biudžeto lėšų, skirtų akredituotai vaikų dienos socialinei priežiūrai organizuoti, teikti ir administruoti, skyrimo ir pervedimo sutartis), kiekvieno vaiko dienos socialinės priežiūros paslaugoms finansuoti skirdama ne mažiau nei<text:s/></text:span><text:span text:style-name="T158">po</text:span><text:span text:style-name="T159"><text:s/>30 eurų per mėnesį.</text:span><text:s/></text:p>
      <text:p text:style-name="P160">Punkto pakeitimai:</text:p>
      <text:p text:style-name="P161"><text:span text:style-name="T162">Nr.<text:s/></text:span><text:a xlink:href="https://www.e-tar.lt/portal/legalAct.html?documentId=2975c910625511eca9ac839120d251c4" office:target-frame-name="_top" xlink:show="replace"><text:span text:style-name="T163">A1-932</text:span></text:a><text:span text:style-name="T164">, 2021-12-21, paskelbta TAR 2021-12-21, i. k. 2021-26370</text:span></text:p>
      <text:p text:style-name="Normal"/>
      <text:p text:style-name="P165"><text:span text:style-name="T166">6</text:span><text:span text:style-name="T167">. Akredituotai vaikų dienos socialinei pri</text:span><text:span text:style-name="T168">ežiūrai administruoti savivaldybių administracijoms skiriamas vienodas procentas lėšų, bet ne daugiau kaip 3 proc. akredituotai vaikų dienos socialinei priežiūrai organizuoti ir teikti per metus skirtų lėšų. Konkretų vaikų dienos socialinės priežiūros akre</text:span><text:span text:style-name="T169">ditavimui administruoti skiriamų lėšų dydį procentais vieniems metams iki biudžetinių metų pradžios įsakymu dėl lėšų skyrimo nustato socialinės apsaugos ir darbo ministras.</text:span><text:s/></text:p>
      <text:p text:style-name="P170">Punkto pakeitimai:</text:p>
      <text:p text:style-name="P171"><text:span text:style-name="T172">Nr.<text:s/></text:span><text:a xlink:href="https://www.e-tar.lt/portal/legalAct.html?documentId=2975c910625511eca9ac839120d251c4" office:target-frame-name="_top" xlink:show="replace"><text:span text:style-name="T173">A1-932</text:span></text:a><text:span text:style-name="T174">, 2021-12-21, paskelbta TAR 2021-12-21, i. k. 2021-26370</text:span></text:p>
      <text:p text:style-name="Normal"/>
      <text:p text:style-name="P175"><text:span text:style-name="T176">7</text:span><text:span text:style-name="T177">. Lėšos 2022 m. ir vėlesniems metams savivaldybių administracijoms akredituotai vaikų dienos socialinei priežiūrai organizuoti ir teikti skiriamos p</text:span><text:span text:style-name="T178">agal Tvarkos aprašo 4 punkte nurodytas sumas, skirtas socialinių paslaugų įstaigoms, įvertinus valstybės biudžeto finansinius rodiklius ir einamųjų metų socialinių paslaugų įstaigų, teikiančių akredituotą vaikų dienos socialinę priežiūrą, skaičių, įskaitan</text:span><text:span text:style-name="T179">t vietų jose skaičių, kurį savivaldybių administracijos pateikė SPIS iki einamųjų metų gruodžio 22 d. (imtinai).</text:span><text:s/></text:p>
      <text:p text:style-name="P180">Punkto pakeitimai:</text:p>
      <text:p text:style-name="P181"><text:span text:style-name="T182">Nr.<text:s/></text:span><text:a xlink:href="https://www.e-tar.lt/portal/legalAct.html?documentId=2975c910625511eca9ac839120d251c4" office:target-frame-name="_top" xlink:show="replace"><text:span text:style-name="T183">A1-932</text:span></text:a><text:span text:style-name="T184">, 2021-12-21, p</text:span><text:span text:style-name="T185">askelbta TAR 2021-12-21, i. k. 2021-26370</text:span></text:p>
      <text:p text:style-name="Normal"/>
      <text:p text:style-name="P186"><text:span text:style-name="T187">8</text:span><text:span text:style-name="T188">. Akredituotai vaikų dienos socialinei priežiūrai <text:s/>administruoti skirtas lėšas savivaldybių administracijos naudoja darbuotojų, administruojančių vaikų dienos socialinės priežiūros akreditavimą, darbo užmokes</text:span><text:span text:style-name="T189">čiui ir socialinio draudimo įmokoms mokėti.<text:s/></text:span></text:p>
      <text:p text:style-name="P190"><text:span text:style-name="T191">9</text:span><text:span text:style-name="T192">. Socialinių paslaugų priežiūros departamentas prie Socialinės apsaugos ir darbo ministerijos (toliau – departamentas) organizuoja valstybės biudžeto lėšų naudojimo sutarčių (toliau – Sutartys) su savivaldybių administracijomis dėl lėšų, skirtų akredituota</text:span><text:span text:style-name="T193">i vaikų dienos socialinei priežiūrai organizuoti, teikti ir administruoti, naudojimo sudarymą ir jas pasirašo. Sutartyse turi būti<text:s/></text:span>nustatyti lėšų pervedimo, grąžinimo, naudojimo, atsiskaitymo už jas tvarka ir terminai, kitos Lietuvos Respublikos valstybės<text:s/>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194">. <text:s/></text:span></text:p>
      <text:p text:style-name="P195"><text:span text:style-name="T196">10</text:span><text:span text:style-name="T197">. Įsigaliojus įsakymui dėl lėšų skyrimo, savivaldybių administracijos parengia, su departamentu<text:s/></text:span><text:span text:style-name="T198">suderina išlaidų sąmatas ir prireikus jas tikslina Tvarkos aprašo III skyriuje nustatyta tvarka.</text:span></text:p>
      <text:p text:style-name="P199"><text:span text:style-name="T200">11</text:span><text:span text:style-name="T201">. Departamentas pagal savivaldybių administracijų išlaidų sąmatas kiekvieną ketvirtį teikia Nacionaliniam bendrųjų funkcijų centrui mokėjimo paraiškas, k</text:span><text:span text:style-name="T202">uriose prašo pervesti savivaldybių administracijoms lėšas akredituotai vaikų dienos socialinei priežiūrai organizuoti, teikti ir administruoti</text:span><text:span text:style-name="T203"><text:s/>Sutartyse nustatytais terminais.</text:span><text:span text:style-name="T204"><text:s/></text:span></text:p>
      <text:p text:style-name="P205"/>
      <text:p text:style-name="P206"><text:span text:style-name="T207">III</text:span><text:span text:style-name="T208"><text:s/>SKYRIUS</text:span></text:p>
      <text:p text:style-name="P209"><text:span text:style-name="T210">IŠLAIDŲ SĄMATŲ TIKSLINIMAS</text:span></text:p>
      <text:p text:style-name="P211"/>
      <text:p text:style-name="P212"><text:span text:style-name="T213">12</text:span><text:span text:style-name="T214">. Savivaldybės<text:s/></text:span><text:span text:style-name="T215">administracija turi teisę tikslinti išlaidų sąmatą, nekeisdama įsakymu dėl lėšų skyrimo atitinkamiems biudžetiniams metams savivaldybės administracijai skirtos lėšų akredituotai vaikų dienos socialinei priežiūrai organizuoti, teikti ir administruoti sumos,</text:span><text:span text:style-name="T216"><text:s/>pateikdama departamentui motyvuotą prašymą ir išlaidų sąmatos pakeitimo projektą dėl lėšų, skirtų akredituotai vaikų dienos socialinei priežiūrai organizuoti, teikti ir administruoti, perskirstymo būsimiems ketvirčiams kartą per ketvirtį iki einamojo ketv</text:span><text:span text:style-name="T217">irčio paskutinio mėnesio 16 dienos.</text:span></text:p>
      <text:p text:style-name="P218"><text:span text:style-name="T219">13</text:span><text:span text:style-name="T220">. Departamentas, išnagrinėjęs savivaldybės administracijos Tvarkos aprašo 12 punkte nustatyta tvarka pateiktą motyvuotą prašymą ir pritaręs išlaidų sąmatos projekto tikslinimams, pasirašo patikslintą išlaidų sąmatą</text:span><text:span text:style-name="T221"><text:s/>ir apie tai informuoja savivaldybės administraciją.</text:span><text:span text:style-name="T222"><text:s/></text:span><text:span text:style-name="T223">Jei išlaidų sąmatos projekte departamentas nustato netikslumų, jis apie tai elektroniniu paštu informuoja savivaldybės administraciją.<text:s/></text:span></text:p>
      <text:p text:style-name="P224"><text:span text:style-name="T225">14</text:span><text:span text:style-name="T226">. Lėšų akredituotai vaikų dienos socialinei priežiūrai organi</text:span><text:span text:style-name="T227">zuoti, teikti ir administruoti paskirstymas įsakymu dėl lėšų skyrimo gali būti keičiamas atsiradus papildomam lėšų poreikiui ir (ar) paaiškėjus, kad savivaldybės administracija lėšų nepanaudos, atsižvelgus į papildomų ar nepanaudotų lėšų dydį. Apie lėšų ne</text:span><text:span text:style-name="T228">panaudojimą, nurodydama lėšų nepanaudojimo priežastis, savivaldybės administracija informuoja Lietuvos Respublikos socialinės apsaugos ir darbo ministeriją (toliau – ministerija). Esant papildomam lėšų poreikiui, savivaldybės administracija ministerijai pa</text:span><text:span text:style-name="T229">teikia motyvuotą prašymą pakeisti lėšų vaikų dienos socialinei priežiūrai organizuoti, teikti ir administruoti paskirstymą.</text:span></text:p>
      <text:p text:style-name="P230"><text:span text:style-name="T231">15</text:span><text:span text:style-name="T232">. Ministerija, atsižvelgdama į atsiradusį papildomų ar likusių nepanaudotų lėšų akredituotai vaikų dienos socialinei priežiūra</text:span><text:span text:style-name="T233">i organizuoti, teikti ir administruoti dydį, išnagrinėja savivaldybės administracijos pateiktą prašymą pakeisti lėšų vaikų dienos socialinei priežiūrai organizuoti, teikti ir administruoti paskirstymą ne vėliau kaip per 20 darbo dienų nuo jo gavimo dienos.</text:span><text:span text:style-name="T234"><text:s/>Pritarus savivaldybės administracijos siūlomam lėšų vaikų dienos socialinei priežiūrai organizuoti, teikti ir administruoti paskirstymo tikslinimui, keičiamas įsakymas dėl lėšų skyrimo. Jei ministerija nepritaria savivaldybės administracijos siūlomam lėšų</text:span><text:span text:style-name="T235"><text:s/>akredituotai vaikų dienos socialinei priežiūrai organizuoti, teikti ir administruoti paskirstymo tikslinimui, apie priimtą ministerijos sprendimą savivaldybės administraciją informuoja elektroniniu paštu.</text:span></text:p>
      <text:p text:style-name="P236"><text:span text:style-name="T237">16</text:span><text:span text:style-name="T238">. Savivaldybės administracija per 5 darbo di</text:span><text:span text:style-name="T239">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text:span><text:span text:style-name="T240"><text:s/>išlaidų sąmatos patikslinimams, pasirašo patikslintą išlaidų sąmatą ir<text:s/></text:span><text:span text:style-name="T241">apie tai informuoja</text:span><text:span text:style-name="T242"><text:s/>savivaldybės administraciją. Jei departamentas nustato netikslumų išlaidų sąmatos projekte,<text:s/></text:span><text:span text:style-name="T243">jis apie tai elektroniniu paštu informuoja savivaldybės administraciją</text:span><text:span text:style-name="T244">.</text:span></text:p>
      <text:p text:style-name="P245"/>
      <text:p text:style-name="P246"><text:span text:style-name="T247">IV</text:span><text:span text:style-name="T248"><text:s/>SKYRIUS</text:span></text:p>
      <text:p text:style-name="P249"><text:span text:style-name="T250">LĖŠŲ NAUDOJIMAS IR ATSISKAITYMAS UŽ JŲ NAUDOJIMĄ</text:span></text:p>
      <text:p text:style-name="P251"/>
      <text:p text:style-name="P252"><text:span text:style-name="T253">17</text:span><text:span text:style-name="T254">. Savivaldybės administracija pagal Sutartį gautas lėšas, skirtas akredituotai vaikų dienos socialinei priežiūrai organizuoti ir teikti, pagal lėšų pervedimo sutartis perveda vaikų d</text:span><text:span text:style-name="T255">ienos socialinę priežiūrą teikiančioms įstaigoms. Pagal lėšų pervedimo sutartį gautas lėšas, skirtas akredituotai vaikų dienos socialinei priežiūrai organizuoti ir teikti, akredituotą vaikų dienos socialinę priežiūrą teikiančios įstaigos naudoja vadovaudam</text:span><text:span text:style-name="T256">osi šiais Lietuvos Respublikos valstybės ir savivaldybių biudžetų pajamų ir išlaidų klasifikacijos, patvirtintos Lietuvos Respublikos finansų ministro 2003 m. liepos 3 d. įsakymu Nr. 1K-184 „Dėl Lietuvos Respublikos valstybės ir savivaldybių biudžetų pajam</text:span><text:span text:style-name="T257">ų ir išlaidų klasifikacijos patvirtinimo“ (toliau – Klasifikacija), papunkčiais:</text:span><text:s/></text:p>
      <text:p text:style-name="P258">Punkto pakeitimai:</text:p>
      <text:p text:style-name="P259"><text:span text:style-name="T260">Nr.<text:s/></text:span><text:a xlink:href="https://www.e-tar.lt/portal/legalAct.html?documentId=2975c910625511eca9ac839120d251c4" office:target-frame-name="_top" xlink:show="replace"><text:span text:style-name="T261">A1-932</text:span></text:a><text:span text:style-name="T262">, 2021-12-21, paskelbta TAR 2021-12-21, i. k.<text:s/></text:span><text:span text:style-name="T263">2021-26370</text:span></text:p>
      <text:p text:style-name="P264"><text:span text:style-name="T265">17.1</text:span><text:span text:style-name="T266">. „2.1.1.1.1.1. Darbo užmokestis pinigais“. Šiame papunktyje nurodytos išlaidos –<text:s/></text:span><text:span text:style-name="T267">socialinių paslaugų įstaigos, organizuojančios ir teikiančios akredituotą vaikų dienos socialinę priežiūrą, darbuotojų, kurių pareigybių aprašymuose nustatyt</text:span><text:span text:style-name="T268">os su vaikų dienos socialinės priežiūros organizavimu ir (ar) teikimu susijusios funkcijos, darbo užmokestis;</text:span></text:p>
      <text:p text:style-name="P269"><text:span text:style-name="T270">17.2</text:span><text:span text:style-name="T271">. „2.1.2.1.1.1. Socialinio draudimo įmokos“. Šiame papunktyje nurodytos išlaidos –<text:s/></text:span><text:span text:style-name="T272">socialinio draudimo įmokos, mokamos nuo socialinės<text:s/></text:span><text:span text:style-name="T273">paslaugos įstaigos, organizuojančios ir teikiančios akredituotą vaikų dienos socialinę priežiūrą darbuotojams, kurių pareigybių aprašymuose nustatytos su vaikų dienos socialinės priežiūros organizavimu ir (ar) teikimu susijusios funkcijos, apskaičiuoto dar</text:span><text:span text:style-name="T274">bo užmokesčio</text:span><text:span text:style-name="T275">;</text:span></text:p>
      <text:p text:style-name="P276"><text:span text:style-name="T277">17.3</text:span><text:span text:style-name="T278">. „2.2.1.1.1.16. Kvalifikacijos kėlimo išlaidos“. Šiame papunktyje nurodytos išlaidos –<text:s/></text:span><text:span text:style-name="T279">akredituotą vaikų dienos socialinę priežiūrą organizuojančių ir teikiančių darbuotojų profesinės kvalifikacijos, įgūdžių, žinių tobulinimo išlaid</text:span><text:span text:style-name="T280">os</text:span><text:span text:style-name="T281">;</text:span></text:p>
      <text:p text:style-name="P282"><text:span text:style-name="T283">17.4</text:span><text:span text:style-name="T284">. „2.2.1.1.1.20. Komunalinių paslaugų įsigijimo išlaidos“. Šiame papunktyje nurodytos išlaidos –<text:s/></text:span><text:span text:style-name="T285">patalpų, skirtų akredituotai vaikų dienos socialinei priežiūrai organizuoti ir teikti</text:span><text:span text:style-name="T286">,</text:span><text:span text:style-name="T287"><text:s/>komunalinės išlaidos (šildymo, elektros energijos tiekimo,<text:s/></text:span><text:span text:style-name="T288">v</text:span><text:span text:style-name="T289">andentiekio ir kanalizacijos paslaugų apmokėjimo,</text:span><text:span text:style-name="T290"><text:s/></text:span><text:span text:style-name="T291">šiukšlių išvežimo išlaidos</text:span><text:span text:style-name="T292">);</text:span></text:p>
      <text:p text:style-name="P293"><text:span text:style-name="T294">17.5</text:span><text:span text:style-name="T295">. „2.2.1.1.1.30. Kitų prekių ir paslaugų įsigijimo išlaidos“. Šiame papunktyje nurodytos išlaidos – patalpų, kuriose vykdoma akredituota vaikų dienos socialinė priežiūra</text:span><text:span text:style-name="T296">, nuomos išlaidos.<text:s/></text:span></text:p>
      <text:p text:style-name="P297"><text:span text:style-name="T298">18</text:span><text:span text:style-name="T299">. Savivaldybės administracija departamentui teikia ataskaitas sutartyje nustatyta tvarka ir terminais.<text:s/></text:span></text:p>
      <text:p text:style-name="P300"><text:span text:style-name="T301">19</text:span><text:span text:style-name="T302">. Einamaisiais metais savivaldybių administracijoms skirtos lėšos akredituotai vaikų dienos socialinei priežiūrai orga</text:span><text:span text:style-name="T303">nizuoti, teikti ir administruoti naudojamos iki einamųjų metų gruodžio 31 d.</text:span></text:p>
      <text:p text:style-name="P304"><text:span text:style-name="T305">20</text:span><text:span text:style-name="T306">. Savivaldybių administracijos einamaisiais metais nepanaudotas lėšas, skirtas akredituotai vaikų dienos socialinei priežiūrai organizuoti, teikti ir administruoti, privalo<text:s/></text:span><text:span text:style-name="T307">grąžinti departamentui iki kitų metų sausio 5 d., pervesdamos į Sutartyje nurodytą sąskaitą ir mokėjimo paskirties laukelyje nurodydamos, kurių metų lėšos grąžinamos, programos ir priemonės kodą, finansavimo šaltinį, valstybės funkciją, Klasifikacijos stra</text:span><text:span text:style-name="T308">ipsnį, grąžinamą sumą.</text:span></text:p>
      <text:p text:style-name="P309"><text:span text:style-name="T310">21</text:span><text:span text:style-name="T311">. Departamentas savivaldybių administracijų grąžintas lėšas grąžina į valstybės iždo sąskaitą iki kitų metų sausio 10 d.</text:span></text:p>
      <text:p text:style-name="P312"/>
      <text:p text:style-name="P313"><text:span text:style-name="T314">V</text:span><text:span text:style-name="T315"><text:s/>SKYRIUS</text:span></text:p>
      <text:p text:style-name="P316"><text:span text:style-name="T317">LĖŠŲ NAUDOJIMO KONTROLĖ</text:span></text:p>
      <text:p text:style-name="P318"/>
      <text:p text:style-name="P319"><text:span text:style-name="T320">22</text:span><text:span text:style-name="T321">. Departamentas koordinuoja ir kontroliuoja</text:span><text:span text:style-name="T322"><text:s/></text:span><text:span text:style-name="T323">Sutarčių vykdy</text:span><text:span text:style-name="T324">mą užtikrindamas, kad savivaldybių administracijoms skirtos lėšos akredituotai vaikų dienos socialinei priežiūrai organizuoti, teikti ir administruoti būtų naudojamos pagal tikslinę paskirtį. Ministerijos Centralizuotas vidaus audito skyrius tikrina ir ver</text:span><text:span text:style-name="T325">tina, ar lėšos akredituotai vaikų dienos socialinei priežiūrai organizuoti, teikti ir administruoti naudojamos tinkamai. Ministerijos Centralizuotas vidaus audito skyrius ir departamentas atsitiktiniu būdu gali tikrinti, kaip savivaldybių administracijos n</text:span><text:span text:style-name="T326">audoja akredituotai vaikų dienos socialinei priežiūrai organizuoti, teikti ir administruoti skirtas lėšas.<text:s/></text:span></text:p>
      <text:p text:style-name="P327"><text:span text:style-name="T328">23</text:span><text:span text:style-name="T329">. Savivaldybės administracija ministerijos ir (ar) departamento reikalavimu privalo pateikti visą informaciją (pvz., veiklos organizavimo, vid</text:span><text:span text:style-name="T330">aus tvarką reglamentuojančius dokumentus, darbuotojų skaičių, duomenis apie lėšų panaudojimą pagal Klasifikacijos straipsnius ir kt.), susijusią su akredituotai vaikų dienos socialinei priežiūrai organizuoti, teikti, administruoti skirtų lėšų naudojimu ir<text:s/></text:span><text:span text:style-name="T331">reikalingą lėšų naudojimo kontrolei atlikti.</text:span></text:p>
      <text:p text:style-name="P332"><text:span text:style-name="T333">24</text:span><text:span text:style-name="T334">. Savivaldybių administracijos kontroliuoja akredituotai vaikų dienos socialinei priežiūrai organizuoti, teikti ir administruoti skirtų lėšų naudojimą pagal tikslinę paskirtį, atsižvelgdamos į lėšų naudoji</text:span><text:span text:style-name="T335">mą reglamentuojančių teisės aktų ir lėšų pervedimo sutarčių, sudarytų su akredituotą vaikų dienos socialinę priežiūrą teikiančiomis įstaigomis, nuostatas. Savivaldybių administracijų vidaus audito padalinys pagal poreikį tikrina ir vertina akredituotų įsta</text:span><text:span text:style-name="T336">igų socialinės priežiūros teikimą ir joms skirtų lėšų naudojimo tinkamumą ir teisėtumą.<text:s/></text:span></text:p>
      <text:p text:style-name="P337"><text:span text:style-name="T338">25</text:span><text:span text:style-name="T339">.</text:span><text:s/>Akredituotą vaikų dienos socialinę priežiūrą teikiančios įstaigos, atsižvelgdamos į lėšų naudojimą reglamentuojančių teisės aktų ir lėšų pervedimo sutarčių su<text:s/>savivaldybių administracijomis nuostatas, užtikrina, kad pagal lėšų pervedimo sutartis su savivaldybių administracijomis skirtos lėšos būtų naudojamos pagal tikslinę paskirtį. Lėšas,<text:s/><text:span text:style-name="T340">panaudotas ne pagal tikslinę paskirtį ir (ar) netinkamai,</text:span><text:s/><text:span text:style-name="T341">(ar) neteisėtai</text:span><text:span text:style-name="T342">, nesilaikant lėšų pervedimo sutarčių, a</text:span>kredituotą vaikų dienos socialinę priežiūrą teikiančios įstaigos<text:span text:style-name="T343"><text:s/>privalo nedelsdamos grąžinti savivaldybių administracijoms, o šios – departamentui. Šiame Tvarkos aprašo punkte nurodytų lėšų negrąžinus, jos išieškomo</text:span><text:span text:style-name="T344">s Lietuvos Respublikos teisės aktų nustatyta tvarka.</text:span></text:p>
      <text:p text:style-name="P345"><text:span text:style-name="T346">26</text:span><text:span text:style-name="T347">. Akredituotai vaikų dienos socialinei priežiūrai organizuoti, teikti ir administruoti skirtas lėšas, panaudotas ne pagal tikslinę paskirtį ir (ar) nesilaikant Sutarčių, lėšų naudojimą reglamentuoj</text:span><text:span text:style-name="T348">ančių teisės aktų, savivaldybių administracijos grąžina departamentui arba jos išieškomos Lietuvos Respublikos teisės aktų nustatyta tvarka.</text:span></text:p>
      <text:p text:style-name="P349"/>
      <text:p text:style-name="P350"><text:span text:style-name="T351">_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ocialinės apsaugos ir darbo ministerija, Įsakymas</text:span></text:p>
      <text:p text:style-name="P361"><text:span text:style-name="T362">Nr.<text:s/></text:span><text:a xlink:href="https://www.e-tar.lt/portal/legalAct.html?documentId=f4503190445411eb8d9fe110e148c770" office:target-frame-name="_top" xlink:show="replace"><text:span text:style-name="T363">A1-1285</text:span></text:a><text:span text:style-name="T364">, 2020-12-22, paskelbta TAR 2020-12-22, i. k. 2020-28160</text:span></text:p>
      <text:p text:style-name="P365"><text:span text:style-name="T366">Dėl socialinės apsaugos ir darbo ministro 2020 m. gruodžio 8 d. įsakymo Nr. A1-1232 „Dėl<text:s/></text:span><text:span text:style-name="T367">Savivaldybių administracijoms skirtų valstybės biudžeto lėšų akredituotai vaikų dienos socialinei priežiūrai organizuoti, teikti ir administruoti paskirstymo, pervedimo, tikslinimo, naudojimo, atsiskaitymo ir kontrolės tvarkos aprašo patvirtinimo“ pakeitim</text:span><text:span text:style-name="T368">o</text:span></text:p>
      <text:p text:style-name="P369"/>
      <text:p text:style-name="P370"><text:span text:style-name="T371">2.</text:span></text:p>
      <text:p text:style-name="P372"><text:span text:style-name="T373">Lietuvos Respublikos socialinės apsaugos ir darbo ministerija, Įsakymas</text:span></text:p>
      <text:p text:style-name="P374"><text:span text:style-name="T375">Nr.<text:s/></text:span><text:a xlink:href="https://www.e-tar.lt/portal/legalAct.html?documentId=2975c910625511eca9ac839120d251c4" office:target-frame-name="_top" xlink:show="replace"><text:span text:style-name="T376">A1-932</text:span></text:a><text:span text:style-name="T377">, 2021-12-21, paskelbta TAR 2021-12-21, i. k. 2021-26370</text:span></text:p>
      <text:p text:style-name="P378"><text:span text:style-name="T379">Dėl Lietuvos<text:s/></text:span><text:span text:style-name="T380">Respublikos socialinės apsaugos ir darbo ministro 2020 m. gruodžio 8 d. įsakymo Nr. A1-1232 „Dėl Savivaldybių administracijoms skirtų valstybės biudžeto lėšų akredituotai vaikų dienos socialinei priežiūrai organizuoti, teikti ir administruoti paskirstymo,<text:s/></text:span><text:span text:style-name="T381">pervedimo, tikslinimo, naudojimo, atsiskaitymo ir kontrolės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6</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46:00Z</meta:creation-date>
    <dc:date>2024-01-22T11:46: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127" meta:word-count="2557" meta:character-count="20562" meta:row-count="394" meta:non-whitespace-character-count="18132"/>
  </office:meta>
</office:document-meta>
</file>