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25in"/>
          <style:tab-stop style:type="right" style:position="6.5in"/>
        </style:tab-stops>
      </style:paragraph-properties>
      <style:text-properties fo:font-size="9pt" style:font-size-asian="9pt" style:font-size-complex="9pt"/>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text-properties fo:font-weight="bold" style:font-weight-asian="bold" fo:text-transform="uppercase" style:font-size-complex="12pt"/>
    </style:style>
    <style:style style:name="P29" style:parent-style-name="Normal" style:family="paragraph">
      <style:paragraph-properties fo:text-align="center" fo:line-height="115%"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15%">
        <style:tab-stops>
          <style:tab-stop style:type="left" style:position="3.2159in"/>
        </style:tab-stops>
      </style:paragraph-properties>
    </style:style>
    <style:style style:name="P63" style:parent-style-name="Normal" style:family="paragraph">
      <style:paragraph-properties fo:line-height="115%">
        <style:tab-stops>
          <style:tab-stop style:type="left" style:position="3.2159in"/>
        </style:tab-stops>
      </style:paragraph-properties>
    </style:style>
    <style:style style:name="P64" style:parent-style-name="Normal" style:family="paragraph">
      <style:paragraph-properties fo:line-height="115%">
        <style:tab-stops>
          <style:tab-stop style:type="left" style:position="3.2159in"/>
        </style:tab-stops>
      </style:paragraph-properties>
    </style:style>
    <style:style style:name="P65" style:parent-style-name="Normal" style:family="paragraph">
      <style:paragraph-properties fo:line-height="115%">
        <style:tab-stops>
          <style:tab-stop style:type="left" style:position="3.2159in"/>
        </style:tab-stops>
      </style:paragraph-properties>
      <style:text-properties style:font-style-complex="italic" fo:color="#000000"/>
    </style:style>
    <style:style style:name="P66" style:parent-style-name="Normal" style:family="paragraph">
      <style:paragraph-properties fo:line-height="115%">
        <style:tab-stops>
          <style:tab-stop style:type="left" style:position="3.2159in"/>
        </style:tab-stops>
      </style:paragraph-properties>
    </style:style>
    <style:style style:name="T67" style:parent-style-name="DefaultParagraphFont" style:family="text">
      <style:text-properties style:font-style-complex="italic" fo:color="#00000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line-height="115%">
        <style:tab-stops>
          <style:tab-stop style:type="center" style:position="3.4625in"/>
          <style:tab-stop style:type="right" style:position="6.925in"/>
        </style:tab-stops>
      </style:paragraph-properties>
    </style:style>
    <style:style style:name="P74" style:parent-style-name="Normal" style:master-page-name="MPF1" style:family="paragraph">
      <style:paragraph-properties fo:widows="0" fo:orphans="0" fo:break-before="page" fo:line-height="115%" fo:margin-left="3.6423in" style:page-number="1">
        <style:tab-stops/>
      </style:paragraph-properties>
      <style:text-properties fo:color="#000000" style:font-size-complex="12pt" fo:hyphenate="false"/>
    </style:style>
    <style:style style:name="P81" style:parent-style-name="Normal" style:family="paragraph">
      <style:paragraph-properties fo:widows="0" fo:orphans="0" fo:line-height="115%" fo:margin-left="3.6423in">
        <style:tab-stops/>
      </style:paragraph-properties>
      <style:text-properties fo:color="#000000" style:font-size-complex="12pt" fo:hyphenate="false"/>
    </style:style>
    <style:style style:name="P82" style:parent-style-name="Normal" style:family="paragraph">
      <style:paragraph-properties fo:widows="0" fo:orphans="0" fo:line-height="115%" fo:margin-left="3.6423in">
        <style:tab-stops/>
      </style:paragraph-properties>
      <style:text-properties fo:color="#000000" style:font-size-complex="12pt" fo:hyphenate="false"/>
    </style:style>
    <style:style style:name="P83" style:parent-style-name="Normal" style:family="paragraph">
      <style:paragraph-properties fo:widows="0" fo:orphans="0" fo:line-height="115%" fo:margin-left="3.6423in">
        <style:tab-stops/>
      </style:paragraph-properties>
      <style:text-properties fo:color="#000000" style:font-size-complex="12pt" fo:hyphenate="false"/>
    </style:style>
    <style:style style:name="P84" style:parent-style-name="Normal" style:family="paragraph">
      <style:paragraph-properties fo:widows="0" fo:orphans="0" fo:line-height="115%" fo:margin-left="3.6423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333333" style:font-size-complex="12pt"/>
    </style:style>
    <style:style style:name="P87" style:parent-style-name="Normal" style:family="paragraph">
      <style:paragraph-properties fo:widows="0" fo:orphans="0" fo:text-align="justify" fo:line-height="115%" fo:text-indent="0.5909in"/>
      <style:text-properties fo:color="#000000" style:font-size-complex="12pt" fo:hyphenate="false"/>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95" style:parent-style-name="Normal" style:family="paragraph">
      <style:paragraph-properties fo:widows="0" fo:orphans="0" fo:text-align="center" fo:line-height="115%"/>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widows="0" fo:orphans="0" fo:text-align="center" fo:line-height="115%"/>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widows="0" fo:orphans="0" fo:text-align="justify" fo:line-height="115%" fo:text-indent="0.5909in"/>
      <style:text-properties style:font-weight-complex="bold" fo:text-transform="uppercase" fo:color="#000000" style:font-size-complex="12pt" fo:hyphenate="false"/>
    </style:style>
    <style:style style:name="P101" style:parent-style-name="Normal" style:family="paragraph">
      <style:paragraph-properties fo:widows="0" fo:orphans="0" fo:text-align="justify" fo:line-height="115%" fo:text-indent="0.5909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widows="0" fo:orphans="0" fo:text-align="justify" fo:line-height="115%" fo:text-indent="0.5909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widows="0" fo:orphans="0" fo:text-align="justify" fo:line-height="115%" fo:text-indent="0.5909in"/>
      <style:text-properties fo:hyphenate="false"/>
    </style:style>
    <style:style style:name="P114" style:parent-style-name="Normal" style:family="paragraph">
      <style:paragraph-properties fo:widows="0" fo:orphans="0" fo:text-align="center" fo:line-height="115%"/>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center" fo:line-height="115%"/>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line-height="115%" fo:text-indent="0.5909in"/>
      <style:text-properties style:font-size-complex="12pt" style:language-asian="lt" style:country-asian="LT"/>
    </style:style>
    <style:style style:name="P121" style:parent-style-name="Normal" style:family="paragraph">
      <style:paragraph-properties fo:text-align="justify" fo:line-height="115%" fo:text-indent="0.689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15%" fo:text-indent="0.689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689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68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689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689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689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68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style>
    <style:style style:name="T173" style:parent-style-name="DefaultParagraphFont" style:family="text">
      <style:text-properties style:font-size-complex="12pt"/>
    </style:style>
    <style:style style:name="P174" style:parent-style-name="Normal" style:family="paragraph">
      <style:paragraph-properties fo:text-align="center" fo:line-height="115%">
        <style:tab-stops>
          <style:tab-stop style:type="left" style:position="2.9534in"/>
        </style:tab-stops>
      </style:paragraph-properties>
    </style:style>
    <style:style style:name="P175" style:parent-style-name="Normal" style:family="paragraph">
      <style:paragraph-properties fo:text-align="center" fo:line-height="115%">
        <style:tab-stops>
          <style:tab-stop style:type="left" style:position="2.9534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15%" fo:text-indent="0.75in"/>
      <style:text-properties style:font-size-complex="12pt"/>
    </style:style>
    <style:style style:name="P181" style:parent-style-name="Normal" style:family="paragraph">
      <style:paragraph-properties fo:text-align="justify" fo:line-height="115%" fo:text-indent="0.689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688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FF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688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688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688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style>
    <style:style style:name="P215" style:parent-style-name="Normal" style:family="paragraph">
      <style:paragraph-properties fo:text-align="center" fo:line-height="115%">
        <style:tab-stops>
          <style:tab-stop style:type="left" style:position="0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15%">
        <style:tab-stops>
          <style:tab-stop style:type="left" style:position="0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221" style:parent-style-name="Normal" style:family="paragraph">
      <style:paragraph-properties fo:text-align="justify" fo:line-height="115%" fo:text-indent="0.689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689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6895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6895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fo:background-color="#FFFFFF"/>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6895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fo:background-color="#FFFFFF"/>
    </style:style>
    <style:style style:name="T252" style:parent-style-name="DefaultParagraphFont" style:family="text">
      <style:text-properties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style:font-name-complex="Courier New" style:font-size-complex="12pt" style:language-asian="lt" style:country-asian="LT"/>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style:font-name-complex="Courier New" fo:color="#FF0000"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T258" style:parent-style-name="DefaultParagraphFont" style:family="text">
      <style:text-properties fo:color="#000000" fo:background-color="#FFFFFF"/>
    </style:style>
    <style:style style:name="P259" style:parent-style-name="Normal" style:family="paragraph">
      <style:paragraph-properties fo:text-align="justify" fo:line-height="115%" fo:text-indent="0.689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689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6895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6895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6895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6895in">
        <style:tab-stops>
          <style:tab-stop style:type="left" style:position="0in"/>
        </style:tab-stops>
      </style:paragraph-properties>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15%" fo:text-indent="0.8861in"/>
      <style:text-properties style:font-size-complex="12pt"/>
    </style:style>
    <style:style style:name="P285" style:parent-style-name="Normal" style:family="paragraph">
      <style:paragraph-properties fo:text-align="justify" fo:line-height="115%" fo:text-indent="0.689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689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689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689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689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style>
    <style:style style:name="P315" style:parent-style-name="Normal" style:family="paragraph">
      <style:paragraph-properties fo:text-align="center" fo:line-height="115%"/>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23 iki 2021-12-21</text:span></text:p>
      <text:p text:style-name="P9"/>
      <text:p text:style-name="P10"><text:span text:style-name="T11">Įsakymas paskelbtas: TAR 2020-12-08, i. k. 2020-26511</text:span></text:p>
      <text:p text:style-name="P12"/>
      <text:p text:style-name="P13"/>
      <text:p text:style-name="P14"><text:span text:style-name="T1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AVIVALDYBIŲ ADMINISTRACIJOMS SKIRTŲ<text:s/></text:span><text:span text:style-name="T24">VALSTYBĖS BIUDŽETO LĖŠŲ AKREDITUOTAI VAIKŲ DIENOS SOCIALINEI PRIEŽIŪRAI ORGANIZUOTI, TEIKTI IR ADMINISTRUOTI PASKIRSTYMO, PERVEDIMO, TIKSLINIMO,<text:s/></text:span><text:span text:style-name="T25">NAUDOJIMO, ATSISKAITYMO IR</text:span><text:span text:style-name="T26"><text:s/>KONTROLĖS<text:s/></text:span><text:span text:style-name="T27">TVARKOS APRAŠO PATVIRTINIMO</text:span></text:p>
      <text:p text:style-name="P28"/>
      <text:p text:style-name="P29"><text:span text:style-name="T30">2020</text:span><text:span text:style-name="T31"><text:s/>m. gruodžio 8 d. Nr.<text:s/></text:span><text:span text:style-name="T32">A1-1232</text:span></text:p>
      <text:p text:style-name="P33">Vilnius</text:p>
      <text:p text:style-name="P34"/>
      <text:p text:style-name="P35"><text:span text:style-name="T36">Vadovaudamasis Vaiko gerovės 2019–2021 metų veiksmų plano įgyvendinimo priemonių plano, patvirtinto Lietuvos Respublikos socialinės apsaugos ir darbo ministro<text:s/></text:span>2018 m. lapkričio 5 d. įsakymu Nr. A1-612 „Dėl Vaiko<text:s/>gerovės 2019–2021 metų veiksmų plano patvirtinimo“, 1.1<text:span text:style-name="T37">1</text:span> papunkčiu<text:span text:style-name="T38">:</text:span></text:p>
      <text:p text:style-name="P39"><text:span text:style-name="T40">1</text:span><text:span text:style-name="T41">. T v i r t i n u <text:s/></text:span><text:span text:style-name="T42">Savivaldybių administracijoms skirtų valstybės biudžeto lėšų akredituotai vaikų dienos socialinei priežiūrai organizuoti, teikti ir administruoti paskirstymo, perve</text:span><text:span text:style-name="T43">dimo, tikslinimo, naudojimo, atsiskaitymo ir kontrolės tvarkos aprašą (pridedama</text:span><text:span text:style-name="T44">).</text:span></text:p>
      <text:p text:style-name="P45"><text:span text:style-name="T46">2</text:span><text:span text:style-name="T47">. P a v e d u:</text:span></text:p>
      <text:p text:style-name="P48"><text:span text:style-name="T49">2.1</text:span><text:span text:style-name="T50">. Socialinių paslaugų priežiūros departamentui prie Socialinės apsaugos ir darbo ministerijos klausimus, susijusius su Lietuvos Respublikos<text:s/></text:span><text:span text:style-name="T51">valstybės biudžeto lėšų, skirtų akredituotai vaikų dienos socialinei priežiūrai organizuoti, teikti ir administruoti, naudojimu, spręsti ir sprendimus priimti suderinus su Lietuvos Respublikos socialinės apsaugos ir darbo ministerija;</text:span></text:p>
      <text:p text:style-name="P52"><text:span text:style-name="T53">2.2</text:span><text:span text:style-name="T54">. Lietuvos Res</text:span><text:span text:style-name="T55">publikos socialinės apsaugos ir darbo ministerijos kancleriui kontroliuoti šio įsakymo vykdymą.</text:span></text:p>
      <text:p text:style-name="P56"><text:span text:style-name="T57">3</text:span><text:span text:style-name="T58">. R e k o m e n d u o j u <text:s/>savivaldybių administracijoms sudaryti Lietuvos Respublikos<text:s/></text:span><text:soft-page-break/><text:span text:style-name="T59">valstybės biudžeto lėšų, skirtų akredituotai vaikų dienos socialin</text:span><text:span text:style-name="T60">ei priežiūrai organizuoti, teikti ir administruoti, skyrimo ir pervedimo sutartis su juridiniais asmenimis, kurių savininko teises ir pareigas įgyvendina ne savivaldybės administracija, siekdamas užtikrinti, kad Lietuvos Respublikos valstybės biudžeto lėšo</text:span><text:span text:style-name="T61">s būtų naudojamos pagal tikslinę paskirtį.</text:span></text:p>
      <text:p text:style-name="P62"/>
      <text:p text:style-name="P63"/>
      <text:p text:style-name="P64"/>
      <text:p text:style-name="P65">Laikinai einantis socialinės apsaugos<text:s/></text:p>
      <text:p text:style-name="P66"><text:span text:style-name="T67">ir darbo ministro pareigas</text:span><text:span text:style-name="T68"><text:tab/></text:span><text:span text:style-name="T69"><text:tab/></text:span><text:span text:style-name="T70"><text:tab/></text:span><text:span text:style-name="T71"><text:tab/></text:span><text:span text:style-name="T72">Linas Kukuraitis</text:span></text:p>
      <text:p text:style-name="P73"/>
      <text:soft-page-break/>
      <text:p text:style-name="P74">PATVIRTINTA</text:p>
      <text:p text:style-name="P81">Lietuvos Respublikos socialinės</text:p>
      <text:p text:style-name="P82">apsaugos ir darbo ministro<text:s/></text:p>
      <text:p text:style-name="P83">2020 m. gruodžio 8 d. įsakymu<text:s/></text:p>
      <text:p text:style-name="P84"><text:span text:style-name="T85">Nr.<text:s/></text:span><text:span text:style-name="T86">A1-1232</text:span></text:p>
      <text:p text:style-name="P87"/>
      <text:p text:style-name="P88"><text:span text:style-name="T89">SAVIVALDYBIŲ ADMINISTRACIJOMS SKIRTŲ<text:s/></text:span><text:span text:style-name="T90">VALSTYBĖS BIUDŽETO LĖŠŲ AKREDITUOTAI VAIKŲ DIENOS SOCIALINEI PRIEŽIŪRAI ORGANIZUOTI, TEIKTI IR ADMINISTRUOTI PASKIRSTYMO, PERVEDIMO, TIKSLINIMO,<text:s/></text:span><text:span text:style-name="T91">NAUDOJIMO, ATSISKAITYMO IR</text:span><text:span text:style-name="T92"><text:s/>KONTROLĖS<text:s/></text:span><text:span text:style-name="T93">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Savivaldybių administracijoms skirtų valstybės<text:s/></text:span><text:soft-page-break/><text:span text:style-name="T104">biudžeto lėšų akredituotai vaikų dienos socialinei priežiūrai organizuoti, teikti ir administruoti paskirstymo,<text:s/></text:span><text:span text:style-name="T105">pervedimo, tikslinimo, naudojimo, atsiskaitymo ir kontrolės tvarkos aprašas (toliau – Tvarkos aprašas) nustato Lietuvos Respublikos valstybės biudžeto lėšų, skirtų akredituotai vaikų dienos socialinei priežiūrai, nustatytai Socialinių paslaugų kataloge, pa</text:span><text:span text:style-name="T106">tvirtintame Lietuvos Respublikos socialinės apsaugos ir darbo ministro 2006 m. balandžio 5 d. įsakymu Nr. A1-93 „Dėl Socialinių paslaugų katalogo patvirtinimo“, organizuoti, teikti ir administruoti, paskirstymo, pervedimo savivaldybių administracijoms, tik</text:span><text:span text:style-name="T107">slinimo, naudojimo, kontrolės ir atsiskaitymo už jas tvarką.</text:span></text:p>
      <text:p text:style-name="P108"><text:span text:style-name="T109">2</text:span><text:span text:style-name="T110">. Apraše vartojamos sąvokos<text:s/></text:span><text:span text:style-name="T111">atitinka Lietuvos Respublikos biudžeto sandaros įstatyme ir Lietuvos Respublikos socialinių paslaugų įstatyme apibrėžtas sąvokas</text:span><text:span text:style-name="T112">.</text:span></text:p>
      <text:p text:style-name="P113"/>
      <text:p text:style-name="P114"><text:span text:style-name="T115">II</text:span><text:span text:style-name="T116"><text:s/>SKYRIUS</text:span></text:p>
      <text:p text:style-name="P117"><text:span text:style-name="T118">LĖŠŲ AKREDITUO</text:span><text:span text:style-name="T119">TAI VAIKŲ DIENOS SOCIALINEI PRIEŽIŪRAI ORGANIZUOTI, TEIKTI IR ADMINISTRUOTI PASKIRSTYMAS, SUTARČIŲ SUDARYMAS IR LĖŠŲ AKREDITUOTAI VAIKŲ DIENOS SOCIALINEI PRIEŽIŪRAI ORGANIZUOTI, TEIKTI IR ADMINISTRUOTI PERVEDIMAS</text:span></text:p>
      <text:p text:style-name="P120"/>
      <text:p text:style-name="P121"><text:span text:style-name="T122">3</text:span><text:span text:style-name="T123">.<text:s/></text:span><text:span text:style-name="T124">Lėšos akredituotai vaikų dienos<text:s/></text:span><text:span text:style-name="T125">socialinei priežiūrai organizuoti, teikti ir administruoti savivaldybių administracijoms iki biudžetinių metų pradžios paskirstomos socialinės apsaugos ir darbo ministro įsakymu (toliau – įsakymas dėl lėšų skyrimo).</text:span></text:p>
      <text:p text:style-name="P126"><text:span text:style-name="T127">4</text:span><text:span text:style-name="T128">. Lėšos 2021 m. akredituotai vaikų<text:s/></text:span><text:span text:style-name="T129">dienos socialinei priežiūrai organizuoti ir teikti savivaldybių administracijoms skiriamos pagal socialinių paslaugų įstaigų, kurioms iki 2020 m. gruodžio 23 d. buvo suteikta teisė teikti akredituotą vaikų dienos socialinę priežiūrą ir kurių duomenis iki š</text:span><text:span text:style-name="T130">ios datos savivaldybės pateikė Socialinės paramos šeimai informacinėje sistemoje, skaičių. Kiekvienam vaikų dienos centrui (išskyrus vaikų dienos centrus, kurių teisinė forma – biudžetinė įstaiga) numatyta skirti po 16 800 eurų metams. Vaikų dienos centram</text:span><text:span text:style-name="T131">s, kurių teisinė forma – biudžetinė įstaiga, numatyta skirti po 7 200 eurų metams.<text:s/></text:span></text:p>
      <text:p text:style-name="P132">Punkto pakeitimai:</text:p>
      <text:p text:style-name="P133"><text:span text:style-name="T134">Nr.<text:s/></text:span><text:a xlink:href="https://www.e-tar.lt/portal/legalAct.html?documentId=f4503190445411eb8d9fe110e148c770" office:target-frame-name="_top" xlink:show="replace"><text:span text:style-name="T135">A1-1285</text:span></text:a><text:span text:style-name="T136">, 2020-12-22, paskelbta TAR 2020-12-22, i. k</text:span><text:span text:style-name="T137">. 2020-28160</text:span></text:p>
      <text:p text:style-name="Normal"/>
      <text:p text:style-name="P138"><text:span text:style-name="T139">5</text:span><text:span text:style-name="T140">. Savivaldybės administracija, suteikusi socialinių paslaugų įstaigai teisę teikti akredituotą vaikų dienos socialinę priežiūrą, Tvarkos aprašo 4 punkte nurodytas lėšas turi pervesti akredituotą socialinę priežiūrą teikiančioms socialini</text:span><text:span text:style-name="T141">ų paslaugų įstaigoms (jeigu<text:s/></text:span><text:span text:style-name="T142">savininko teises ir pareigas įgyvendina ne savivaldybės administracija, – pagal valstybės biudžeto lėšų, skirtų akredituotai vaikų dienos socialinei priežiūrai organizuoti, teikti ir administruoti, skyrimo ir pervedimo sutartis)</text:span><text:span text:style-name="T143">,<text:s/></text:span><text:span text:style-name="T144">kiekvieno vaiko dienos socialinės priežiūros paslaugoms finansuoti skirdama ne mažiau nei po 27,50 euro per mėnesį.</text:span></text:p>
      <text:p text:style-name="P145"><text:span text:style-name="T146">6</text:span><text:span text:style-name="T147">. Akredituotai vaikų dienos socialinei priežiūrai administruoti savivaldybių administracijoms skiriamas vienodas procentas lėšų, bet<text:s/></text:span><text:span text:style-name="T148">ne daugiau kaip 4 proc. akredituotai vaikų dienos socialinei priežiūrai organizuoti ir teikti per metus skirtų lėšų. Konkretų vaikų dienos socialinės priežiūros akreditavimui administruoti skiriamų lėšų dydį procentais vieniems metams iki biudžetinių metų<text:s/></text:span><text:span text:style-name="T149">pradžios įsakymu dėl lėšų skyrimo nustato socialinės apsaugos ir darbo ministras.</text:span></text:p>
      <text:p text:style-name="P150"><text:span text:style-name="T151">7</text:span><text:span text:style-name="T152">. Lėšos 2022 m. ir vėlesniems metams savivaldybių administracijoms akredituotai vaikų dienos socialinei priežiūrai organizuoti ir teikti skiriamos pagal Tvarkos aprašo 4</text:span><text:span text:style-name="T153"><text:s/>punkte nurodytas sumas, skirtas vaikų dienos centrams, įvertinus valstybės biudžeto finansinius rodiklius ir einamųjų metų socialinių paslaugų įstaigų, teikiančių akredituotą vaikų dienos socialinę priežiūrą, skaičių, kurį savivaldybių administracijos pat</text:span><text:span text:style-name="T154">eikė Socialinės paramos šeimai informacinėje sistemoje.</text:span></text:p>
      <text:p text:style-name="P155"><text:span text:style-name="T156">8</text:span><text:span text:style-name="T157">. Akredituotai vaikų dienos socialinei priežiūrai <text:s/>administruoti skirtas lėšas savivaldybių administracijos naudoja darbuotojų, administruojančių vaikų dienos socialinės priežiūros akreditavimą,<text:s/></text:span><text:span text:style-name="T158">darbo užmokesčiui ir socialinio draudimo įmokoms mokėti.<text:s/></text:span></text:p>
      <text:p text:style-name="P159"><text:span text:style-name="T160">9</text:span><text:span text:style-name="T161">. Socialinių paslaugų priežiūros departamentas prie Socialinės apsaugos ir darbo ministerijos (toliau – departamentas) organizuoja valstybės biudžeto lėšų naudojimo sutarčių (toliau – Sutartys)</text:span><text:span text:style-name="T162"><text:s/>su savivaldybių administracijomis dėl lėšų, skirtų akredituotai vaikų dienos socialinei priežiūrai organizuoti, teikti ir administruoti, naudojimo sudarymą ir jas pasirašo. Sutartyse turi būti<text:s/></text:span>nustatyti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text:s/>ir savivaldybių biudžetų sudarymo ir vykdymo taisyklių patvirtinimo“, 61 punkte numatytos sąlygos, prie Sutarčių turi būti pridėta savivaldybės administracijos parengta ir su departamentu suderinta išlaidų sąmata<text:span text:style-name="T163">. <text:s/></text:span></text:p>
      <text:p text:style-name="P164"><text:span text:style-name="T165">10</text:span><text:span text:style-name="T166">. Įsigaliojus įsakymui dėl lėšų s</text:span><text:span text:style-name="T167">kyrimo, savivaldybių administracijos parengia, su departamentu suderina išlaidų sąmatas ir prireikus jas tikslina Tvarkos aprašo III skyriuje nustatyta tvarka.</text:span></text:p>
      <text:p text:style-name="P168"><text:span text:style-name="T169">11</text:span><text:span text:style-name="T170">. Departamentas pagal savivaldybių administracijų išlaidų sąmatas kiekvieną ketvirtį teiki</text:span><text:span text:style-name="T171">a Nacionaliniam bendrųjų funkcijų centrui mokėjimo paraiškas, kuriose prašo pervesti savivaldybių administracijoms lėšas akredituotai vaikų dienos socialinei priežiūrai organizuoti, teikti ir administruoti</text:span><text:span text:style-name="T172"><text:s/>Sutartyse nustatytais terminais.</text:span><text:span text:style-name="T173"><text:s/></text:span></text:p>
      <text:p text:style-name="P174"/>
      <text:p text:style-name="P175"><text:span text:style-name="T176">III</text:span><text:span text:style-name="T177"><text:s/>SKYRIUS</text:span></text:p>
      <text:p text:style-name="P178"><text:span text:style-name="T179">IŠLAIDŲ SĄMATŲ TIKSLINIMAS</text:span></text:p>
      <text:p text:style-name="P180"/>
      <text:p text:style-name="P181"><text:span text:style-name="T182">12</text:span><text:span text:style-name="T183">. Savivaldybės administracija turi teisę tikslinti išlaidų sąmatą, nekeisdama įsakymu dėl lėšų skyrimo atitinkamiems biudžetiniams metams savivaldybės administracijai skirtos lėšų akredituotai vaikų dienos sociali</text:span><text:span text:style-name="T184">nei priežiūrai organizuoti, teikti ir administruoti sumos, pateikdama departamentui motyvuotą prašymą ir išlaidų sąmatos pakeitimo projektą dėl lėšų, skirtų akredituotai vaikų dienos socialinei priežiūrai organizuoti, teikti ir administruoti, perskirstymo<text:s/></text:span><text:span text:style-name="T185">būsimiems ketvirčiams kartą per ketvirtį iki einamojo ketvirčio paskutinio mėnesio 16 dienos.</text:span></text:p>
      <text:p text:style-name="P186"><text:span text:style-name="T187">13</text:span><text:span text:style-name="T188">. Departamentas, išnagrinėjęs savivaldybės administracijos Tvarkos aprašo 12 punkte nustatyta tvarka pateiktą motyvuotą prašymą ir pritaręs išlaidų sąmatos<text:s/></text:span><text:span text:style-name="T189">projekto tikslinimams, pasirašo patikslintą išlaidų sąmatą ir apie tai informuoja savivaldybės administraciją.</text:span><text:span text:style-name="T190"><text:s/></text:span><text:span text:style-name="T191">Jei išlaidų sąmatos projekte departamentas nustato netikslumų, jis apie tai elektroniniu paštu informuoja savivaldybės administraciją.<text:s/></text:span></text:p>
      <text:p text:style-name="P192"><text:span text:style-name="T193">14</text:span><text:span text:style-name="T194">. L</text:span><text:span text:style-name="T195">ėšų akredituotai vaikų dienos socialinei priežiūrai organizuoti, teikti ir administruoti paskirstymas įsakymu dėl lėšų skyrimo gali būti keičiamas atsiradus papildomam lėšų poreikiui ir (ar) paaiškėjus, kad savivaldybės administracija lėšų nepanaudos, atsi</text:span><text:span text:style-name="T196">žvelgus į papildomų ar nepanaudotų lėšų dydį. Apie lėšų nepanaudojimą, nurodydama lėšų nepanaudojimo priežastis, savivaldybės administracija informuoja Lietuvos Respublikos socialinės apsaugos ir darbo ministeriją (toliau – ministerija). Esant papildomam l</text:span><text:span text:style-name="T197">ėšų poreikiui, savivaldybės administracija ministerijai pateikia motyvuotą prašymą pakeisti lėšų vaikų dienos socialinei priežiūrai organizuoti, teikti ir administruoti paskirstymą.</text:span></text:p>
      <text:p text:style-name="P198"><text:span text:style-name="T199">15</text:span><text:span text:style-name="T200">. Ministerija, atsižvelgdama į atsiradusį papildomų ar likusių nepan</text:span><text:span text:style-name="T201">audotų lėšų akredituotai vaikų dienos socialinei priežiūrai organizuoti, teikti ir administruoti dydį, išnagrinėja savivaldybės administracijos pateiktą prašymą pakeisti lėšų vaikų dienos socialinei priežiūrai organizuoti, teikti ir administruoti paskirsty</text:span><text:span text:style-name="T202">mą ne vėliau kaip per 20 darbo dienų nuo jo gavimo dienos. Pritarus savivaldybės administracijos siūlomam lėšų vaikų dienos socialinei priežiūrai organizuoti, teikti ir administruoti paskirstymo tikslinimui, keičiamas įsakymas dėl lėšų skyrimo. Jei ministe</text:span><text:span text:style-name="T203">rija nepritaria savivaldybės administracijos siūlomam lėšų akredituotai vaikų dienos socialinei priežiūrai organizuoti, teikti ir administruoti paskirstymo tikslinimui, apie priimtą ministerijos sprendimą savivaldybės administraciją informuoja elektroniniu</text:span><text:span text:style-name="T204"><text:s/>paštu.</text:span></text:p>
      <text:p text:style-name="P205"><text:span text:style-name="T206">16</text:span><text:span text:style-name="T207">. Savivaldybės administracija per 5 darbo dienas nuo įsakymo dėl lėšų skyrimo pakeitimo įsigaliojimo dienos pateikia departamentui motyvuotą prašymą patikslinti išlaidų sąmatą ir išlaidų sąmatos projektą. Departamentas, išnagrinėjęs savivaldy</text:span><text:span text:style-name="T208">bės administracijos pateiktą motyvuotą prašymą ir pritaręs išlaidų sąmatos patikslinimams, pasirašo patikslintą išlaidų sąmatą ir<text:s/></text:span><text:span text:style-name="T209">apie tai informuoja</text:span><text:span text:style-name="T210"><text:s/>savivaldybės administraciją. Jei departamentas nustato netikslumų išlaidų sąmatos projekte,<text:s/></text:span><text:span text:style-name="T211">jis apie tai e</text:span><text:span text:style-name="T212">lektroniniu paštu informuoja savivaldybės administraciją</text:span><text:span text:style-name="T213">.</text:span></text:p>
      <text:p text:style-name="P214"/>
      <text:p text:style-name="P215"><text:span text:style-name="T216">IV</text:span><text:span text:style-name="T217"><text:s/>SKYRIUS</text:span></text:p>
      <text:p text:style-name="P218"><text:span text:style-name="T219">LĖŠŲ NAUDOJIMAS IR ATSISKAITYMAS UŽ JŲ NAUDOJIMĄ</text:span></text:p>
      <text:p text:style-name="P220"/>
      <text:p text:style-name="P221"><text:span text:style-name="T222">17</text:span><text:span text:style-name="T223">. Savivaldybės administracija pagal Sutartį gautas lėšas, skirtas akredituotai vaikų dienos socialinei priežiūrai organizuoti ir teikti, perveda pagal lėšų pervedimo sutartis<text:s/></text:span><text:span text:style-name="T224">vaikų dienos socialinę priežiūrą teikiančioms įstaigoms.</text:span><text:span text:style-name="T225"><text:s/>Pagal lėšų pervedimo sut</text:span><text:span text:style-name="T226">artį gautas lėšas, skirtas</text:span><text:s/><text:span text:style-name="T227">akredituotai vaikų dienos socialinei priežiūrai organizuoti, teikti,<text:s/></text:span><text:span text:style-name="T228">akredituotą vaikų dienos socialinę priežiūrą teikiančios įstaigos naudoja vadovaudamosi šiais Lietuvos Respublikos valstybės ir savivaldybių biudžetų pajamų ir<text:s/></text:span><text:span text:style-name="T229">išlaidų klasifikacijos, patvirtintos Lietuvos Respublikos finansų ministro 2003 m. liepos 3 d. įsakymu Nr. 1K-174 „Dėl Lietuvos Respublikos valstybės ir savivaldybių biudžetų pajamų ir išlaidų klasifikacijos patvirtinimo“ (toliau – Klasifikacija), papunkči</text:span><text:span text:style-name="T230">ais:</text:span></text:p>
      <text:p text:style-name="P231"><text:span text:style-name="T232">17.1</text:span><text:span text:style-name="T233">. „2.1.1.1.1.1. Darbo užmokestis pinigais“. Šiame papunktyje nurodytos išlaidos –<text:s/></text:span><text:span text:style-name="T234">socialinių paslaugų įstaigos, organizuojančios ir teikiančios akredituotą vaikų dienos socialinę priežiūrą, darbuotojų, kurių pareigybių aprašymuose nustatytos su<text:s/></text:span><text:span text:style-name="T235">vaikų dienos socialinės priežiūros organizavimu ir (ar) teikimu susijusios funkcijos, darbo užmokestis;</text:span></text:p>
      <text:p text:style-name="P236"><text:span text:style-name="T237">17.2</text:span><text:span text:style-name="T238">. „2.1.2.1.1.1. Socialinio draudimo įmokos“. Šiame papunktyje nurodytos išlaidos –<text:s/></text:span><text:span text:style-name="T239">socialinio draudimo įmokos, mokamos nuo socialinės paslaugos<text:s/></text:span><text:span text:style-name="T240">įstaigos, organizuojančios ir teikiančios akredituotą vaikų dienos socialinę priežiūrą darbuotojams, kurių pareigybių aprašymuose nustatytos su vaikų dienos socialinės priežiūros organizavimu ir (ar) teikimu susijusios funkcijos, apskaičiuoto darbo užmokes</text:span><text:span text:style-name="T241">čio</text:span><text:span text:style-name="T242">;</text:span></text:p>
      <text:p text:style-name="P243"><text:span text:style-name="T244">17.3</text:span><text:span text:style-name="T245">. „2.2.1.1.1.16. Kvalifikacijos kėlimo išlaidos“. Šiame papunktyje nurodytos išlaidos –<text:s/></text:span><text:span text:style-name="T246">akredituotą vaikų dienos socialinę priežiūrą organizuojančių ir teikiančių darbuotojų profesinės kvalifikacijos, įgūdžių, žinių tobulinimo išlaidos</text:span><text:span text:style-name="T247">;</text:span></text:p>
      <text:p text:style-name="P248"><text:span text:style-name="T249">17.4</text:span><text:span text:style-name="T250">. „2.2.1.1.1.20. Komunalinių paslaugų įsigijimo išlaidos“. Šiame papunktyje nurodytos išlaidos –<text:s/></text:span><text:span text:style-name="T251">patalpų, skirtų akredituotai vaikų dienos socialinei priežiūrai organizuoti ir teikti</text:span><text:span text:style-name="T252">,</text:span><text:span text:style-name="T253"><text:s/>komunalinės išlaidos (šildymo, elektros energijos tiekimo,<text:s/></text:span><text:span text:style-name="T254">vandentieki</text:span><text:span text:style-name="T255">o ir kanalizacijos paslaugų apmokėjimo,</text:span><text:span text:style-name="T256"><text:s/></text:span><text:span text:style-name="T257">šiukšlių išvežimo išlaidos</text:span><text:span text:style-name="T258">);</text:span></text:p>
      <text:p text:style-name="P259"><text:span text:style-name="T260">17.5</text:span><text:span text:style-name="T261">. „2.2.1.1.1.30. Kitų prekių ir paslaugų įsigijimo išlaidos“. Šiame papunktyje nurodytos išlaidos – patalpų, kuriose vykdoma akredituota vaikų dienos socialinė priežiūra, nuomos i</text:span><text:span text:style-name="T262">šlaidos.<text:s/></text:span></text:p>
      <text:p text:style-name="P263"><text:span text:style-name="T264">18</text:span><text:span text:style-name="T265">. Savivaldybės administracija departamentui teikia ataskaitas sutartyje nustatyta tvarka ir terminais.<text:s/></text:span></text:p>
      <text:p text:style-name="P266"><text:span text:style-name="T267">19</text:span><text:span text:style-name="T268">. Einamaisiais metais savivaldybių administracijoms skirtos lėšos akredituotai vaikų dienos socialinei priežiūrai organizuoti, t</text:span><text:span text:style-name="T269">eikti ir administruoti naudojamos iki einamųjų metų gruodžio 31 d.</text:span></text:p>
      <text:p text:style-name="P270"><text:span text:style-name="T271">20</text:span><text:span text:style-name="T272">. Savivaldybių administracijos einamaisiais metais nepanaudotas lėšas, skirtas akredituotai vaikų dienos socialinei priežiūrai organizuoti, teikti ir administruoti, privalo grąžinti d</text:span><text:span text:style-name="T273">epartamentui iki kitų metų sausio 5 d., pervesdamos į Sutartyje nurodytą sąskaitą ir mokėjimo paskirties laukelyje nurodydamos, kurių metų lėšos grąžinamos, programos ir priemonės kodą, finansavimo šaltinį, valstybės funkciją, Klasifikacijos straipsnį, grą</text:span><text:span text:style-name="T274">žinamą sumą.</text:span></text:p>
      <text:p text:style-name="P275"><text:span text:style-name="T276">21</text:span><text:span text:style-name="T277">. Departamentas savivaldybių administracijų grąžintas lėšas grąžina į valstybės iždo sąskaitą iki kitų metų sausio 10 d.</text:span></text:p>
      <text:p text:style-name="P278"/>
      <text:p text:style-name="P279"><text:span text:style-name="T280">V</text:span><text:span text:style-name="T281"><text:s/>SKYRIUS</text:span></text:p>
      <text:p text:style-name="P282"><text:span text:style-name="T283">LĖŠŲ NAUDOJIMO KONTROLĖ</text:span></text:p>
      <text:p text:style-name="P284"/>
      <text:p text:style-name="P285"><text:span text:style-name="T286">22</text:span><text:span text:style-name="T287">. Departamentas koordinuoja ir kontroliuoja</text:span><text:span text:style-name="T288"><text:s/></text:span><text:span text:style-name="T289">Sutarčių vykdymą užtikri</text:span><text:span text:style-name="T290">ndamas, kad savivaldybių administracijoms skirtos lėšos akredituotai vaikų dienos socialinei priežiūrai organizuoti, teikti ir administruoti būtų naudojamos pagal tikslinę paskirtį. Ministerijos Centralizuotas vidaus audito skyrius tikrina ir vertina, ar l</text:span><text:span text:style-name="T291">ėšos akredituotai vaikų dienos socialinei priežiūrai organizuoti, teikti ir administruoti naudojamos tinkamai. Ministerijos Centralizuotas vidaus audito skyrius ir departamentas atsitiktiniu būdu gali tikrinti, kaip savivaldybių administracijos naudoja akr</text:span><text:span text:style-name="T292">edituotai vaikų dienos socialinei priežiūrai organizuoti, teikti ir administruoti skirtas lėšas.<text:s/></text:span></text:p>
      <text:p text:style-name="P293"><text:span text:style-name="T294">23</text:span><text:span text:style-name="T295">. Savivaldybės administracija ministerijos ir (ar) departamento reikalavimu privalo pateikti visą informaciją (pvz., veiklos organizavimo, vidaus tvarką</text:span><text:span text:style-name="T296"><text:s/>reglamentuojančius dokumentus, darbuotojų skaičių, duomenis apie lėšų panaudojimą pagal Klasifikacijos straipsnius ir kt.), susijusią su akredituotai vaikų dienos socialinei priežiūrai organizuoti, teikti, administruoti skirtų lėšų naudojimu ir reikalingą</text:span><text:span text:style-name="T297"><text:s/>lėšų naudojimo kontrolei atlikti.</text:span></text:p>
      <text:p text:style-name="P298"><text:span text:style-name="T299">24</text:span><text:span text:style-name="T300">. Savivaldybių administracijos kontroliuoja akredituotai vaikų dienos socialinei priežiūrai organizuoti, teikti ir administruoti skirtų lėšų naudojimą pagal tikslinę paskirtį, atsižvelgdamos į lėšų naudojimą reglame</text:span><text:span text:style-name="T301">ntuojančių teisės aktų ir lėšų pervedimo sutarčių, sudarytų su akredituotą vaikų dienos socialinę priežiūrą teikiančiomis įstaigomis, nuostatas. Savivaldybių administracijų vidaus audito padalinys pagal poreikį tikrina ir vertina akredituotų įstaigų social</text:span><text:span text:style-name="T302">inės priežiūros teikimą ir joms skirtų lėšų naudojimo tinkamumą ir teisėtumą.<text:s/></text:span></text:p>
      <text:p text:style-name="P303"><text:span text:style-name="T304">25</text:span><text:span text:style-name="T305">.</text:span><text:s/>Akredituotą vaikų dienos socialinę priežiūrą teikiančios įstaigos, atsižvelgdamos į lėšų naudojimą reglamentuojančių teisės aktų ir lėšų pervedimo sutarčių su savivaldybių administracijomis nuostatas, užtikrina, kad pagal lėšų pervedimo sutartis su savivaldybių administracijomis skirtos lėšos būtų naudojamos pagal tikslinę paskirtį. Lėšas,<text:s/><text:span text:style-name="T306">panaudotas ne pagal tikslinę paskirtį ir (ar) netinkamai,</text:span><text:s/><text:span text:style-name="T307">(ar) neteisėtai, nesilaikant lėšų pervedimo sutarčių, a</text:span>kredituotą vaikų dienos socialinę priežiūrą teikiančios<text:s/>įstaigos<text:span text:style-name="T308"><text:s/>privalo nedelsdamos grąžinti savivaldybių administracijoms, o šios – departamentui. Šiame Tvarkos aprašo punkte nurodytų lėšų negrąžinus, jos išieškomos Lietuvos Respublikos teisės aktų nustatyta tvarka.</text:span></text:p>
      <text:p text:style-name="P309"><text:span text:style-name="T310">26</text:span><text:span text:style-name="T311">. Akredituotai vaikų dienos socialine</text:span><text:span text:style-name="T312">i priežiūrai organizuoti, teikti ir administruoti skirtas lėšas, panaudotas ne pagal tikslinę paskirtį ir (ar) nesilaikant Sutarčių, lėšų naudojimą reglamentuojančių teisės aktų, savivaldybių administracijos grąžina departamentui arba jos išieškomos Lietuv</text:span><text:span text:style-name="T313">os Respublikos teisės aktų nustatyta tvarka.</text:span></text:p>
      <text:p text:style-name="P314"/>
      <text:p text:style-name="P315"><text:span text:style-name="T316">__________________</text:span></text:p>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socialinės apsaugos ir darbo ministerija, Įsakymas</text:span></text:p>
      <text:p text:style-name="P326"><text:span text:style-name="T327">Nr.<text:s/></text:span><text:a xlink:href="https://www.e-tar.lt/portal/legalAct.html?documentId=f4503190445411eb8d9fe110e148c770" office:target-frame-name="_top" xlink:show="replace"><text:span text:style-name="T328">A1-1285</text:span></text:a><text:span text:style-name="T329">, 2020-12-22, paskelbta TAR 2020-12-22, i. k. 2020-28160</text:span></text:p>
      <text:p text:style-name="P330"><text:span text:style-name="T331">Dėl socialinės apsaugos ir darbo ministro 2020 m. gruodžio 8 d. įsakymo Nr. A1-1232 „Dėl Savivaldybių administracijoms skirtų valstybės biudžeto lėšų akredituotai vaikų dienos socialine</text:span><text:span text:style-name="T332">i priežiūrai organizuoti, teikti ir administruoti paskirstymo, pervedimo, tikslinimo, naudojimo, atsiskaitymo ir kontrolės tvarkos aprašo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7T11:47:00Z</meta:creation-date>
    <dc:date>2024-11-27T11:47: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5" meta:paragraph-count="212" meta:word-count="2389" meta:character-count="17664" meta:row-count="703" meta:non-whitespace-character-count="15487"/>
  </office:meta>
</office:document-meta>
</file>