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9pt" style:font-size-asian="9pt" style:font-size-complex="9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text-position="super 66.6%"/>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left" style:position="3.2159in"/>
        </style:tab-stops>
      </style:paragraph-properties>
    </style:style>
    <style:style style:name="P79" style:parent-style-name="Normal" style:family="paragraph">
      <style:paragraph-properties>
        <style:tab-stops>
          <style:tab-stop style:type="left" style:position="3.2159in"/>
        </style:tab-stops>
      </style:paragraph-properties>
    </style:style>
    <style:style style:name="P80" style:parent-style-name="Normal" style:family="paragraph">
      <style:paragraph-properties>
        <style:tab-stops>
          <style:tab-stop style:type="left" style:position="3.2159in"/>
        </style:tab-stops>
      </style:paragraph-properties>
    </style:style>
    <style:style style:name="P81" style:parent-style-name="Normal" style:family="paragraph">
      <style:paragraph-properties>
        <style:tab-stops>
          <style:tab-stop style:type="left" style:position="3.2159in"/>
        </style:tab-stops>
      </style:paragraph-properties>
      <style:text-properties style:font-style-complex="italic" fo:color="#000000"/>
    </style:style>
    <style:style style:name="P82" style:parent-style-name="Normal" style:family="paragraph">
      <style:paragraph-properties>
        <style:tab-stops>
          <style:tab-stop style:type="left" style:position="3.2159in"/>
        </style:tab-stops>
      </style:paragraph-properties>
    </style:style>
    <style:style style:name="T83" style:parent-style-name="DefaultParagraphFont" style:family="text">
      <style:text-properties style:font-style-complex="italic" fo:color="#000000"/>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master-page-name="MPF1" style:family="paragraph">
      <style:paragraph-properties fo:widows="0" fo:orphans="0" fo:break-before="page" fo:margin-left="3.6423in" style:page-number="1">
        <style:tab-stops/>
      </style:paragraph-properties>
      <style:text-properties fo:color="#000000" style:font-size-complex="12pt" fo:hyphenate="false"/>
    </style:style>
    <style:style style:name="P96" style:parent-style-name="Normal" style:family="paragraph">
      <style:paragraph-properties fo:widows="0" fo:orphans="0" fo:margin-left="3.6423in">
        <style:tab-stops/>
      </style:paragraph-properties>
      <style:text-properties fo:color="#000000" style:font-size-complex="12pt" fo:hyphenate="false"/>
    </style:style>
    <style:style style:name="P97" style:parent-style-name="Normal" style:family="paragraph">
      <style:paragraph-properties fo:widows="0" fo:orphans="0" fo:margin-left="3.6423in">
        <style:tab-stops/>
      </style:paragraph-properties>
      <style:text-properties fo:color="#000000" style:font-size-complex="12pt" fo:hyphenate="false"/>
    </style:style>
    <style:style style:name="P98" style:parent-style-name="Normal" style:family="paragraph">
      <style:paragraph-properties fo:widows="0" fo:orphans="0" fo:margin-left="3.6423in">
        <style:tab-stops/>
      </style:paragraph-properties>
      <style:text-properties fo:color="#000000" style:font-size-complex="12pt" fo:hyphenate="false"/>
    </style:style>
    <style:style style:name="P99" style:parent-style-name="Normal" style:family="paragraph">
      <style:paragraph-properties fo:widows="0" fo:orphans="0" fo:margin-left="3.6423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333333" style:font-size-complex="12pt"/>
    </style:style>
    <style:style style:name="P102" style:parent-style-name="Normal" style:family="paragraph">
      <style:paragraph-properties fo:widows="0" fo:orphans="0" fo:text-align="justify" fo:text-indent="0.5909in"/>
      <style:text-properties fo:color="#000000" style:font-size-complex="12pt" fo:hyphenate="fal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widows="0" fo:orphans="0" fo:text-align="justify" fo:text-indent="0.5909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text-indent="0.5909in"/>
      <style:text-properties style:font-size-complex="12pt" style:language-asian="lt" style:country-asian="LT"/>
    </style:style>
    <style:style style:name="P137" style:parent-style-name="Normal" style:family="paragraph">
      <style:paragraph-properties fo:text-align="justify" fo:text-indent="0.689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6895in"/>
      <style:text-properties fo:color="#000000" style:font-size-complex="12pt" style:language-asian="lt" style:country-asian="LT"/>
    </style:style>
    <style:style style:name="P147" style:parent-style-name="Normal" style:family="paragraph">
      <style:paragraph-properties fo:text-align="justify" fo:text-indent="0.6895in"/>
      <style:text-properties fo:color="#000000" style:font-size-complex="12pt" style:language-asian="lt" style:country-asian="LT"/>
    </style:style>
    <style:style style:name="P148" style:parent-style-name="Normal" style:family="paragraph">
      <style:paragraph-properties fo:text-align="justify" fo:text-indent="0.689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689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689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689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689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89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89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89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style>
    <style:style style:name="T240" style:parent-style-name="DefaultParagraphFont" style:family="text">
      <style:text-properties style:font-size-complex="12pt"/>
    </style:style>
    <style:style style:name="P241" style:parent-style-name="Normal" style:family="paragraph">
      <style:paragraph-properties fo:text-align="center">
        <style:tab-stops>
          <style:tab-stop style:type="left" style:position="2.9534in"/>
        </style:tab-stops>
      </style:paragraph-properties>
    </style:style>
    <style:style style:name="P242" style:parent-style-name="Normal" style:family="paragraph">
      <style:paragraph-properties fo:text-align="center">
        <style:tab-stops>
          <style:tab-stop style:type="left" style:position="2.9534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text-indent="0.75in"/>
      <style:text-properties style:font-size-complex="12pt"/>
    </style:style>
    <style:style style:name="P248" style:parent-style-name="Normal" style:family="paragraph">
      <style:paragraph-properties fo:text-align="justify" fo:text-indent="0.689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88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FF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tab-stops>
          <style:tab-stop style:type="left" style:position="0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ab-stops>
          <style:tab-stop style:type="left" style:position="0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91" style:parent-style-name="Normal" style:family="paragraph">
      <style:paragraph-properties fo:text-align="justify" fo:text-indent="0.689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6895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9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6895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95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895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895in">
        <style:tab-stops>
          <style:tab-stop style:type="left" style:position="0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text-indent="0.8861in"/>
      <style:text-properties style:font-size-complex="12pt"/>
    </style:style>
    <style:style style:name="P339" style:parent-style-name="Normal" style:family="paragraph">
      <style:paragraph-properties fo:text-align="justify" fo:text-indent="0.689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FF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89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9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89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89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P368" style:parent-style-name="Normal" style:family="paragraph">
      <style:paragraph-properties fo:text-align="center"/>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20 iki 2023-12-07</text:span></text:p>
      <text:p text:style-name="P9"/>
      <text:p text:style-name="P10"><text:span text:style-name="T11">Įsakymas paskelbtas: TAR 2020-12-08, i. k. 2020-26511</text:span></text:p>
      <text:p text:style-name="P12"/>
      <text:p text:style-name="P13"/>
      <text:p text:style-name="P14"><text:span text:style-name="T15"><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SAVIVALDYBIŲ ADMINISTRACIJOMS SKIRTŲ<text:s/></text:span><text:span text:style-name="T24">VALSTYBĖS BIUDŽETO LĖŠŲ AKREDITUOTAI VAIKŲ DIENOS SOCIALINEI PRIEŽIŪRAI ORGANIZUOTI, TEIKTI IR ADMINISTRUOTI PASKIRSTYMO, PERVEDIMO, TIKSLINIMO,<text:s/></text:span><text:span text:style-name="T25">NAUDOJIMO, ATSISKAITYMO IR</text:span><text:span text:style-name="T26"><text:s/>KONTROLĖS<text:s/></text:span><text:span text:style-name="T27">TVARKOS APRAŠO PATVIRTINIMO</text:span></text:p>
      <text:p text:style-name="P28"/>
      <text:p text:style-name="P29"><text:span text:style-name="T30">2020</text:span><text:span text:style-name="T31"><text:s/>m. gruodžio 8 d. Nr.<text:s/></text:span><text:span text:style-name="T32">A1-1232</text:span></text:p>
      <text:p text:style-name="P33">Vilnius</text:p>
      <text:p text:style-name="P34"/>
      <text:p text:style-name="P35"><text:span text:style-name="T36">Vadovaudamasi<text:s/></text:span><text:span text:style-name="T37">Socialinių paslaugų finansavimo ir lėšų apskaičiavimo metodikos, patvirtintos Lietuvos Respublikos Vyriausybės 2006 m. spalio 10 d. nutarimu<text:s/></text:span><text:soft-page-break/><text:span text:style-name="T38">Nr. 978 „Dėl Socialinių paslaugų finansavimo ir lėšų<text:s/></text:span><text:span text:style-name="T39">apskaičiavimo metodikos patvirtinimo“, 7</text:span><text:span text:style-name="T40">1</text:span><text:span text:style-name="T41"><text:s/>punktu ir įgyvendindama Vaiko gerovės<text:s/></text:span><text:span text:style-name="T42">2022–2023</text:span><text:span text:style-name="T43"><text:s/>metų veiksmų plano, patvirtinto Lietuvos Respublikos socialinės apsaugos ir darbo ministro 2022 m. sausio 24 d. įsakymu Nr. A1-52 „Dėl Vaiko gerovės<text:s/></text:span><text:span text:style-name="T44">2022–2023</text:span><text:span text:style-name="T45"><text:s/>metų ve</text:span><text:span text:style-name="T46">iksmų plano patvirtinimo“, 1 priedo 1.1 papunkčio priemonę:</text:span><text:s/></text:p>
      <text:p text:style-name="P47">Preambulės pakeitimai:</text:p>
      <text:p text:style-name="P48"><text:span text:style-name="T49">Nr.<text:s/></text:span><text:a xlink:href="https://www.e-tar.lt/portal/legalAct.html?documentId=2975c910625511eca9ac839120d251c4" office:target-frame-name="_top" xlink:show="replace"><text:span text:style-name="T50">A1-932</text:span></text:a><text:span text:style-name="T51">, 2021-12-21, paskelbta TAR 2021-12-21, i. k. 2021-26370</text:span></text:p>
      <text:p text:style-name="P52"><text:span text:style-name="T53">Nr.<text:s/></text:span><text:a xlink:href="https://www.e-tar.lt/portal/legalAct.html?documentId=b6cd8f607f8b11eda677cf80355a76db" office:target-frame-name="_top" xlink:show="replace"><text:span text:style-name="T54">A1-862</text:span></text:a><text:span text:style-name="T55">, 2022-12-19, paskelbta TAR 2022-12-19, i. k. 2022-25833</text:span></text:p>
      <text:p text:style-name="Normal"/>
      <text:p text:style-name="P56"><text:span text:style-name="T57">1</text:span><text:span text:style-name="T58">. T v i r t i n u <text:s/></text:span><text:span text:style-name="T59">Savivaldybių administracijoms skirtų valstybės biudžeto lėšų akredituota</text:span><text:span text:style-name="T60">i vaikų dienos socialinei priežiūrai organizuoti, teikti ir administruoti paskirstymo, pervedimo, tikslinimo, naudojimo, atsiskaitymo ir kontrolės tvarkos aprašą (pridedama</text:span><text:span text:style-name="T61">).</text:span></text:p>
      <text:p text:style-name="P62"><text:span text:style-name="T63">2</text:span><text:span text:style-name="T64">. P a v e d u:</text:span></text:p>
      <text:p text:style-name="P65"><text:span text:style-name="T66">2.1</text:span><text:span text:style-name="T67">. Socialinių paslaugų priežiūros departamentui prie Soci</text:span><text:span text:style-name="T68">alinės apsaugos ir darbo ministerijos klausimus, susijusius su Lietuvos Respublikos valstybės biudžeto lėšų, skirtų akredituotai vaikų dienos socialinei priežiūrai organizuoti, teikti ir administruoti, naudojimu, spręsti ir sprendimus priimti suderinus su<text:s/></text:span><text:span text:style-name="T69">Lietuvos Respublikos socialinės apsaugos ir darbo ministerija;</text:span></text:p>
      <text:p text:style-name="P70"><text:span text:style-name="T71">2.2</text:span><text:span text:style-name="T72">. Lietuvos Respublikos socialinės apsaugos ir darbo ministerijos kancleriui kontroliuoti šio įsakymo vykdymą.</text:span></text:p>
      <text:p text:style-name="P73"><text:span text:style-name="T74">3</text:span><text:span text:style-name="T75">. R e k o m e n d u o j u <text:s/>savivaldybių administracijoms sudaryti Lie</text:span><text:span text:style-name="T76">tuvos Respublikos valstybės biudžeto lėšų, skirtų akredituotai vaikų dienos socialinei priežiūrai organizuoti, teikti ir administruoti, skyrimo ir pervedimo sutartis su juridiniais asmenimis, kurių savininko teises ir pareigas įgyvendina ne savivaldybės ad</text:span><text:span text:style-name="T77">ministracija, siekdamas užtikrinti, kad Lietuvos Respublikos valstybės biudžeto lėšos būtų naudojamos pagal tikslinę paskirtį.</text:span></text:p>
      <text:p text:style-name="P78"/>
      <text:p text:style-name="P79"/>
      <text:p text:style-name="P80"/>
      <text:p text:style-name="P81">Laikinai einantis socialinės apsaugos<text:s/></text:p>
      <text:p text:style-name="P82"><text:span text:style-name="T83">ir darbo ministro pareigas</text:span><text:span text:style-name="T84"><text:tab/></text:span><text:span text:style-name="T85"><text:tab/></text:span><text:span text:style-name="T86"><text:tab/></text:span><text:span text:style-name="T87"><text:tab/></text:span><text:span text:style-name="T88">Linas Kukuraitis</text:span></text:p>
      <text:soft-page-break/>
      <text:p text:style-name="P89">PATVIRTINTA</text:p>
      <text:p text:style-name="P96">Lietuvos Respublikos socialinės</text:p>
      <text:p text:style-name="P97">apsaugos ir darbo ministro<text:s/></text:p>
      <text:p text:style-name="P98">2020 m. gruodžio 8 d. įsakymu<text:s/></text:p>
      <text:p text:style-name="P99"><text:span text:style-name="T100">Nr.<text:s/></text:span><text:span text:style-name="T101">A1-1232</text:span></text:p>
      <text:p text:style-name="P102"/>
      <text:p text:style-name="P103"><text:span text:style-name="T104">SAVIVALDYBIŲ ADMINISTRACIJOMS SKIRTŲ<text:s/></text:span><text:span text:style-name="T105">VALSTYBĖS BIUDŽETO LĖŠŲ AKREDITUOTAI VAIKŲ DIENOS SOCIALINEI PRIEŽIŪRAI ORGANIZUOTI, TEIKTI IR ADMINISTRUOTI PASKIRSTYMO, PERVEDIMO, TIKSLINIMO,<text:s/></text:span><text:span text:style-name="T106">NAUDOJIMO, ATSISKAITYMO IR</text:span><text:span text:style-name="T107"><text:s/>KONTROLĖS<text:s/></text:span><text:span text:style-name="T108">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Savivaldybių<text:s/></text:span><text:span text:style-name="T119">administracijoms skirtų valstybės biudžeto lėšų akredituotai vaikų dienos socialinei priežiūrai organizuoti, teikti ir administruoti paskirstymo, pervedimo, tikslinimo, naudojimo, atsiskaitymo ir kontrolės tvarkos aprašas (toliau –<text:s/></text:span><text:soft-page-break/><text:span text:style-name="T120">Tvarkos aprašas) nustato</text:span><text:span text:style-name="T121"><text:s/>Lietuvos Respublikos valstybės biudžeto lėšų, skirtų akredituotai vaikų dienos socialinei priežiūrai, nustatytai Socialinių paslaugų kataloge, patvirtintame Lietuvos Respublikos socialinės apsaugos ir darbo ministro 2006 m. balandžio 5 d. įsakymu Nr. A1-9</text:span><text:span text:style-name="T122">3 „Dėl Socialinių paslaugų katalogo patvirtinimo“, organizuoti, teikti ir administruoti, paskirstymo, pervedimo savivaldybių administracijoms, tikslinimo, naudojimo, kontrolės ir atsiskaitymo už jas tvarką.</text:span></text:p>
      <text:p text:style-name="P123"><text:span text:style-name="T124">2</text:span><text:span text:style-name="T125">. Apraše vartojamos sąvokos<text:s/></text:span><text:span text:style-name="T126">atitinka Lietuvo</text:span><text:span text:style-name="T127">s Respublikos biudžeto sandaros įstatyme ir Lietuvos Respublikos socialinių paslaugų įstatyme apibrėžtas sąvokas</text:span><text:span text:style-name="T128">.</text:span></text:p>
      <text:p text:style-name="P129"/>
      <text:p text:style-name="P130"><text:span text:style-name="T131">II</text:span><text:span text:style-name="T132"><text:s/>SKYRIUS</text:span></text:p>
      <text:p text:style-name="P133"><text:span text:style-name="T134">LĖŠŲ AKREDITUOTAI VAIKŲ DIENOS SOCIALINEI PRIEŽIŪRAI ORGANIZUOTI, TEIKTI IR ADMINISTRUOTI PASKIRSTYMAS, SUTARČIŲ SUDARYMAS I</text:span><text:span text:style-name="T135">R LĖŠŲ AKREDITUOTAI VAIKŲ DIENOS SOCIALINEI PRIEŽIŪRAI ORGANIZUOTI, TEIKTI IR ADMINISTRUOTI PERVEDIMAS</text:span></text:p>
      <text:p text:style-name="P136"/>
      <text:p text:style-name="P137"><text:span text:style-name="T138">3</text:span><text:span text:style-name="T139">.<text:s/></text:span><text:span text:style-name="T140">Lėšos akredituotai vaikų dienos socialinei priežiūrai organizuoti, teikti ir administruoti savivaldybių administracijoms iki biudžetinių metų pra</text:span><text:span text:style-name="T141">džios paskirstomos socialinės apsaugos ir darbo ministro įsakymu (toliau – įsakymas dėl lėšų skyrimo).</text:span></text:p>
      <text:p text:style-name="P142"><text:span text:style-name="T143">4</text:span><text:span text:style-name="T144">. Lėšos 2021 m. akredituotai vaikų dienos socialinei priežiūrai organizuoti ir teikti savivaldybių administracijoms skiriamos pagal socialinių paslaugų įstaigų, kurioms iki 2020 m. gruodžio 23 d. buvo suteikta teisė teikti akredituotą vaikų dienos socialin</text:span><text:span text:style-name="T145">ę priežiūrą ir kurių duomenis iki šios datos savivaldybės pateikė Socialinės paramos šeimai informacinėje sistemoje (toliau – SPIS), skaičių.<text:s/></text:span></text:p>
      <text:p text:style-name="P146">Lėšos 2022 m. akredituotai vaikų dienos socialinei priežiūrai organizuoti ir teikti savivaldybių administracijoms<text:s/>skiriamos pagal socialinių paslaugų įstaigų, kurioms iki 2021 m. gruodžio 10 d. (imtinai) buvo suteikta teisė teikti akredituotą vaikų dienos socialinę priežiūrą ir kurių duomenis, įskaitant duomenis apie vietas akredituotai vaikų dienos socialinei priežiūrai teikti, iki šios datos savivaldybės pateikė SPIS, skaičių.<text:s/></text:p>
      <text:p text:style-name="P147">Lėšos 2023 m. akredituotai vaikų dienos socialinei priežiūrai organizuoti ir teikti savivaldybių administracijoms skiriamos pagal socialinių paslaugų įstaigų, kurioms iki 2022 m. gruodžio 19<text:s/>d. (imtinai) buvo suteikta teisė teikti akredituotą vaikų dienos socialinę priežiūrą ir kurių duomenis, įskaitant duomenis apie vietas akredituotai vaikų dienos socialinei priežiūrai teikti, iki šios datos savivaldybės pateikė SPIS, skaičių.<text:s/></text:p>
      <text:p text:style-name="P148"><text:span text:style-name="T149">Kiekvienai so</text:span><text:span text:style-name="T150">cialinių paslaugų įstaigai, kuriai suteikta teisė teikti akredituotą vaikų dienos socialinę priežiūrą, kurios duomenys įvesti į SPIS (toliau šioje pastraipoje – į SPIS įvesta įstaiga) (išskyrus į SPIS įvestas įstaigas, kurių teisinė forma – biudžetinė įsta</text:span><text:span text:style-name="T151">iga) ir kurioje yra nuo 10 iki 15 vietų, metams skiriama po 18 300 eurų, kurioje yra nuo 16 iki 25 vietų, – po 19 100 eurų, kurioje yra nuo 26 iki 35 vietų, – po 20 100 eurų, kurioje yra nuo 36 iki 45 vietų, – po 21 100 eurų, kurioje yra 46 vietos ir daugi</text:span><text:span text:style-name="T152">au, – po 22 100 eurų. Kiekvienai į SPIS įvestai įstaigai, kurios teisinė forma – biudžetinė įstaiga ir kurioje yra nuo 10 iki 15 vietų, metams skiriama po 7 600 eurų, kurioje yra nuo 16 iki 25 vietų, – po 7 900 eurų, kurioje yra nuo 26 iki 35 vietų, – po 8</text:span><text:span text:style-name="T153"><text:s/>300 eurų, kurioje yra nuo 36 iki 45 vietų, – po 8 800 eurų, kurioje yra 46 vietos ir daugiau, – po 9 300 eurų.</text:span><text:s/></text:p>
      <text:p text:style-name="P154">Punkto pakeitimai:</text:p>
      <text:p text:style-name="P155"><text:span text:style-name="T156">Nr.<text:s/></text:span><text:a xlink:href="https://www.e-tar.lt/portal/legalAct.html?documentId=f4503190445411eb8d9fe110e148c770" office:target-frame-name="_top" xlink:show="replace"><text:span text:style-name="T157">A1-1285</text:span></text:a><text:span text:style-name="T158">, 2020-12-22,<text:s/></text:span><text:span text:style-name="T159">paskelbta TAR 2020-12-22, i. k. 2020-28160</text:span></text:p>
      <text:p text:style-name="P160"><text:span text:style-name="T161">Nr.<text:s/></text:span><text:a xlink:href="https://www.e-tar.lt/portal/legalAct.html?documentId=2975c910625511eca9ac839120d251c4" office:target-frame-name="_top" xlink:show="replace"><text:span text:style-name="T162">A1-932</text:span></text:a><text:span text:style-name="T163">, 2021-12-21, paskelbta TAR 2021-12-21, i. k. 2021-26370</text:span></text:p>
      <text:p text:style-name="P164"><text:span text:style-name="T165">Nr.<text:s/></text:span><text:a xlink:href="https://www.e-tar.lt/portal/legalAct.html?documentId=b6cd8f607f8b11eda677cf80355a76db" office:target-frame-name="_top" xlink:show="replace"><text:span text:style-name="T166">A1-862</text:span></text:a><text:span text:style-name="T167">, 2022-12-19, paskelbta TAR 2022-12-19, i. k. 2022-25833</text:span></text:p>
      <text:p text:style-name="Normal"/>
      <text:p text:style-name="P168"><text:span text:style-name="T169">5</text:span><text:span text:style-name="T170">.<text:s/></text:span><text:span text:style-name="T171">Savivaldybės administracija, suteikusi socialinių paslaugų įstaigai teisę teikti akredituotą vaikų dienos socialinę priežiūrą, Tvar</text:span><text:span text:style-name="T172">kos aprašo 4 punkte nurodytas lėšas turi pervesti akredituotą socialinę priežiūrą teikiančioms socialinių paslaugų įstaigoms (jeigu savininko teises ir pareigas įgyvendina ne savivaldybės administracija, – pagal valstybės biudžeto lėšų, skirtų akredituotai</text:span><text:span text:style-name="T173"><text:s/>vaikų dienos socialinei priežiūrai organizuoti, teikti ir administruoti, skyrimo ir pervedimo sutartis), kiekvieno vaiko su</text:span><text:span text:style-name="T174"><text:s/>negalia ir (ar) vaiko, turinčio specialiųjų ugdymosi poreikių,<text:s/></text:span><text:span text:style-name="T175">dienos socialinės priežiūros paslaugoms finansuoti skirdama ne mažia</text:span><text:span text:style-name="T176">u nei po<text:s/></text:span><text:span text:style-name="T177">60 eurų per mėnesį, kitų vaikų – ne mažiau nei po</text:span><text:span text:style-name="T178"><text:s/>32,5 euro per mėnesį.</text:span><text:s/></text:p>
      <text:p text:style-name="P179">Punkto pakeitimai:</text:p>
      <text:p text:style-name="P180"><text:span text:style-name="T181">Nr.<text:s/></text:span><text:a xlink:href="https://www.e-tar.lt/portal/legalAct.html?documentId=2975c910625511eca9ac839120d251c4" office:target-frame-name="_top" xlink:show="replace"><text:span text:style-name="T182">A1-932</text:span></text:a><text:span text:style-name="T183">, 2021-12-21, paskelbta TAR 2021-12-21, i. k. 2</text:span><text:span text:style-name="T184">021-26370</text:span></text:p>
      <text:p text:style-name="P185"><text:span text:style-name="T186">Nr.<text:s/></text:span><text:a xlink:href="https://www.e-tar.lt/portal/legalAct.html?documentId=b6cd8f607f8b11eda677cf80355a76db" office:target-frame-name="_top" xlink:show="replace"><text:span text:style-name="T187">A1-862</text:span></text:a><text:span text:style-name="T188">, 2022-12-19, paskelbta TAR 2022-12-19, i. k. 2022-25833</text:span></text:p>
      <text:p text:style-name="Normal"/>
      <text:p text:style-name="P189"><text:span text:style-name="T190">6</text:span><text:span text:style-name="T191">. Akredituotai vaikų dienos socialinei priežiūrai administruoti savivaldybi</text:span><text:span text:style-name="T192">ų administracijoms skiriamas vienodas procentas lėšų, bet ne daugiau kaip 2 proc. akredituotai vaikų dienos socialinei priežiūrai organizuoti ir teikti per metus skirtų lėšų. Konkretų akredituotai vaikų dienos socialinei priežiūrai administruoti skiriamų l</text:span><text:span text:style-name="T193">ėšų dydį procentais vieniems metams iki biudžetinių metų pradžios įsakymu dėl lėšų skyrimo nustato socialinės apsaugos ir darbo ministras.</text:span><text:s/></text:p>
      <text:p text:style-name="P194">Punkto pakeitimai:</text:p>
      <text:p text:style-name="P195"><text:span text:style-name="T196">Nr.<text:s/></text:span><text:a xlink:href="https://www.e-tar.lt/portal/legalAct.html?documentId=2975c910625511eca9ac839120d251c4" office:target-frame-name="_top" xlink:show="replace"><text:span text:style-name="T197">A1-932</text:span></text:a><text:span text:style-name="T198">, 2021-12-21, paskelbta TAR 2021-12-21, i. k. 2021-26370</text:span></text:p>
      <text:p text:style-name="P199"><text:span text:style-name="T200">Nr.<text:s/></text:span><text:a xlink:href="https://www.e-tar.lt/portal/legalAct.html?documentId=b6cd8f607f8b11eda677cf80355a76db" office:target-frame-name="_top" xlink:show="replace"><text:span text:style-name="T201">A1-862</text:span></text:a><text:span text:style-name="T202">, 2022-12-19, paskelbta TAR 2022-12-19, i. k. 2022-25833</text:span></text:p>
      <text:p text:style-name="Normal"/>
      <text:p text:style-name="P203"><text:span text:style-name="T204">7</text:span><text:span text:style-name="T205">. Lėšos 2023</text:span><text:span text:style-name="T206"><text:s/></text:span><text:span text:style-name="T207">m.<text:s/></text:span><text:span text:style-name="T208">ir vėlesniems metams savivaldybių administracijoms akredituotai vaikų dienos socialinei priežiūrai organizuoti ir teikti skiriamos pagal Tvarkos aprašo 4 punkte nurodytas sumas, skirtas socialinių paslaugų įstaigoms, įvertinus valstybės biudžeto finansiniu</text:span><text:span text:style-name="T209">s rodiklius ir einamųjų metų socialinių paslaugų įstaigų, teikiančių akredituotą vaikų dienos socialinę priežiūrą, skaičių, įskaitant vietų jose skaičių, kurį savivaldybių administracijos pateikė SPIS iki einamųjų metų gruodžio 19 d (imtinai). Socialinių p</text:span><text:span text:style-name="T210">aslaugų įstaigoms, kurioms teisė teikti akredituotą vaikų dienos socialinę priežiūrą suteikta po 2022 m. gruodžio 19 d., Lietuvos Respublikos valstybės biudžeto lėšų 2023 metams neskiriama. Tvarkos aprašo 4 punkte nurodyta tvarka finansuojamos tik tos soci</text:span><text:span text:style-name="T211">alinių paslaugų įstaigos, kurios 2023 metais organizuoja ir teikia akredituotą vaikų dienos socialinę priežiūrą ne mažiau nei 10 vaikų.</text:span><text:s/></text:p>
      <text:p text:style-name="P212">Punkto pakeitimai:</text:p>
      <text:p text:style-name="P213"><text:span text:style-name="T214">Nr.<text:s/></text:span><text:a xlink:href="https://www.e-tar.lt/portal/legalAct.html?documentId=2975c910625511eca9ac839120d251c4" office:target-frame-name="_top" xlink:show="replace"><text:span text:style-name="T215">A1-932</text:span></text:a><text:span text:style-name="T216">, 2021-12-21, paskelbta TAR 2021-12-21, i. k. 2021-26370</text:span></text:p>
      <text:p text:style-name="P217"><text:span text:style-name="T218">Nr.<text:s/></text:span><text:a xlink:href="https://www.e-tar.lt/portal/legalAct.html?documentId=b6cd8f607f8b11eda677cf80355a76db" office:target-frame-name="_top" xlink:show="replace"><text:span text:style-name="T219">A1-862</text:span></text:a><text:span text:style-name="T220">, 2022-12-19, paskelbta TAR 2022-12-19, i. k. 2022-25833</text:span></text:p>
      <text:p text:style-name="Normal"/>
      <text:p text:style-name="P221"><text:span text:style-name="T222">8</text:span><text:span text:style-name="T223">. Akredituotai vaikų</text:span><text:span text:style-name="T224"><text:s/>dienos socialinei priežiūrai <text:s/>administruoti skirtas lėšas savivaldybių administracijos naudoja darbuotojų, administruojančių vaikų dienos socialinės priežiūros akreditavimą, darbo užmokesčiui ir socialinio draudimo įmokoms mokėti.<text:s/></text:span></text:p>
      <text:p text:style-name="P225"><text:span text:style-name="T226">9</text:span><text:span text:style-name="T227">. Socialinių pasla</text:span><text:span text:style-name="T228">ugų priežiūros departamentas prie Socialinės apsaugos ir darbo ministerijos (toliau – departamentas) organizuoja valstybės biudžeto lėšų naudojimo sutarčių (toliau – Sutartys) su savivaldybių administracijomis dėl lėšų, skirtų akredituotai vaikų dienos soc</text:span><text:span text:style-name="T229">ialinei priežiūrai organizuoti, teikti ir administruoti, naudojimo sudarymą ir jas pasirašo. Sutartyse turi būti<text:s/></text:span>nustatyti lėšų pervedimo, grąžinimo, naudojimo, atsiskaitymo už jas tvarka ir termina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numatytos sąlygos, prie Sutarčių turi būti pridėta savivaldybės administracijos parengta ir su departamentu suderinta išlaidų sąmata<text:span text:style-name="T230">. <text:s/></text:span></text:p>
      <text:p text:style-name="P231"><text:span text:style-name="T232">10</text:span><text:span text:style-name="T233">. Įsigaliojus įsakymui dėl lėšų skyrimo, savivaldybių administracijos parengia, su departamentu suderina išlaidų s</text:span><text:span text:style-name="T234">ąmatas ir prireikus jas tikslina Tvarkos aprašo III skyriuje nustatyta tvarka.</text:span></text:p>
      <text:p text:style-name="P235"><text:span text:style-name="T236">11</text:span><text:span text:style-name="T237">. Departamentas pagal savivaldybių administracijų išlaidų sąmatas kiekvieną ketvirtį teikia Nacionaliniam bendrųjų funkcijų centrui mokėjimo paraiškas, kuriose prašo<text:s/></text:span><text:span text:style-name="T238">pervesti savivaldybių administracijoms lėšas akredituotai vaikų dienos socialinei priežiūrai organizuoti, teikti ir administruoti</text:span><text:span text:style-name="T239"><text:s/>Sutartyse nustatytais terminais.</text:span><text:span text:style-name="T240"><text:s/></text:span></text:p>
      <text:p text:style-name="P241"/>
      <text:p text:style-name="P242"><text:span text:style-name="T243">III</text:span><text:span text:style-name="T244"><text:s/>SKYRIUS</text:span></text:p>
      <text:p text:style-name="P245"><text:span text:style-name="T246">IŠLAIDŲ SĄMATŲ TIKSLINIMAS</text:span></text:p>
      <text:p text:style-name="P247"/>
      <text:p text:style-name="P248"><text:span text:style-name="T249">12</text:span><text:span text:style-name="T250">. Savivaldybės administracija turi<text:s/></text:span><text:span text:style-name="T251">teisę tikslinti išlaidų sąmatą, nekeisdama įsakymu dėl lėšų skyrimo atitinkamiems biudžetiniams metams savivaldybės administracijai skirtos lėšų akredituotai vaikų dienos socialinei priežiūrai organizuoti, teikti ir administruoti sumos, pateikdama departam</text:span><text:span text:style-name="T252">entui motyvuotą prašymą ir išlaidų sąmatos pakeitimo projektą dėl lėšų, skirtų akredituotai vaikų dienos socialinei priežiūrai organizuoti, teikti ir administruoti, perskirstymo būsimiems ketvirčiams kartą per ketvirtį iki einamojo ketvirčio paskutinio mėn</text:span><text:span text:style-name="T253">esio 16 dienos.</text:span></text:p>
      <text:p text:style-name="P254"><text:span text:style-name="T255">13</text:span><text:span text:style-name="T256">. Departamentas, išnagrinėjęs savivaldybės administracijos Tvarkos aprašo 12 punkte nustatyta tvarka pateiktą motyvuotą prašymą ir pritaręs išlaidų sąmatos projekto tikslinimams, pasirašo patikslintą išlaidų sąmatą ir apie tai informu</text:span><text:span text:style-name="T257">oja savivaldybės administraciją.</text:span><text:span text:style-name="T258"><text:s/></text:span><text:span text:style-name="T259">Jei išlaidų sąmatos projekte departamentas nustato netikslumų, jis apie tai elektroniniu paštu informuoja savivaldybės administraciją.<text:s/></text:span></text:p>
      <text:p text:style-name="P260"><text:span text:style-name="T261">14.</text:span><text:span text:style-name="T262"><text:s/>Neteko galios nuo 2022-12-20</text:span></text:p>
      <text:p text:style-name="P263">Punkto naikinimas:</text:p>
      <text:p text:style-name="P264"><text:span text:style-name="T265">Nr.<text:s/></text:span><text:a xlink:href="https://www.e-tar.lt/portal/legalAct.html?documentId=b6cd8f607f8b11eda677cf80355a76db" office:target-frame-name="_top" xlink:show="replace"><text:span text:style-name="T266">A1-862</text:span></text:a><text:span text:style-name="T267">, 2022-12-19, paskelbta TAR 2022-12-19, i. k. 2022-25833</text:span></text:p>
      <text:p text:style-name="Normal"/>
      <text:p text:style-name="P268"><text:span text:style-name="T269">15.</text:span><text:span text:style-name="T270"><text:s/>Neteko galios nuo 2022-12-20</text:span></text:p>
      <text:p text:style-name="P271">Punkto naikinimas:</text:p>
      <text:p text:style-name="P272"><text:span text:style-name="T273">Nr.<text:s/></text:span><text:a xlink:href="https://www.e-tar.lt/portal/legalAct.html?documentId=b6cd8f607f8b11eda677cf80355a76db" office:target-frame-name="_top" xlink:show="replace"><text:span text:style-name="T274">A1-862</text:span></text:a><text:span text:style-name="T275">, 2022-12-19, paskelbta TAR 2022-12-19, i. k. 2022-25833</text:span></text:p>
      <text:p text:style-name="Normal"/>
      <text:p text:style-name="P276"><text:span text:style-name="T277">16.</text:span><text:span text:style-name="T278"><text:s/>Neteko galios nuo 2022-12-20</text:span></text:p>
      <text:p text:style-name="P279">Punkto naikinimas:</text:p>
      <text:p text:style-name="P280"><text:span text:style-name="T281">Nr.<text:s/></text:span><text:a xlink:href="https://www.e-tar.lt/portal/legalAct.html?documentId=b6cd8f607f8b11eda677cf80355a76db" office:target-frame-name="_top" xlink:show="replace"><text:span text:style-name="T282">A1-</text:span><text:span text:style-name="T283">862</text:span></text:a><text:span text:style-name="T284">, 2022-12-19, paskelbta TAR 2022-12-19, i. k. 2022-25833</text:span></text:p>
      <text:p text:style-name="Normal"/>
      <text:p text:style-name="P285"><text:span text:style-name="T286">IV</text:span><text:span text:style-name="T287"><text:s/>SKYRIUS</text:span></text:p>
      <text:p text:style-name="P288"><text:span text:style-name="T289">LĖŠŲ NAUDOJIMAS IR ATSISKAITYMAS UŽ JŲ NAUDOJIMĄ</text:span></text:p>
      <text:p text:style-name="P290"/>
      <text:p text:style-name="P291"><text:span text:style-name="T292">17</text:span><text:span text:style-name="T293">. Savivaldybės administracija pagal Sutartį gautas lėšas, skirtas akredituotai vaikų dienos socialinei priežiūrai<text:s/></text:span><text:span text:style-name="T294">organizuoti ir teikti, perveda pagal sutartis vaikų dienos socialinę priežiūrą teikiančioms įstaigoms. Pagal sutartį gautas lėšas, skirtas akredituotai vaikų dienos socialinei priežiūrai organizuoti ir teikti, akredituotą vaikų dienos socialinę priežiūrą t</text:span><text:span text:style-name="T295">eikiančios įstaigos naudoja išlaidoms, susijusioms su akredituotos vaikų dienos socialinės priežiūros organizavimu ir teikimu, finansuoti (išskyrus išlaidas ilgalaikiam materialiajam turtui įsigyti), vadovaudamosi Lietuvos Respublikos valstybės ir savivald</text:span><text:span text:style-name="T296">ybių biudžetų pajamų ir išlaidų klasifikacija, patvirtinta Lietuvos Respublikos finansų ministro 2003 m. liepos 3 d. įsakymu Nr. 1K</text:span><text:span text:style-name="T297">‑184 „Dėl Lietuvos Respublikos valstybės ir savivaldybių biudžetų pajamų ir išlaidų klasifikacijos patvirtinimo (toliau – Kla</text:span><text:span text:style-name="T298">sifikacija).</text:span><text:span text:style-name="T299"><text:s/></text:span></text:p>
      <text:p text:style-name="P300">Punkto pakeitimai:</text:p>
      <text:p text:style-name="P301"><text:span text:style-name="T302">Nr.<text:s/></text:span><text:a xlink:href="https://www.e-tar.lt/portal/legalAct.html?documentId=b6cd8f607f8b11eda677cf80355a76db" office:target-frame-name="_top" xlink:show="replace"><text:span text:style-name="T303">A1-862</text:span></text:a><text:span text:style-name="T304">, 2022-12-19, paskelbta TAR 2022-12-19, i. k. 2022-25833</text:span></text:p>
      <text:p text:style-name="Normal"/>
      <text:p text:style-name="P305"><text:span text:style-name="T306">18</text:span><text:span text:style-name="T307">. Savivaldybės administracija departamentui teikia<text:s/></text:span><text:span text:style-name="T308">ataskaitas sutartyje nustatyta tvarka ir terminais.<text:s/></text:span></text:p>
      <text:p text:style-name="P309"><text:span text:style-name="T310">18</text:span><text:span text:style-name="T311">1</text:span><text:span text:style-name="T312">.</text:span><text:span text:style-name="T313"><text:s/>Tvarkos aprašo 6 punkte nurodytos lėšos naudojamos darbuotojų, kurių pareigybių aprašymuose nustatytos su vaikų dienos socialinės priežiūros administravimu susijusios funkcijos, darbo užmokesčiu</text:span><text:span text:style-name="T314">i ir su juo susijusiems mokesčiams mokėti.</text:span><text:s/></text:p>
      <text:p text:style-name="P315">Papildyta punktu:</text:p>
      <text:p text:style-name="P316"><text:span text:style-name="T317">Nr.<text:s/></text:span><text:a xlink:href="https://www.e-tar.lt/portal/legalAct.html?documentId=b6cd8f607f8b11eda677cf80355a76db" office:target-frame-name="_top" xlink:show="replace"><text:span text:style-name="T318">A1-862</text:span></text:a><text:span text:style-name="T319">, 2022-12-19, paskelbta TAR 2022-12-19, i. k. 2022-25833</text:span></text:p>
      <text:p text:style-name="Normal"/>
      <text:p text:style-name="P320"><text:span text:style-name="T321">19</text:span><text:span text:style-name="T322">. Einamaisiais metais<text:s/></text:span><text:span text:style-name="T323">savivaldybių administracijoms skirtos lėšos akredituotai vaikų dienos socialinei priežiūrai organizuoti, teikti ir administruoti naudojamos iki einamųjų metų gruodžio 31 d.</text:span></text:p>
      <text:p text:style-name="P324"><text:span text:style-name="T325">20</text:span><text:span text:style-name="T326">. Savivaldybių administracijos einamaisiais metais nepanaudotas lėšas, skirta</text:span><text:span text:style-name="T327">s akredituotai vaikų dienos socialinei priežiūrai organizuoti, teikti ir administruoti, privalo grąžinti departamentui iki kitų metų sausio 5 d., pervesdamos į Sutartyje nurodytą sąskaitą ir mokėjimo paskirties laukelyje nurodydamos, kurių metų lėšos grąži</text:span><text:span text:style-name="T328">namos, programos ir priemonės kodą, finansavimo šaltinį, valstybės funkciją, Klasifikacijos straipsnį, grąžinamą sumą.</text:span></text:p>
      <text:p text:style-name="P329"><text:span text:style-name="T330">21</text:span><text:span text:style-name="T331">. Departamentas savivaldybių administracijų grąžintas lėšas grąžina į valstybės iždo sąskaitą iki kitų metų sausio 10 d.</text:span></text:p>
      <text:p text:style-name="P332"/>
      <text:p text:style-name="P333"><text:span text:style-name="T334">V</text:span><text:span text:style-name="T335"><text:s/>SKYRIUS</text:span></text:p>
      <text:p text:style-name="P336"><text:span text:style-name="T337">LĖŠŲ NAUDOJIMO KONTROLĖ</text:span></text:p>
      <text:p text:style-name="P338"/>
      <text:p text:style-name="P339"><text:span text:style-name="T340">22</text:span><text:span text:style-name="T341">. Departamentas koordinuoja ir kontroliuoja</text:span><text:span text:style-name="T342"><text:s/></text:span><text:span text:style-name="T343">Sutarčių vykdymą užtikrindamas, kad savivaldybių administracijoms skirtos lėšos akredituotai vaikų dienos socialinei priežiūrai organizuoti, teikti ir administruoti būtų na</text:span><text:span text:style-name="T344">udojamos pagal tikslinę paskirtį. Ministerijos Centralizuotas vidaus audito skyrius tikrina ir vertina, ar lėšos akredituotai vaikų dienos socialinei priežiūrai organizuoti, teikti ir administruoti naudojamos tinkamai. Ministerijos Centralizuotas vidaus au</text:span><text:span text:style-name="T345">dito skyrius ir departamentas atsitiktiniu būdu gali tikrinti, kaip savivaldybių administracijos naudoja akredituotai vaikų dienos socialinei priežiūrai organizuoti, teikti ir administruoti skirtas lėšas.<text:s/></text:span></text:p>
      <text:p text:style-name="P346"><text:span text:style-name="T347">23</text:span><text:span text:style-name="T348">. Savivaldybės administracija ministerijos i</text:span><text:span text:style-name="T349">r (ar) departamento reikalavimu privalo pateikti visą informaciją (pvz., veiklos organizavimo, vidaus tvarką reglamentuojančius dokumentus, darbuotojų skaičių, duomenis apie lėšų panaudojimą pagal Klasifikacijos straipsnius ir kt.), susijusią su akredituot</text:span><text:span text:style-name="T350">ai vaikų dienos socialinei priežiūrai organizuoti, teikti, administruoti skirtų lėšų naudojimu ir reikalingą lėšų naudojimo kontrolei atlikti.</text:span></text:p>
      <text:p text:style-name="P351"><text:span text:style-name="T352">24</text:span><text:span text:style-name="T353">. Savivaldybių administracijos kontroliuoja akredituotai vaikų dienos socialinei priežiūrai organizuoti, te</text:span><text:span text:style-name="T354">ikti ir administruoti skirtų lėšų naudojimą pagal tikslinę paskirtį, atsižvelgdamos į lėšų naudojimą reglamentuojančių teisės aktų ir lėšų pervedimo sutarčių, sudarytų su akredituotą vaikų dienos socialinę priežiūrą teikiančiomis įstaigomis, nuostatas. Sav</text:span><text:span text:style-name="T355">ivaldybių administracijų vidaus audito padalinys pagal poreikį tikrina ir vertina akredituotų įstaigų socialinės priežiūros teikimą ir joms skirtų lėšų naudojimo tinkamumą ir teisėtumą.<text:s/></text:span></text:p>
      <text:p text:style-name="P356"><text:span text:style-name="T357">25</text:span><text:span text:style-name="T358">.</text:span><text:s/>Akredituotą vaikų dienos socialinę priežiūrą teikiančios įstaigos, atsižvelgdamos į lėšų naudojimą reglamentuojančių teisės aktų ir lėšų pervedimo sutarčių su savivaldybių administracijomis nuostatas, užtikrina, kad pagal lėšų pervedimo sutartis su savivaldybių administracijomis skirtos lėšos būtų naudojamos pagal tikslinę paskirtį. Lėšas,<text:s/><text:span text:style-name="T359">panaudotas ne pagal tikslinę paskirtį ir (ar) netinkamai,</text:span><text:s/><text:span text:style-name="T360">(ar) neteisėtai, nesilaikant lėšų pervedimo sutarčių, a</text:span>kredituotą vaikų dienos socialinę priežiūrą teikiančios įstaigos<text:span text:style-name="T361"><text:s/>privalo nedelsdamos grąžinti savivaldybių administrac</text:span><text:span text:style-name="T362">ijoms, o šios – departamentui. Šiame Tvarkos aprašo punkte nurodytų lėšų negrąžinus, jos išieškomos Lietuvos Respublikos teisės aktų nustatyta tvarka.</text:span></text:p>
      <text:p text:style-name="P363"><text:span text:style-name="T364">26</text:span><text:span text:style-name="T365">. Akredituotai vaikų dienos socialinei priežiūrai organizuoti, teikti ir administruoti skirtas lėša</text:span><text:span text:style-name="T366">s, panaudotas ne pagal tikslinę paskirtį ir (ar) nesilaikant Sutarčių, lėšų naudojimą reglamentuojančių teisės aktų, savivaldybių administracijos grąžina departamentui arba jos išieškomos Lietuvos Respublikos teisės aktų nustatyta tvarka.</text:span></text:p>
      <text:p text:style-name="P367"/>
      <text:p text:style-name="P368"><text:span text:style-name="T369">____________</text:span><text:span text:style-name="T370">______</text:span></text:p>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socialinės apsaugos ir darbo ministerija, Įsakymas</text:span></text:p>
      <text:p text:style-name="P380"><text:span text:style-name="T381">Nr.<text:s/></text:span><text:a xlink:href="https://www.e-tar.lt/portal/legalAct.html?documentId=f4503190445411eb8d9fe110e148c770" office:target-frame-name="_top" xlink:show="replace"><text:span text:style-name="T382">A1-1285</text:span></text:a><text:span text:style-name="T383">, 2020-12-22, paskelbta TAR 2020-12-22, i. k.<text:s/></text:span><text:span text:style-name="T384">2020-28160</text:span></text:p>
      <text:p text:style-name="P385"><text:span text:style-name="T386">Dėl socialinės apsaugos ir darbo ministro 2020 m. gruodžio 8 d. įsakymo Nr. A1-1232 „Dėl Savivaldybių administracijoms skirtų valstybės biudžeto lėšų akredituotai vaikų dienos socialinei priežiūrai organizuoti, teikti ir administruoti paskirstym</text:span><text:span text:style-name="T387">o, pervedimo, tikslinimo, naudojimo, atsiskaitymo ir kontrolės tvarkos aprašo patvirtinimo“ pakeitimo</text:span></text:p>
      <text:p text:style-name="P388"/>
      <text:p text:style-name="P389"><text:span text:style-name="T390">2.</text:span></text:p>
      <text:p text:style-name="P391"><text:span text:style-name="T392">Lietuvos Respublikos socialinės apsaugos ir darbo ministerija, Įsakymas</text:span></text:p>
      <text:p text:style-name="P393"><text:span text:style-name="T394">Nr.<text:s/></text:span><text:a xlink:href="https://www.e-tar.lt/portal/legalAct.html?documentId=2975c910625511eca9ac839120d251c4" office:target-frame-name="_top" xlink:show="replace"><text:span text:style-name="T395">A1-932</text:span></text:a><text:span text:style-name="T396">, 2021-12-21, paskelbta TAR 2021-12-21, i. k. 2021-26370</text:span></text:p>
      <text:p text:style-name="P397"><text:span text:style-name="T398">Dėl Lietuvos Respublikos socialinės apsaugos ir darbo ministro 2020 m. gruodžio 8 d. įsakymo Nr. A1-1232 „Dėl Savivaldybių administracijoms skirtų valstybės biudžeto lėš</text:span><text:span text:style-name="T399">ų akredituotai vaikų dienos socialinei priežiūrai organizuoti, teikti ir administruoti paskirstymo, pervedimo, tikslinimo, naudojimo, atsiskaitymo ir kontrolės tvarkos aprašo patvirtinimo“ pakeitimo</text:span></text:p>
      <text:p text:style-name="P400"/>
      <text:p text:style-name="P401"><text:span text:style-name="T402">3.</text:span></text:p>
      <text:p text:style-name="P403"><text:span text:style-name="T404">Lietuvos Respublikos socialinės apsaugos ir darbo min</text:span><text:span text:style-name="T405">isterija, Įsakymas</text:span></text:p>
      <text:p text:style-name="P406"><text:span text:style-name="T407">Nr.<text:s/></text:span><text:a xlink:href="https://www.e-tar.lt/portal/legalAct.html?documentId=b6cd8f607f8b11eda677cf80355a76db" office:target-frame-name="_top" xlink:show="replace"><text:span text:style-name="T408">A1-862</text:span></text:a><text:span text:style-name="T409">, 2022-12-19, paskelbta TAR 2022-12-19, i. k. 2022-25833</text:span></text:p>
      <text:p text:style-name="P410"><text:span text:style-name="T411">Dėl Lietuvos Respublikos socialinės apsaugos ir darbo ministro 2020 m. g</text:span><text:span text:style-name="T412">ruodžio 8 d. įsakymo Nr. A1-1232 „Dėl Savivaldybių administracijoms skirtų valstybės biudžeto lėšų akredituotai vaikų dienos socialinei priežiūrai organizuoti, teikti ir administruoti paskirstymo, pervedimo, tikslinimo, naudojimo, atsiskaitymo ir kontrolės</text:span><text:span text:style-name="T413"><text:s/>tvarkos aprašo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4</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27T11:47:00Z</meta:creation-date>
    <dc:date>2024-11-27T11:47:00Z</dc:date>
    <meta:print-date>2019-10-02T10:44:00Z</meta:print-date>
    <meta:template xlink:href="Normal.dotm" xlink:type="simple"/>
    <meta:editing-cycles>2</meta:editing-cycles>
    <meta:editing-duration>PT0S</meta:editing-duration>
    <meta:user-defined meta:name="_NewReviewCycle"/>
    <meta:user-defined meta:name="_EmailSubject">VDC-lesu skyrimo aprasas_12-01</meta:user-defined>
    <meta:user-defined meta:name="_AuthorEmail">Marius.Mulma@socmin.lt</meta:user-defined>
    <meta:user-defined meta:name="_AuthorEmailDisplayName">Marius Mulma</meta:user-defined>
    <meta:user-defined meta:name="_ReviewingToolsShownOnce"/>
    <meta:document-statistic meta:page-count="5" meta:paragraph-count="41" meta:word-count="3119" meta:character-count="20857" meta:row-count="148" meta:non-whitespace-character-count="17779"/>
  </office:meta>
</office:document-meta>
</file>