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s" fo:country="ES"/>
    </style:style>
    <style:style style:name="T18" style:parent-style-name="DefaultParagraphFont" style:family="text">
      <style:text-properties fo:font-weight="bold" style:font-weight-asian="bold" style:font-size-complex="12pt" fo:language="es" fo:country="ES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s" fo:country="E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style:line-height-at-least="0.1666in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1666in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08-01 iki 2023-12-04</text:span></text:p>
      <text:p text:style-name="P3"/>
      <text:p text:style-name="P4"><text:span text:style-name="T5">Įsakymas paskelbtas: TAR 2022-06-16, i. k. 2022-12926</text:span></text:p>
      <text:p text:style-name="P6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2022–2030 METŲ LIETUVOS RESPUBLIKOS SVEIKATOS APSAUGOS MINISTERIJOS SVEIKATOS IŠSAUGOJIMO IR STIPRINIMO PLĖTROS PROGRAMOS PAŽANGOS PRIEMONĖS</text:span></text:p>
      <text:p text:style-name="P16"><text:span text:style-name="T17">NR. 11-001-02-10-01</text:span><text:span text:style-name="T18"><text:s/>„GERINTI GRĖSMIŲ BEI RIZIKOS SVEIKATAI VEIKSNIŲ VALDYMĄ“ APRAŠO PATVIRTINIMO</text:span></text:p>
      <text:p text:style-name="P19"/>
      <text:p text:style-name="P20"><text:span text:style-name="T21">2022</text:span><text:span text:style-name="T22"><text:s/>m. birželio<text:s/></text:span><text:span text:style-name="T23">16<text:s/></text:span><text:span text:style-name="T24">d. Nr. V-1082</text:span></text:p>
      <text:p text:style-name="P25">Vilnius</text:p>
      <text:p text:style-name="P26"/>
      <text:p text:style-name="P27"/>
      <text:p text:style-name="P28"><text:span text:style-name="T29">Vadovaudamasis Strateginio valdymo metodikos, patvirtintos Lietuvos Respublikos Vyriausybės 2021 m. balandžio 28 d. nutarimu Nr. 292 „Dėl Lietuvos Respublikos strateginio valdymo įstatymo, Lietuvos Respublikos region</text:span><text:span text:style-name="T30">inės plėtros įstatymo 4 straipsnio 3 ir 5 dalių, 7 straipsnio 1 ir 4 dalių ir Lietuvos Respublikos biudžeto sandaros įstatymo 14</text:span><text:span text:style-name="T31">1</text:span><text:span text:style-name="T32"><text:s/>straipsnio 3 dalies įgyvendinimo“, 87 punktu ir įgyvendindamas 2022–2030 m. plėtros programos valdytojos Lietuvos Respublikos<text:s/></text:span><text:span text:style-name="T33">sveikatos apsaugos ministerijos sveikatos išsaugojimo ir stiprinimo plėtros<text:s/></text:span><text:soft-page-break/><text:span text:style-name="T34">programą, patvirtintą Lietuvos Respublikos Vyriausybės 2022 m. sausio 26 d. nutarimu Nr. 66 „Dėl 2022–2030 m. plėtros programos valdytojos Lietuvos Respublikos sveikatos apsaugos m</text:span><text:span text:style-name="T35">inisterijos sveikatos išsaugojimo ir stiprinimo plėtros programos patvirtinimo“, ir<text:s/></text:span><text:span text:style-name="T36">vykdydamas Lietuvos Respublikos finansų ministro 2021 m. birželio 28 d. įsakymą Nr. 1K-227 „Dėl Strateginio valdymo metodikos taikymo“, <text:s/></text:span></text:p>
      <text:p text:style-name="P37"><text:span text:style-name="T38">t v i r t i n u 2022–2030 metų<text:s/></text:span><text:span text:style-name="T39">Lietuvos Respublikos sveikatos apsaugos ministerijos sveikatos išsaugojimo ir stiprinimo plėtros programos pažangos priemonės Nr.11-001-02-10-01 „Gerinti grėsmių bei rizikos sveikatai veiksnių valdymą“ aprašą (pridedama).</text:span></text:p>
      <text:p text:style-name="P40"/>
      <text:p text:style-name="P41"/>
      <text:p text:style-name="P42"/>
      <text:p text:style-name="P43"><text:span text:style-name="T44">Sveikatos apsaugos ministras <text:s text:c="28"/></text:span><text:span text:style-name="T45"><text:tab/></text:span><text:span text:style-name="T46"><text:tab/></text:span><text:span text:style-name="T47"><text:tab/><text:s text:c="4"/>Arūnas Dulkys</text:span></text:p>
      <text:p text:style-name="Normal"/>
      <text:p text:style-name="Normal"/>
      <text:p text:style-name="Normal"/>
      <text:p text:style-name="P48">Priedų pakeitimai:</text:p>
      <text:p text:style-name="Normal"/>
      <text:p text:style-name="P49">Aprašas (pak. V-412)</text:p>
      <text:p text:style-name="P50">Priedo pakeitimai:</text:p>
      <text:p text:style-name="P51"><text:span text:style-name="T52">Nr.<text:s/></text:span><text:a xlink:href="https://www.e-tar.lt/portal/legalAct.html?documentId=aec56d10d43611ed9978886e85107ab2" office:target-frame-name="_top" xlink:show="replace"><text:span text:style-name="T53">V-412</text:span></text:a><text:span text:style-name="T54">, 2023</text:span><text:span text:style-name="T55">-04-06, paskelbta TAR 2023-04-06, i. k. 2023-06653</text:span></text:p>
      <text:p text:style-name="Normal"/>
      <text:p text:style-name="P56">1 priedas (pak. V-599)</text:p>
      <text:p text:style-name="P57">Papildyta priedu:</text:p>
      <text:p text:style-name="P58"><text:span text:style-name="T59">Nr.<text:s/></text:span><text:a xlink:href="https://www.e-tar.lt/portal/legalAct.html?documentId=0c172320f95611ed9978886e85107ab2" office:target-frame-name="_top" xlink:show="replace"><text:span text:style-name="T60">V-599</text:span></text:a><text:span text:style-name="T61">, 2023-05-23, paskelbta TAR 2023-05-23, i. k. 2023-09676</text:span></text:p>
      <text:p text:style-name="Normal"/>
      <text:p text:style-name="P62">1.1 priedas (pak. V-599)</text:p>
      <text:p text:style-name="P63">Papildyta priedu:</text:p>
      <text:p text:style-name="P64"><text:span text:style-name="T65">Nr.<text:s/></text:span><text:a xlink:href="https://www.e-tar.lt/portal/legalAct.html?documentId=0c172320f95611ed9978886e85107ab2" office:target-frame-name="_top" xlink:show="replace"><text:span text:style-name="T66">V-599</text:span></text:a><text:span text:style-name="T67">, 2023-05-23, paskelbta TAR 2023-05-23, i. k. 2023-09676</text:span></text:p>
      <text:p text:style-name="Normal"/>
      <text:p text:style-name="P68">2 priedas</text:p>
      <text:p text:style-name="P69">Papildyta priedu:</text:p>
      <text:p text:style-name="P70"><text:span text:style-name="T71">Nr.<text:s/></text:span><text:a xlink:href="https://www.e-tar.lt/portal/legalAct.html?documentId=029e9ae02f9711ee9de9e7e0fd363afc" office:target-frame-name="_top" xlink:show="replace"><text:span text:style-name="T72">V-876</text:span></text:a><text:span text:style-name="T73">, 2023-07-31, paskelbta TAR 2023-07-31, i. k. 2023-15488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sveikatos apsaugos ministerija, Įsakymas</text:span></text:p>
      <text:p text:style-name="P83"><text:span text:style-name="T84">Nr.<text:s/></text:span><text:a xlink:href="https://www.e-tar.lt/portal/legalAct.html?documentId=aec56d10d43611ed9978886e85107ab2" office:target-frame-name="_top" xlink:show="replace"><text:span text:style-name="T85">V-412</text:span></text:a><text:span text:style-name="T86">, 2023-04-06, paskelbta TAR 2023-04-06, i. k. 2023-06653</text:span></text:p>
      <text:p text:style-name="P87"><text:span text:style-name="T88">Dėl Lietuvos Respublikos sveikatos apsaugos ministro 2022 m. birželio 16 d. įsakymo Nr. V-1082 „Dė</text:span><text:span text:style-name="T89">l 2022–2030 metų Lietuvos Respublikos sveikatos apsaugos ministerijos sveikatos išsaugojimo ir stiprinimo plėtros programos pažangos priemonės Nr. 11-001-02-10-01 „Gerinti grėsmių bei rizikos sveikatai veiksnių valdymą“ aprašo patvirtinimo” pakeitimo</text:span></text:p>
      <text:p text:style-name="P90"/>
      <text:p text:style-name="P91"><text:span text:style-name="T92">2.</text:span></text:p>
      <text:p text:style-name="P93"><text:span text:style-name="T94">L</text:span><text:span text:style-name="T95">ietuvos Respublikos sveikatos apsaugos ministerija, Įsakymas</text:span></text:p>
      <text:p text:style-name="P96"><text:span text:style-name="T97">Nr.<text:s/></text:span><text:a xlink:href="https://www.e-tar.lt/portal/legalAct.html?documentId=0c172320f95611ed9978886e85107ab2" office:target-frame-name="_top" xlink:show="replace"><text:span text:style-name="T98">V-599</text:span></text:a><text:span text:style-name="T99">, 2023-05-23, paskelbta TAR 2023-05-23, i. k. 2023-09676</text:span></text:p>
      <text:p text:style-name="P100"><text:span text:style-name="T101">Dėl Lietuvos Respublikos sveika</text:span><text:span text:style-name="T102">tos apsaugos ministro 2022 m. birželio 16 d. įsakymo Nr. V-1082 „Dėl 2022–2030 metų Lietuvos Respublikos sveikatos apsaugos ministerijos sveikatos išsaugojimo ir stiprinimo plėtros programos pažangos priemonės Nr. 11-001-02-10-01 „Gerinti grėsmių bei rizik</text:span><text:span text:style-name="T103">os sveikatai veiksnių valdymą“ aprašo patvirtinimo“ pakeitimo</text:span></text:p>
      <text:p text:style-name="P104"/>
      <text:p text:style-name="P105"><text:span text:style-name="T106">3.</text:span></text:p>
      <text:p text:style-name="P107"><text:span text:style-name="T108">Lietuvos Respublikos sveikatos apsaugos ministerija, Įsakymas</text:span></text:p>
      <text:p text:style-name="P109"><text:span text:style-name="T110">Nr.<text:s/></text:span><text:a xlink:href="https://www.e-tar.lt/portal/legalAct.html?documentId=029e9ae02f9711ee9de9e7e0fd363afc" office:target-frame-name="_top" xlink:show="replace"><text:span text:style-name="T111">V-876</text:span></text:a><text:span text:style-name="T112">, 2023-07-31, paskelb</text:span><text:span text:style-name="T113">ta TAR 2023-07-31, i. k. 2023-15488</text:span></text:p>
      <text:p text:style-name="P114"><text:span text:style-name="T115">Dėl Lietuvos Respublikos sveikatos apsaugos ministro 2022 m. birželio 16 d. įsakymo Nr. V-1082 „Dėl 2022–2030 metų Lietuvos Respublikos sveikatos apsaugos ministerijos sveikatos išsaugojimo ir stiprinimo plėtros programo</text:span><text:span text:style-name="T116">s pažangos priemonės Nr. 11-001-02-10-01 „Gerinti grėsmių bei rizikos sveikatai veiksnių valdymą“ aprašo patvirtinimo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edikta Mikšienė</meta:initial-creator>
    <dc:creator>adlibuser</dc:creator>
    <meta:creation-date>2024-12-17T12:16:00Z</meta:creation-date>
    <dc:date>2024-12-17T12:16:00Z</dc:date>
    <meta:template xlink:href="Normal.dotm" xlink:type="simple"/>
    <meta:editing-cycles>2</meta:editing-cycles>
    <meta:editing-duration>PT0S</meta:editing-duration>
    <meta:document-statistic meta:page-count="3" meta:paragraph-count="42" meta:word-count="583" meta:character-count="4319" meta:row-count="139" meta:non-whitespace-character-count="3778"/>
  </office:meta>
</office:document-meta>
</file>