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weight-complex="bold" style:font-style-complex="italic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text-position="super 66.6%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size-complex="12pt" fo:language="ga" fo:country="IE"/>
    </style:style>
    <style:style style:name="T222" style:parent-style-name="DefaultParagraphFont" style:family="text">
      <style:text-properties fo:font-weight="bold" style:font-weight-asian="bold" style:font-size-complex="12pt" fo:language="ga" fo:country="IE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fo:language="ga" fo:country="IE" style:language-asian="lt" style:country-asian="LT"/>
    </style:style>
    <style:style style:name="T225" style:parent-style-name="DefaultParagraphFont" style:family="text">
      <style:text-properties style:font-size-complex="12pt" fo:language="ga" fo:country="IE"/>
    </style:style>
    <style:style style:name="T226" style:parent-style-name="DefaultParagraphFont" style:family="text">
      <style:text-properties style:font-size-complex="12pt" fo:language="ga" fo:country="IE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size-complex="12pt" fo:language="ga" fo:country="IE"/>
    </style:style>
    <style:style style:name="T251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52" style:parent-style-name="DefaultParagraphFont" style:family="text">
      <style:text-properties fo:font-weight="bold" style:font-weight-asian="bold" style:font-size-complex="12pt" fo:language="ga" fo:country="IE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fo:language="ga" fo:country="IE"/>
    </style:style>
    <style:style style:name="T255" style:parent-style-name="DefaultParagraphFont" style:family="text">
      <style:text-properties style:font-size-complex="12pt" fo:language="ga" fo:country="IE"/>
    </style:style>
    <style:style style:name="T256" style:parent-style-name="DefaultParagraphFont" style:family="text">
      <style:text-properties style:font-size-complex="12pt" fo:language="ga" fo:country="IE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 fo:language="ga" fo:country="IE"/>
    </style:style>
    <style:style style:name="T264" style:parent-style-name="DefaultParagraphFont" style:family="text">
      <style:text-properties fo:font-weight="bold" style:font-weight-asian="bold" style:font-size-complex="12pt" fo:language="ga" fo:country="IE"/>
    </style:style>
    <style:style style:name="T265" style:parent-style-name="DefaultParagraphFont" style:family="text">
      <style:text-properties fo:font-weight="bold" style:font-weight-asian="bold" style:font-size-complex="12pt" fo:language="ga" fo:country="IE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fo:language="ga" fo:country="IE" style:language-asian="lt" style:country-asian="LT"/>
    </style:style>
    <style:style style:name="T268" style:parent-style-name="DefaultParagraphFont" style:family="text">
      <style:text-properties style:font-size-complex="12pt" fo:language="ga" fo:country="IE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text-position="super 66.6%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size-complex="12pt" fo:language="ga" fo:country="IE"/>
    </style:style>
    <style:style style:name="T336" style:parent-style-name="DefaultParagraphFont" style:family="text">
      <style:text-properties fo:font-weight="bold" style:font-weight-asian="bold" style:font-size-complex="12pt" fo:language="ga" fo:country="IE"/>
    </style:style>
    <style:style style:name="P337" style:parent-style-name="Normal" style:family="paragraph">
      <style:paragraph-properties fo:line-height="150%" fo:text-indent="0.5in"/>
    </style:style>
    <style:style style:name="T338" style:parent-style-name="DefaultParagraphFont" style:family="text">
      <style:text-properties style:font-size-complex="12pt" fo:language="ga" fo:country="IE" style:language-asian="lt" style:country-asian="LT"/>
    </style:style>
    <style:style style:name="T339" style:parent-style-name="DefaultParagraphFont" style:family="text">
      <style:text-properties style:font-size-complex="12pt" fo:language="ga" fo:country="IE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1" style:parent-style-name="DefaultParagraphFont" style:family="text">
      <style:text-properties fo:text-transform="uppercase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14 iki 2019-04-14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</text:span><text:span text:style-name="T68">is.</text:span></text:p>
      <text:p text:style-name="P69"><text:span text:style-name="T70">Patvirtinti Lietuvos Respublikos Seimo Energetikos komisijos pirmininko pavaduotoju Seimo narį Algirdą Butkevičių.</text:span><text:s/></text:p>
      <text:p text:style-name="P71">Papildyta straipsniu:</text:p>
      <text:p text:style-name="P72"><text:span text:style-name="T73">Nr.<text:s/></text:span><text:a xlink:href="https://www.e-tar.lt/portal/legalAct.html?documentId=208de70138ca11e881f2ba995b003ed2" office:target-frame-name="_top" xlink:show="replace"><text:span text:style-name="T74">XIII-1074</text:span></text:a><text:span text:style-name="T75">,</text:span><text:span text:style-name="T76"><text:s/>2018-03-29, paskelbta TAR 2018-04-05, i. k. 2018-05454</text:span></text:p>
      <text:p text:style-name="Normal"/>
      <text:p text:style-name="P77"><text:span text:style-name="T78">5</text:span><text:span text:style-name="T79"><text:s/>straipsnis.</text:span></text:p>
      <text:p text:style-name="P80"><text:span text:style-name="T81">Patvirtinti Lietuvos Respublikos Seimo Etikos ir procedūrų komisijos pirmininke Seimo narę<text:s/></text:span><text:span text:style-name="T82">Ritą Tamašunienę</text:span><text:span text:style-name="T83">.</text:span></text:p>
      <text:p text:style-name="P84"/>
      <text:p text:style-name="P85"><text:span text:style-name="T86">6</text:span><text:span text:style-name="T87"><text:s/>straipsnis.</text:span></text:p>
      <text:p text:style-name="P88"><text:span text:style-name="T89">Patvirtinti Lietuvos Respublikos Seimo Etikos ir procedūrų komisijos pirmininko pavaduotoja Seimo narę<text:s/></text:span><text:span text:style-name="T90">Aušrinę Norkienę.</text:span><text:s/></text:p>
      <text:p text:style-name="P91">Straipsnio pakeitimai:</text:p>
      <text:p text:style-name="P92"><text:span text:style-name="T93">Nr.<text:s/></text:span><text:a xlink:href="https://www.e-tar.lt/portal/legalAct.html?documentId=6a1b48b05a6111e7846ef01bfffb9b64" office:target-frame-name="_top" xlink:show="replace"><text:span text:style-name="T94">XIII-51</text:span><text:span text:style-name="T95">2</text:span></text:a><text:span text:style-name="T96">, 2017-06-22, paskelbta TAR 2017-06-26, i. k. 2017-10739</text:span></text:p>
      <text:p text:style-name="P97"><text:span text:style-name="T98">Nr.<text:s/></text:span><text:a xlink:href="https://www.e-tar.lt/portal/legalAct.html?documentId=d942d1005fba11e79198ffdb108a3753" office:target-frame-name="_top" xlink:show="replace"><text:span text:style-name="T99">XIII-562</text:span></text:a><text:span text:style-name="T100">, 2017-06-29, paskelbta TAR 2017-07-03, i. k. 2017-11346</text:span></text:p>
      <text:p text:style-name="Normal"/>
      <text:p text:style-name="P101"><text:span text:style-name="T102">7</text:span><text:span text:style-name="T103"><text:s/>straipsnis.</text:span></text:p>
      <text:p text:style-name="P104"><text:span text:style-name="T105">Patvirtinti<text:s/></text:span><text:span text:style-name="T106">Lietuvos Respublikos Seimo Jaunimo ir sporto reikalų komisijos pirmininku Seimo narį<text:s/></text:span><text:span text:style-name="T107">Kęstutį Smirnovą</text:span><text:span text:style-name="T108">.</text:span></text:p>
      <text:p text:style-name="P109"/>
      <text:p text:style-name="P110"><text:span text:style-name="T111">8</text:span><text:span text:style-name="T112"><text:s/>straipsnis.</text:span></text:p>
      <text:p text:style-name="P113"><text:span text:style-name="T114">Patvirtinti Lietuvos Respublikos Seimo Jaunimo ir sporto reikalų komisijos pirmininko pavaduotoju Seimo narį<text:s/></text:span><text:span text:style-name="T115">Virgilijų Alekną</text:span><text:span text:style-name="T116">.</text:span></text:p>
      <text:p text:style-name="P117"/>
      <text:p text:style-name="P118"><text:span text:style-name="T119">9</text:span><text:span text:style-name="T120"><text:s/>straipsnis.<text:s/></text:span></text:p>
      <text:p text:style-name="P121"><text:span text:style-name="T122">Patvirtinti Lietuvos Respublikos Seimo Konstitucijos komisijos pirmininku Seimo narį<text:s/></text:span><text:span text:style-name="T123">Petrą Valiūną</text:span><text:span text:style-name="T124">.</text:span></text:p>
      <text:p text:style-name="P125"/>
      <text:p text:style-name="P126"><text:span text:style-name="T127">10</text:span><text:span text:style-name="T128"><text:s/>straipsnis.</text:span></text:p>
      <text:p text:style-name="P129"><text:span text:style-name="T130">Patvirtinti Lietuvos Respublikos Seimo Konstitucijos komisijos pirmininko pavaduotoju Seimo narį</text:span><text:span text:style-name="T131"><text:s/>Rimą Andrikį</text:span><text:span text:style-name="T132">.</text:span></text:p>
      <text:p text:style-name="P133"/>
      <text:p text:style-name="P134"><text:span text:style-name="T135">11</text:span><text:span text:style-name="T136"><text:s/>straipsnis.<text:s/></text:span></text:p>
      <text:p text:style-name="P137"><text:span text:style-name="T138">Patvirtinti Lietuvos Respublikos Seimo Kriminalinės žvalgybos parlamentinės kontrolės komisijos pirmininku Seimo narį<text:s/></text:span><text:span text:style-name="T139">Dainių Gaižauską</text:span><text:span text:style-name="T140">.</text:span></text:p>
      <text:p text:style-name="P141"/>
      <text:p text:style-name="P142"><text:span text:style-name="T143">12</text:span><text:span text:style-name="T144"><text:s/>straipsnis.<text:s/></text:span></text:p>
      <text:p text:style-name="P145"><text:span text:style-name="T146">Patvirtinti Lietuvos Respublikos Seimo K</text:span><text:span text:style-name="T147">riminalinės žvalgybos<text:s/></text:span><text:span text:style-name="T148">parlamentinės kon</text:span><text:span text:style-name="T149">trolės komisijos pirmininko<text:s/></text:span><text:span text:style-name="T150">pavaduotoju Seimo narį Arvydą Anušauską.</text:span></text:p>
      <text:p text:style-name="P151"/>
      <text:p text:style-name="P152"><text:span text:style-name="T153">13</text:span><text:span text:style-name="T154"><text:s/>straipsnis.</text:span></text:p>
      <text:p text:style-name="P155"><text:span text:style-name="T156">Patvirtinti Lietuvos Respublikos Seimo Migracijos komisijos pirmininku Seimo narį Bronių Markauską.</text:span><text:s/></text:p>
      <text:p text:style-name="P157">Straipsnio pakeitimai:</text:p>
      <text:p text:style-name="P158"><text:span text:style-name="T159">Nr.<text:s/></text:span><text:a xlink:href="https://www.e-tar.lt/portal/legalAct.html?documentId=0b40fc60754d11e8ae2bfd1913d66d57" office:target-frame-name="_top" xlink:show="replace"><text:span text:style-name="T160">XIII-1287</text:span></text:a><text:span text:style-name="T161">, 2018-06-21, paskelbta TAR 2018-06-21, i. k. 2018-10227</text:span></text:p>
      <text:p text:style-name="Normal"/>
      <text:p text:style-name="P162"><text:span text:style-name="T163">14</text:span><text:span text:style-name="T164"><text:s/>straipsnis.</text:span></text:p>
      <text:p text:style-name="P165"><text:span text:style-name="T166">Patvirtinti Lietuvos Respublikos Seimo Migracijos komisijos pirmininko pavaduotoju Seimo narį<text:s/></text:span><text:span text:style-name="T167">Kęstutį Masiu</text:span><text:span text:style-name="T168">lį</text:span><text:span text:style-name="T169">.</text:span></text:p>
      <text:p text:style-name="P170"/>
      <text:p text:style-name="P171"><text:span text:style-name="T172">15</text:span><text:span text:style-name="T173"><text:s/>straipsnis.</text:span></text:p>
      <text:p text:style-name="P174"><text:span text:style-name="T175">Patvirtinti Lietuvos Respublikos Seimo Laisvės kovų ir valstybės istorinės atminties komisijos pirmininku Seimo narį Arūną Gumuliauską.</text:span><text:s/></text:p>
      <text:p text:style-name="P176">Straipsnio pakeitimai:</text:p>
      <text:p text:style-name="P177"><text:span text:style-name="T178">Nr.<text:s/></text:span><text:a xlink:href="https://www.e-tar.lt/portal/legalAct.html?documentId=89fe86d0f24311e88568e724760eeafa" office:target-frame-name="_top" xlink:show="replace"><text:span text:style-name="T179">XIII-1676</text:span></text:a><text:span text:style-name="T180">, 2018-11-22, paskelbta TAR 2018-11-27, i. k. 2018-19116</text:span></text:p>
      <text:p text:style-name="Normal"/>
      <text:p text:style-name="P181"><text:span text:style-name="T182">16</text:span><text:span text:style-name="T183"><text:s/>straipsnis.</text:span></text:p>
      <text:p text:style-name="P184"><text:span text:style-name="T185">Patvirtinti Lietuvos Respublikos Seimo Laisvės kovų ir valstybės istorinės</text:span><text:span text:style-name="T186"><text:s/>atminties komisijos pirmininko pavaduotoju Seimo narį</text:span><text:span text:style-name="T187"><text:s/>Juozą Oleką</text:span><text:span text:style-name="T188">.</text:span><text:s/></text:p>
      <text:p text:style-name="P189">Straipsnio pakeitimai:</text:p>
      <text:p text:style-name="P190"><text:span text:style-name="T191">Nr.<text:s/></text:span><text:a xlink:href="https://www.e-tar.lt/portal/legalAct.html?documentId=89fe86d0f24311e88568e724760eeafa" office:target-frame-name="_top" xlink:show="replace"><text:span text:style-name="T192">XIII-1676</text:span></text:a><text:span text:style-name="T193">, 2018-11-22, paskelbta TAR 2018-11-27, i. k. 2018-</text:span><text:span text:style-name="T194">19116</text:span></text:p>
      <text:p text:style-name="Normal"/>
      <text:p text:style-name="P195"><text:span text:style-name="T196">17</text:span><text:span text:style-name="T197"><text:s/>straipsnis.</text:span></text:p>
      <text:p text:style-name="P198"><text:span text:style-name="T199">Patvirtinti Lietuvos Respublikos Seimo Peticijų komisijos pirmininku Seimo narį Petrą Čimbarą.</text:span></text:p>
      <text:p text:style-name="P200"/>
      <text:p text:style-name="P201"><text:span text:style-name="T202">17</text:span><text:span text:style-name="T203">1</text:span><text:span text:style-name="T204"><text:s/>straipsnis.</text:span></text:p>
      <text:p text:style-name="P205"><text:span text:style-name="T206">Patvirtinti Lietuvos Respublikos Seimo Peticijų komisijos pirmininko pavaduotoju Seimo narį Edmundą Pupinį.</text:span><text:s/></text:p>
      <text:p text:style-name="P207">Papildyta straipsniu:</text:p>
      <text:p text:style-name="P208"><text:span text:style-name="T209">Nr.<text:s/></text:span><text:a xlink:href="https://www.e-tar.lt/portal/legalAct.html?documentId=94b770f0be0611e688d0ed775a2e782a" office:target-frame-name="_top" xlink:show="replace"><text:span text:style-name="T210">XIII-80</text:span></text:a><text:span text:style-name="T211">, 2016-12-08, paskelbta TAR 2016-12-09, i. k. 2016-28612</text:span></text:p>
      <text:p text:style-name="Normal"/>
      <text:p text:style-name="P212"><text:span text:style-name="T213">18</text:span><text:span text:style-name="T214"><text:s/>straipsnis.</text:span></text:p>
      <text:p text:style-name="P215"><text:span text:style-name="T216">Patvirtinti Lietuvos Respublikos Seimo Priklausomybių prevencijos komisijos pirmininke Seimo narę <text:s/></text:span><text:span text:style-name="T217">Laimutę Matkevičienę</text:span><text:span text:style-name="T218">.</text:span></text:p>
      <text:p text:style-name="P219"/>
      <text:p text:style-name="P220"><text:span text:style-name="T221">19</text:span><text:span text:style-name="T222"><text:s/>straipsnis.</text:span></text:p>
      <text:p text:style-name="P223"><text:span text:style-name="T224">Patvirtinti Lietuvos Respublikos Seimo Priklausomybių prevencijos komisijos pirmininko pavaduotoju Seimo narį<text:s/></text:span><text:span text:style-name="T225">Čes</text:span><text:span text:style-name="T226">lavą Olševskį.</text:span></text:p>
      <text:p text:style-name="P227">Straipsnio pakeitimai:</text:p>
      <text:p text:style-name="P228"><text:span text:style-name="T229">Nr.<text:s/></text:span><text:a xlink:href="https://www.e-tar.lt/portal/legalAct.html?documentId=1d4b2360565211e7846ef01bfffb9b64" office:target-frame-name="_top" xlink:show="replace"><text:span text:style-name="T230">XIII-481</text:span></text:a><text:span text:style-name="T231">, 2017-06-20, paskelbta TAR 2017-06-21, i. k. 2017-10347</text:span></text:p>
      <text:p text:style-name="P232"><text:span text:style-name="T233">Nr.<text:s/></text:span><text:a xlink:href="https://www.e-tar.lt/portal/legalAct.html?documentId=d69e66302e9511e8966487d6597e4308" office:target-frame-name="_top" xlink:show="replace"><text:span text:style-name="T234">XIII-1054</text:span></text:a><text:span text:style-name="T235">, 2018-03-22, paskelbta TAR 2018-03-23, i. k. 2018-04459</text:span></text:p>
      <text:p text:style-name="Normal"/>
      <text:p text:style-name="P236"><text:span text:style-name="T237">20 straipsnis.</text:span><text:span text:style-name="T238"><text:s/>Neteko galios nuo 2018-03-23</text:span></text:p>
      <text:p text:style-name="P239">Straipsnio naikinimas:</text:p>
      <text:p text:style-name="P240"><text:span text:style-name="T241">Nr.<text:s/></text:span><text:a xlink:href="https://www.e-tar.lt/portal/legalAct.html?documentId=d69e66302e9511e8966487d6597e4308" office:target-frame-name="_top" xlink:show="replace"><text:span text:style-name="T242">XIII-1054</text:span></text:a><text:span text:style-name="T243">, 2018-03-22, paskelbta TAR 2018-03-23, i. k. 2018-04459</text:span></text:p>
      <text:p text:style-name="P244">Straipsnio pakeitimai:</text:p>
      <text:p text:style-name="P245"><text:span text:style-name="T246">Nr.<text:s/></text:span><text:a xlink:href="https://www.e-tar.lt/portal/legalAct.html?documentId=be0f4c50f4f411e692c5977c7316c9b5" office:target-frame-name="_top" xlink:show="replace"><text:span text:style-name="T247">XIII-207</text:span></text:a><text:span text:style-name="T248">, 2017-02-14, paskelbta TAR 2017-02-17, i. k. 2017-02720</text:span></text:p>
      <text:p text:style-name="Normal"/>
      <text:p text:style-name="P249"><text:span text:style-name="T250">20</text:span><text:span text:style-name="T251">1</text:span><text:span text:style-name="T252"><text:s/>straipsnis.</text:span></text:p>
      <text:p text:style-name="P253"><text:span text:style-name="T254">Patvirtinti Lietuvos Respublikos Seimo Savižudybių ir smurto prevencijos k</text:span><text:span text:style-name="T255">omisijos pirmininku Seimo narį<text:s/></text:span><text:span text:style-name="T256">Robertą Šarknicką.</text:span><text:s/></text:p>
      <text:p text:style-name="P257">Papildyta straipsniu:</text:p>
      <text:p text:style-name="P258"><text:span text:style-name="T259">Nr.<text:s/></text:span><text:a xlink:href="https://www.e-tar.lt/portal/legalAct.html?documentId=057b51703e4a11e8beb59fa4fa6c44e7" office:target-frame-name="_top" xlink:show="replace"><text:span text:style-name="T260">XIII-1087</text:span></text:a><text:span text:style-name="T261">, 2018-04-12, paskelbta TAR 2018-04-12, i. k. 2018-05949</text:span></text:p>
      <text:p text:style-name="Normal"/>
      <text:p text:style-name="P262"><text:span text:style-name="T263">21</text:span><text:span text:style-name="T264"><text:s/>strai</text:span><text:span text:style-name="T265">psnis.</text:span></text:p>
      <text:p text:style-name="P266"><text:span text:style-name="T267">Patvirtinti Lietuvos Respublikos Seimo Savižudybių ir smurto prevencijos komisijos pirmininko pavaduotoju Seimo narį</text:span><text:span text:style-name="T268"><text:s/>Andrių Navicką.</text:span><text:s/></text:p>
      <text:p text:style-name="P269">Straipsnio pakeitimai:</text:p>
      <text:p text:style-name="P270"><text:span text:style-name="T271">Nr.<text:s/></text:span><text:a xlink:href="https://www.e-tar.lt/portal/legalAct.html?documentId=be0f4c50f4f411e692c5977c7316c9b5" office:target-frame-name="_top" xlink:show="replace"><text:span text:style-name="T272">XIII-207</text:span></text:a><text:span text:style-name="T273">, 2017-02-14, paskelbta TAR 2017-02-17, i. k. 2017-02720</text:span></text:p>
      <text:p text:style-name="P274"><text:span text:style-name="T275">Nr.<text:s/></text:span><text:a xlink:href="https://www.e-tar.lt/portal/legalAct.html?documentId=6a1b48b05a6111e7846ef01bfffb9b64" office:target-frame-name="_top" xlink:show="replace"><text:span text:style-name="T276">XIII-512</text:span></text:a><text:span text:style-name="T277">, 2017-06-22, paskelbta TAR 2017-06-26, i. k. 2017-10739</text:span></text:p>
      <text:p text:style-name="P278"><text:span text:style-name="T279">Nr.<text:s/></text:span><text:a xlink:href="https://www.e-tar.lt/portal/legalAct.html?documentId=057b51703e4a11e8beb59fa4fa6c44e7" office:target-frame-name="_top" xlink:show="replace"><text:span text:style-name="T280">XIII-1087</text:span></text:a><text:span text:style-name="T281">, 2018-04-12, paskelbta TAR 2018-04-12, i. k. 2018-05949</text:span></text:p>
      <text:p text:style-name="Normal"/>
      <text:p text:style-name="P282"><text:span text:style-name="T283">22</text:span><text:span text:style-name="T284"><text:s/>straipsnis.</text:span></text:p>
      <text:p text:style-name="P285"><text:span text:style-name="T286">Patvirtinti Lietuvos Respublikos Seimo Neįgaliųjų teisių komisijos pirmini</text:span><text:span text:style-name="T287">nku Seimo narį</text:span><text:span text:style-name="T288"><text:s/>Gediminą Vasiliauską.</text:span></text:p>
      <text:p text:style-name="P289">Straipsnio pakeitimai:</text:p>
      <text:p text:style-name="P290"><text:span text:style-name="T291">Nr.<text:s/></text:span><text:a xlink:href="https://www.e-tar.lt/portal/legalAct.html?documentId=10e395a0e7fe11e88dd9e201dd8ee4f2" office:target-frame-name="_top" xlink:show="replace"><text:span text:style-name="T292">XIII-1623</text:span></text:a><text:span text:style-name="T293">, 2018-11-13, paskelbta TAR 2018-11-14, i. k. 2018-18395</text:span></text:p>
      <text:p text:style-name="Normal"/>
      <text:p text:style-name="P294"><text:span text:style-name="T295">22</text:span><text:span text:style-name="T296">1</text:span><text:span text:style-name="T297"><text:s/>straipsnis.</text:span></text:p>
      <text:p text:style-name="P298"><text:span text:style-name="T299">Patvi</text:span><text:span text:style-name="T300">rtinti Lietuvos Respublikos Seimo Neįgaliųjų teisių komisijos pirmininko<text:s/></text:span><text:span text:style-name="T301">pavaduotoju Seimo narį Justą Džiugelį.</text:span></text:p>
      <text:p text:style-name="P302">Papildyta straipsniu:</text:p>
      <text:p text:style-name="P303"><text:span text:style-name="T304">Nr.<text:s/></text:span><text:a xlink:href="https://www.e-tar.lt/portal/legalAct.html?documentId=ee0a7de017e711e9bdd0d0d6ba6c7c51" office:target-frame-name="_top" xlink:show="replace"><text:span text:style-name="T305">XIII-1939</text:span></text:a><text:span text:style-name="T306">, 2019-01</text:span><text:span text:style-name="T307">-11, paskelbta TAR 2019-01-14, i. k. 2019-00479</text:span></text:p>
      <text:p text:style-name="Normal"/>
      <text:p text:style-name="P308"><text:span text:style-name="T309">23 straipsnis.</text:span><text:span text:style-name="T310"><text:s/>Neteko galios nuo 2018-03-23</text:span></text:p>
      <text:p text:style-name="P311">Straipsnio naikinimas:</text:p>
      <text:p text:style-name="P312"><text:span text:style-name="T313">Nr.<text:s/></text:span><text:a xlink:href="https://www.e-tar.lt/portal/legalAct.html?documentId=d69e66302e9511e8966487d6597e4308" office:target-frame-name="_top" xlink:show="replace"><text:span text:style-name="T314">XIII-1054</text:span></text:a><text:span text:style-name="T315">, 2018-03-22, paskelbta TAR</text:span><text:span text:style-name="T316"><text:s/>2018-03-23, i. k. 2018-04459</text:span></text:p>
      <text:p text:style-name="Normal"/>
      <text:p text:style-name="P317"><text:span text:style-name="T318">24 straipsnis.</text:span><text:span text:style-name="T319"><text:s/>Neteko galios nuo 2018-11-27</text:span></text:p>
      <text:p text:style-name="P320">Straipsnio naikinimas:</text:p>
      <text:p text:style-name="P321"><text:span text:style-name="T322">Nr.<text:s/></text:span><text:a xlink:href="https://www.e-tar.lt/portal/legalAct.html?documentId=89fe86d0f24311e88568e724760eeafa" office:target-frame-name="_top" xlink:show="replace"><text:span text:style-name="T323">XIII-1676</text:span></text:a><text:span text:style-name="T324">, 2018-11-22, paskelbta TAR 2018-11-27, i. k.</text:span><text:span text:style-name="T325"><text:s/>2018-19116</text:span></text:p>
      <text:p text:style-name="Normal"/>
      <text:p text:style-name="P326"><text:span text:style-name="T327">25 straipsnis.</text:span><text:span text:style-name="T328"><text:s/>Neteko galios nuo 2018-11-27</text:span></text:p>
      <text:p text:style-name="P329">Straipsnio naikinimas:</text:p>
      <text:p text:style-name="P330"><text:span text:style-name="T331">Nr.<text:s/></text:span><text:a xlink:href="https://www.e-tar.lt/portal/legalAct.html?documentId=89fe86d0f24311e88568e724760eeafa" office:target-frame-name="_top" xlink:show="replace"><text:span text:style-name="T332">XIII-1676</text:span></text:a><text:span text:style-name="T333">, 2018-11-22, paskelbta TAR 2018-11-27, i. k. 2018-19116</text:span></text:p>
      <text:p text:style-name="Normal"/>
      <text:p text:style-name="P334"><text:span text:style-name="T335">26</text:span><text:span text:style-name="T336"><text:s/>straipsnis.</text:span></text:p>
      <text:p text:style-name="P337"><text:span text:style-name="T338">Patvirtinti Lietuvos Respublikos Seimo Sveikos gyvensenos komisijos pirmininku Seimo narį</text:span><text:span text:style-name="T339"><text:s/>Dainių Kepenį.</text:span></text:p>
      <text:soft-page-break/>
      <text:p text:style-name="P340">Papildyta straipsniu:</text:p>
      <text:p text:style-name="P341"><text:span text:style-name="T342">Nr.<text:s/></text:span><text:a xlink:href="https://www.e-tar.lt/portal/legalAct.html?documentId=d69e66302e9511e8966487d6597e4308" office:target-frame-name="_top" xlink:show="replace"><text:span text:style-name="T343">XIII-1054</text:span></text:a><text:span text:style-name="T344">,<text:s/></text:span><text:span text:style-name="T345">2018-03-22, paskelbta TAR 2018-03-23, i. k. 2018-04459</text:span></text:p>
      <text:p text:style-name="Normal"/>
      <text:p text:style-name="P346"><text:span text:style-name="T347">27</text:span><text:span text:style-name="T348"><text:s/>straipsnis.</text:span></text:p>
      <text:p text:style-name="P349"><text:span text:style-name="T350">Patvirtinti Lietuvos Respublikos Seimo Sveikos gyvensenos komisijos pirmininko pavaduotoja Seimo nar</text:span><text:span text:style-name="T351">ę Dovilę Šakalienę.<text:s/></text:span></text:p>
      <text:p text:style-name="P352">Straipsnio pakeitimai:</text:p>
      <text:p text:style-name="P353"><text:span text:style-name="T354">Nr.<text:s/></text:span><text:a xlink:href="https://www.e-tar.lt/portal/legalAct.html?documentId=89fe86d0f24311e88568e724760eeafa" office:target-frame-name="_top" xlink:show="replace"><text:span text:style-name="T355">XIII-1676</text:span></text:a><text:span text:style-name="T356">, 2018-11-22, paskelbta TAR 2018-11-27, i. k. 2018-19116</text:span></text:p>
      <text:p text:style-name="Normal"/>
      <text:p text:style-name="P357"/>
      <text:p text:style-name="P358"/>
      <text:p text:style-name="P359"/>
      <text:p text:style-name="P360">Seimo Pirmininkas<text:span text:style-name="T361"><text:tab/></text:span>Viktoras Pranckietis</text:p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Seimas,<text:s/></text:span><text:span text:style-name="T371">Nutarimas</text:span></text:p>
      <text:p text:style-name="P372"><text:span text:style-name="T373">Nr.<text:s/></text:span><text:a xlink:href="https://www.e-tar.lt/portal/legalAct.html?documentId=94b770f0be0611e688d0ed775a2e782a" office:target-frame-name="_top" xlink:show="replace"><text:span text:style-name="T374">XIII-80</text:span></text:a><text:span text:style-name="T375">, 2016-12-08, paskelbta TAR 2016-12-09, i. k. 2016-28612</text:span></text:p>
      <text:p text:style-name="P376"><text:span text:style-name="T377">Dėl Lietuvos Respublikos Seimo 2016 m. lapkričio 24 d. nutarimo Nr. XIII-54 „Dėl</text:span><text:span text:style-name="T378"><text:s/>Lietuvos Respublikos Seimo komisijų pirmininkų ir jų pavaduotojų patvirtinimo“ pakeitimo</text:span></text:p>
      <text:p text:style-name="P379"/>
      <text:p text:style-name="P380"><text:span text:style-name="T381">2.</text:span></text:p>
      <text:p text:style-name="P382"><text:span text:style-name="T383">Lietuvos Respublikos Seimas, Nutarimas</text:span></text:p>
      <text:p text:style-name="P384"><text:span text:style-name="T385">Nr.<text:s/></text:span><text:a xlink:href="https://www.e-tar.lt/portal/legalAct.html?documentId=be0f4c50f4f411e692c5977c7316c9b5" office:target-frame-name="_top" xlink:show="replace"><text:span text:style-name="T386">XIII-207</text:span></text:a><text:span text:style-name="T387">, 2017-02-14,</text:span><text:span text:style-name="T388"><text:s/>paskelbta TAR 2017-02-17, i. k. 2017-02720</text:span></text:p>
      <text:p text:style-name="P389"><text:span text:style-name="T390">Dėl Lietuvos Respublikos Seimo 2016 m. lapkričio 24 d. nutarimo Nr. XIII-54 „Dėl Lietuvos Respublikos Seimo komisijų pirmininkų ir jų pavaduotojų patvirtinimo“ pakeitimo</text:span></text:p>
      <text:p text:style-name="P391"/>
      <text:p text:style-name="P392"><text:span text:style-name="T393">3.</text:span></text:p>
      <text:p text:style-name="P394"><text:span text:style-name="T395">Lietuvos Respublikos Seimas, Nutarimas</text:span></text:p>
      <text:p text:style-name="P396"><text:span text:style-name="T397">Nr.<text:s/></text:span><text:a xlink:href="https://www.e-tar.lt/portal/legalAct.html?documentId=1d4b2360565211e7846ef01bfffb9b64" office:target-frame-name="_top" xlink:show="replace"><text:span text:style-name="T398">XIII-481</text:span></text:a><text:span text:style-name="T399">, 2017-06-20, paskelbta TAR 2017-06-21, i. k. 2017-10347</text:span></text:p>
      <text:p text:style-name="P400"><text:span text:style-name="T401">Dėl Lietuvos Respublikos Seimo 2016 m. lapkričio 24 d. nutarimo Nr. XIII-54 „Dėl Lietuvo</text:span><text:span text:style-name="T402">s Respublikos Seimo komisijų pirmininkų ir jų pavaduotojų patvirtinimo“ pakeitimo</text:span></text:p>
      <text:p text:style-name="P403"/>
      <text:p text:style-name="P404"><text:span text:style-name="T405">4.</text:span></text:p>
      <text:p text:style-name="P406"><text:span text:style-name="T407">Lietuvos Respublikos Seimas, Nutarimas</text:span></text:p>
      <text:p text:style-name="P408"><text:span text:style-name="T409">Nr.<text:s/></text:span><text:a xlink:href="https://www.e-tar.lt/portal/legalAct.html?documentId=6a1b48b05a6111e7846ef01bfffb9b64" office:target-frame-name="_top" xlink:show="replace"><text:span text:style-name="T410">XIII-512</text:span></text:a><text:span text:style-name="T411">, 2017-06-22, paskelb</text:span><text:span text:style-name="T412">ta TAR 2017-06-26, i. k. 2017-10739</text:span></text:p>
      <text:p text:style-name="P413"><text:span text:style-name="T414">Dėl Lietuvos Respublikos Seimo 2016 m. lapkričio 24 d. nutarimo Nr. XIII-54 „Dėl Lietuvos Respublikos Seimo komisijų pirmininkų ir jų pavaduotojų patvirtinimo“ pakeitimo</text:span></text:p>
      <text:p text:style-name="P415"/>
      <text:p text:style-name="P416"><text:span text:style-name="T417">5.</text:span></text:p>
      <text:p text:style-name="P418"><text:span text:style-name="T419">Lietuvos Respublikos Seimas, Nutarimas</text:span></text:p>
      <text:p text:style-name="P420"><text:span text:style-name="T421">Nr.<text:s/></text:span><text:a xlink:href="https://www.e-tar.lt/portal/legalAct.html?documentId=d942d1005fba11e79198ffdb108a3753" office:target-frame-name="_top" xlink:show="replace"><text:span text:style-name="T422">XIII-562</text:span></text:a><text:span text:style-name="T423">, 2017-06-29, paskelbta TAR 2017-07-03, i. k. 2017-11346</text:span></text:p>
      <text:p text:style-name="P424"><text:span text:style-name="T425">Dėl Lietuvos Respublikos Seimo 2016 m. lapkričio 24 d. nutarimo Nr. XIII-54 „Dėl Lietuvos Respu</text:span><text:span text:style-name="T426">blikos Seimo komisijų pirmininkų ir jų pavaduotojų patvirtinimo“ pakeitimo</text:span></text:p>
      <text:p text:style-name="P427"/>
      <text:p text:style-name="P428"><text:span text:style-name="T429">6.</text:span></text:p>
      <text:p text:style-name="P430"><text:span text:style-name="T431">Lietuvos Respublikos Seimas, Nutarimas</text:span></text:p>
      <text:p text:style-name="P432"><text:span text:style-name="T433">Nr.<text:s/></text:span><text:a xlink:href="https://www.e-tar.lt/portal/legalAct.html?documentId=d69e66302e9511e8966487d6597e4308" office:target-frame-name="_top" xlink:show="replace"><text:span text:style-name="T434">XIII-1054</text:span></text:a><text:span text:style-name="T435">, 2018-03-22, paskelbta TAR</text:span><text:span text:style-name="T436"><text:s/>2018-03-23, i. k. 2018-04459</text:span></text:p>
      <text:p text:style-name="P437"><text:span text:style-name="T438">Dėl Lietuvos Respublikos Seimo 2016 m. lapkričio 24 d. nutarimo Nr. XIII-54 „Dėl Lietuvos Respublikos Seimo komisijų pirmininkų ir jų pavaduotojų patvirtinimo“ pakeitimo</text:span></text:p>
      <text:p text:style-name="P439"/>
      <text:p text:style-name="P440"><text:span text:style-name="T441">7.</text:span></text:p>
      <text:p text:style-name="P442"><text:span text:style-name="T443">Lietuvos Respublikos Seimas, Nutarimas</text:span></text:p>
      <text:p text:style-name="P444"><text:span text:style-name="T445">Nr.<text:s/></text:span><text:a xlink:href="https://www.e-tar.lt/portal/legalAct.html?documentId=208de70138ca11e881f2ba995b003ed2" office:target-frame-name="_top" xlink:show="replace"><text:span text:style-name="T446">XIII-1074</text:span></text:a><text:span text:style-name="T447">, 2018-03-29, paskelbta TAR 2018-04-05, i. k. 2018-05454</text:span></text:p>
      <text:p text:style-name="P448"><text:span text:style-name="T449">Dėl Lietuvos Respublikos Seimo 2016 m. lapkričio 24 d. nutarimo Nr. XIII-54 „Dėl Lietuvos Respublikos</text:span><text:span text:style-name="T450"><text:s/>Seimo komisijų pirmininkų ir jų pavaduotojų patvirtinimo“ pakeitimo</text:span></text:p>
      <text:p text:style-name="P451"/>
      <text:soft-page-break/>
      <text:p text:style-name="P452"><text:span text:style-name="T453">8.</text:span></text:p>
      <text:p text:style-name="P454"><text:span text:style-name="T455">Lietuvos Respublikos Seimas, Nutarimas</text:span></text:p>
      <text:p text:style-name="P456"><text:span text:style-name="T457">Nr.<text:s/></text:span><text:a xlink:href="https://www.e-tar.lt/portal/legalAct.html?documentId=057b51703e4a11e8beb59fa4fa6c44e7" office:target-frame-name="_top" xlink:show="replace"><text:span text:style-name="T458">XIII-1087</text:span></text:a><text:span text:style-name="T459">, 2018-04-12, paskelbta TAR<text:s/></text:span><text:span text:style-name="T460">2018-04-12, i. k. 2018-05949</text:span></text:p>
      <text:p text:style-name="P461"><text:span text:style-name="T462">Dėl Lietuvos Respublikos Seimo 2016 m. lapkričio 24 d. nutarimo Nr. XIII-54 „Dėl Lietuvos Respublikos Seimo komisijų pirmininkų ir jų pavaduotojų patvirtinimo“ pakeitimo</text:span></text:p>
      <text:p text:style-name="P463"/>
      <text:p text:style-name="P464"><text:span text:style-name="T465">9.</text:span></text:p>
      <text:p text:style-name="P466"><text:span text:style-name="T467">Lietuvos Respublikos Seimas, Nutarimas</text:span></text:p>
      <text:p text:style-name="P468"><text:span text:style-name="T469">Nr.<text:s/></text:span><text:a xlink:href="https://www.e-tar.lt/portal/legalAct.html?documentId=0b40fc60754d11e8ae2bfd1913d66d57" office:target-frame-name="_top" xlink:show="replace"><text:span text:style-name="T470">XIII-1287</text:span></text:a><text:span text:style-name="T471">, 2018-06-21, paskelbta TAR 2018-06-21, i. k. 2018-10227</text:span></text:p>
      <text:p text:style-name="P472"><text:span text:style-name="T473">Dėl Lietuvos Respublikos Seimo 2016 m. lapkričio 24 d. nutarimo Nr. XIII-54 „Dėl Lietuvos Respublikos<text:s/></text:span><text:span text:style-name="T474">Seimo komisijų pirmininkų ir jų pavaduotojų patvirtinimo“ pakeitimo</text:span></text:p>
      <text:p text:style-name="P475"/>
      <text:p text:style-name="P476"><text:span text:style-name="T477">10.</text:span></text:p>
      <text:p text:style-name="P478"><text:span text:style-name="T479">Lietuvos Respublikos Seimas, Nutarimas</text:span></text:p>
      <text:p text:style-name="P480"><text:span text:style-name="T481">Nr.<text:s/></text:span><text:a xlink:href="https://www.e-tar.lt/portal/legalAct.html?documentId=10e395a0e7fe11e88dd9e201dd8ee4f2" office:target-frame-name="_top" xlink:show="replace"><text:span text:style-name="T482">XIII-1623</text:span></text:a><text:span text:style-name="T483">, 2018-11-13, paskelbta TAR 2018-</text:span><text:span text:style-name="T484">11-14, i. k. 2018-18395</text:span></text:p>
      <text:p text:style-name="P485"><text:span text:style-name="T486">Dėl Lietuvos Respublikos Seimo 2016 m. lapkričio 24 d. nutarimo Nr. XIII-54 „Dėl Lietuvos Respublikos Seimo komisijų pirmininkų ir jų pavaduotojų patvirtinimo“ pakeitimo</text:span></text:p>
      <text:p text:style-name="P487"/>
      <text:p text:style-name="P488"><text:span text:style-name="T489">11.</text:span></text:p>
      <text:p text:style-name="P490"><text:span text:style-name="T491">Lietuvos Respublikos Seimas, Nutarimas</text:span></text:p>
      <text:p text:style-name="P492"><text:span text:style-name="T493">Nr.<text:s/></text:span><text:a xlink:href="https://www.e-tar.lt/portal/legalAct.html?documentId=89fe86d0f24311e88568e724760eeafa" office:target-frame-name="_top" xlink:show="replace"><text:span text:style-name="T494">XIII-1676</text:span></text:a><text:span text:style-name="T495">, 2018-11-22, paskelbta TAR 2018-11-27, i. k. 2018-19116</text:span></text:p>
      <text:p text:style-name="P496"><text:span text:style-name="T497">Dėl Lietuvos Respublikos Seimo 2016 m. lapkričio 24 d. nutarimo Nr. XIII-54 „Dėl Lietuvos Resp</text:span><text:span text:style-name="T498">ublikos Seimo komisijų pirmininkų ir jų pavaduotojų patvirtinimo“ pakeitimo</text:span></text:p>
      <text:p text:style-name="P499"/>
      <text:p text:style-name="P500"><text:span text:style-name="T501">12.</text:span></text:p>
      <text:p text:style-name="P502"><text:span text:style-name="T503">Lietuvos Respublikos Seimas, Nutarimas</text:span></text:p>
      <text:p text:style-name="P504"><text:span text:style-name="T505">Nr.<text:s/></text:span><text:a xlink:href="https://www.e-tar.lt/portal/legalAct.html?documentId=ee0a7de017e711e9bdd0d0d6ba6c7c51" office:target-frame-name="_top" xlink:show="replace"><text:span text:style-name="T506">XIII-1939</text:span></text:a><text:span text:style-name="T507">, 2019-01-11, paskelbta T</text:span><text:span text:style-name="T508">AR 2019-01-14, i. k. 2019-00479</text:span></text:p>
      <text:p text:style-name="P509"><text:span text:style-name="T510">Dėl Lietuvos Respublikos Seimo 2016 m. lapkričio 24 d. nutarimo Nr. XIII-54 „Dėl Lietuvos Respublikos Seimo komisijų pirmininkų ir jų pavaduotojų patvirtinimo“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43" meta:word-count="1591" meta:character-count="12932" meta:row-count="609" meta:non-whitespace-character-count="11584"/>
  </office:meta>
</office:document-meta>
</file>