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tyle-complex="italic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style="italic" style:font-style-asian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line-height="150%" fo:text-indent="0.5in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line-height="150%" fo:text-indent="0.5in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line-height="150%" fo:text-indent="0.5in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tyle-complex="italic"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line-height="150%" fo:text-indent="0.5in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weight-complex="bold" style:font-style-complex="italic"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line-height="150%" fo:text-indent="0.5in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text-position="super 66.6%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text-indent="0.5in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78" style:parent-style-name="DefaultParagraphFont" style:family="text">
      <style:text-properties fo:text-transform="uppercase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6-26 iki 2017-07-02</text:span></text:p>
      <text:p text:style-name="P10"/>
      <text:p text:style-name="P11"><text:span text:style-name="T12">Nutarimas paskelbtas: TAR 2016-11-28, i. k. 2016-2758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SIJŲ PIRMININKŲ IR JŲ PAVADUOTOJŲ PATVIRTINIMO</text:p>
      <text:p text:style-name="P24"/>
      <text:p text:style-name="P25">2016 m. lapkričio 24<text:s/>d. Nr. XIII-54</text:p>
      <text:p text:style-name="P26">Vilnius</text:p>
      <text:p text:style-name="P27"/>
      <text:p text:style-name="P28"/>
      <text:p text:style-name="P29"><text:span text:style-name="T30">Lietuvos Respublikos Seimas, vadovaudamasis Lietuvos Respublikos Seimo statuto 74 straipsniu, n u t a r i a:</text:span></text:p>
      <text:p text:style-name="P31"/>
      <text:p text:style-name="P32"><text:span text:style-name="T33">1</text:span><text:span text:style-name="T34"><text:s/>straipsnis.</text:span></text:p>
      <text:p text:style-name="P35"><text:span text:style-name="T36">Patvirtinti Lietuvos Respublikos Seimo Antikorupcijos komisijos pirmininku Seimo narį<text:s/></text:span><text:span text:style-name="T37">Vitalijų Gailių</text:span><text:span text:style-name="T38">.</text:span></text:p>
      <text:p text:style-name="P39"/>
      <text:p text:style-name="P40"><text:span text:style-name="T41">2</text:span><text:span text:style-name="T42"><text:s/>straipsnis.</text:span></text:p>
      <text:p text:style-name="P43"><text:span text:style-name="T44">Patvirtinti Lietuvos Respublikos Seimo Antikorupcijos komisijos pirmininko pavaduotoju Seimo narį<text:s/></text:span><text:span text:style-name="T45">Darių Kaminską</text:span><text:span text:style-name="T46">.</text:span></text:p>
      <text:p text:style-name="P47"/>
      <text:p text:style-name="P48"><text:span text:style-name="T49">3</text:span><text:span text:style-name="T50"><text:s/>straipsnis.</text:span></text:p>
      <text:p text:style-name="P51"><text:span text:style-name="T52">Patvirtinti Lietuvos Respublikos Seimo Energetikos komisijos pirmininku Seimo narį<text:s/></text:span><text:span text:style-name="T53">Virgilijų Poderį</text:span><text:span text:style-name="T54">.</text:span></text:p>
      <text:p text:style-name="P55"/>
      <text:p text:style-name="P56"><text:span text:style-name="T57">4</text:span><text:span text:style-name="T58"><text:s/>straipsnis.</text:span></text:p>
      <text:p text:style-name="P59"><text:span text:style-name="T60">Patvirtinti Lietuvos Respublikos Seimo Energetikos komisijos pirmininko pavaduotoju Seimo narį Artūrą Skardžių.</text:span></text:p>
      <text:p text:style-name="P61"/>
      <text:p text:style-name="P62"><text:span text:style-name="T63">5</text:span><text:span text:style-name="T64"><text:s/>straipsnis.</text:span></text:p>
      <text:p text:style-name="P65"><text:span text:style-name="T66">Patvirtinti Lietuvos Respublikos Seimo Etikos ir procedūrų komisijos pirmininke Seimo narę<text:s/></text:span><text:span text:style-name="T67">Ritą Tamaš</text:span><text:span text:style-name="T68">unienę</text:span><text:span text:style-name="T69">.</text:span></text:p>
      <text:p text:style-name="P70"/>
      <text:p text:style-name="P71"><text:span text:style-name="T72">6</text:span><text:span text:style-name="T73"><text:s/>straipsnis.</text:span></text:p>
      <text:p text:style-name="P74"><text:span text:style-name="T75">Neteko galios.<text:s/></text:span></text:p>
      <text:p text:style-name="P76">Straipsnio pakeitimai:</text:p>
      <text:p text:style-name="P77"><text:span text:style-name="T78">Nr.<text:s/></text:span><text:a xlink:href="https://www.e-tar.lt/portal/legalAct.html?documentId=6a1b48b05a6111e7846ef01bfffb9b64" office:target-frame-name="_top" xlink:show="replace"><text:span text:style-name="T79">XIII-512</text:span></text:a><text:span text:style-name="T80">, 2017-06-22, paskelbta TAR 2017-06-26, i. k. 2017-10739</text:span></text:p>
      <text:p text:style-name="Normal"/>
      <text:p text:style-name="P81"><text:span text:style-name="T82">7</text:span><text:span text:style-name="T83"><text:s/>straipsnis.</text:span></text:p>
      <text:p text:style-name="P84"><text:span text:style-name="T85">Patvirtinti Lietuvos Respublikos Seimo Jaunimo ir sporto reikalų komisijos pirmininku Seimo narį<text:s/></text:span><text:span text:style-name="T86">Kęstutį Smirnovą</text:span><text:span text:style-name="T87">.</text:span></text:p>
      <text:p text:style-name="P88"/>
      <text:p text:style-name="P89"><text:span text:style-name="T90">8</text:span><text:span text:style-name="T91"><text:s/>straipsnis.</text:span></text:p>
      <text:p text:style-name="P92"><text:span text:style-name="T93">Patvirtinti Lietuvos Respublikos Seimo Jaunimo ir sporto reikalų komisijos pirmininko pavaduotoju Seimo narį<text:s/></text:span><text:span text:style-name="T94">Virgilijų<text:s/></text:span><text:span text:style-name="T95">Alekną</text:span><text:span text:style-name="T96">.</text:span></text:p>
      <text:p text:style-name="P97"/>
      <text:p text:style-name="P98"><text:span text:style-name="T99">9</text:span><text:span text:style-name="T100"><text:s/>straipsnis.<text:s/></text:span></text:p>
      <text:p text:style-name="P101"><text:span text:style-name="T102">Patvirtinti Lietuvos Respublikos Seimo Konstitucijos komisijos pirmininku Seimo narį<text:s/></text:span><text:span text:style-name="T103">Petrą Valiūną</text:span><text:span text:style-name="T104">.</text:span></text:p>
      <text:p text:style-name="P105"/>
      <text:p text:style-name="P106"><text:span text:style-name="T107">10</text:span><text:span text:style-name="T108"><text:s/>straipsnis.</text:span></text:p>
      <text:p text:style-name="P109"><text:span text:style-name="T110">Patvirtinti Lietuvos Respublikos Seimo Konstitucijos komisijos pirmininko pavaduotoju Seimo narį</text:span><text:span text:style-name="T111"><text:s/>Rimą An</text:span><text:span text:style-name="T112">drikį</text:span><text:span text:style-name="T113">.</text:span></text:p>
      <text:p text:style-name="P114"/>
      <text:p text:style-name="P115"><text:span text:style-name="T116">11</text:span><text:span text:style-name="T117"><text:s/>straipsnis.<text:s/></text:span></text:p>
      <text:p text:style-name="P118"><text:span text:style-name="T119">Patvirtinti Lietuvos Respublikos Seimo Kriminalinės žvalgybos parlamentinės kontrolės komisijos pirmininku Seimo narį<text:s/></text:span><text:span text:style-name="T120">Dainių Gaižauską</text:span><text:span text:style-name="T121">.</text:span></text:p>
      <text:p text:style-name="P122"/>
      <text:p text:style-name="P123"><text:span text:style-name="T124">12</text:span><text:span text:style-name="T125"><text:s/>straipsnis.<text:s/></text:span></text:p>
      <text:p text:style-name="P126"><text:span text:style-name="T127">Patvirtinti Lietuvos Respublikos Seimo K</text:span><text:span text:style-name="T128">riminalinės žvalgybos<text:s/></text:span><text:span text:style-name="T129">parlamentinės kontrolės komisijos pirmininko<text:s/></text:span><text:span text:style-name="T130">pavaduotoju Seimo narį Arvydą Anušauską.</text:span></text:p>
      <text:p text:style-name="P131"/>
      <text:p text:style-name="P132"><text:span text:style-name="T133">13</text:span><text:span text:style-name="T134"><text:s/>straipsnis.</text:span></text:p>
      <text:p text:style-name="P135"><text:span text:style-name="T136">Patvirtinti Lietuvos Respublikos Seimo Migracijos komisijos pirmininke Seimo narę Guodą Burokienę.</text:span></text:p>
      <text:p text:style-name="P137"/>
      <text:p text:style-name="P138"><text:span text:style-name="T139">14</text:span><text:span text:style-name="T140"><text:s/>straipsnis.</text:span></text:p>
      <text:p text:style-name="P141"><text:span text:style-name="T142">Patvirtinti Lietuvos Respub</text:span><text:span text:style-name="T143">likos Seimo Migracijos komisijos pirmininko pavaduotoju Seimo narį<text:s/></text:span><text:span text:style-name="T144">Kęstutį Masiulį</text:span><text:span text:style-name="T145">.</text:span></text:p>
      <text:p text:style-name="P146"/>
      <text:p text:style-name="P147"><text:span text:style-name="T148">15</text:span><text:span text:style-name="T149"><text:s/>straipsnis.</text:span></text:p>
      <text:p text:style-name="P150"><text:span text:style-name="T151">Patvirtinti Lietuvos Respublikos Seimo Pasipriešinimo okupaciniams režimams dalyvių ir nuo okupacijų nukentėjusių asmenų teisių ir reikalų komisijos<text:s/></text:span><text:span text:style-name="T152">pirmininku Seimo narį Juozą Oleką.</text:span></text:p>
      <text:p text:style-name="P153"/>
      <text:p text:style-name="P154"><text:span text:style-name="T155">16</text:span><text:span text:style-name="T156"><text:s/>straipsnis.</text:span></text:p>
      <text:p text:style-name="P157"><text:span text:style-name="T158">Patvirtinti Lietuvos Respublikos Seimo Pasipriešinimo okupaciniams režimams dalyvių ir nuo okupacijų nukentėjusių asmenų teisių ir reikalų komisijos pirmininko pavaduotoja Seimo narę<text:s/></text:span><text:span text:style-name="T159">Radvilę Morkūnai</text:span><text:span text:style-name="T160">tę-Mikulėnienę</text:span><text:span text:style-name="T161">.</text:span></text:p>
      <text:p text:style-name="P162"/>
      <text:p text:style-name="P163"><text:span text:style-name="T164">17</text:span><text:span text:style-name="T165"><text:s/>straipsnis.</text:span></text:p>
      <text:p text:style-name="P166"><text:span text:style-name="T167">Patvirtinti Lietuvos Respublikos Seimo Peticijų komisijos pirmininku Seimo narį Petrą Čimbarą.</text:span></text:p>
      <text:p text:style-name="P168"/>
      <text:p text:style-name="P169"><text:span text:style-name="T170">17</text:span><text:span text:style-name="T171">1</text:span><text:span text:style-name="T172"><text:s/>straipsnis.</text:span></text:p>
      <text:p text:style-name="P173"><text:span text:style-name="T174">Patvirtinti Lietuvos Respublikos Seimo Peticijų komisijos pirmininko pavaduotoju Seimo narį Edmundą<text:s/></text:span><text:span text:style-name="T175">Pupinį.</text:span><text:s/></text:p>
      <text:p text:style-name="P176">Papildyta straipsniu:</text:p>
      <text:p text:style-name="P177"><text:span text:style-name="T178">Nr.<text:s/></text:span><text:a xlink:href="https://www.e-tar.lt/portal/legalAct.html?documentId=94b770f0be0611e688d0ed775a2e782a" office:target-frame-name="_top" xlink:show="replace"><text:span text:style-name="T179">XIII-80</text:span></text:a><text:span text:style-name="T180">, 2016-12-08, paskelbta TAR 2016-12-09, i. k. 2016-28612</text:span></text:p>
      <text:p text:style-name="Normal"/>
      <text:p text:style-name="P181"><text:span text:style-name="T182">18</text:span><text:span text:style-name="T183"><text:s/>straipsnis.</text:span></text:p>
      <text:p text:style-name="P184"><text:span text:style-name="T185">Patvirtinti Lietuvos Respublikos Seimo Priklausomybių prevencijos komisijos pirmininke Seimo narę <text:s/></text:span><text:span text:style-name="T186">Laimutę Matkevičienę</text:span><text:span text:style-name="T187">.</text:span></text:p>
      <text:p text:style-name="P188"/>
      <text:p text:style-name="P189"><text:span text:style-name="T190">19</text:span><text:span text:style-name="T191"><text:s/>straipsnis.</text:span></text:p>
      <text:p text:style-name="P192"><text:span text:style-name="T193">Patvirtinti Lietuvos Respublikos Seimo Priklausomybių prevencijos komisijos pirmininko pavaduotoja Seimo narę<text:s/></text:span><text:span text:style-name="T194">Iriną Rozovą.</text:span><text:s/></text:p>
      <text:p text:style-name="P195">Straipsnio pakeitimai:</text:p>
      <text:p text:style-name="P196"><text:span text:style-name="T197">Nr.<text:s/></text:span><text:a xlink:href="https://www.e-tar.lt/portal/legalAct.html?documentId=1d4b2360565211e7846ef01bfffb9b64" office:target-frame-name="_top" xlink:show="replace"><text:span text:style-name="T198">XIII-481</text:span></text:a><text:span text:style-name="T199">, 2017-06-20, paskelbta TAR 2017-06-21, i. k. 2017-10347</text:span></text:p>
      <text:p text:style-name="Normal"/>
      <text:p text:style-name="P200"><text:span text:style-name="T201">20</text:span><text:span text:style-name="T202"><text:s/>straipsnis.</text:span></text:p>
      <text:p text:style-name="P203"><text:span text:style-name="T204">Patvirtinti Lietuvos Respubli</text:span><text:span text:style-name="T205">kos Seimo Savižudybių ir smurto prevencijos komisijos pirmininku Seimo narį<text:s/></text:span><text:span text:style-name="T206">Mykolą Majauską.</text:span></text:p>
      <text:p text:style-name="P207">Straipsnio pakeitimai:</text:p>
      <text:p text:style-name="P208"><text:span text:style-name="T209">Nr.<text:s/></text:span><text:a xlink:href="https://www.e-tar.lt/portal/legalAct.html?documentId=be0f4c50f4f411e692c5977c7316c9b5" office:target-frame-name="_top" xlink:show="replace"><text:span text:style-name="T210">XIII-207</text:span></text:a><text:span text:style-name="T211">, 2017-02-14, paskelbta TAR<text:s/></text:span><text:span text:style-name="T212">2017-02-17, i. k. 2017-02720</text:span></text:p>
      <text:p text:style-name="Normal"/>
      <text:p text:style-name="P213"><text:span text:style-name="T214">21</text:span><text:span text:style-name="T215"><text:s/>straipsnis.</text:span></text:p>
      <text:p text:style-name="P216"><text:span text:style-name="T217">Patvirtinti Lietuvos Respublikos Seimo Savižudybių ir smurto prevencijos komisijos pirmininko pavaduotoju Seimo narį</text:span><text:span text:style-name="T218"><text:s/>Joną Jarutį.</text:span></text:p>
      <text:p text:style-name="P219">Straipsnio pakeitimai:</text:p>
      <text:p text:style-name="P220"><text:span text:style-name="T221">Nr.<text:s/></text:span><text:a xlink:href="https://www.e-tar.lt/portal/legalAct.html?documentId=be0f4c50f4f411e692c5977c7316c9b5" office:target-frame-name="_top" xlink:show="replace"><text:span text:style-name="T222">XIII-207</text:span></text:a><text:span text:style-name="T223">, 2017-02-14, paskelbta TAR 2017-02-17, i. k. 2017-02720</text:span></text:p>
      <text:p text:style-name="P224"><text:span text:style-name="T225">Nr.<text:s/></text:span><text:a xlink:href="https://www.e-tar.lt/portal/legalAct.html?documentId=6a1b48b05a6111e7846ef01bfffb9b64" office:target-frame-name="_top" xlink:show="replace"><text:span text:style-name="T226">XIII-512</text:span></text:a><text:span text:style-name="T227">, 2017-06-22, paskelbta TAR 201</text:span><text:span text:style-name="T228">7-06-26, i. k. 2017-10739</text:span></text:p>
      <text:p text:style-name="Normal"/>
      <text:p text:style-name="P229"><text:span text:style-name="T230">22</text:span><text:span text:style-name="T231"><text:s/>straipsnis.</text:span></text:p>
      <text:p text:style-name="P232"><text:span text:style-name="T233">Patvirtinti Lietuvos Respublikos Seimo Neįgaliųjų teisių komisijos pirmininku Seimo narį</text:span><text:span text:style-name="T234"><text:s/>Justą Džiugelį.</text:span><text:s/></text:p>
      <text:p text:style-name="P235">Papildyta straipsniu:</text:p>
      <text:p text:style-name="P236"><text:span text:style-name="T237">Nr.<text:s/></text:span><text:a xlink:href="https://www.e-tar.lt/portal/legalAct.html?documentId=6a1b48b05a6111e7846ef01bfffb9b64" office:target-frame-name="_top" xlink:show="replace"><text:span text:style-name="T238">XIII-512</text:span></text:a><text:span text:style-name="T239">, 2017-06-22, paskelbta TAR 2017-06-26, i. k. 2017-10739</text:span></text:p>
      <text:p text:style-name="Normal"/>
      <text:p text:style-name="P240"><text:span text:style-name="T241">23</text:span><text:span text:style-name="T242"><text:s/>straipsnis.</text:span></text:p>
      <text:p text:style-name="P243"><text:span text:style-name="T244">Patvirtinti Lietuvos Respublikos Seimo Neįgaliųjų teisių komisijos pirminin</text:span><text:span text:style-name="T245">ko pavaduotoja Seimo narę<text:s/></text:span><text:span text:style-name="T246">Aušrą Maldeikienę.</text:span><text:s/></text:p>
      <text:p text:style-name="P247">Papildyta straipsniu:</text:p>
      <text:p text:style-name="P248"><text:span text:style-name="T249">Nr.<text:s/></text:span><text:a xlink:href="https://www.e-tar.lt/portal/legalAct.html?documentId=6a1b48b05a6111e7846ef01bfffb9b64" office:target-frame-name="_top" xlink:show="replace"><text:span text:style-name="T250">XIII-512</text:span></text:a><text:span text:style-name="T251">, 2017-06-22, paskelbta TAR 2017-06-26, i. k. 2017-10739</text:span></text:p>
      <text:p text:style-name="Normal"/>
      <text:p text:style-name="P252"><text:span text:style-name="T253">24</text:span><text:span text:style-name="T254"><text:s/>straipsnis.</text:span></text:p>
      <text:p text:style-name="P255"><text:span text:style-name="T256">Patvirtinti Lietuvos Respublikos Seimo Valstybės istorinės atminties komisijos pirmininku Seimo narį</text:span><text:span text:style-name="T257"><text:s/>Arūną Gumuliauską.</text:span><text:s/></text:p>
      <text:p text:style-name="P258">Papildyta straipsniu:</text:p>
      <text:p text:style-name="P259"><text:span text:style-name="T260">Nr.<text:s/></text:span><text:a xlink:href="https://www.e-tar.lt/portal/legalAct.html?documentId=6a1b48b05a6111e7846ef01bfffb9b64" office:target-frame-name="_top" xlink:show="replace"><text:span text:style-name="T261">XIII-512</text:span></text:a><text:span text:style-name="T262">, 2017-06-22, paskelbta TAR 2017-06-26, i. k. 2017-10739</text:span></text:p>
      <text:p text:style-name="Normal"/>
      <text:p text:style-name="P263"><text:span text:style-name="T264">25</text:span><text:span text:style-name="T265"><text:s/>straipsnis.</text:span></text:p>
      <text:p text:style-name="P266"><text:span text:style-name="T267">Patvirtinti Lietuvos Respublikos Seimo Valstybės istorinės atminties komisijos pirmininko pavaduotoju Seimo narį<text:s/></text:span><text:span text:style-name="T268">Ričardą Jušką.</text:span><text:s/></text:p>
      <text:p text:style-name="P269">Papildyta straipsniu:</text:p>
      <text:p text:style-name="P270"><text:span text:style-name="T271">Nr.<text:s/></text:span><text:a xlink:href="https://www.e-tar.lt/portal/legalAct.html?documentId=6a1b48b05a6111e7846ef01bfffb9b64" office:target-frame-name="_top" xlink:show="replace"><text:span text:style-name="T272">XIII-512</text:span></text:a><text:span text:style-name="T273">, 2017-06-22, paskelbta TAR 2017-06-26, i. k. 2017-10739</text:span></text:p>
      <text:p text:style-name="Normal"/>
      <text:p text:style-name="P274"/>
      <text:p text:style-name="P275"/>
      <text:p text:style-name="P276"/>
      <text:p text:style-name="P277">Seimo Pirmininkas<text:span text:style-name="T278"><text:tab/></text:span>Viktoras Pranckietis</text:p>
      <text:p text:style-name="P279"/>
      <text:p text:style-name="P280"/>
      <text:p text:style-name="P281"><text:span text:style-name="T282">Pakeitimai:</text:span></text:p>
      <text:p text:style-name="P283"/>
      <text:p text:style-name="P284"><text:span text:style-name="T285">1.</text:span></text:p>
      <text:p text:style-name="P286"><text:span text:style-name="T287">Lietuvos Respublikos Seimas, Nutarimas</text:span></text:p>
      <text:p text:style-name="P288"><text:span text:style-name="T289">Nr.<text:s/></text:span><text:a xlink:href="https://www.e-tar.lt/portal/legalAct.html?documentId=94b770f0be0611e688d0ed775a2e782a" office:target-frame-name="_top" xlink:show="replace"><text:span text:style-name="T290">XIII-80</text:span></text:a><text:span text:style-name="T291">, 2016-12-08, paskelbta TAR 2016-12-09, i. k. 2016-28612</text:span></text:p>
      <text:p text:style-name="P292"><text:span text:style-name="T293">Dėl Lietuvos Respublikos Seimo 2016 m. lapkričio 24 d. nutarimo Nr. XIII-54 „Dėl Lietuvos Respub</text:span><text:span text:style-name="T294">likos Seimo komisijų pirmininkų ir jų pavaduotojų patvirtinimo“ pakeitimo</text:span></text:p>
      <text:p text:style-name="P295"/>
      <text:p text:style-name="P296"><text:span text:style-name="T297">2.</text:span></text:p>
      <text:p text:style-name="P298"><text:span text:style-name="T299">Lietuvos Respublikos Seimas, Nutarimas</text:span></text:p>
      <text:p text:style-name="P300"><text:span text:style-name="T301">Nr.<text:s/></text:span><text:a xlink:href="https://www.e-tar.lt/portal/legalAct.html?documentId=be0f4c50f4f411e692c5977c7316c9b5" office:target-frame-name="_top" xlink:show="replace"><text:span text:style-name="T302">XIII-207</text:span></text:a><text:span text:style-name="T303">, 2017-02-14, paskelbta TAR<text:s/></text:span><text:span text:style-name="T304">2017-02-17, i. k. 2017-02720</text:span></text:p>
      <text:soft-page-break/>
      <text:p text:style-name="P305"><text:span text:style-name="T306">Dėl Lietuvos Respublikos Seimo 2016 m. lapkričio 24 d. nutarimo Nr. XIII-54 „Dėl Lietuvos Respublikos Seimo komisijų pirmininkų ir jų pavaduotojų patvirtinimo“ pakeitimo</text:span></text:p>
      <text:p text:style-name="P307"/>
      <text:p text:style-name="P308"><text:span text:style-name="T309">3.</text:span></text:p>
      <text:p text:style-name="P310"><text:span text:style-name="T311">Lietuvos Respublikos Seimas, Nutarimas</text:span></text:p>
      <text:p text:style-name="P312"><text:span text:style-name="T313">Nr.<text:s/></text:span><text:a xlink:href="https://www.e-tar.lt/portal/legalAct.html?documentId=1d4b2360565211e7846ef01bfffb9b64" office:target-frame-name="_top" xlink:show="replace"><text:span text:style-name="T314">XIII-481</text:span></text:a><text:span text:style-name="T315">, 2017-06-20, paskelbta TAR 2017-06-21, i. k. 2017-10347</text:span></text:p>
      <text:p text:style-name="P316"><text:span text:style-name="T317">Dėl Lietuvos Respublikos Seimo 2016 m. lapkričio 24 d. nutarimo Nr. XIII-54 „Dėl Lietuvos Respublikos S</text:span><text:span text:style-name="T318">eimo komisijų pirmininkų ir jų pavaduotojų patvirtinimo“ pakeitimo</text:span></text:p>
      <text:p text:style-name="P319"/>
      <text:p text:style-name="P320"><text:span text:style-name="T321">4.</text:span></text:p>
      <text:p text:style-name="P322"><text:span text:style-name="T323">Lietuvos Respublikos Seimas, Nutarimas</text:span></text:p>
      <text:p text:style-name="P324"><text:span text:style-name="T325">Nr.<text:s/></text:span><text:a xlink:href="https://www.e-tar.lt/portal/legalAct.html?documentId=6a1b48b05a6111e7846ef01bfffb9b64" office:target-frame-name="_top" xlink:show="replace"><text:span text:style-name="T326">XIII-512</text:span></text:a><text:span text:style-name="T327">, 2017-06-22, paskelbta TAR<text:s/></text:span><text:span text:style-name="T328">2017-06-26, i. k. 2017-10739</text:span></text:p>
      <text:p text:style-name="P329"><text:span text:style-name="T330">Dėl Lietuvos Respublikos Seimo 2016 m. lapkričio 24 d. nutarimo Nr. XIII-54 „Dėl Lietuvos Respublikos Seimo komisijų pirmininkų ir jų pavaduotojų patvirtinimo“ pakeitimo</text:span></text:p>
      <text:p text:style-name="P331"/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2-21T05:46:00Z</meta:creation-date>
    <dc:date>2019-12-21T05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5" meta:paragraph-count="136" meta:word-count="899" meta:character-count="7355" meta:row-count="366" meta:non-whitespace-character-count="6592"/>
  </office:meta>
</office:document-meta>
</file>