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style:text-position="super 63.6%" fo:font-size="11pt" style:font-size-asian="11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text-position="super 66.6%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widows="0" fo:orphans="0"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tyle-complex="italic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text-position="super 66.6%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tyle-complex="italic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tyle-complex="italic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text-position="super 66.6%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line-height="150%" fo:text-indent="0.5in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text-position="super 66.6%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 fo:language="ga" fo:country="IE"/>
    </style:style>
    <style:style style:name="T293" style:parent-style-name="DefaultParagraphFont" style:family="text">
      <style:text-properties fo:font-weight="bold" style:font-weight-asian="bold" style:font-size-complex="12pt" fo:language="ga" fo:country="IE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fo:language="ga" fo:country="IE" style:language-asian="lt" style:country-asian="LT"/>
    </style:style>
    <style:style style:name="T296" style:parent-style-name="DefaultParagraphFont" style:family="text">
      <style:text-properties style:font-size-complex="12pt" fo:language="ga" fo:country="IE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font-weight="bold" style:font-weight-asian="bold" style:font-size-complex="12pt" fo:language="ga" fo:country="IE"/>
    </style:style>
    <style:style style:name="T321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322" style:parent-style-name="DefaultParagraphFont" style:family="text">
      <style:text-properties fo:font-weight="bold" style:font-weight-asian="bold" style:font-size-complex="12pt" fo:language="ga" fo:country="IE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fo:language="ga" fo:country="IE"/>
    </style:style>
    <style:style style:name="T325" style:parent-style-name="DefaultParagraphFont" style:family="text">
      <style:text-properties style:font-size-complex="12pt" fo:language="ga" fo:country="IE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fo:font-weight="bold" style:font-weight-asian="bold" style:font-size-complex="12pt" fo:language="ga" fo:country="IE"/>
    </style:style>
    <style:style style:name="T333" style:parent-style-name="DefaultParagraphFont" style:family="text">
      <style:text-properties fo:font-weight="bold" style:font-weight-asian="bold" style:font-size-complex="12pt" fo:language="ga" fo:country="IE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fo:language="ga" fo:country="IE" style:language-asian="lt" style:country-asian="LT"/>
    </style:style>
    <style:style style:name="T336" style:parent-style-name="DefaultParagraphFont" style:family="text">
      <style:text-properties style:font-size-complex="12pt" fo:language="ga" fo:country="IE" style:language-asian="lt" style:country-asian="LT"/>
    </style:style>
    <style:style style:name="T337" style:parent-style-name="DefaultParagraphFont" style:family="text">
      <style:text-properties style:font-size-complex="12pt" fo:language="ga" fo:country="IE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text-position="super 66.6%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fo:font-weight="bold" style:font-weight-asian="bold" style:font-size-complex="12pt" fo:language="ga" fo:country="IE"/>
    </style:style>
    <style:style style:name="T404" style:parent-style-name="DefaultParagraphFont" style:family="text">
      <style:text-properties fo:font-weight="bold" style:font-weight-asian="bold" style:font-size-complex="12pt" fo:language="ga" fo:country="IE"/>
    </style:style>
    <style:style style:name="P405" style:parent-style-name="Normal" style:family="paragraph">
      <style:paragraph-properties fo:line-height="150%" fo:text-indent="0.5in"/>
    </style:style>
    <style:style style:name="T406" style:parent-style-name="DefaultParagraphFont" style:family="text">
      <style:text-properties style:font-size-complex="12pt" fo:language="ga" fo:country="IE" style:language-asian="lt" style:country-asian="LT"/>
    </style:style>
    <style:style style:name="T407" style:parent-style-name="DefaultParagraphFont" style:family="text">
      <style:text-properties style:font-size-complex="12pt" fo:language="ga" fo:country="IE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2" style:parent-style-name="DefaultParagraphFont" style:family="text">
      <style:text-properties fo:text-transform="uppercase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20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 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 straipsnis.</text:span><text:span text:style-name="T34"><text:s/>Neteko galios nuo 2019-04-15</text:span></text:p>
      <text:p text:style-name="P35">Straipsnio naikinimas:</text:p>
      <text:p text:style-name="P36"><text:span text:style-name="T37">Nr.<text:s/></text:span><text:a xlink:href="https://www.e-tar.lt/portal/legalAct.html?documentId=412496505f5011e98b599e654d7d03a0" office:target-frame-name="_top" xlink:show="replace"><text:span text:style-name="T38">XIII-2071</text:span></text:a><text:span text:style-name="T39">, 2019-04-11, paskelbta TAR 2019-04-15, i. k. 2019-06113</text:span></text:p>
      <text:p text:style-name="Normal"/>
      <text:p text:style-name="P40"><text:span text:style-name="T41">1</text:span><text:span text:style-name="T42">1</text:span><text:span text:style-name="T43"><text:s/>straipsnis.</text:span></text:p>
      <text:p text:style-name="P44"><text:span text:style-name="T45">Patvirtinti Lietuvos Respublikos Seimo Antikorupcijos komisijos pirmininku Seimo narį<text:s/></text:span><text:span text:style-name="T46">Ričardą Jušką</text:span><text:span text:style-name="T47">.</text:span></text:p>
      <text:p text:style-name="P48">Papildyta straipsniu:</text:p>
      <text:p text:style-name="P49"><text:span text:style-name="T50">Nr.<text:s/></text:span><text:a xlink:href="https://www.e-tar.lt/portal/legalAct.html?documentId=2b18ac50820711e98436e02a0124fc68" office:target-frame-name="_top" xlink:show="replace"><text:span text:style-name="T51">XIII-2138</text:span></text:a><text:span text:style-name="T52">, 2019-05-28, paskelbta TAR 2019-05-29, i. k. 2019-08488</text:span></text:p>
      <text:p text:style-name="Normal"/>
      <text:p text:style-name="P53"><text:span text:style-name="T54">2</text:span><text:span text:style-name="T55"><text:s/>straipsnis.</text:span></text:p>
      <text:p text:style-name="P56"><text:span text:style-name="T57">Patvirtinti Lietuvos Respublikos Seimo Antikorupcijos komisijos pirmininko<text:s/></text:span><text:span text:style-name="T58">pavaduotoju Seimo narį<text:s/></text:span><text:span text:style-name="T59">Darių Kaminską</text:span><text:span text:style-name="T60">.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Patvirtinti Lietuvos Respublikos Seimo Energetikos ir darnios plėtros komisijos pirmininku Seimo narį<text:s/></text:span><text:span text:style-name="T67">Virgilijų Poderį</text:span><text:span text:style-name="T68">.</text:span><text:s/></text:p>
      <text:p text:style-name="P69">Straipsnio pakeitimai:</text:p>
      <text:p text:style-name="P70"><text:span text:style-name="T71">Nr.<text:s/></text:span><text:a xlink:href="https://www.e-tar.lt/portal/legalAct.html?documentId=a4104550046111ea9d279ea27696ab7b" office:target-frame-name="_top" xlink:show="replace"><text:span text:style-name="T72">XIII-2505</text:span></text:a><text:span text:style-name="T73">, 2019-11-07, paskelbta TAR 2019-11-11, i. k. 2019-18032</text:span></text:p>
      <text:p text:style-name="Normal"/>
      <text:p text:style-name="P74"><text:span text:style-name="T75">4 straipsnis.</text:span><text:span text:style-name="T76"><text:s/>Neteko galios nuo 2018-03-23</text:span></text:p>
      <text:p text:style-name="P77">Straipsnio naikinimas:</text:p>
      <text:p text:style-name="P78"><text:span text:style-name="T79">Nr.<text:s/></text:span><text:a xlink:href="https://www.e-tar.lt/portal/legalAct.html?documentId=d69e66302e9511e8966487d6597e4308" office:target-frame-name="_top" xlink:show="replace"><text:span text:style-name="T80">XIII-1054</text:span></text:a><text:span text:style-name="T81">, 2018-03-22, paskelbta TAR 2018-03-23, i. k. 2018-04459</text:span></text:p>
      <text:p text:style-name="Normal"/>
      <text:p text:style-name="P82"><text:span text:style-name="T83">4</text:span><text:span text:style-name="T84">1</text:span><text:span text:style-name="T85"><text:s/>straipsnis.</text:span><text:span text:style-name="T86"><text:s/>Neteko galios nuo 2019-11-11</text:span></text:p>
      <text:p text:style-name="P87">Straipsnio naikinimas:</text:p>
      <text:p text:style-name="P88"><text:span text:style-name="T89">Nr.<text:s/></text:span><text:a xlink:href="https://www.e-tar.lt/portal/legalAct.html?documentId=a4104550046111ea9d279ea27696ab7b" office:target-frame-name="_top" xlink:show="replace"><text:span text:style-name="T90">XIII-2505</text:span></text:a><text:span text:style-name="T91">, 2019-11-07, paskelbta TAR 2019-11-11, i. k. 2019-18032</text:span></text:p>
      <text:p text:style-name="Normal"/>
      <text:p text:style-name="P92"><text:span text:style-name="T93">4</text:span><text:span text:style-name="T94">2</text:span><text:span text:style-name="T95"><text:s/>straipsnis</text:span><text:span text:style-name="T96">.</text:span></text:p>
      <text:p text:style-name="P97"><text:span text:style-name="T98">Patvirtinti Lietuvos Respublikos Seimo Energetikos ir darnios plėtros komisijos pirmininko p</text:span><text:span text:style-name="T99">avaduotoju Seimo narį<text:s/></text:span><text:span text:style-name="T100">Valentiną Bukauską</text:span><text:span text:style-name="T101">.</text:span></text:p>
      <text:p text:style-name="P102">Papildyta straipsniu:</text:p>
      <text:p text:style-name="P103"><text:span text:style-name="T104">Nr.<text:s/></text:span><text:a xlink:href="https://www.e-tar.lt/portal/legalAct.html?documentId=4d862a80232211eabe008ea93139d588" office:target-frame-name="_top" xlink:show="replace"><text:span text:style-name="T105">XIII-2749</text:span></text:a><text:span text:style-name="T106">, 2019-12-19, paskelbta TAR 2019-12-20, i. k. 2019-20947</text:span></text:p>
      <text:p text:style-name="Normal"/>
      <text:p text:style-name="P107"><text:span text:style-name="T108">5</text:span><text:span text:style-name="T109"><text:s/>straipsnis.</text:span></text:p>
      <text:p text:style-name="P110"><text:span text:style-name="T111">Patvirtinti Lietuvos Respublikos Seimo Etikos ir procedūrų komisijos pirmininku Seimo narį Antaną Matulą.</text:span></text:p>
      <text:p text:style-name="P112">Straipsnio pakeitimai:</text:p>
      <text:p text:style-name="P113"><text:span text:style-name="T114">Nr.<text:s/></text:span><text:a xlink:href="https://www.e-tar.lt/portal/legalAct.html?documentId=b1ac39f0adde11e98451fa7b5933515d" office:target-frame-name="_top" xlink:show="replace"><text:span text:style-name="T115">XIII-2394</text:span></text:a><text:span text:style-name="T116">, 2019-07-23,<text:s/></text:span><text:span text:style-name="T117">paskelbta TAR 2019-07-24, i. k. 2019-12135</text:span></text:p>
      <text:p text:style-name="Normal"/>
      <text:p text:style-name="P118"><text:span text:style-name="T119">6</text:span><text:span text:style-name="T120"><text:s/>straipsnis.</text:span></text:p>
      <text:p text:style-name="P121"><text:span text:style-name="T122">Patvirtinti Lietuvos Respublikos Seimo Etikos ir procedūrų komisijos pirmininko pavaduotoja Seimo narę<text:s/></text:span><text:span text:style-name="T123">Aušrinę Norkienę.</text:span><text:s/></text:p>
      <text:p text:style-name="P124">Straipsnio pakeitimai:</text:p>
      <text:p text:style-name="P125"><text:span text:style-name="T126">Nr.<text:s/></text:span><text:a xlink:href="https://www.e-tar.lt/portal/legalAct.html?documentId=6a1b48b05a6111e7846ef01bfffb9b64" office:target-frame-name="_top" xlink:show="replace"><text:span text:style-name="T127">XIII-512</text:span></text:a><text:span text:style-name="T128">, 2017-06-22, paskelbta TAR 2017-06-26, i. k. 2017-10739</text:span></text:p>
      <text:p text:style-name="P129"><text:span text:style-name="T130">Nr.<text:s/></text:span><text:a xlink:href="https://www.e-tar.lt/portal/legalAct.html?documentId=d942d1005fba11e79198ffdb108a3753" office:target-frame-name="_top" xlink:show="replace"><text:span text:style-name="T131">XIII-562</text:span></text:a><text:span text:style-name="T132">, 2017-06-29, paskelbta TA</text:span><text:span text:style-name="T133">R 2017-07-03, i. k. 2017-11346</text:span></text:p>
      <text:p text:style-name="Normal"/>
      <text:p text:style-name="P134"><text:span text:style-name="T135">7</text:span><text:span text:style-name="T136"><text:s/>straipsnis.</text:span></text:p>
      <text:p text:style-name="P137"><text:span text:style-name="T138">Patvirtinti Lietuvos Respublikos Seimo Jaunimo ir sporto reikalų komisijos pirmininku Seimo narį<text:s/></text:span><text:span text:style-name="T139">Kęstutį Smirnovą</text:span><text:span text:style-name="T140">.</text:span></text:p>
      <text:p text:style-name="P141"/>
      <text:p text:style-name="P142"><text:span text:style-name="T143">8</text:span><text:span text:style-name="T144"><text:s/>straipsnis.</text:span></text:p>
      <text:p text:style-name="P145"><text:span text:style-name="T146">Patvirtinti Lietuvos Respublikos Seimo Jaunimo ir sporto reikalų komis</text:span><text:span text:style-name="T147">ijos pirmininko pavaduotoju Seimo narį<text:s/></text:span><text:span text:style-name="T148">Virgilijų Alekną</text:span><text:span text:style-name="T149">.</text:span></text:p>
      <text:p text:style-name="P150"/>
      <text:p text:style-name="P151"><text:span text:style-name="T152">9</text:span><text:span text:style-name="T153"><text:s/>straipsnis.<text:s/></text:span></text:p>
      <text:p text:style-name="P154"><text:span text:style-name="T155">Patvirtinti Lietuvos Respublikos Seimo Konstitucijos komisijos pirmininku Seimo narį<text:s/></text:span><text:span text:style-name="T156">Petrą Valiūną</text:span><text:span text:style-name="T157">.</text:span></text:p>
      <text:p text:style-name="P158"/>
      <text:p text:style-name="P159"><text:span text:style-name="T160">10</text:span><text:span text:style-name="T161"><text:s/>straipsnis.</text:span></text:p>
      <text:p text:style-name="P162"><text:span text:style-name="T163">Patvirtinti Lietuvos Respublikos Seimo Konstitucijos<text:s/></text:span><text:span text:style-name="T164">komisijos pirmininko pavaduotoju Seimo narį</text:span><text:span text:style-name="T165"><text:s/>Rimą Andrikį</text:span><text:span text:style-name="T166">.</text:span></text:p>
      <text:p text:style-name="P167"/>
      <text:p text:style-name="P168"><text:span text:style-name="T169">11</text:span><text:span text:style-name="T170"><text:s/>straipsnis.</text:span></text:p>
      <text:p text:style-name="P171"><text:span text:style-name="T172">Patvirtinti Lietuvos Respublikos Seimo Kriminalinės žvalgybos parlamentinės kontrolės komisijos pirmininku Seimo narį Viktorą Rinkevičių.</text:span></text:p>
      <text:p text:style-name="P173">Straipsnio pakeitimai:</text:p>
      <text:p text:style-name="P174"><text:span text:style-name="T175">Nr.<text:s/></text:span><text:a xlink:href="https://www.e-tar.lt/portal/legalAct.html?documentId=327c7a30de9611e99681cd81dcdca52c" office:target-frame-name="_top" xlink:show="replace"><text:span text:style-name="T176">XIII-2434</text:span></text:a><text:span text:style-name="T177">, 2019-09-19, paskelbta TAR 2019-09-24, i. k. 2019-15037</text:span></text:p>
      <text:p text:style-name="Normal"/>
      <text:p text:style-name="P178"><text:span text:style-name="T179">12</text:span><text:span text:style-name="T180"><text:s/>straipsnis.<text:s/></text:span></text:p>
      <text:p text:style-name="P181"><text:span text:style-name="T182">Patvirtinti Lietuvos Respublikos Seimo K</text:span><text:span text:style-name="T183">riminalinės žvalgybos<text:s/></text:span><text:span text:style-name="T184">parlamentin</text:span><text:span text:style-name="T185">ės kontrolės komisijos pirmininko<text:s/></text:span><text:span text:style-name="T186">pavaduotoju Seimo narį Arvydą Anušauską.</text:span></text:p>
      <text:p text:style-name="P187"/>
      <text:p text:style-name="P188"><text:span text:style-name="T189">13 straipsnis.</text:span><text:span text:style-name="T190"><text:s/>Neteko galios nuo 2019-04-15</text:span></text:p>
      <text:p text:style-name="P191">Straipsnio naikinimas:</text:p>
      <text:p text:style-name="P192"><text:span text:style-name="T193">Nr.<text:s/></text:span><text:a xlink:href="https://www.e-tar.lt/portal/legalAct.html?documentId=412496505f5011e98b599e654d7d03a0" office:target-frame-name="_top" xlink:show="replace"><text:span text:style-name="T194">XIII-2071</text:span></text:a><text:span text:style-name="T195">, 2019-04-11, paskelbta TAR 2019-04-15, i. k. 2019-06113</text:span></text:p>
      <text:p text:style-name="P196">Straipsnio pakeitimai:</text:p>
      <text:p text:style-name="P197"><text:span text:style-name="T198">Nr.<text:s/></text:span><text:a xlink:href="https://www.e-tar.lt/portal/legalAct.html?documentId=0b40fc60754d11e8ae2bfd1913d66d57" office:target-frame-name="_top" xlink:show="replace"><text:span text:style-name="T199">XIII-1287</text:span></text:a><text:span text:style-name="T200">, 2018-06-21, paskelbta TAR 2018-06-21, i. k. 2018-10227</text:span></text:p>
      <text:p text:style-name="Normal"/>
      <text:p text:style-name="P201"><text:span text:style-name="T202">13</text:span><text:span text:style-name="T203">1</text:span><text:span text:style-name="T204"><text:s/>straipsnis.</text:span></text:p>
      <text:p text:style-name="P205"><text:span text:style-name="T206">Patvirtinti Lietuvos Respublikos Seimo Migracijos komisijos pirmininke Seimo narę<text:s/></text:span><text:span text:style-name="T207">Vidą Ačienę</text:span><text:span text:style-name="T208">.</text:span></text:p>
      <text:p text:style-name="P209">Papildyta straipsniu:</text:p>
      <text:p text:style-name="P210"><text:span text:style-name="T211">Nr.<text:s/></text:span><text:a xlink:href="https://www.e-tar.lt/portal/legalAct.html?documentId=2b18ac50820711e98436e02a0124fc68" office:target-frame-name="_top" xlink:show="replace"><text:span text:style-name="T212">XIII-2138</text:span></text:a><text:span text:style-name="T213">, 20</text:span><text:span text:style-name="T214">19-05-28, paskelbta TAR 2019-05-29, i. k. 2019-08488</text:span></text:p>
      <text:p text:style-name="Normal"/>
      <text:p text:style-name="P215"><text:span text:style-name="T216">14</text:span><text:span text:style-name="T217"><text:s/>straipsnis.</text:span></text:p>
      <text:p text:style-name="P218"><text:span text:style-name="T219">Patvirtinti Lietuvos Respublikos Seimo Migracijos komisijos pirmininko pavaduotoju Seimo narį<text:s/></text:span><text:span text:style-name="T220">Kęstutį Masiulį</text:span><text:span text:style-name="T221">.</text:span></text:p>
      <text:p text:style-name="P222"/>
      <text:p text:style-name="P223"><text:span text:style-name="T224">15</text:span><text:span text:style-name="T225"><text:s/>straipsnis.</text:span></text:p>
      <text:p text:style-name="P226"><text:span text:style-name="T227">Patvirtinti Lietuvos Respublikos Seimo Laisvės<text:s/></text:span><text:span text:style-name="T228">kovų ir valstybės istorinės atminties komisijos pirmininku Seimo narį Arūną Gumuliauską.</text:span><text:s/></text:p>
      <text:p text:style-name="P229">Straipsnio pakeitimai:</text:p>
      <text:p text:style-name="P230"><text:span text:style-name="T231">Nr.<text:s/></text:span><text:a xlink:href="https://www.e-tar.lt/portal/legalAct.html?documentId=89fe86d0f24311e88568e724760eeafa" office:target-frame-name="_top" xlink:show="replace"><text:span text:style-name="T232">XIII-1676</text:span></text:a><text:span text:style-name="T233">, 2018-11-22, paskelbta TAR 20</text:span><text:span text:style-name="T234">18-11-27, i. k. 2018-19116</text:span></text:p>
      <text:p text:style-name="Normal"/>
      <text:p text:style-name="P235"><text:span text:style-name="T236">16 straipsnis.</text:span><text:span text:style-name="T237"><text:s/>Neteko galios nuo 2019-11-11</text:span></text:p>
      <text:p text:style-name="P238">Straipsnio naikinimas:</text:p>
      <text:p text:style-name="P239"><text:span text:style-name="T240">Nr.<text:s/></text:span><text:a xlink:href="https://www.e-tar.lt/portal/legalAct.html?documentId=a4104550046111ea9d279ea27696ab7b" office:target-frame-name="_top" xlink:show="replace"><text:span text:style-name="T241">XIII-2505</text:span></text:a><text:span text:style-name="T242">, 2019-11-07, paskelbta TAR 2019-11-11, i. k.<text:s/></text:span><text:span text:style-name="T243">2019-18032</text:span></text:p>
      <text:p text:style-name="P244">Straipsnio pakeitimai:</text:p>
      <text:p text:style-name="P245"><text:span text:style-name="T246">Nr.<text:s/></text:span><text:a xlink:href="https://www.e-tar.lt/portal/legalAct.html?documentId=89fe86d0f24311e88568e724760eeafa" office:target-frame-name="_top" xlink:show="replace"><text:span text:style-name="T247">XIII-1676</text:span></text:a><text:span text:style-name="T248">, 2018-11-22, paskelbta TAR 2018-11-27, i. k. 2018-19116</text:span></text:p>
      <text:p text:style-name="Normal"/>
      <text:p text:style-name="P249"><text:span text:style-name="T250">16</text:span><text:span text:style-name="T251">1</text:span><text:span text:style-name="T252"><text:s/>straipsnis</text:span><text:span text:style-name="T253">.</text:span></text:p>
      <text:p text:style-name="P254"><text:span text:style-name="T255">Patvirtinti Lietuvos Respublikos<text:s/></text:span><text:span text:style-name="T256">Seimo Laisvės kovų ir valstybės istorinės atminties komisijos pirmininko pavaduotoju Seimo narį</text:span><text:span text:style-name="T257"><text:s/></text:span><text:span text:style-name="T258">Liudą Jonaitį.</text:span></text:p>
      <text:p text:style-name="P259">Papildyta straipsniu:</text:p>
      <text:p text:style-name="P260"><text:span text:style-name="T261">Nr.<text:s/></text:span><text:a xlink:href="https://www.e-tar.lt/portal/legalAct.html?documentId=4d862a80232211eabe008ea93139d588" office:target-frame-name="_top" xlink:show="replace"><text:span text:style-name="T262">XIII-2749</text:span></text:a><text:span text:style-name="T263">,<text:s/></text:span><text:span text:style-name="T264">2019-12-19, paskelbta TAR 2019-12-20, i. k. 2019-20947</text:span></text:p>
      <text:p text:style-name="Normal"/>
      <text:p text:style-name="P265"><text:span text:style-name="T266">17</text:span><text:span text:style-name="T267"><text:s/>straipsnis.</text:span></text:p>
      <text:p text:style-name="P268"><text:span text:style-name="T269">Patvirtinti Lietuvos Respublikos Seimo Peticijų komisijos pirmininku Seimo narį Petrą Čimbarą.</text:span></text:p>
      <text:p text:style-name="P270"/>
      <text:p text:style-name="P271"><text:span text:style-name="T272">17</text:span><text:span text:style-name="T273">1</text:span><text:span text:style-name="T274"><text:s/>straipsnis.</text:span></text:p>
      <text:p text:style-name="P275"><text:span text:style-name="T276">Patvirtinti Lietuvos Respublikos Seimo Peticijų komisijos pirmi</text:span><text:span text:style-name="T277">ninko pavaduotoju Seimo narį Edmundą Pupinį.</text:span><text:s/></text:p>
      <text:p text:style-name="P278">Papildyta straipsniu:</text:p>
      <text:p text:style-name="P279"><text:span text:style-name="T280">Nr.<text:s/></text:span><text:a xlink:href="https://www.e-tar.lt/portal/legalAct.html?documentId=94b770f0be0611e688d0ed775a2e782a" office:target-frame-name="_top" xlink:show="replace"><text:span text:style-name="T281">XIII-80</text:span></text:a><text:span text:style-name="T282">, 2016-12-08, paskelbta TAR 2016-12-09, i. k. 2016-28612</text:span></text:p>
      <text:p text:style-name="Normal"/>
      <text:p text:style-name="P283"><text:span text:style-name="T284">18</text:span><text:span text:style-name="T285"><text:s/>straipsnis.</text:span></text:p>
      <text:p text:style-name="P286"><text:span text:style-name="T287">Patvirtinti Lietuvos Respublikos Seimo Priklausomybių prevencijos komisijos pirmininke Seimo narę <text:s/></text:span><text:span text:style-name="T288">Laimutę Matkevičienę</text:span><text:span text:style-name="T289">.</text:span></text:p>
      <text:p text:style-name="P290"/>
      <text:p text:style-name="P291"><text:span text:style-name="T292">19</text:span><text:span text:style-name="T293"><text:s/>straipsnis.</text:span></text:p>
      <text:p text:style-name="P294"><text:span text:style-name="T295">Patvirtinti Lietuvos Respublikos Seimo Priklausomybių prevencijos komisijos pirmininko pavaduotoju Seimo narį<text:s/></text:span><text:span text:style-name="T296">Česlavą Olševskį.</text:span></text:p>
      <text:p text:style-name="P297">Straipsnio pakeitimai:</text:p>
      <text:p text:style-name="P298"><text:span text:style-name="T299">Nr.<text:s/></text:span><text:a xlink:href="https://www.e-tar.lt/portal/legalAct.html?documentId=1d4b2360565211e7846ef01bfffb9b64" office:target-frame-name="_top" xlink:show="replace"><text:span text:style-name="T300">XIII-481</text:span></text:a><text:span text:style-name="T301">, 2017-06-20, paskelbta TAR 2017-06-21, i. k. 2017-10347</text:span></text:p>
      <text:p text:style-name="P302"><text:span text:style-name="T303">Nr.<text:s/></text:span><text:a xlink:href="https://www.e-tar.lt/portal/legalAct.html?documentId=d69e66302e9511e8966487d6597e4308" office:target-frame-name="_top" xlink:show="replace"><text:span text:style-name="T304">XIII-1054</text:span></text:a><text:span text:style-name="T305">, 2018-03-22, paskelbta TAR 2018-03-23, i. k. 2018-04459</text:span></text:p>
      <text:p text:style-name="Normal"/>
      <text:p text:style-name="P306"><text:span text:style-name="T307">20 straipsnis.</text:span><text:span text:style-name="T308"><text:s/>Neteko galios nuo 2018-03-23</text:span></text:p>
      <text:p text:style-name="P309">Straipsnio naikinimas:</text:p>
      <text:p text:style-name="P310"><text:span text:style-name="T311">Nr.<text:s/></text:span><text:a xlink:href="https://www.e-tar.lt/portal/legalAct.html?documentId=d69e66302e9511e8966487d6597e4308" office:target-frame-name="_top" xlink:show="replace"><text:span text:style-name="T312">XIII-1054</text:span></text:a><text:span text:style-name="T313">, 2018-03-22, paskelbta TAR 2018-03-23, i. k. 2018-04459</text:span></text:p>
      <text:p text:style-name="P314">Straipsnio pakeitimai:</text:p>
      <text:p text:style-name="P315"><text:span text:style-name="T316">Nr.<text:s/></text:span><text:a xlink:href="https://www.e-tar.lt/portal/legalAct.html?documentId=be0f4c50f4f411e692c5977c7316c9b5" office:target-frame-name="_top" xlink:show="replace"><text:span text:style-name="T317">XIII-207</text:span></text:a><text:span text:style-name="T318">, 2017-02-14, paskelbta TAR 2017-02-17, i. k. 2017-02720</text:span></text:p>
      <text:p text:style-name="Normal"/>
      <text:p text:style-name="P319"><text:span text:style-name="T320">20</text:span><text:span text:style-name="T321">1</text:span><text:span text:style-name="T322"><text:s/>straipsnis.</text:span></text:p>
      <text:p text:style-name="P323"><text:span text:style-name="T324">Patvirtinti Lietuvos Respublikos Seimo Savižudybių ir smurto prevencijos komisijos pirmininku Seimo narį<text:s/></text:span><text:span text:style-name="T325">Robertą Šarknicką.</text:span><text:s/></text:p>
      <text:p text:style-name="P326">Papildyta straipsniu:</text:p>
      <text:p text:style-name="P327"><text:span text:style-name="T328">Nr.<text:s/></text:span><text:a xlink:href="https://www.e-tar.lt/portal/legalAct.html?documentId=057b51703e4a11e8beb59fa4fa6c44e7" office:target-frame-name="_top" xlink:show="replace"><text:span text:style-name="T329">XIII-1087</text:span></text:a><text:span text:style-name="T330">, 2018-04-12, paskelbta TAR 2018-04-12, i. k. 2018-05949</text:span></text:p>
      <text:p text:style-name="Normal"/>
      <text:p text:style-name="P331"><text:span text:style-name="T332">21</text:span><text:span text:style-name="T333"><text:s/>straipsnis.</text:span></text:p>
      <text:p text:style-name="P334"><text:span text:style-name="T335">Patvirtinti Lietuvos Respublikos Seimo Savižudybių ir<text:s/></text:span><text:span text:style-name="T336">smurto prevencijos komisijos pirmininko pavaduotoju Seimo narį</text:span><text:span text:style-name="T337"><text:s/>Andrių Navicką.</text:span><text:s/></text:p>
      <text:p text:style-name="P338">Straipsnio pakeitimai:</text:p>
      <text:p text:style-name="P339"><text:span text:style-name="T340">Nr.<text:s/></text:span><text:a xlink:href="https://www.e-tar.lt/portal/legalAct.html?documentId=be0f4c50f4f411e692c5977c7316c9b5" office:target-frame-name="_top" xlink:show="replace"><text:span text:style-name="T341">XIII-207</text:span></text:a><text:span text:style-name="T342">, 2017-02-14, paskelbta TAR 2017-02-17, i</text:span><text:span text:style-name="T343">. k. 2017-02720</text:span></text:p>
      <text:p text:style-name="P344"><text:span text:style-name="T345">Nr.<text:s/></text:span><text:a xlink:href="https://www.e-tar.lt/portal/legalAct.html?documentId=6a1b48b05a6111e7846ef01bfffb9b64" office:target-frame-name="_top" xlink:show="replace"><text:span text:style-name="T346">XIII-512</text:span></text:a><text:span text:style-name="T347">, 2017-06-22, paskelbta TAR 2017-06-26, i. k. 2017-10739</text:span></text:p>
      <text:p text:style-name="P348"><text:span text:style-name="T349">Nr.<text:s/></text:span><text:a xlink:href="https://www.e-tar.lt/portal/legalAct.html?documentId=057b51703e4a11e8beb59fa4fa6c44e7" office:target-frame-name="_top" xlink:show="replace"><text:span text:style-name="T350">XIII-1087</text:span></text:a><text:span text:style-name="T351">, 2018-04-12, paskelbta TAR 2018-04-12, i. k. 2018-05949</text:span></text:p>
      <text:p text:style-name="Normal"/>
      <text:p text:style-name="P352"><text:span text:style-name="T353">22</text:span><text:span text:style-name="T354"><text:s/>straipsnis.</text:span></text:p>
      <text:p text:style-name="P355"><text:span text:style-name="T356">Patvirtinti Lietuvos Respublikos Seimo Neįgaliųjų teisių komisijos pirmininku Seimo narį</text:span><text:span text:style-name="T357"><text:s/>Gediminą Vasiliauską.</text:span></text:p>
      <text:p text:style-name="P358">Straipsnio pakeitimai:</text:p>
      <text:soft-page-break/>
      <text:p text:style-name="P359"><text:span text:style-name="T360">Nr.<text:s/></text:span><text:a xlink:href="https://www.e-tar.lt/portal/legalAct.html?documentId=10e395a0e7fe11e88dd9e201dd8ee4f2" office:target-frame-name="_top" xlink:show="replace"><text:span text:style-name="T361">XIII-1623</text:span></text:a><text:span text:style-name="T362">, 2018-11-13, paskelbta TAR 2018-11-14, i. k. 2018-18395</text:span></text:p>
      <text:p text:style-name="Normal"/>
      <text:p text:style-name="P363"><text:span text:style-name="T364">22</text:span><text:span text:style-name="T365">1</text:span><text:span text:style-name="T366"><text:s/>straipsnis.</text:span></text:p>
      <text:p text:style-name="P367"><text:span text:style-name="T368">Patvirtinti Lietuvos Respublikos Seimo Neįgaliųjų teisių komisijos pirmininko<text:s/></text:span><text:span text:style-name="T369">pavaduotoju Seimo narį Justą Džiugelį.</text:span></text:p>
      <text:p text:style-name="P370">Papildyta straipsniu:</text:p>
      <text:p text:style-name="P371"><text:span text:style-name="T372">Nr.<text:s/></text:span><text:a xlink:href="https://www.e-tar.lt/portal/legalAct.html?documentId=ee0a7de017e711e9bdd0d0d6ba6c7c51" office:target-frame-name="_top" xlink:show="replace"><text:span text:style-name="T373">XIII-1939</text:span></text:a><text:span text:style-name="T374">, 20</text:span><text:span text:style-name="T375">19-01-11, paskelbta TAR 2019-01-14, i. k. 2019-00479</text:span></text:p>
      <text:p text:style-name="Normal"/>
      <text:p text:style-name="P376"><text:span text:style-name="T377">23 straipsnis.</text:span><text:span text:style-name="T378"><text:s/>Neteko galios nuo 2018-03-23</text:span></text:p>
      <text:p text:style-name="P379">Straipsnio naikinimas:</text:p>
      <text:p text:style-name="P380"><text:span text:style-name="T381">Nr.<text:s/></text:span><text:a xlink:href="https://www.e-tar.lt/portal/legalAct.html?documentId=d69e66302e9511e8966487d6597e4308" office:target-frame-name="_top" xlink:show="replace"><text:span text:style-name="T382">XIII-1054</text:span></text:a><text:span text:style-name="T383">, 2018-03-22, paskelbt</text:span><text:span text:style-name="T384">a TAR 2018-03-23, i. k. 2018-04459</text:span></text:p>
      <text:p text:style-name="Normal"/>
      <text:p text:style-name="P385"><text:span text:style-name="T386">24 straipsnis.</text:span><text:span text:style-name="T387"><text:s/>Neteko galios nuo 2018-11-27</text:span></text:p>
      <text:p text:style-name="P388">Straipsnio naikinimas:</text:p>
      <text:p text:style-name="P389"><text:span text:style-name="T390">Nr.<text:s/></text:span><text:a xlink:href="https://www.e-tar.lt/portal/legalAct.html?documentId=89fe86d0f24311e88568e724760eeafa" office:target-frame-name="_top" xlink:show="replace"><text:span text:style-name="T391">XIII-1676</text:span></text:a><text:span text:style-name="T392">, 2018-11-22, paskelbta TAR 2018-11-27,<text:s/></text:span><text:span text:style-name="T393">i. k. 2018-19116</text:span></text:p>
      <text:p text:style-name="Normal"/>
      <text:p text:style-name="P394"><text:span text:style-name="T395">25 straipsnis.</text:span><text:span text:style-name="T396"><text:s/>Neteko galios nuo 2018-11-27</text:span></text:p>
      <text:p text:style-name="P397">Straipsnio naikinimas:</text:p>
      <text:p text:style-name="P398"><text:span text:style-name="T399">Nr.<text:s/></text:span><text:a xlink:href="https://www.e-tar.lt/portal/legalAct.html?documentId=89fe86d0f24311e88568e724760eeafa" office:target-frame-name="_top" xlink:show="replace"><text:span text:style-name="T400">XIII-1676</text:span></text:a><text:span text:style-name="T401">, 2018-11-22, paskelbta TAR 2018-11-27, i. k. 2018-19116</text:span></text:p>
      <text:p text:style-name="Normal"/>
      <text:p text:style-name="P402"><text:span text:style-name="T403">26</text:span><text:span text:style-name="T404"><text:s/>straipsnis.</text:span></text:p>
      <text:p text:style-name="P405"><text:span text:style-name="T406">Patvirtinti Lietuvos Respublikos Seimo Sveikos gyvensenos komisijos pirmininku Seimo narį</text:span><text:span text:style-name="T407"><text:s/>Dainių Kepenį.</text:span></text:p>
      <text:p text:style-name="P408">Papildyta straipsniu:</text:p>
      <text:p text:style-name="P409"><text:span text:style-name="T410">Nr.<text:s/></text:span><text:a xlink:href="https://www.e-tar.lt/portal/legalAct.html?documentId=d69e66302e9511e8966487d6597e4308" office:target-frame-name="_top" xlink:show="replace"><text:span text:style-name="T411">XIII-1</text:span><text:span text:style-name="T412">054</text:span></text:a><text:span text:style-name="T413">, 2018-03-22, paskelbta TAR 2018-03-23, i. k. 2018-04459</text:span></text:p>
      <text:p text:style-name="Normal"/>
      <text:p text:style-name="P414"><text:span text:style-name="T415">27 straipsnis.</text:span><text:span text:style-name="T416"><text:s/>Neteko galios nuo 2019-05-29</text:span></text:p>
      <text:p text:style-name="P417">Straipsnio naikinimas:</text:p>
      <text:p text:style-name="P418"><text:span text:style-name="T419">Nr.<text:s/></text:span><text:a xlink:href="https://www.e-tar.lt/portal/legalAct.html?documentId=2b18ac50820711e98436e02a0124fc68" office:target-frame-name="_top" xlink:show="replace"><text:span text:style-name="T420">XIII-2138</text:span></text:a><text:span text:style-name="T421">, 2019-05-28, p</text:span><text:span text:style-name="T422">askelbta TAR 2019-05-29, i. k. 2019-08488</text:span></text:p>
      <text:p text:style-name="P423">Straipsnio pakeitimai:</text:p>
      <text:p text:style-name="P424"><text:span text:style-name="T425">Nr.<text:s/></text:span><text:a xlink:href="https://www.e-tar.lt/portal/legalAct.html?documentId=89fe86d0f24311e88568e724760eeafa" office:target-frame-name="_top" xlink:show="replace"><text:span text:style-name="T426">XIII-1676</text:span></text:a><text:span text:style-name="T427">, 2018-11-22, paskelbta TAR 2018-11-27, i. k. 2018-19116</text:span></text:p>
      <text:p text:style-name="Normal"/>
      <text:p text:style-name="P428"/>
      <text:p text:style-name="P429"/>
      <text:p text:style-name="P430"/>
      <text:p text:style-name="P431">Seimo Pirmininkas<text:span text:style-name="T432"><text:tab/></text:span>Viktoras Pranckietis</text:p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Seimas, Nutarimas</text:span></text:p>
      <text:p text:style-name="P442"><text:span text:style-name="T443">Nr.<text:s/></text:span><text:a xlink:href="https://www.e-tar.lt/portal/legalAct.html?documentId=94b770f0be0611e688d0ed775a2e782a" office:target-frame-name="_top" xlink:show="replace"><text:span text:style-name="T444">XIII-80</text:span></text:a><text:span text:style-name="T445">, 2016-12-08, paskelbta TAR 2016-12-09, i. k. 2016-28612</text:span></text:p>
      <text:p text:style-name="P446"><text:span text:style-name="T447">Dėl<text:s/></text:span><text:span text:style-name="T448">Lietuvos Respublikos Seimo 2016 m. lapkričio 24 d. nutarimo Nr. XIII-54 „Dėl Lietuvos Respublikos Seimo komisijų pirmininkų ir jų pavaduotojų patvirtinimo“ pakeitimo</text:span></text:p>
      <text:p text:style-name="P449"/>
      <text:p text:style-name="P450"><text:span text:style-name="T451">2.</text:span></text:p>
      <text:p text:style-name="P452"><text:span text:style-name="T453">Lietuvos Respublikos Seimas, Nutarimas</text:span></text:p>
      <text:p text:style-name="P454"><text:span text:style-name="T455">Nr.<text:s/></text:span><text:a xlink:href="https://www.e-tar.lt/portal/legalAct.html?documentId=be0f4c50f4f411e692c5977c7316c9b5" office:target-frame-name="_top" xlink:show="replace"><text:span text:style-name="T456">XIII-207</text:span></text:a><text:span text:style-name="T457">, 2017-02-14, paskelbta TAR 2017-02-17, i. k. 2017-02720</text:span></text:p>
      <text:p text:style-name="P458"><text:span text:style-name="T459">Dėl Lietuvos Respublikos Seimo 2016 m. lapkričio 24 d. nutarimo Nr. XIII-54 „Dėl Lietuvos Respublikos Seimo komisijų pirmininkų ir jų pa</text:span><text:span text:style-name="T460">vaduotojų patvirtinimo“ pakeitimo</text:span></text:p>
      <text:p text:style-name="P461"/>
      <text:p text:style-name="P462"><text:span text:style-name="T463">3.</text:span></text:p>
      <text:p text:style-name="P464"><text:span text:style-name="T465">Lietuvos Respublikos Seimas, Nutarimas</text:span></text:p>
      <text:p text:style-name="P466"><text:span text:style-name="T467">Nr.<text:s/></text:span><text:a xlink:href="https://www.e-tar.lt/portal/legalAct.html?documentId=1d4b2360565211e7846ef01bfffb9b64" office:target-frame-name="_top" xlink:show="replace"><text:span text:style-name="T468">XIII-481</text:span></text:a><text:span text:style-name="T469">, 2017-06-20, paskelbta TAR 2017-06-21, i. k. 2017-10347</text:span></text:p>
      <text:soft-page-break/>
      <text:p text:style-name="P470"><text:span text:style-name="T471">Dėl Lietuvos</text:span><text:span text:style-name="T472"><text:s/>Respublikos Seimo 2016 m. lapkričio 24 d. nutarimo Nr. XIII-54 „Dėl Lietuvos Respublikos Seimo komisijų pirmininkų ir jų pavaduotojų patvirtinimo“ pakeitimo</text:span></text:p>
      <text:p text:style-name="P473"/>
      <text:p text:style-name="P474"><text:span text:style-name="T475">4.</text:span></text:p>
      <text:p text:style-name="P476"><text:span text:style-name="T477">Lietuvos Respublikos Seimas, Nutarimas</text:span></text:p>
      <text:p text:style-name="P478"><text:span text:style-name="T479">Nr.<text:s/></text:span><text:a xlink:href="https://www.e-tar.lt/portal/legalAct.html?documentId=6a1b48b05a6111e7846ef01bfffb9b64" office:target-frame-name="_top" xlink:show="replace"><text:span text:style-name="T480">XIII-512</text:span></text:a><text:span text:style-name="T481">, 2017-06-22, paskelbta TAR 2017-06-26, i. k. 2017-10739</text:span></text:p>
      <text:p text:style-name="P482"><text:span text:style-name="T483">Dėl Lietuvos Respublikos Seimo 2016 m. lapkričio 24 d. nutarimo Nr. XIII-54 „Dėl Lietuvos Respublikos Seimo komisijų pirmininkų ir jų<text:s/></text:span><text:span text:style-name="T484">pavaduotojų patvirtinimo“ pakeitimo</text:span></text:p>
      <text:p text:style-name="P485"/>
      <text:p text:style-name="P486"><text:span text:style-name="T487">5.</text:span></text:p>
      <text:p text:style-name="P488"><text:span text:style-name="T489">Lietuvos Respublikos Seimas, Nutarimas</text:span></text:p>
      <text:p text:style-name="P490"><text:span text:style-name="T491">Nr.<text:s/></text:span><text:a xlink:href="https://www.e-tar.lt/portal/legalAct.html?documentId=d942d1005fba11e79198ffdb108a3753" office:target-frame-name="_top" xlink:show="replace"><text:span text:style-name="T492">XIII-562</text:span></text:a><text:span text:style-name="T493">, 2017-06-29, paskelbta TAR 2017-07-03, i. k. 2017-11346</text:span></text:p>
      <text:p text:style-name="P494"><text:span text:style-name="T495">Dėl Lietuv</text:span><text:span text:style-name="T496">os Respublikos Seimo 2016 m. lapkričio 24 d. nutarimo Nr. XIII-54 „Dėl Lietuvos Respublikos Seimo komisijų pirmininkų ir jų pavaduotojų patvirtinimo“ pakeitimo</text:span></text:p>
      <text:p text:style-name="P497"/>
      <text:p text:style-name="P498"><text:span text:style-name="T499">6.</text:span></text:p>
      <text:p text:style-name="P500"><text:span text:style-name="T501">Lietuvos Respublikos Seimas, Nutarimas</text:span></text:p>
      <text:p text:style-name="P502"><text:span text:style-name="T503">Nr.<text:s/></text:span><text:a xlink:href="https://www.e-tar.lt/portal/legalAct.html?documentId=d69e66302e9511e8966487d6597e4308" office:target-frame-name="_top" xlink:show="replace"><text:span text:style-name="T504">XIII-1054</text:span></text:a><text:span text:style-name="T505">, 2018-03-22, paskelbta TAR 2018-03-23, i. k. 2018-04459</text:span></text:p>
      <text:p text:style-name="P506"><text:span text:style-name="T507">Dėl Lietuvos Respublikos Seimo 2016 m. lapkričio 24 d. nutarimo Nr. XIII-54 „Dėl Lietuvos Resp</text:span><text:span text:style-name="T508">ublikos Seimo komisijų pirmininkų ir jų pavaduotojų patvirtinimo“ pakeitimo</text:span></text:p>
      <text:p text:style-name="P509"/>
      <text:p text:style-name="P510"><text:span text:style-name="T511">7.</text:span></text:p>
      <text:p text:style-name="P512"><text:span text:style-name="T513">Lietuvos Respublikos Seimas, Nutarimas</text:span></text:p>
      <text:p text:style-name="P514"><text:span text:style-name="T515">Nr.<text:s/></text:span><text:a xlink:href="https://www.e-tar.lt/portal/legalAct.html?documentId=208de70138ca11e881f2ba995b003ed2" office:target-frame-name="_top" xlink:show="replace"><text:span text:style-name="T516">XIII-1074</text:span></text:a><text:span text:style-name="T517">, 2018-03-29, paskelbta TA</text:span><text:span text:style-name="T518">R 2018-04-05, i. k. 2018-05454</text:span></text:p>
      <text:p text:style-name="P519"><text:span text:style-name="T520">Dėl Lietuvos Respublikos Seimo 2016 m. lapkričio 24 d. nutarimo Nr. XIII-54 „Dėl Lietuvos Respublikos Seimo komisijų pirmininkų ir jų pavaduotojų patvirtinimo“ pakeitimo</text:span></text:p>
      <text:p text:style-name="P521"/>
      <text:p text:style-name="P522"><text:span text:style-name="T523">8.</text:span></text:p>
      <text:p text:style-name="P524"><text:span text:style-name="T525">Lietuvos Respublikos Seimas, Nutarimas</text:span></text:p>
      <text:p text:style-name="P526"><text:span text:style-name="T527">Nr.<text:s/></text:span><text:a xlink:href="https://www.e-tar.lt/portal/legalAct.html?documentId=057b51703e4a11e8beb59fa4fa6c44e7" office:target-frame-name="_top" xlink:show="replace"><text:span text:style-name="T528">XIII-1087</text:span></text:a><text:span text:style-name="T529">, 2018-04-12, paskelbta TAR 2018-04-12, i. k. 2018-05949</text:span></text:p>
      <text:p text:style-name="P530"><text:span text:style-name="T531">Dėl Lietuvos Respublikos Seimo 2016 m. lapkričio 24 d. nutarimo Nr. XIII-54 „Dėl Lietuvos Respubliko</text:span><text:span text:style-name="T532">s Seimo komisijų pirmininkų ir jų pavaduotojų patvirtinimo“ pakeitimo</text:span></text:p>
      <text:p text:style-name="P533"/>
      <text:p text:style-name="P534"><text:span text:style-name="T535">9.</text:span></text:p>
      <text:p text:style-name="P536"><text:span text:style-name="T537">Lietuvos Respublikos Seimas, Nutarimas</text:span></text:p>
      <text:p text:style-name="P538"><text:span text:style-name="T539">Nr.<text:s/></text:span><text:a xlink:href="https://www.e-tar.lt/portal/legalAct.html?documentId=0b40fc60754d11e8ae2bfd1913d66d57" office:target-frame-name="_top" xlink:show="replace"><text:span text:style-name="T540">XIII-1287</text:span></text:a><text:span text:style-name="T541">, 2018-06-21, paskelbta TAR 2018</text:span><text:span text:style-name="T542">-06-21, i. k. 2018-10227</text:span></text:p>
      <text:p text:style-name="P543"><text:span text:style-name="T544">Dėl Lietuvos Respublikos Seimo 2016 m. lapkričio 24 d. nutarimo Nr. XIII-54 „Dėl Lietuvos Respublikos Seimo komisijų pirmininkų ir jų pavaduotojų patvirtinimo“ pakeitimo</text:span></text:p>
      <text:p text:style-name="P545"/>
      <text:p text:style-name="P546"><text:span text:style-name="T547">10.</text:span></text:p>
      <text:p text:style-name="P548"><text:span text:style-name="T549">Lietuvos Respublikos Seimas, Nutarimas</text:span></text:p>
      <text:p text:style-name="P550"><text:span text:style-name="T551">Nr.<text:s/></text:span><text:a xlink:href="https://www.e-tar.lt/portal/legalAct.html?documentId=10e395a0e7fe11e88dd9e201dd8ee4f2" office:target-frame-name="_top" xlink:show="replace"><text:span text:style-name="T552">XIII-1623</text:span></text:a><text:span text:style-name="T553">, 2018-11-13, paskelbta TAR 2018-11-14, i. k. 2018-18395</text:span></text:p>
      <text:p text:style-name="P554"><text:span text:style-name="T555">Dėl Lietuvos Respublikos Seimo 2016 m. lapkričio 24 d. nutarimo Nr. XIII-54 „Dėl Lietuvos Resp</text:span><text:span text:style-name="T556">ublikos Seimo komisijų pirmininkų ir jų pavaduotojų patvirtinimo“ pakeitimo</text:span></text:p>
      <text:p text:style-name="P557"/>
      <text:p text:style-name="P558"><text:span text:style-name="T559">11.</text:span></text:p>
      <text:p text:style-name="P560"><text:span text:style-name="T561">Lietuvos Respublikos Seimas, Nutarimas</text:span></text:p>
      <text:p text:style-name="P562"><text:span text:style-name="T563">Nr.<text:s/></text:span><text:a xlink:href="https://www.e-tar.lt/portal/legalAct.html?documentId=89fe86d0f24311e88568e724760eeafa" office:target-frame-name="_top" xlink:show="replace"><text:span text:style-name="T564">XIII-1676</text:span></text:a><text:span text:style-name="T565">, 2018-11-22, paskelbta<text:s/></text:span><text:span text:style-name="T566">TAR 2018-11-27, i. k. 2018-19116</text:span></text:p>
      <text:p text:style-name="P567"><text:span text:style-name="T568">Dėl Lietuvos Respublikos Seimo 2016 m. lapkričio 24 d. nutarimo Nr. XIII-54 „Dėl Lietuvos Respublikos Seimo komisijų pirmininkų ir jų pavaduotojų patvirtinimo“ pakeitimo</text:span></text:p>
      <text:p text:style-name="P569"/>
      <text:p text:style-name="P570"><text:span text:style-name="T571">12.</text:span></text:p>
      <text:p text:style-name="P572"><text:span text:style-name="T573">Lietuvos Respublikos Seimas, Nutarimas</text:span></text:p>
      <text:p text:style-name="P574"><text:span text:style-name="T575">Nr.<text:s/></text:span><text:a xlink:href="https://www.e-tar.lt/portal/legalAct.html?documentId=ee0a7de017e711e9bdd0d0d6ba6c7c51" office:target-frame-name="_top" xlink:show="replace"><text:span text:style-name="T576">XIII-1939</text:span></text:a><text:span text:style-name="T577">, 2019-01-11, paskelbta TAR 2019-01-14, i. k. 2019-00479</text:span></text:p>
      <text:p text:style-name="P578"><text:span text:style-name="T579">Dėl Lietuvos Respublikos Seimo 2016 m. lapkričio 24 d. nutarimo Nr. XIII-54 „Dėl Lietuvos Respubl</text:span><text:span text:style-name="T580">ikos Seimo komisijų pirmininkų ir jų pavaduotojų patvirtinimo“ pakeitimo</text:span></text:p>
      <text:p text:style-name="P581"/>
      <text:p text:style-name="P582"><text:span text:style-name="T583">13.</text:span></text:p>
      <text:p text:style-name="P584"><text:span text:style-name="T585">Lietuvos Respublikos Seimas, Nutarimas</text:span></text:p>
      <text:p text:style-name="P586"><text:span text:style-name="T587">Nr.<text:s/></text:span><text:a xlink:href="https://www.e-tar.lt/portal/legalAct.html?documentId=412496505f5011e98b599e654d7d03a0" office:target-frame-name="_top" xlink:show="replace"><text:span text:style-name="T588">XIII-2071</text:span></text:a><text:span text:style-name="T589">, 2019-04-11, paskelbta TAR<text:s/></text:span><text:span text:style-name="T590">2019-04-15, i. k. 2019-06113</text:span></text:p>
      <text:p text:style-name="P591"><text:span text:style-name="T592">Dėl Lietuvos Respublikos Seimo 2016 m. lapkričio 24 d. nutarimo Nr. XIII-54 „Dėl Lietuvos Respublikos Seimo komisijų pirmininkų ir jų pavaduotojų patvirtinimo“ pakeitimo</text:span></text:p>
      <text:p text:style-name="P593"/>
      <text:soft-page-break/>
      <text:p text:style-name="P594"><text:span text:style-name="T595">14.</text:span></text:p>
      <text:p text:style-name="P596"><text:span text:style-name="T597">Lietuvos Respublikos Seimas, Nutarimas</text:span></text:p>
      <text:p text:style-name="P598"><text:span text:style-name="T599">Nr.<text:s/></text:span><text:a xlink:href="https://www.e-tar.lt/portal/legalAct.html?documentId=2b18ac50820711e98436e02a0124fc68" office:target-frame-name="_top" xlink:show="replace"><text:span text:style-name="T600">XIII-2138</text:span></text:a><text:span text:style-name="T601">, 2019-05-28, paskelbta TAR 2019-05-29, i. k. 2019-08488</text:span></text:p>
      <text:p text:style-name="P602"><text:span text:style-name="T603">Dėl Lietuvos Respublikos Seimo 2016 m. lapkričio 24 d. nutarimo Nr. XIII-54 „Dėl Lietuvos Respublikos</text:span><text:span text:style-name="T604"><text:s/>Seimo komisijų pirmininkų ir jų pavaduotojų patvirtinimo“ pakeitimo</text:span></text:p>
      <text:p text:style-name="P605"/>
      <text:p text:style-name="P606"><text:span text:style-name="T607">15.</text:span></text:p>
      <text:p text:style-name="P608"><text:span text:style-name="T609">Lietuvos Respublikos Seimas, Nutarimas</text:span></text:p>
      <text:p text:style-name="P610"><text:span text:style-name="T611">Nr.<text:s/></text:span><text:a xlink:href="https://www.e-tar.lt/portal/legalAct.html?documentId=b1ac39f0adde11e98451fa7b5933515d" office:target-frame-name="_top" xlink:show="replace"><text:span text:style-name="T612">XIII-2394</text:span></text:a><text:span text:style-name="T613">, 2019-07-23, paskelbta TAR 2019</text:span><text:span text:style-name="T614">-07-24, i. k. 2019-12135</text:span></text:p>
      <text:p text:style-name="P615"><text:span text:style-name="T616">Dėl Lietuvos Respublikos Seimo 2016 m. lapkričio 24 d. nutarimo Nr. XIII-54 „Dėl Lietuvos Respublikos Seimo komisijų pirmininkų ir jų pavaduotojų patvirtinimo“ pakeitimo</text:span></text:p>
      <text:p text:style-name="P617"/>
      <text:p text:style-name="P618"><text:span text:style-name="T619">16.</text:span></text:p>
      <text:p text:style-name="P620"><text:span text:style-name="T621">Lietuvos Respublikos Seimas, Nutarimas</text:span></text:p>
      <text:p text:style-name="P622"><text:span text:style-name="T623">Nr.<text:s/></text:span><text:a xlink:href="https://www.e-tar.lt/portal/legalAct.html?documentId=327c7a30de9611e99681cd81dcdca52c" office:target-frame-name="_top" xlink:show="replace"><text:span text:style-name="T624">XIII-2434</text:span></text:a><text:span text:style-name="T625">, 2019-09-19, paskelbta TAR 2019-09-24, i. k. 2019-15037</text:span></text:p>
      <text:p text:style-name="P626"><text:span text:style-name="T627">Dėl Lietuvos Respublikos Seimo 2016 m. lapkričio 24 d. nutarimo Nr. XIII-54 „Dėl Lietuvos Resp</text:span><text:span text:style-name="T628">ublikos Seimo komisijų pirmininkų ir jų pavaduotojų patvirtinimo“ pakeitimo</text:span></text:p>
      <text:p text:style-name="P629"/>
      <text:p text:style-name="P630"><text:span text:style-name="T631">17.</text:span></text:p>
      <text:p text:style-name="P632"><text:span text:style-name="T633">Lietuvos Respublikos Seimas, Nutarimas</text:span></text:p>
      <text:p text:style-name="P634"><text:span text:style-name="T635">Nr.<text:s/></text:span><text:a xlink:href="https://www.e-tar.lt/portal/legalAct.html?documentId=a4104550046111ea9d279ea27696ab7b" office:target-frame-name="_top" xlink:show="replace"><text:span text:style-name="T636">XIII-2505</text:span></text:a><text:span text:style-name="T637">, 2019-11-07, paskelbta<text:s/></text:span><text:span text:style-name="T638">TAR 2019-11-11, i. k. 2019-18032</text:span></text:p>
      <text:p text:style-name="P639"><text:span text:style-name="T640">Dėl Lietuvos Respublikos Seimo 2016 m. lapkričio 24 d. nutarimo Nr. XIII-54 „Dėl Lietuvos Respublikos Seimo komisijų pirmininkų ir jų pavaduotojų patvirtinimo“ pakeitimo</text:span></text:p>
      <text:p text:style-name="P641"/>
      <text:p text:style-name="P642"><text:span text:style-name="T643">18.</text:span></text:p>
      <text:p text:style-name="P644"><text:span text:style-name="T645">Lietuvos Respublikos Seimas, Nutarimas</text:span></text:p>
      <text:p text:style-name="P646"><text:span text:style-name="T647">Nr.<text:s/></text:span><text:a xlink:href="https://www.e-tar.lt/portal/legalAct.html?documentId=4d862a80232211eabe008ea93139d588" office:target-frame-name="_top" xlink:show="replace"><text:span text:style-name="T648">XIII-2749</text:span></text:a><text:span text:style-name="T649">, 2019-12-19, paskelbta TAR 2019-12-20, i. k. 2019-20947</text:span></text:p>
      <text:p text:style-name="P650"><text:span text:style-name="T651">Dėl Lietuvos Respublikos Seimo 2016 m. lapkričio 24 d. nutarimo Nr. XIII-54 „Dėl Lietuvos Respubl</text:span><text:span text:style-name="T652">ikos Seimo komisijų pirmininkų ir jų pavaduotojų patvirtinimo“ pakeitimo</text:span></text:p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152" meta:word-count="2313" meta:character-count="17521" meta:row-count="590" meta:non-whitespace-character-count="15360"/>
  </office:meta>
</office:document-meta>
</file>