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fo:language="en" fo:country="GB"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fo:language="en" fo:country="GB" style:language-asian="ar" style:country-asian="SA"/>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style:tab-stops>
          <style:tab-stop style:type="left" style:position="2.359in"/>
        </style:tab-stops>
      </style:paragraph-properties>
      <style:text-properties fo:hyphenate="false"/>
    </style:style>
    <style:style style:name="T36" style:parent-style-name="DefaultParagraphFont" style:family="text">
      <style:text-properties fo:font-weight="bold" style:font-weight-asian="bold" fo:font-style="italic" style:font-style-asian="italic" fo:font-size="10pt" style:font-size-asian="10pt" style:language-asian="ar" style:country-asian="SA"/>
    </style:style>
    <style:style style:name="T37" style:parent-style-name="DefaultParagraphFont" style:family="text">
      <style:text-properties fo:font-style="italic" style:font-style-asian="italic" fo:font-size="10pt" style:font-size-asian="10pt" style:language-asian="ar" style:country-asian="SA"/>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tab-stops>
          <style:tab-stop style:type="left" style:position="2.359in"/>
        </style:tab-stops>
      </style:paragraph-properties>
      <style:text-properties fo:hyphenate="false"/>
    </style:style>
    <style:style style:name="T42" style:parent-style-name="DefaultParagraphFont" style:family="text">
      <style:text-properties fo:font-weight="bold" style:font-weight-asian="bold"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fo:line-height="150%">
        <style:tab-stops>
          <style:tab-stop style:type="left" style:position="2.359in"/>
        </style:tab-stops>
      </style:paragraph-properties>
      <style:text-properties fo:hyphenate="false"/>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style:font-style-complex="italic" fo:font-size="10pt" style:font-size-asian="10pt" style:language-asian="lt" style:country-asian="LT"/>
    </style:style>
    <style:style style:name="T51" style:parent-style-name="DefaultParagraphFont" style:family="text">
      <style:text-properties fo:font-style="italic" style:font-style-asian="italic" style:font-style-complex="italic" fo:font-size="10pt" style:font-size-asian="10pt" style:language-asian="lt" style:country-asian="L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fo:line-height="150%">
        <style:tab-stops>
          <style:tab-stop style:type="left" style:position="2.359in"/>
        </style:tab-stops>
      </style:paragraph-properties>
      <style:text-properties fo:hyphenate="false"/>
    </style:style>
    <style:style style:name="T55" style:parent-style-name="DefaultParagraphFont" style:family="text">
      <style:text-properties fo:font-weight="bold" style:font-weight-asian="bold"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00" fo:font-size="10pt" style:font-size-asian="10pt"/>
    </style:style>
    <style:style style:name="T59" style:parent-style-name="DefaultParagraphFont" style:family="text">
      <style:text-properties fo:font-style="italic" style:font-style-asian="italic" fo:color="#000000" fo:font-size="10pt" style:font-size-asian="10pt"/>
    </style:style>
    <style:style style:name="P60" style:parent-style-name="Normal" style:family="paragraph">
      <style:paragraph-properties fo:text-align="justify" fo:line-height="150%">
        <style:tab-stops>
          <style:tab-stop style:type="left" style:position="2.359in"/>
        </style:tab-stops>
      </style:paragraph-properties>
      <style:text-properties fo:hyphenate="false"/>
    </style:style>
    <style:style style:name="T61" style:parent-style-name="DefaultParagraphFont" style:family="text">
      <style:text-properties fo:font-weight="bold" style:font-weight-asian="bold"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line-height="150%">
        <style:tab-stops>
          <style:tab-stop style:type="left" style:position="2.359in"/>
        </style:tab-stops>
      </style:paragraph-properties>
      <style:text-properties fo:hyphenate="false"/>
    </style:style>
    <style:style style:name="T66" style:parent-style-name="DefaultParagraphFont" style:family="text">
      <style:text-properties fo:font-weight="bold" style:font-weight-asian="bold"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line-height="150%">
        <style:tab-stops>
          <style:tab-stop style:type="left" style:position="2.359in"/>
        </style:tab-stops>
      </style:paragraph-properties>
      <style:text-properties fo:hyphenate="false"/>
    </style:style>
    <style:style style:name="T71" style:parent-style-name="DefaultParagraphFont" style:family="text">
      <style:text-properties fo:font-weight="bold" style:font-weight-asian="bold"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style:font-name-asian="SimSun" fo:font-style="italic" style:font-style-asian="italic" fo:font-size="10pt" style:font-size-asian="10pt"/>
    </style:style>
    <style:style style:name="T74" style:parent-style-name="DefaultParagraphFont" style:family="text">
      <style:text-properties style:font-name-asian="SimSun"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font-size="10pt" style:font-size-asian="10pt" style:language-asian="lt" style:country-asian="L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style:font-name-asian="SimSun"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line-height="150%">
        <style:tab-stops>
          <style:tab-stop style:type="left" style:position="2.359in"/>
        </style:tab-stops>
      </style:paragraph-properties>
      <style:text-properties fo:hyphenate="false"/>
    </style:style>
    <style:style style:name="T82" style:parent-style-name="DefaultParagraphFont" style:family="text">
      <style:text-properties fo:font-weight="bold" style:font-weight-asian="bold" fo:font-style="italic" style:font-style-asian="italic" fo:font-size="10pt" style:font-size-asian="10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language-asian="lt" style:country-asian="LT"/>
    </style:style>
    <style:style style:name="T86" style:parent-style-name="DefaultParagraphFont" style:family="text">
      <style:text-properties fo:font-style="italic" style:font-style-asian="italic" fo:color="#000000" fo:font-size="10pt" style:font-size-asian="10pt" style:language-asian="lt" style:country-asian="LT"/>
    </style:style>
    <style:style style:name="T87" style:parent-style-name="DefaultParagraphFont" style:family="text">
      <style:text-properties fo:font-style="italic" style:font-style-asian="italic" fo:font-size="10pt" style:font-size-asian="10pt" style:language-asian="lt" style:country-asian="LT"/>
    </style:style>
    <style:style style:name="T88" style:parent-style-name="DefaultParagraphFont" style:family="text">
      <style:text-properties fo:font-style="italic" style:font-style-asian="italic" fo:color="#000000" fo:font-size="10pt" style:font-size-asian="10pt" style:language-asian="lt" style:country-asian="LT"/>
    </style:style>
    <style:style style:name="T89" style:parent-style-name="DefaultParagraphFont" style:family="text">
      <style:text-properties fo:font-style="italic" style:font-style-asian="italic" fo:font-size="10pt" style:font-size-asian="10pt" style:language-asian="lt" style:country-asian="LT"/>
    </style:style>
    <style:style style:name="T90" style:parent-style-name="DefaultParagraphFont" style:family="text">
      <style:text-properties fo:font-style="italic" style:font-style-asian="italic" fo:color="#000000" fo:font-size="10pt" style:font-size-asian="10pt" style:language-asian="lt" style:country-asian="LT"/>
    </style:style>
    <style:style style:name="T91" style:parent-style-name="DefaultParagraphFont" style:family="text">
      <style:text-properties fo:font-style="italic" style:font-style-asian="italic" fo:font-size="10pt" style:font-size-asian="10pt" style:language-asian="lt" style:country-asian="LT"/>
    </style:style>
    <style:style style:name="T92" style:parent-style-name="DefaultParagraphFont" style:family="text">
      <style:text-properties fo:font-style="italic" style:font-style-asian="italic" fo:color="#000000" fo:font-size="10pt" style:font-size-asian="10pt" style:language-asian="lt" style:country-asian="LT"/>
    </style:style>
    <style:style style:name="T93" style:parent-style-name="DefaultParagraphFont" style:family="text">
      <style:text-properties fo:font-style="italic" style:font-style-asian="italic" fo:font-size="10pt" style:font-size-asian="10pt" style:language-asian="lt" style:country-asian="LT"/>
    </style:style>
    <style:style style:name="T94" style:parent-style-name="DefaultParagraphFont" style:family="text">
      <style:text-properties fo:font-style="italic" style:font-style-asian="italic" fo:color="#000000" fo:font-size="10pt" style:font-size-asian="10pt" style:language-asian="lt" style:country-asian="LT"/>
    </style:style>
    <style:style style:name="T95" style:parent-style-name="DefaultParagraphFont" style:family="text">
      <style:text-properties fo:font-style="italic" style:font-style-asian="italic" fo:font-size="10pt" style:font-size-asian="10pt" style:language-asian="lt" style:country-asian="LT"/>
    </style:style>
    <style:style style:name="T96" style:parent-style-name="DefaultParagraphFont" style:family="text">
      <style:text-properties fo:font-style="italic" style:font-style-asian="italic" fo:color="#000000" fo:font-size="10pt" style:font-size-asian="10pt" style:language-asian="lt" style:country-asian="LT"/>
    </style:style>
    <style:style style:name="T97" style:parent-style-name="DefaultParagraphFont" style:family="text">
      <style:text-properties fo:font-style="italic" style:font-style-asian="italic" fo:font-size="10pt" style:font-size-asian="10pt" style:language-asian="lt" style:country-asian="LT"/>
    </style:style>
    <style:style style:name="T98" style:parent-style-name="DefaultParagraphFont" style:family="text">
      <style:text-properties fo:font-style="italic" style:font-style-asian="italic" fo:color="#000000" fo:font-size="10pt" style:font-size-asian="10pt" style:language-asian="lt" style:country-asian="LT"/>
    </style:style>
    <style:style style:name="T99" style:parent-style-name="DefaultParagraphFont" style:family="text">
      <style:text-properties fo:font-style="italic" style:font-style-asian="italic" fo:font-size="10pt" style:font-size-asian="10pt" style:language-asian="lt" style:country-asian="LT"/>
    </style:style>
    <style:style style:name="T100" style:parent-style-name="DefaultParagraphFont" style:family="text">
      <style:text-properties fo:font-style="italic" style:font-style-asian="italic" fo:color="#000000" fo:font-size="10pt" style:font-size-asian="10pt" style:language-asian="lt" style:country-asian="LT"/>
    </style:style>
    <style:style style:name="T101" style:parent-style-name="DefaultParagraphFont" style:family="text">
      <style:text-properties fo:font-style="italic" style:font-style-asian="italic" fo:font-size="10pt" style:font-size-asian="10pt" style:language-asian="lt" style:country-asian="LT"/>
    </style:style>
    <style:style style:name="T102" style:parent-style-name="DefaultParagraphFont" style:family="text">
      <style:text-properties fo:font-style="italic" style:font-style-asian="italic" fo:color="#000000" fo:font-size="10pt" style:font-size-asian="10pt" style:language-asian="lt" style:country-asian="LT"/>
    </style:style>
    <style:style style:name="T103" style:parent-style-name="DefaultParagraphFont" style:family="text">
      <style:text-properties fo:font-style="italic" style:font-style-asian="italic" fo:font-size="10pt" style:font-size-asian="10pt" style:language-asian="lt" style:country-asian="LT"/>
    </style:style>
    <style:style style:name="T104" style:parent-style-name="DefaultParagraphFont" style:family="text">
      <style:text-properties fo:font-style="italic" style:font-style-asian="italic" fo:color="#000000" fo:font-size="10pt" style:font-size-asian="10pt" style:language-asian="lt" style:country-asian="LT"/>
    </style:style>
    <style:style style:name="T105" style:parent-style-name="DefaultParagraphFont" style:family="text">
      <style:text-properties fo:font-style="italic" style:font-style-asian="italic" fo:font-size="10pt" style:font-size-asian="10pt" style:language-asian="lt" style:country-asian="LT"/>
    </style:style>
    <style:style style:name="T106" style:parent-style-name="DefaultParagraphFont" style:family="text">
      <style:text-properties fo:font-style="italic" style:font-style-asian="italic" fo:color="#000000" fo:font-size="10pt" style:font-size-asian="10pt" style:language-asian="lt" style:country-asian="LT"/>
    </style:style>
    <style:style style:name="T107" style:parent-style-name="DefaultParagraphFont" style:family="text">
      <style:text-properties fo:font-style="italic" style:font-style-asian="italic" fo:font-size="10pt" style:font-size-asian="10pt" style:language-asian="lt" style:country-asian="LT"/>
    </style:style>
    <style:style style:name="T108" style:parent-style-name="DefaultParagraphFont" style:family="text">
      <style:text-properties fo:font-style="italic" style:font-style-asian="italic" fo:color="#000000" fo:font-size="10pt" style:font-size-asian="10pt" style:language-asian="lt" style:country-asian="LT"/>
    </style:style>
    <style:style style:name="T109" style:parent-style-name="DefaultParagraphFont" style:family="text">
      <style:text-properties fo:font-style="italic" style:font-style-asian="italic" fo:font-size="10pt" style:font-size-asian="10pt" style:language-asian="lt" style:country-asian="LT"/>
    </style:style>
    <style:style style:name="T110" style:parent-style-name="DefaultParagraphFont" style:family="text">
      <style:text-properties fo:font-style="italic" style:font-style-asian="italic" fo:color="#000000" fo:font-size="10pt" style:font-size-asian="10pt" style:language-asian="lt" style:country-asian="LT"/>
    </style:style>
    <style:style style:name="T111" style:parent-style-name="DefaultParagraphFont" style:family="text">
      <style:text-properties fo:font-style="italic" style:font-style-asian="italic" fo:font-size="10pt" style:font-size-asian="10pt" style:language-asian="lt" style:country-asian="LT"/>
    </style:style>
    <style:style style:name="T112" style:parent-style-name="DefaultParagraphFont" style:family="text">
      <style:text-properties fo:font-style="italic" style:font-style-asian="italic" fo:color="#000000" fo:font-size="10pt" style:font-size-asian="10pt" style:language-asian="lt" style:country-asian="LT"/>
    </style:style>
    <style:style style:name="T113" style:parent-style-name="DefaultParagraphFont" style:family="text">
      <style:text-properties fo:font-style="italic" style:font-style-asian="italic" fo:font-size="10pt" style:font-size-asian="10pt" style:language-asian="lt" style:country-asian="LT"/>
    </style:style>
    <style:style style:name="T114" style:parent-style-name="DefaultParagraphFont" style:family="text">
      <style:text-properties fo:font-style="italic" style:font-style-asian="italic" fo:color="#000000" fo:font-size="10pt" style:font-size-asian="10pt" style:language-asian="lt" style:country-asian="LT"/>
    </style:style>
    <style:style style:name="T115" style:parent-style-name="DefaultParagraphFont" style:family="text">
      <style:text-properties fo:font-style="italic" style:font-style-asian="italic" fo:font-size="10pt" style:font-size-asian="10pt" style:language-asian="lt" style:country-asian="LT"/>
    </style:style>
    <style:style style:name="T116" style:parent-style-name="DefaultParagraphFont" style:family="text">
      <style:text-properties fo:font-style="italic" style:font-style-asian="italic" fo:color="#000000" fo:font-size="10pt" style:font-size-asian="10pt" style:language-asian="lt" style:country-asian="LT"/>
    </style:style>
    <style:style style:name="T117" style:parent-style-name="DefaultParagraphFont" style:family="text">
      <style:text-properties fo:font-style="italic" style:font-style-asian="italic" fo:font-size="10pt" style:font-size-asian="10pt" style:language-asian="lt" style:country-asian="LT"/>
    </style:style>
    <style:style style:name="T118" style:parent-style-name="DefaultParagraphFont" style:family="text">
      <style:text-properties fo:font-style="italic" style:font-style-asian="italic" fo:color="#000000" fo:font-size="10pt" style:font-size-asian="10pt" style:language-asian="lt" style:country-asian="LT"/>
    </style:style>
    <style:style style:name="T119" style:parent-style-name="DefaultParagraphFont" style:family="text">
      <style:text-properties fo:font-style="italic" style:font-style-asian="italic" fo:font-size="10pt" style:font-size-asian="10pt" style:language-asian="lt" style:country-asian="LT"/>
    </style:style>
    <style:style style:name="T120" style:parent-style-name="DefaultParagraphFont" style:family="text">
      <style:text-properties fo:font-style="italic" style:font-style-asian="italic" fo:color="#000000" fo:font-size="10pt" style:font-size-asian="10pt" style:language-asian="lt" style:country-asian="LT"/>
    </style:style>
    <style:style style:name="T121" style:parent-style-name="DefaultParagraphFont" style:family="text">
      <style:text-properties fo:font-style="italic" style:font-style-asian="italic" fo:font-size="10pt" style:font-size-asian="10pt" style:language-asian="lt" style:country-asian="LT"/>
    </style:style>
    <style:style style:name="T122" style:parent-style-name="DefaultParagraphFont" style:family="text">
      <style:text-properties fo:font-style="italic" style:font-style-asian="italic" fo:color="#000000" fo:font-size="10pt" style:font-size-asian="10pt" style:language-asian="lt" style:country-asian="LT"/>
    </style:style>
    <style:style style:name="T123" style:parent-style-name="DefaultParagraphFont" style:family="text">
      <style:text-properties fo:font-style="italic" style:font-style-asian="italic" fo:font-size="10pt" style:font-size-asian="10pt" style:language-asian="lt" style:country-asian="LT"/>
    </style:style>
    <style:style style:name="T124" style:parent-style-name="DefaultParagraphFont" style:family="text">
      <style:text-properties fo:font-style="italic" style:font-style-asian="italic" fo:color="#000000" fo:font-size="10pt" style:font-size-asian="10pt" style:language-asian="lt" style:country-asian="LT"/>
    </style:style>
    <style:style style:name="T125" style:parent-style-name="DefaultParagraphFont" style:family="text">
      <style:text-properties fo:font-style="italic" style:font-style-asian="italic" fo:font-size="10pt" style:font-size-asian="10pt" style:language-asian="lt" style:country-asian="LT"/>
    </style:style>
    <style:style style:name="T126" style:parent-style-name="DefaultParagraphFont" style:family="text">
      <style:text-properties fo:font-style="italic" style:font-style-asian="italic" fo:color="#000000" fo:font-size="10pt" style:font-size-asian="10pt" style:language-asian="lt" style:country-asian="LT"/>
    </style:style>
    <style:style style:name="T127" style:parent-style-name="DefaultParagraphFont" style:family="text">
      <style:text-properties fo:font-style="italic" style:font-style-asian="italic" fo:font-size="10pt" style:font-size-asian="10pt" style:language-asian="lt" style:country-asian="LT"/>
    </style:style>
    <style:style style:name="T128" style:parent-style-name="DefaultParagraphFont" style:family="text">
      <style:text-properties fo:font-style="italic" style:font-style-asian="italic" fo:color="#000000"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fo:font-style="italic" style:font-style-asian="italic" fo:color="#000000" fo:font-size="10pt" style:font-size-asian="10pt" style:language-asian="lt" style:country-asian="LT"/>
    </style:style>
    <style:style style:name="T131" style:parent-style-name="DefaultParagraphFont" style:family="text">
      <style:text-properties fo:font-style="italic" style:font-style-asian="italic" fo:font-size="10pt" style:font-size-asian="10pt" style:language-asian="lt" style:country-asian="LT"/>
    </style:style>
    <style:style style:name="T132" style:parent-style-name="DefaultParagraphFont" style:family="text">
      <style:text-properties fo:font-style="italic" style:font-style-asian="italic" fo:color="#000000" fo:font-size="10pt" style:font-size-asian="10pt"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T134" style:parent-style-name="DefaultParagraphFont" style:family="text">
      <style:text-properties fo:font-style="italic" style:font-style-asian="italic" fo:color="#000000" fo:font-size="10pt" style:font-size-asian="10pt" style:language-asian="lt" style:country-asian="LT"/>
    </style:style>
    <style:style style:name="T135" style:parent-style-name="DefaultParagraphFont" style:family="text">
      <style:text-properties fo:font-style="italic" style:font-style-asian="italic" fo:font-size="10pt" style:font-size-asian="10pt" style:language-asian="lt" style:country-asian="LT"/>
    </style:style>
    <style:style style:name="T136" style:parent-style-name="DefaultParagraphFont" style:family="text">
      <style:text-properties fo:font-style="italic" style:font-style-asian="italic" fo:color="#000000" fo:font-size="10pt" style:font-size-asian="10pt" style:language-asian="lt" style:country-asian="LT"/>
    </style:style>
    <style:style style:name="T137" style:parent-style-name="DefaultParagraphFont" style:family="text">
      <style:text-properties fo:font-style="italic" style:font-style-asian="italic" fo:font-size="10pt" style:font-size-asian="10pt" style:language-asian="lt" style:country-asian="LT"/>
    </style:style>
    <style:style style:name="T138" style:parent-style-name="DefaultParagraphFont" style:family="text">
      <style:text-properties fo:font-style="italic" style:font-style-asian="italic" fo:color="#000000" fo:font-size="10pt" style:font-size-asian="10pt" style:language-asian="lt" style:country-asian="LT"/>
    </style:style>
    <style:style style:name="T139" style:parent-style-name="DefaultParagraphFont" style:family="text">
      <style:text-properties fo:font-style="italic" style:font-style-asian="italic" fo:font-size="10pt" style:font-size-asian="10pt" style:language-asian="lt" style:country-asian="LT"/>
    </style:style>
    <style:style style:name="T140" style:parent-style-name="DefaultParagraphFont" style:family="text">
      <style:text-properties fo:font-style="italic" style:font-style-asian="italic" fo:color="#000000" fo:font-size="10pt" style:font-size-asian="10pt" style:language-asian="lt" style:country-asian="LT"/>
    </style:style>
    <style:style style:name="T141" style:parent-style-name="DefaultParagraphFont" style:family="text">
      <style:text-properties fo:font-style="italic" style:font-style-asian="italic" fo:font-size="10pt" style:font-size-asian="10pt" style:language-asian="lt" style:country-asian="LT"/>
    </style:style>
    <style:style style:name="T142" style:parent-style-name="DefaultParagraphFont" style:family="text">
      <style:text-properties fo:font-style="italic" style:font-style-asian="italic" fo:color="#000000" fo:font-size="10pt" style:font-size-asian="10pt" style:language-asian="lt" style:country-asian="LT"/>
    </style:style>
    <style:style style:name="T143" style:parent-style-name="DefaultParagraphFont" style:family="text">
      <style:text-properties fo:font-style="italic" style:font-style-asian="italic" fo:font-size="10pt" style:font-size-asian="10pt" style:language-asian="lt" style:country-asian="LT"/>
    </style:style>
    <style:style style:name="T144" style:parent-style-name="DefaultParagraphFont" style:family="text">
      <style:text-properties fo:font-style="italic" style:font-style-asian="italic" fo:color="#000000" fo:font-size="10pt" style:font-size-asian="10pt" style:language-asian="lt" style:country-asian="LT"/>
    </style:style>
    <style:style style:name="T145" style:parent-style-name="DefaultParagraphFont" style:family="text">
      <style:text-properties fo:font-style="italic" style:font-style-asian="italic" fo:font-size="10pt" style:font-size-asian="10pt" style:language-asian="lt" style:country-asian="LT"/>
    </style:style>
    <style:style style:name="T146" style:parent-style-name="DefaultParagraphFont" style:family="text">
      <style:text-properties fo:font-style="italic" style:font-style-asian="italic" fo:color="#000000" fo:font-size="10pt" style:font-size-asian="10pt" style:language-asian="lt" style:country-asian="LT"/>
    </style:style>
    <style:style style:name="T147" style:parent-style-name="DefaultParagraphFont" style:family="text">
      <style:text-properties fo:font-style="italic" style:font-style-asian="italic" fo:font-size="10pt" style:font-size-asian="10pt" style:language-asian="lt" style:country-asian="LT"/>
    </style:style>
    <style:style style:name="T148" style:parent-style-name="DefaultParagraphFont" style:family="text">
      <style:text-properties fo:font-style="italic" style:font-style-asian="italic" fo:color="#000000" fo:font-size="10pt" style:font-size-asian="10pt" style:language-asian="lt" style:country-asian="LT"/>
    </style:style>
    <style:style style:name="T149" style:parent-style-name="DefaultParagraphFont" style:family="text">
      <style:text-properties fo:font-style="italic" style:font-style-asian="italic" fo:font-size="10pt" style:font-size-asian="10pt" style:language-asian="lt" style:country-asian="LT"/>
    </style:style>
    <style:style style:name="T150" style:parent-style-name="DefaultParagraphFont" style:family="text">
      <style:text-properties fo:font-style="italic" style:font-style-asian="italic" fo:color="#000000" fo:font-size="10pt" style:font-size-asian="10pt" style:language-asian="lt" style:country-asian="LT"/>
    </style:style>
    <style:style style:name="T151" style:parent-style-name="DefaultParagraphFont" style:family="text">
      <style:text-properties fo:font-style="italic" style:font-style-asian="italic" fo:font-size="10pt" style:font-size-asian="10pt" style:language-asian="lt" style:country-asian="LT"/>
    </style:style>
    <style:style style:name="T152" style:parent-style-name="DefaultParagraphFont" style:family="text">
      <style:text-properties fo:font-style="italic" style:font-style-asian="italic" fo:color="#000000" fo:font-size="10pt" style:font-size-asian="10pt" style:language-asian="lt" style:country-asian="LT"/>
    </style:style>
    <style:style style:name="T153" style:parent-style-name="DefaultParagraphFont" style:family="text">
      <style:text-properties fo:font-style="italic" style:font-style-asian="italic" fo:font-size="10pt" style:font-size-asian="10pt" style:language-asian="lt" style:country-asian="LT"/>
    </style:style>
    <style:style style:name="T154" style:parent-style-name="DefaultParagraphFont" style:family="text">
      <style:text-properties fo:font-style="italic" style:font-style-asian="italic" fo:color="#000000" fo:font-size="10pt" style:font-size-asian="10pt" style:language-asian="lt" style:country-asian="LT"/>
    </style:style>
    <style:style style:name="T155" style:parent-style-name="DefaultParagraphFont" style:family="text">
      <style:text-properties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color="#000000" fo:font-size="10pt" style:font-size-asian="10pt" style:language-asian="lt" style:country-asian="LT"/>
    </style:style>
    <style:style style:name="T157" style:parent-style-name="DefaultParagraphFont" style:family="text">
      <style:text-properties fo:font-style="italic" style:font-style-asian="italic" fo:font-size="10pt" style:font-size-asian="10pt" style:language-asian="lt" style:country-asian="LT"/>
    </style:style>
    <style:style style:name="T158" style:parent-style-name="DefaultParagraphFont" style:family="text">
      <style:text-properties fo:font-style="italic" style:font-style-asian="italic" fo:color="#000000" fo:font-size="10pt" style:font-size-asian="10pt" style:language-asian="lt" style:country-asian="LT"/>
    </style:style>
    <style:style style:name="T159" style:parent-style-name="DefaultParagraphFont" style:family="text">
      <style:text-properties fo:font-style="italic" style:font-style-asian="italic" fo:font-size="10pt" style:font-size-asian="10pt" style:language-asian="lt" style:country-asian="L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fo:line-height="150%">
        <style:tab-stops>
          <style:tab-stop style:type="left" style:position="2.359in"/>
        </style:tab-stops>
      </style:paragraph-properties>
      <style:text-properties fo:hyphenate="false"/>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language-complex="lt" style:country-complex="LT"/>
    </style:style>
    <style:style style:name="T166" style:parent-style-name="DefaultParagraphFont" style:family="text">
      <style:text-properties fo:font-style="italic" style:font-style-asian="italic" fo:font-size="10pt" style:font-size-asian="10pt" style:language-complex="lt" style:country-complex="LT"/>
    </style:style>
    <style:style style:name="T167" style:parent-style-name="DefaultParagraphFont" style:family="text">
      <style:text-properties fo:font-style="italic" style:font-style-asian="italic" fo:font-size="10pt" style:font-size-asian="10pt" style:language-complex="lt" style:country-complex="LT"/>
    </style:style>
    <style:style style:name="T168" style:parent-style-name="DefaultParagraphFont" style:family="text">
      <style:text-properties fo:font-style="italic" style:font-style-asian="italic" fo:font-size="10pt" style:font-size-asian="10pt" style:language-complex="lt" style:country-complex="LT"/>
    </style:style>
    <style:style style:name="T169" style:parent-style-name="DefaultParagraphFont" style:family="text">
      <style:text-properties fo:font-style="italic" style:font-style-asian="italic" fo:color="#FF0000" fo:font-size="10pt" style:font-size-asian="10pt" style:language-complex="lt" style:country-complex="LT"/>
    </style:style>
    <style:style style:name="T170" style:parent-style-name="DefaultParagraphFont" style:family="text">
      <style:text-properties fo:font-style="italic" style:font-style-asian="italic" fo:font-size="10pt" style:font-size-asian="10pt" style:language-complex="lt" style:country-complex="LT"/>
    </style:style>
    <style:style style:name="T171" style:parent-style-name="DefaultParagraphFont" style:family="text">
      <style:text-properties fo:font-style="italic" style:font-style-asian="italic" fo:font-size="10pt" style:font-size-asian="10pt" style:language-complex="lt" style:country-complex="LT"/>
    </style:style>
    <style:style style:name="T172" style:parent-style-name="DefaultParagraphFont" style:family="text">
      <style:text-properties fo:font-style="italic" style:font-style-asian="italic" fo:color="#FF0000" fo:font-size="10pt" style:font-size-asian="10pt" style:language-complex="lt" style:country-complex="LT"/>
    </style:style>
    <style:style style:name="T173" style:parent-style-name="DefaultParagraphFont" style:family="text">
      <style:text-properties fo:font-style="italic" style:font-style-asian="italic" fo:font-size="10pt" style:font-size-asian="10pt" style:language-complex="lt" style:country-complex="LT"/>
    </style:style>
    <style:style style:name="T174" style:parent-style-name="DefaultParagraphFont" style:family="text">
      <style:text-properties fo:font-style="italic" style:font-style-asian="italic" fo:color="#FF0000" fo:font-size="10pt" style:font-size-asian="10pt" style:language-complex="lt" style:country-complex="LT"/>
    </style:style>
    <style:style style:name="T175" style:parent-style-name="DefaultParagraphFont" style:family="text">
      <style:text-properties fo:font-style="italic" style:font-style-asian="italic" fo:font-size="10pt" style:font-size-asian="10pt" style:language-complex="lt" style:country-complex="LT"/>
    </style:style>
    <style:style style:name="T176" style:parent-style-name="DefaultParagraphFont" style:family="text">
      <style:text-properties fo:font-style="italic" style:font-style-asian="italic" fo:font-size="10pt" style:font-size-asian="10pt" style:language-complex="lt" style:country-complex="LT"/>
    </style:style>
    <style:style style:name="P177" style:parent-style-name="Normal" style:family="paragraph">
      <style:paragraph-properties fo:text-align="justify" fo:line-height="150%">
        <style:tab-stops>
          <style:tab-stop style:type="left" style:position="2.359in"/>
        </style:tab-stops>
      </style:paragraph-properties>
      <style:text-properties fo:hyphenate="false"/>
    </style:style>
    <style:style style:name="T178" style:parent-style-name="DefaultParagraphFont" style:family="text">
      <style:text-properties fo:font-weight="bold" style:font-weight-asian="bold" fo:font-style="italic" style:font-style-asian="italic" fo:font-size="10pt" style:font-size-asian="10pt" style:language-complex="lt" style:country-complex="LT"/>
    </style:style>
    <style:style style:name="T179" style:parent-style-name="DefaultParagraphFont" style:family="text">
      <style:text-properties fo:font-style="italic" style:font-style-asian="italic" fo:font-size="10pt" style:font-size-asian="10pt" style:language-complex="lt" style:country-complex="LT"/>
    </style:style>
    <style:style style:name="T180" style:parent-style-name="DefaultParagraphFont" style:family="text">
      <style:text-properties fo:font-style="italic" style:font-style-asian="italic" fo:color="#000000" fo:font-size="10pt" style:font-size-asian="10pt"/>
    </style:style>
    <style:style style:name="T181" style:parent-style-name="DefaultParagraphFont" style:family="text">
      <style:text-properties fo:font-style="italic" style:font-style-asian="italic" fo:color="#000000" fo:font-size="10pt" style:font-size-asian="10pt"/>
    </style:style>
    <style:style style:name="T182" style:parent-style-name="DefaultParagraphFont" style:family="text">
      <style:text-properties fo:font-style="italic" style:font-style-asian="italic" fo:color="#000000"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text-properties fo:hyphenate="false"/>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text-properties fo:hyphenate="false"/>
    </style:style>
    <style:style style:name="P233" style:parent-style-name="Normal" style:family="paragraph">
      <style:text-properties fo:hyphenate="false"/>
    </style:style>
    <style:style style:name="P234" style:parent-style-name="Normal" style:family="paragraph">
      <style:text-properties fo:hyphenate="false"/>
    </style:style>
    <style:style style:name="P235" style:parent-style-name="Normal" style:family="paragraph">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27 iki 2023-01-27</text:span></text:p>
      <text:p text:style-name="P10"/>
      <text:p text:style-name="P11"><text:span text:style-name="T12">Sprendimas paskelbtas: TAR 2023-01-17, i. k. 2023-00822</text:span></text:p>
      <text:p text:style-name="P13"/>
      <text:p text:style-name="P14"/>
      <text:p text:style-name="P15"><text:span text:style-name="T16"><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text:p>
      <text:p text:style-name="P18">VYRIAUSIOJI RINKIMŲ KOMISIJA</text:p>
      <text:p text:style-name="P19"/>
      <text:p text:style-name="P20">SpREndimas<text:s/></text:p>
      <text:p text:style-name="P21">DĖL KANDIDATŲ, NEATITINKANČIŲ LIETUVOS RESPUBLIKOS<text:s/>RINKIMŲ KODEKSO REIKALAVIMŲ, NEREGISTRAVIMO</text:p>
      <text:p text:style-name="P22"/>
      <text:p text:style-name="P23"><text:span text:style-name="T24">2023 m. sausio 17 d. Nr. Sp-16</text:span></text:p>
      <text:p text:style-name="P25">Vilnius</text:p>
      <text:p text:style-name="P26"/>
      <text:p text:style-name="P27"/>
      <text:p text:style-name="P28"><text:span text:style-name="T29">Lietuvos Respublikos vyriausioji rinkimų komisija, vadovaudamasi Lietuvos Respublikos rinkimų kodekso 75 straipsniu, 80 straipsnio 3 dalimi, 81 straipsnio 4 dalies 1–3 da</text:span><text:span text:style-name="T30">limis,<text:s/></text:span><text:span text:style-name="T31">nusprendži</text:span><text:span text:style-name="T32">a:</text:span></text:p>
      <text:p text:style-name="P33"><text:span text:style-name="T34">Neregistruoti politinių partijų, politinių komitetų keliamų kandidatų, neatitinkančių Rinkimų kodekso reikalavimų (pridedama).</text:span></text:p>
      <text:soft-page-break/>
      <text:p text:style-name="P35"><text:span text:style-name="T36">TAR pastaba</text:span><text:span text:style-name="T37">.<text:s/></text:span><text:span text:style-name="T38">Panaikinti Lietuvos Respublikos vyriausiosios rinkimų komisijos 2023 m. sausio 17 d. sprendimo</text:span><text:span text:style-name="T39"><text:s/>Nr. Sp-16 „Dėl kandidatų, neatitinkančių Lietuvos Respublikos rinkimų kodekso reikalavimų, neregistravimo“ dalį dėl Lietuvos žaliųjų partijos (duomenys neskelbtini) neregistravimo kandidatais</text:span><text:span text:style-name="T40">.</text:span></text:p>
      <text:p text:style-name="P41"><text:span text:style-name="T42">TAR pastaba.</text:span><text:span text:style-name="T43"><text:s/>Panaikinti Lietuvos Respublikos vyriausiosios rin</text:span><text:span text:style-name="T44">kimų komisijos 2023 m. sausio 17 d. sprendimo Nr. Sp-16 „Dėl kandidatų, neatitinkančių Lietuvos Respublikos rinkimų kodekso reikalavimų, neregistravimo“ dalį, kuria nuspęsta neregistruoti kandidatais Lietuvos regionų partijos iškeltų kandidatų: J. K. (eilė</text:span><text:span text:style-name="T45">s Nr. (duomenys neskelbtini)), G. G. (eilės Nr. (duomenys neskelbtini)), J. R. (eilės Nr. (duomenys neskelbtini)), V. T. (eilės Nr. (duomenys neskelbtini)), A. T. (eilės Nr. (duomenys neskelbtini)), E. A. (eilės Nr. (duomenys neskelbtini)) ir J. L. (eilės<text:s/></text:span><text:span text:style-name="T46">Nr. (duomenys neskelbtini)).</text:span></text:p>
      <text:p text:style-name="P47"><text:span text:style-name="T48">TAR pastaba.</text:span><text:span text:style-name="T49"><text:s/>Panaikinti Lietuvos Respublikos vyriausiosios rinkimų komisijos 2023 m. sausio 17 d. sprendimo Nr. Sp-16 „Dėl kandidatų, neatitinkančių Lietuvos Respublikos rinkimų kodekso reikalavimų, neregistravimo“ dalį dėl<text:s/></text:span><text:span text:style-name="T50">pol</text:span><text:span text:style-name="T51">itinio komiteto Šilalės centristai</text:span><text:span text:style-name="T52"><text:s/>kandidatų sąraše įrašytų V. J., G. M., V. S., D. D., A. O., R. T., G. D., T. Š., V. B., G. M., M. N., E. L., E. K., I. L., L. K., K. V., G. M., A. J., M. L., K. Č., R. P., S. K., A. B., V. A., S. V., E. B., J. B., I. S.,<text:s/></text:span><text:span text:style-name="T53">A. M., L. J., D. L., V. Š., M. M., D. D., M. P., M. M., T. Š., N. G., V. V., V. S., D. L., E. R., V. Ž., J. E., L. K., A. R., P. Š. neregistravimo kandidatais.</text:span></text:p>
      <text:p text:style-name="P54"><text:span text:style-name="T55">TAR pastaba.</text:span><text:span text:style-name="T56"><text:s/>Panaikinti Lietuvos Respublikos vyriausiosios rinkimų komisijos 2023 m. sausio 17 d</text:span><text:span text:style-name="T57">. sprendimo Nr. Sp-16 „Dėl kandidatų, neatitinkančių Lietuvos Respublikos rinkimų kodekso reikalavimų, neregistravimo“<text:s/></text:span><text:span text:style-name="T58">dalį, kuria neregistruotas 41 kandidatas (S. R., D. R., J. U., R. A., J. A., O. A., L. A., T. A., R. B., V. B., S. D., A. D., A. D., T. D</text:span><text:span text:style-name="T59">., D. G., I. G., G. G., S. K., A. K., N. K., T. K., A. K., J. K., O. K., L. L., V. M., I. M., M. M., N. M., M. N., J. P., V. P., S. P., D. S., T. S., V. Š., A. T., B. V., S. Z., I. Ž., A. B.).</text:span></text:p>
      <text:soft-page-break/>
      <text:p text:style-name="P60"><text:span text:style-name="T61">TAR pastaba.</text:span><text:span text:style-name="T62"><text:s/>Panaikinti Lietuvos Respublikos vyriausiosios rink</text:span><text:span text:style-name="T63">imų komisijos 2023 m. sausio 17 d. sprendimo Nr. Sp-16 „Dėl kandidatų, neatitinkančių Lietuvos Respublikos rinkimų kodekso reikalavimų, neregistravimo“ dalį (priedo Nr.459), kuria neregistruotas Tautos ir teisingumo sąjungos (centristai, tautininkai) kandi</text:span><text:span text:style-name="T64">datas P. G.</text:span></text:p>
      <text:p text:style-name="P65"><text:span text:style-name="T66">TAR pastaba.</text:span><text:span text:style-name="T67"><text:s/>Panaikinti Lietuvos Respublikos vyriausiosios rinkimų komisijos 2023 m. sausio 17 d. sprendimo Nr. Sp-16 „Dėl kandidatų, neatitinkančių Lietuvos Respublikos rinkimų kodekso reikalavimų, neregistravimo“ dalį, kuria neregistruoti 25 Lietuvos lenkų rinkimų a</text:span><text:span text:style-name="T68">kcijos–Krikščioniškų šeimų sąjungos kandidatai (V. V. (V. V.), A. Š., S. O. (S. O.), N. K., A. T. (A. T.), T. Š., D. S. (D. S.), A. B. (A. B.), T. J. (T. J.), T. K., I. V., V. S., M. K., P. K. (P. K.), D. G., M. G., A. Č., M. A., S. A., R. N., A. M. (A. M.</text:span><text:span text:style-name="T69">), J. R. M. (J. R. M.), Z. L., A. J., V. Č.).</text:span></text:p>
      <text:p text:style-name="P70"><text:span text:style-name="T71">TAR pastaba.</text:span><text:span text:style-name="T72"><text:s/>Panaikinti Lietuvos Respublikos vyriausiosios rinkimų komisijos 2023 m. sausio 17 d. sprendimo Nr. Sp-16 „Dėl kandidatų, neatitinkančių Lietuvos Respublikos rinkimų kodekso reikalavimų,<text:s/></text:span><text:span text:style-name="T73">neregistrav</text:span><text:span text:style-name="T74">imo“ dalį<text:s/></text:span><text:span text:style-name="T75">dėl</text:span><text:span text:style-name="T76"><text:s/></text:span><text:span text:style-name="T77">Politinio komiteto Nepartinis sąrašas „Dirbame miestui“ kandidatų sąraše (duomenys neskelbtini) numeriu įrašyto N. V. ir (duomenys neskelbtini) numeriu įrašyto M. A. neregistravimo kandidatais<text:s/></text:span><text:span text:style-name="T78">ir<text:s/></text:span><text:span text:style-name="T79">įpareigoti Lietuvos Respublikos Vyriausiąją ri</text:span><text:span text:style-name="T80">nkimų komisiją spręsti klausimą dėl N. V. ir M. A. pareiškinių dokumentų trūkumų šalinimo.</text:span></text:p>
      <text:p text:style-name="P81"><text:span text:style-name="T82">TAR pastaba.</text:span><text:span text:style-name="T83"><text:s/>Panaikinti Lietuvos Respublikos vyriausiosios rinkimų komisijos 2023 m. sausio 17 d. sprendimo Nr. Sp-16 „Dėl kandidatų, neatitinkančių Lietuvos Respubl</text:span><text:span text:style-name="T84">ikos rinkimų kodekso reikalavimų, neregistravimo“ dalį, kuria atsisakyta registruoti Lietuvos valstiečių ir žaliųjų sąjungos iškeltus kandidatus<text:s/></text:span><text:span text:style-name="T85">L. Č.</text:span><text:span text:style-name="T86">,<text:s/></text:span><text:span text:style-name="T87">I. D.</text:span><text:span text:style-name="T88">,<text:s/></text:span><text:span text:style-name="T89">G. D.</text:span><text:span text:style-name="T90">,<text:s/></text:span><text:span text:style-name="T91">A. J.</text:span><text:span text:style-name="T92">,<text:s/></text:span><text:span text:style-name="T93">P. K.</text:span><text:span text:style-name="T94">,<text:s/></text:span><text:span text:style-name="T95">A. L.</text:span><text:span text:style-name="T96">,<text:s/></text:span><text:span text:style-name="T97">V. M.</text:span><text:span text:style-name="T98">,<text:s/></text:span><text:span text:style-name="T99">V. P.</text:span><text:span text:style-name="T100">,<text:s/></text:span><text:span text:style-name="T101">A. P.</text:span><text:span text:style-name="T102">,<text:s/></text:span><text:span text:style-name="T103">J. R.</text:span><text:span text:style-name="T104">,<text:s/></text:span><text:span text:style-name="T105">V. R.</text:span><text:span text:style-name="T106">,<text:s/></text:span><text:span text:style-name="T107">E. S.</text:span><text:span text:style-name="T108">,<text:s/></text:span><text:span text:style-name="T109">Z. S.</text:span><text:span text:style-name="T110">,<text:s/></text:span><text:span text:style-name="T111">J. S.</text:span><text:span text:style-name="T112">,<text:s/></text:span><text:span text:style-name="T113">A. S.</text:span><text:span text:style-name="T114">,<text:s/></text:span><text:span text:style-name="T115">A. V.</text:span><text:span text:style-name="T116">,<text:s/></text:span><text:span text:style-name="T117">V. V.</text:span><text:span text:style-name="T118">,<text:s/></text:span><text:span text:style-name="T119">G. V.</text:span><text:span text:style-name="T120">,<text:s/></text:span><text:span text:style-name="T121">V. Ž.</text:span><text:span text:style-name="T122">,<text:s/></text:span><text:span text:style-name="T123">T. Š.</text:span><text:span text:style-name="T124">,<text:s/></text:span><text:span text:style-name="T125">R. G.</text:span><text:span text:style-name="T126">,<text:s/></text:span><text:span text:style-name="T127">A. A.</text:span><text:span text:style-name="T128">,<text:s/></text:span><text:span text:style-name="T129">J. V.</text:span><text:span text:style-name="T130">,<text:s/></text:span><text:span text:style-name="T131">V. S.</text:span><text:span text:style-name="T132">,<text:s/></text:span><text:span text:style-name="T133">R. P.</text:span><text:span text:style-name="T134">,<text:s/></text:span><text:span text:style-name="T135">J. M.</text:span><text:span text:style-name="T136">,<text:s/></text:span><text:span text:style-name="T137">D. M.</text:span><text:span text:style-name="T138">,<text:s/></text:span><text:span text:style-name="T139">J. K.</text:span><text:span text:style-name="T140">,<text:s/></text:span><text:span text:style-name="T141">I. K.</text:span><text:span text:style-name="T142">,<text:s/></text:span><text:span text:style-name="T143">Z. J.</text:span><text:span text:style-name="T144">,<text:s/></text:span><text:span text:style-name="T145">L. J.</text:span><text:span text:style-name="T146">,<text:s/></text:span><text:span text:style-name="T147">M. J.</text:span><text:span text:style-name="T148">,<text:s/></text:span><text:span text:style-name="T149">I. J.</text:span><text:span text:style-name="T150">,<text:s/></text:span><text:span text:style-name="T151">R. J.</text:span><text:span text:style-name="T152">,<text:s/></text:span><text:span text:style-name="T153">M. B.</text:span><text:span text:style-name="T154">,<text:s/></text:span><text:span text:style-name="T155">R. B.</text:span><text:span text:style-name="T156">,<text:s/></text:span><text:span text:style-name="T157">V. B.<text:s/></text:span><text:span text:style-name="T158">ir<text:s/></text:span><text:span text:style-name="T159">E. Š.</text:span><text:span text:style-name="T160">.</text:span></text:p>
      <text:p text:style-name="P161"><text:span text:style-name="T162">TAR pastaba.</text:span><text:span text:style-name="T163"><text:s/>Panaikinti Lietuvos Respublikos vyriausiosios rinkimų komisijos 2023 m. sausio 17 d.<text:s/></text:span><text:span text:style-name="T164">sprendimo Nr. Sp-16 „Dėl kandidatų, neatitinkančių Lietuvos Respublikos rinkimų kodekso reikalavimų,<text:s/></text:span><text:span text:style-name="T165">neregistravimo“ dalį, kuria neregistruoti kandidatai – D. M., D. K., R. M., R. P., A. V., J. Z., V. E., L. M., L. S., V. B., V. B., M. J., A. M., A. M.,<text:s/></text:span><text:soft-page-break/><text:span text:style-name="T166">L.</text:span><text:span text:style-name="T167"><text:s/>M., L. N., J. P., A. Š., I. B., I. C. (I. C.), I. G., R. K., A. K., A. L., M. L., R. L., R. M., R. M., A. P., D. P., J. S., K. S., S. V., G. M., Ž. P., A. R. (A. R.), L. V., A. Ž. (A. Ž.), M. B., I. B., I. Č., R. J., L. K., I. M., M. Š., S. T., R. T., G.<text:s/></text:span><text:span text:style-name="T168">V., A. A., O. B., R. B., V. D., M. K., R. N., J. M. N</text:span><text:span text:style-name="T169">.</text:span><text:span text:style-name="T170">, D. S., D. S., J. V., V. V., I. V., R. Ž., J. A., A. B., D. B., A. B., R. D., K. G., G. J., N. M., K. T., V. V., A. A., K. B., V. B., V. K., V. K., Ž. M., S. M., D. M., A. N., J. R., K. Š., S. P. Š., D</text:span><text:span text:style-name="T171">. M. Š</text:span><text:span text:style-name="T172">.</text:span><text:span text:style-name="T173">, R. Š., V. T., D. M. Z</text:span><text:span text:style-name="T174">.</text:span><text:span text:style-name="T175">, G. A., V. B., K. J., K. K., T. K., T. K., A. M., S. P., O. R., N. S., R. A., V. B., S. J., V. L., A. N., D. P., N. P., A. S., M. V., S. B., V. G., V. M., A. M., R. P., A. V., Ž. B., A. D.-V., E. F., V. G., A. J., N. J., T.<text:s/></text:span><text:span text:style-name="T176">M., L. P., R. J. R., G. S., P. G., A. M., G. K. (G. K.), N. N. (N. N.).</text:span></text:p>
      <text:p text:style-name="P177"><text:span text:style-name="T178">TAR pastaba</text:span><text:span text:style-name="T179">. Panaikinti<text:s/></text:span><text:span text:style-name="T180">Lietuvos Respublikos Vyriausiosios rinkimų komisijos 2023 m. sausio 17 d. sprendimo Nr. Sp-16 „Dėl kandidatų, neatitinkančių Lietuvos Respublikos rinkimų<text:s/></text:span><text:span text:style-name="T181">kodekso reikalavimų, neregistravimo“ dalį, kuria neregistruotas 41 kandidatas (S. R., D. R., J. U., R. A., J. A., O. A., L. A., T. A., R. B., V. B., S. D., A. D., A. D., T. D., D. G., I. G., G. G., S. K., A. K., N. K., T. K., A. K., J. K., O. K., L. L., V.</text:span><text:span text:style-name="T182"><text:s/>M., I. M., M. M., N. M., M. N., J. P., V. P., S. P., D. S., T. S., V. Š., A. T., B. V., S. Z., I. Ž., A. B.)</text:span></text:p>
      <text:p text:style-name="P183">Pastraipos pakeitimai:</text:p>
      <text:p text:style-name="P184"><text:span text:style-name="T185">Nr.<text:s/></text:span><text:a xlink:href="https://www.e-tar.lt/portal/legalAct.html?documentId=78ed1040a31b11ed8df094f359a60216" office:target-frame-name="_top" xlink:show="replace"><text:span text:style-name="T186">2023-01-26 Nr. AB-221</text:span><text:span text:style-name="T187">3-3-66-3-00008-2023-3</text:span></text:a><text:span text:style-name="T188">, 2023-01-26, paskelbta TAR 2023-02-03, i. k. 2023-02010</text:span></text:p>
      <text:p text:style-name="P189"><text:span text:style-name="T190">Nr.<text:s/></text:span><text:a xlink:href="https://www.e-tar.lt/portal/legalAct.html?documentId=ce9c1580a3e411ed8df094f359a60216" office:target-frame-name="_top" xlink:show="replace"><text:span text:style-name="T191">2023-01-27 Nr. AB-2253-3-66-3-00016-2023-2</text:span></text:a><text:span text:style-name="T192">, 2023-01-27, paskelbta TAR 2023-0</text:span><text:span text:style-name="T193">2-06, i. k. 2023-02130</text:span></text:p>
      <text:p text:style-name="P194"><text:span text:style-name="T195">Nr.<text:s/></text:span><text:a xlink:href="https://www.e-tar.lt/portal/legalAct.html?documentId=7899a6c0a3e411ed8df094f359a60216" office:target-frame-name="_top" xlink:show="replace"><text:span text:style-name="T196">2023-01-27 Nr. AB-2270-3-66-3-00017-2023-3</text:span></text:a><text:span text:style-name="T197">, 2023-01-27, paskelbta TAR 2023-02-06, i. k. 2023-02110</text:span></text:p>
      <text:p text:style-name="P198"><text:span text:style-name="T199">Nr.<text:s/></text:span><text:a xlink:href="https://www.e-tar.lt/portal/legalAct.html?documentId=48f8cf90a3e411ed8df094f359a60216" office:target-frame-name="_top" xlink:show="replace"><text:span text:style-name="T200">2023-01-27 Nr. AB-2276-3-66-3-00009-2023-4</text:span></text:a><text:span text:style-name="T201">, 2023-01-27, paskelbta TAR 2023-02-06, i. k. 2023-02099</text:span></text:p>
      <text:p text:style-name="P202"><text:span text:style-name="T203">Nr.<text:s/></text:span><text:a xlink:href="https://www.e-tar.lt/portal/legalAct.html?documentId=c60a53f0a3e411ed8df094f359a60216" office:target-frame-name="_top" xlink:show="replace"><text:span text:style-name="T204">2023-01-27 Nr. AB-2293-3-66-3-00010-2023-6</text:span></text:a><text:span text:style-name="T205">, 2023-01-27, paskelbta TAR 2023-02-06, i. k. 2023-02128</text:span></text:p>
      <text:p text:style-name="P206"><text:span text:style-name="T207">Nr.<text:s/></text:span><text:a xlink:href="https://www.e-tar.lt/portal/legalAct.html?documentId=6e862730a3e411ed8df094f359a60216" office:target-frame-name="_top" xlink:show="replace"><text:span text:style-name="T208">2023-01-27 Nr. AB-2299-3-66-3-00006-2023</text:span><text:span text:style-name="T209">-1</text:span></text:a><text:span text:style-name="T210">, 2023-01-27, paskelbta TAR 2023-02-06, i. k. 2023-02107</text:span></text:p>
      <text:p text:style-name="P211"><text:span text:style-name="T212">Nr.<text:s/></text:span><text:a xlink:href="https://www.e-tar.lt/portal/legalAct.html?documentId=98b20d30a3e411ed8df094f359a60216" office:target-frame-name="_top" xlink:show="replace"><text:span text:style-name="T213">2023-01-27 Nr. AB-2300-3-66-3-00011-2023-7</text:span></text:a><text:span text:style-name="T214">, 2023-01-27, paskelbta TAR 2023-02-06, i. k. 2023-02</text:span><text:span text:style-name="T215">117</text:span></text:p>
      <text:p text:style-name="P216"><text:span text:style-name="T217">Nr.<text:s/></text:span><text:a xlink:href="https://www.e-tar.lt/portal/legalAct.html?documentId=d0e5de70a3e411ed8df094f359a60216" office:target-frame-name="_top" xlink:show="replace"><text:span text:style-name="T218">2023-01-27 Nr. AB-2305-3-66-3-00012-2023-8</text:span></text:a><text:span text:style-name="T219">, 2023-01-27, paskelbta TAR 2023-02-06, i. k. 2023-02131</text:span></text:p>
      <text:p text:style-name="P220"><text:span text:style-name="T221">Nr.<text:s/></text:span><text:a xlink:href="https://www.e-tar.lt/portal/legalAct.html?documentId=fefe5090a70811ed8df094f359a60216" office:target-frame-name="_top" xlink:show="replace"><text:span text:style-name="T222">2023-01-27 Nr. AB-2390-3-66-3-00013-2023-9</text:span></text:a><text:span text:style-name="T223">, 2023-01-27, paskelbta TAR 2023-02-08, i. k. 2023-02304</text:span></text:p>
      <text:p text:style-name="P224"><text:span text:style-name="T225">Nr.<text:s/></text:span><text:a xlink:href="https://www.e-tar.lt/portal/legalAct.html?documentId=afb8e600b2d211ed8df094f359a60216" office:target-frame-name="_top" xlink:show="replace"><text:span text:style-name="T226">2023-01-27 Nr. AB-3684-3-66-3-00009-2023-4</text:span></text:a><text:span text:style-name="T227">, 2023-01-27, paskelbta TAR 2023-02-23, i. k. 2023-03152</text:span></text:p>
      <text:p text:style-name="Normal"/>
      <text:p text:style-name="P228"/>
      <text:p text:style-name="P229"><text:span text:style-name="T230">Šis sprendimas gali būti skundžiamas<text:s/></text:span><text:span text:style-name="T231">Lietuvos Respublikos administracinių bylų įstatymo nustatyta tvarka.</text:span></text:p>
      <text:p text:style-name="P232"/>
      <text:p text:style-name="P233"/>
      <text:p text:style-name="P234"/>
      <text:p text:style-name="P235"><text:span text:style-name="T236">Komisijos pirmininkė<text:s/></text:span><text:span text:style-name="T237"><text:tab/></text:span><text:span text:style-name="T238"><text:tab/></text:span><text:span text:style-name="T239"><text:tab/><text:s text:c="18"/></text:span><text:span text:style-name="T240"><text:s text:c="22"/>Jolanta Petkevičienė</text:span></text:p>
      <text:p text:style-name="P241"/>
      <text:p text:style-name="P242"/>
      <text:p text:style-name="P243"><text:span text:style-name="T244">Pakeitimai:</text:span></text:p>
      <text:p text:style-name="P245"/>
      <text:p text:style-name="P246"><text:span text:style-name="T247">1.</text:span></text:p>
      <text:p text:style-name="P248"><text:span text:style-name="T249">Lietuvos vyriausiasis administracinis teismas, Sprendimas</text:span></text:p>
      <text:p text:style-name="P250"><text:span text:style-name="T251">Nr.<text:s/></text:span><text:a xlink:href="https://www.e-tar.lt/portal/legalAct.html?documentId=78ed1040a31b11ed8df094f359a60216" office:target-frame-name="_top" xlink:show="replace"><text:span text:style-name="T252">2023-01-26 Nr.<text:s/></text:span><text:span text:style-name="T253">AB-2213-3-66-3-00008-2023-3</text:span></text:a><text:span text:style-name="T254">, 2023-01-26, paskelbta TAR 2023-02-03, i. k. 2023-02010</text:span></text:p>
      <text:p text:style-name="P255"><text:span text:style-name="T256">Nuasmenintas sprendimas 2023-01-26 Nr. AB-2213-3-66-3-00008-2023-3</text:span></text:p>
      <text:p text:style-name="P257"/>
      <text:p text:style-name="P258"><text:span text:style-name="T259">2.</text:span></text:p>
      <text:p text:style-name="P260"><text:span text:style-name="T261">Lietuvos vyriausiasis administracinis teismas, Sprendimas</text:span></text:p>
      <text:p text:style-name="P262"><text:span text:style-name="T263">Nr.<text:s/></text:span><text:a xlink:href="https://www.e-tar.lt/portal/legalAct.html?documentId=ce9c1580a3e411ed8df094f359a60216" office:target-frame-name="_top" xlink:show="replace"><text:span text:style-name="T264">2023-01-27 Nr. AB-2253-3-66-3-00016-2023-2</text:span></text:a><text:span text:style-name="T265">, 2023-01-27, paskelbta TAR 2023-02-06, i. k. 2023-02130</text:span></text:p>
      <text:p text:style-name="P266"><text:span text:style-name="T267">Nuasmenintas sprendimas 2023-01-27 Nr. AB-2253-3-66-3-00016-2023-2</text:span></text:p>
      <text:p text:style-name="P268"/>
      <text:p text:style-name="P269"><text:span text:style-name="T270">3.</text:span></text:p>
      <text:p text:style-name="P271"><text:span text:style-name="T272">Lietuvos vyriausiasis admin</text:span><text:span text:style-name="T273">istracinis teismas, Sprendimas</text:span></text:p>
      <text:p text:style-name="P274"><text:span text:style-name="T275">Nr.<text:s/></text:span><text:a xlink:href="https://www.e-tar.lt/portal/legalAct.html?documentId=7899a6c0a3e411ed8df094f359a60216" office:target-frame-name="_top" xlink:show="replace"><text:span text:style-name="T276">2023-01-27 Nr. AB-2270-3-66-3-00017-2023-3</text:span></text:a><text:span text:style-name="T277">, 2023-01-27, paskelbta TAR 2023-02-06, i. k. 2023-02110</text:span></text:p>
      <text:p text:style-name="P278"><text:span text:style-name="T279">Nuasmenintas sprendimas<text:s/></text:span><text:span text:style-name="T280">2023-01-27 Nr. AB-2270-3-66-3-00017-2023-3</text:span></text:p>
      <text:p text:style-name="P281"/>
      <text:p text:style-name="P282"><text:span text:style-name="T283">4.</text:span></text:p>
      <text:p text:style-name="P284"><text:span text:style-name="T285">Lietuvos vyriausiasis administracinis teismas, Sprendimas</text:span></text:p>
      <text:soft-page-break/>
      <text:p text:style-name="P286"><text:span text:style-name="T287">Nr.<text:s/></text:span><text:a xlink:href="https://www.e-tar.lt/portal/legalAct.html?documentId=48f8cf90a3e411ed8df094f359a60216" office:target-frame-name="_top" xlink:show="replace"><text:span text:style-name="T288">2023-01-27 Nr. AB-2276-3-66-3-00009-2023-4</text:span></text:a><text:span text:style-name="T289">, 2023-</text:span><text:span text:style-name="T290">01-27, paskelbta TAR 2023-02-06, i. k. 2023-02099</text:span></text:p>
      <text:p text:style-name="P291"><text:span text:style-name="T292">Nuasmenintas sprendimas 2023-01-27 Nr. AB-2276-3-66-3-00009-2023-4</text:span></text:p>
      <text:p text:style-name="P293"/>
      <text:p text:style-name="P294"><text:span text:style-name="T295">5.</text:span></text:p>
      <text:p text:style-name="P296"><text:span text:style-name="T297">Lietuvos vyriausiasis administracinis teismas, Sprendimas</text:span></text:p>
      <text:p text:style-name="P298"><text:span text:style-name="T299">Nr.<text:s/></text:span><text:a xlink:href="https://www.e-tar.lt/portal/legalAct.html?documentId=c60a53f0a3e411ed8df094f359a60216" office:target-frame-name="_top" xlink:show="replace"><text:span text:style-name="T300">2023-01-27 Nr. AB-2293-3-66-3-00010-2023-6</text:span></text:a><text:span text:style-name="T301">, 2023-01-27, paskelbta TAR 2023-02-06, i. k. 2023-02128</text:span></text:p>
      <text:p text:style-name="P302"><text:span text:style-name="T303">Nuasmenintas sprendimas 2023-01-27 Nr. AB-2293-3-66-3-00010-2023-6</text:span></text:p>
      <text:p text:style-name="P304"/>
      <text:p text:style-name="P305"><text:span text:style-name="T306">6.</text:span></text:p>
      <text:p text:style-name="P307"><text:span text:style-name="T308">Lietuvos vyriausiasis administracinis teismas, Sprendimas</text:span></text:p>
      <text:p text:style-name="P309"><text:span text:style-name="T310">Nr.<text:s/></text:span><text:a xlink:href="https://www.e-tar.lt/portal/legalAct.html?documentId=6e862730a3e411ed8df094f359a60216" office:target-frame-name="_top" xlink:show="replace"><text:span text:style-name="T311">2023-01-27 Nr. AB-2299-3-66-3-00006-2023-1</text:span></text:a><text:span text:style-name="T312">, 2023-01-27, paskelbta TAR 2023-02-06, i. k. 2023-02107</text:span></text:p>
      <text:p text:style-name="P313"><text:span text:style-name="T314">Nuasmenintas sprendimas 2023-01-27 Nr. AB-2299-3-66-3-0</text:span><text:span text:style-name="T315">0006-2023-1</text:span></text:p>
      <text:p text:style-name="P316"/>
      <text:p text:style-name="P317"><text:span text:style-name="T318">7.</text:span></text:p>
      <text:p text:style-name="P319"><text:span text:style-name="T320">Lietuvos vyriausiasis administracinis teismas, Sprendimas</text:span></text:p>
      <text:p text:style-name="P321"><text:span text:style-name="T322">Nr.<text:s/></text:span><text:a xlink:href="https://www.e-tar.lt/portal/legalAct.html?documentId=98b20d30a3e411ed8df094f359a60216" office:target-frame-name="_top" xlink:show="replace"><text:span text:style-name="T323">2023-01-27 Nr. AB-2300-3-66-3-00011-2023-7</text:span></text:a><text:span text:style-name="T324">, 2023-01-27, paskelbta TAR 2023-02-06</text:span><text:span text:style-name="T325">, i. k. 2023-02117</text:span></text:p>
      <text:p text:style-name="P326"><text:span text:style-name="T327">Nuasmenintas sprendimas 2023-01-27 Nr. AB-2300-3-66-3-00011-2023-7</text:span></text:p>
      <text:p text:style-name="P328"/>
      <text:p text:style-name="P329"><text:span text:style-name="T330">8.</text:span></text:p>
      <text:p text:style-name="P331"><text:span text:style-name="T332">Lietuvos vyriausiasis administracinis teismas, Sprendimas</text:span></text:p>
      <text:p text:style-name="P333"><text:span text:style-name="T334">Nr.<text:s/></text:span><text:a xlink:href="https://www.e-tar.lt/portal/legalAct.html?documentId=d0e5de70a3e411ed8df094f359a60216" office:target-frame-name="_top" xlink:show="replace"><text:span text:style-name="T335">2023-0</text:span><text:span text:style-name="T336">1-27 Nr. AB-2305-3-66-3-00012-2023-8</text:span></text:a><text:span text:style-name="T337">, 2023-01-27, paskelbta TAR 2023-02-06, i. k. 2023-02131</text:span></text:p>
      <text:p text:style-name="P338"><text:span text:style-name="T339">Nuasmenintas sprendimas 2023-01-27 Nr. AB-2305-3-66-3-00012-2023-8</text:span></text:p>
      <text:p text:style-name="P340"/>
      <text:p text:style-name="P341"><text:span text:style-name="T342">9.</text:span></text:p>
      <text:p text:style-name="P343"><text:span text:style-name="T344">Lietuvos vyriausiasis administracinis teismas, Sprendimas</text:span></text:p>
      <text:p text:style-name="P345"><text:span text:style-name="T346">Nr.<text:s/></text:span><text:a xlink:href="https://www.e-tar.lt/portal/legalAct.html?documentId=fefe5090a70811ed8df094f359a60216" office:target-frame-name="_top" xlink:show="replace"><text:span text:style-name="T347">2023-01-27 Nr. AB-2390-3-66-3-00013-2023-9</text:span></text:a><text:span text:style-name="T348">, 2023-01-27, paskelbta TAR 2023-02-08, i. k. 2023-02304</text:span></text:p>
      <text:p text:style-name="P349"><text:span text:style-name="T350">Nuasmenintas sprendimas 2023-01-27 Nr. AB-2390-3-66-3-00013-2</text:span><text:span text:style-name="T351">023-9</text:span></text:p>
      <text:p text:style-name="P352"/>
      <text:p text:style-name="P353"><text:span text:style-name="T354">10.</text:span></text:p>
      <text:p text:style-name="P355"><text:span text:style-name="T356">Lietuvos vyriausiasis administracinis teismas, Sprendimas</text:span></text:p>
      <text:p text:style-name="P357"><text:span text:style-name="T358">Nr.<text:s/></text:span><text:a xlink:href="https://www.e-tar.lt/portal/legalAct.html?documentId=afb8e600b2d211ed8df094f359a60216" office:target-frame-name="_top" xlink:show="replace"><text:span text:style-name="T359">2023-01-27 Nr. AB-3684-3-66-3-00009-2023-4</text:span></text:a><text:span text:style-name="T360">, 2023-01-27, paskelbta TAR 2023-02-23, i.<text:s/></text:span><text:span text:style-name="T361">k. 2023-03152</text:span></text:p>
      <text:soft-page-break/>
      <text:p text:style-name="P362"><text:span text:style-name="T363">Nuasmenintas sprendimas 2023-01-27 Nr. AB-3684-3-66-3-00009-2023-4</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3-03-13T16:46:00Z</meta:creation-date>
    <dc:date>2023-03-13T16:46:00Z</dc:date>
    <meta:print-date>2023-01-12T06:05:00Z</meta:print-date>
    <meta:template xlink:href="Normal.dotm" xlink:type="simple"/>
    <meta:editing-cycles>2</meta:editing-cycles>
    <meta:editing-duration>PT0S</meta:editing-duration>
    <meta:document-statistic meta:page-count="7" meta:paragraph-count="232" meta:word-count="1467" meta:character-count="11843" meta:row-count="558" meta:non-whitespace-character-count="10608"/>
  </office:meta>
</office:document-meta>
</file>