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size-complex="12pt" fo:language="en" fo:country="GB" style:language-asian="ar" style:country-asian="SA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style:font-size-complex="12pt" fo:language="en" fo:country="GB" style:language-asian="ar" style:country-asian="SA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letter-spacing="0.0416in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2.359in"/>
        </style:tab-stops>
      </style:paragraph-properties>
      <style:text-properties fo:hyphenate="false"/>
    </style:style>
    <style:style style:name="T36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37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38" style:parent-style-name="DefaultParagraphFont" style:family="text">
      <style:text-properties fo:font-style="italic" style:font-style-asian="italic" fo:font-size="10pt" style:font-size-asian="10pt"/>
    </style:style>
    <style:style style:name="T39" style:parent-style-name="DefaultParagraphFont" style:family="text">
      <style:text-properties fo:font-style="italic" style:font-style-asian="italic" fo:font-size="10pt" style:font-size-asian="10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P47" style:parent-style-name="Normal" style:family="paragraph">
      <style:paragraph-properties fo:text-align="justify" fo:line-height="150%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P51" style:parent-style-name="Normal" style:family="paragraph">
      <style:text-properties fo:hyphenate="false"/>
    </style:style>
    <style:style style:name="P52" style:parent-style-name="Normal" style:family="paragraph">
      <style:text-properties fo:hyphenate="false"/>
    </style:style>
    <style:style style:name="P53" style:parent-style-name="Normal" style:family="paragraph">
      <style:text-properties fo:hyphenate="false"/>
    </style:style>
    <style:style style:name="P54" style:parent-style-name="Normal" style:family="paragraph"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1-26 iki 2023-01-26</text:span></text:p>
      <text:p text:style-name="P10"/>
      <text:p text:style-name="P11"><text:span text:style-name="T12">Sprendimas paskelbtas: TAR 2023-01-17, i. k. 2023-00822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LIETUVOS RESPUBLIKOS</text:p>
      <text:p text:style-name="P18">VYRIAUSIOJI RINKIMŲ KOMISIJA</text:p>
      <text:p text:style-name="P19"/>
      <text:p text:style-name="P20">SpREndimas<text:s/></text:p>
      <text:p text:style-name="P21">DĖL KANDIDATŲ, NEATITINKANČIŲ LIETUVOS RESPUBLIKOS<text:s/>RINKIMŲ KODEKSO REIKALAVIMŲ, NEREGISTRAVIMO</text:p>
      <text:p text:style-name="P22"/>
      <text:p text:style-name="P23"><text:span text:style-name="T24">2023 m. sausio 17 d. Nr. Sp-16</text:span></text:p>
      <text:p text:style-name="P25">Vilnius</text:p>
      <text:p text:style-name="P26"/>
      <text:p text:style-name="P27"/>
      <text:p text:style-name="P28"><text:span text:style-name="T29">Lietuvos Respublikos vyriausioji rinkimų komisija, vadovaudamasi Lietuvos Respublikos rinkimų kodekso 75 straipsniu, 80 straipsnio 3 dalimi, 81 straipsnio 4 dalies 1–3 da</text:span><text:span text:style-name="T30">limis,<text:s/></text:span><text:span text:style-name="T31">nusprendži</text:span><text:span text:style-name="T32">a:</text:span></text:p>
      <text:p text:style-name="P33"><text:span text:style-name="T34">Neregistruoti politinių partijų, politinių komitetų keliamų kandidatų, neatitinkančių Rinkimų kodekso reikalavimų (pridedama).</text:span></text:p>
      <text:soft-page-break/>
      <text:p text:style-name="P35"><text:span text:style-name="T36">TAR pastaba</text:span><text:span text:style-name="T37">.<text:s/></text:span><text:span text:style-name="T38">Panaikinti Lietuvos Respublikos vyriausiosios rinkimų komisijos 2023 m. sausio 17 d. sprendimo</text:span><text:span text:style-name="T39"><text:s/>Nr. Sp-16 „Dėl kandidatų, neatitinkančių Lietuvos Respublikos rinkimų kodekso reikalavimų, neregistravimo“ dalį dėl Lietuvos žaliųjų partijos (duomenys neskelbtini) neregistravimo kandidatais</text:span><text:span text:style-name="T40">.</text:span></text:p>
      <text:p text:style-name="P41">Pastraipos pakeitimai:</text:p>
      <text:p text:style-name="P42"><text:span text:style-name="T43">Nr.<text:s/></text:span><text:a xlink:href="https://www.e-tar.lt/portal/legalAct.html?documentId=78ed1040a31b11ed8df094f359a60216" office:target-frame-name="_top" xlink:show="replace"><text:span text:style-name="T44">2023-01-26 Nr. AB-2213-3-66-3-00008-2023-3</text:span></text:a><text:span text:style-name="T45">, 2023-01-26, paskelbta TAR 2023-02-03, i. k. 2023-02010</text:span></text:p>
      <text:p text:style-name="Normal"/>
      <text:p text:style-name="P46"/>
      <text:p text:style-name="P47"><text:span text:style-name="T48">Šis sprendimas gali būti skundžiamas<text:s/></text:span><text:span text:style-name="T49">Lietuvos Respublikos administracinių bylų įstatymo<text:s/></text:span><text:span text:style-name="T50">nustatyta tvarka.</text:span></text:p>
      <text:p text:style-name="P51"/>
      <text:p text:style-name="P52"/>
      <text:p text:style-name="P53"/>
      <text:p text:style-name="P54"><text:span text:style-name="T55">Komisijos pirmininkė<text:s/></text:span><text:span text:style-name="T56"><text:tab/></text:span><text:span text:style-name="T57"><text:tab/></text:span><text:span text:style-name="T58"><text:tab/><text:s text:c="40"/>Jolanta Petkevičienė</text:span>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vyriausiasis administracinis teismas, Sprendimas</text:span></text:p>
      <text:p text:style-name="P68"><text:span text:style-name="T69">Nr.<text:s/></text:span><text:a xlink:href="https://www.e-tar.lt/portal/legalAct.html?documentId=78ed1040a31b11ed8df094f359a60216" office:target-frame-name="_top" xlink:show="replace"><text:span text:style-name="T70">2023-01-26 Nr. AB-2213-3-66-3-00008-2023-3</text:span></text:a><text:span text:style-name="T71">, 2023-01-26, paskelbta TAR 2023-02-03, i. k. 2023-02010</text:span></text:p>
      <text:p text:style-name="P72"><text:span text:style-name="T73">Nuasmenintas sprendimas 2023-01-26 Nr. AB-2213-3-66-3-00008-2023-3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3-03-13T16:46:00Z</meta:creation-date>
    <dc:date>2023-03-13T16:46:00Z</dc:date>
    <meta:print-date>2023-01-12T06:0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21" meta:character-count="1713" meta:row-count="39" meta:non-whitespace-character-count="1509"/>
  </office:meta>
</office:document-meta>
</file>