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fo:language="en" fo:country="GB" style:language-asian="ar" style:country-asian="S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fo:language="en" fo:country="GB" style:language-asian="ar" style:country-asian="SA"/>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font-size-complex="12pt" style:language-asian="ar" style:country-asian="SA"/>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style:tab-stops>
          <style:tab-stop style:type="left" style:position="2.359in"/>
        </style:tab-stops>
      </style:paragraph-properties>
      <style:text-properties fo:hyphenate="false"/>
    </style:style>
    <style:style style:name="T36" style:parent-style-name="DefaultParagraphFont" style:family="text">
      <style:text-properties fo:font-weight="bold" style:font-weight-asian="bold" fo:font-style="italic" style:font-style-asian="italic" fo:font-size="10pt" style:font-size-asian="10pt" style:language-asian="ar" style:country-asian="SA"/>
    </style:style>
    <style:style style:name="T37" style:parent-style-name="DefaultParagraphFont" style:family="text">
      <style:text-properties fo:font-style="italic" style:font-style-asian="italic" fo:font-size="10pt" style:font-size-asian="10pt" style:language-asian="ar" style:country-asian="SA"/>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tab-stops>
          <style:tab-stop style:type="left" style:position="2.359in"/>
        </style:tab-stops>
      </style:paragraph-properties>
      <style:text-properties fo:hyphenate="false"/>
    </style:style>
    <style:style style:name="T42" style:parent-style-name="DefaultParagraphFont" style:family="text">
      <style:text-properties fo:font-weight="bold" style:font-weight-asian="bold"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fo:line-height="150%">
        <style:tab-stops>
          <style:tab-stop style:type="left" style:position="2.359in"/>
        </style:tab-stops>
      </style:paragraph-properties>
      <style:text-properties fo:hyphenate="false"/>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style:font-style-complex="italic" fo:font-size="10pt" style:font-size-asian="10pt" style:language-asian="lt" style:country-asian="LT"/>
    </style:style>
    <style:style style:name="T51" style:parent-style-name="DefaultParagraphFont" style:family="text">
      <style:text-properties fo:font-style="italic" style:font-style-asian="italic" style:font-style-complex="italic" fo:font-size="10pt" style:font-size-asian="10pt" style:language-asian="lt" style:country-asian="L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fo:line-height="150%">
        <style:tab-stops>
          <style:tab-stop style:type="left" style:position="2.359in"/>
        </style:tab-stops>
      </style:paragraph-properties>
      <style:text-properties fo:hyphenate="false"/>
    </style:style>
    <style:style style:name="T55" style:parent-style-name="DefaultParagraphFont" style:family="text">
      <style:text-properties fo:font-weight="bold" style:font-weight-asian="bold"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00" fo:font-size="10pt" style:font-size-asian="10pt"/>
    </style:style>
    <style:style style:name="T59" style:parent-style-name="DefaultParagraphFont" style:family="text">
      <style:text-properties fo:font-style="italic" style:font-style-asian="italic" fo:color="#000000" fo:font-size="10pt" style:font-size-asian="10pt"/>
    </style:style>
    <style:style style:name="P60" style:parent-style-name="Normal" style:family="paragraph">
      <style:paragraph-properties fo:text-align="justify" fo:line-height="150%">
        <style:tab-stops>
          <style:tab-stop style:type="left" style:position="2.359in"/>
        </style:tab-stops>
      </style:paragraph-properties>
      <style:text-properties fo:hyphenate="false"/>
    </style:style>
    <style:style style:name="T61" style:parent-style-name="DefaultParagraphFont" style:family="text">
      <style:text-properties fo:font-weight="bold" style:font-weight-asian="bold"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line-height="150%">
        <style:tab-stops>
          <style:tab-stop style:type="left" style:position="2.359in"/>
        </style:tab-stops>
      </style:paragraph-properties>
      <style:text-properties fo:hyphenate="false"/>
    </style:style>
    <style:style style:name="T65" style:parent-style-name="DefaultParagraphFont" style:family="text">
      <style:text-properties fo:font-weight="bold" style:font-weight-asian="bold" fo:font-style="italic" style:font-style-asian="italic" fo:font-size="10pt" style:font-size-asian="10pt"/>
    </style:style>
    <style:style style:name="T66" style:parent-style-name="DefaultParagraphFont" style:family="text">
      <style:text-properties fo:font-weight="bold" style:font-weight-asian="bold"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line-height="150%">
        <style:tab-stops>
          <style:tab-stop style:type="left" style:position="2.359in"/>
        </style:tab-stops>
      </style:paragraph-properties>
      <style:text-properties fo:hyphenate="false"/>
    </style:style>
    <style:style style:name="T71" style:parent-style-name="DefaultParagraphFont" style:family="text">
      <style:text-properties fo:font-weight="bold" style:font-weight-asian="bold"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style:font-name-asian="SimSun" fo:font-style="italic" style:font-style-asian="italic" fo:font-size="10pt" style:font-size-asian="10pt"/>
    </style:style>
    <style:style style:name="T74" style:parent-style-name="DefaultParagraphFont" style:family="text">
      <style:text-properties style:font-name-asian="SimSun" fo:font-style="italic" style:font-style-asian="italic" fo:font-size="10pt" style:font-size-asian="10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tyle="italic" style:font-style-asian="italic" fo:font-size="10pt" style:font-size-asian="10pt" style:language-asian="lt" style:country-asian="L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style:font-name-asian="SimSun"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line-height="150%">
        <style:tab-stops>
          <style:tab-stop style:type="left" style:position="2.359in"/>
        </style:tab-stops>
      </style:paragraph-properties>
      <style:text-properties fo:hyphenate="false"/>
    </style:style>
    <style:style style:name="T82" style:parent-style-name="DefaultParagraphFont" style:family="text">
      <style:text-properties fo:font-weight="bold" style:font-weight-asian="bold" fo:font-style="italic" style:font-style-asian="italic" fo:font-size="10pt" style:font-size-asian="10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language-asian="lt" style:country-asian="LT"/>
    </style:style>
    <style:style style:name="T86" style:parent-style-name="DefaultParagraphFont" style:family="text">
      <style:text-properties fo:font-style="italic" style:font-style-asian="italic" fo:color="#000000" fo:font-size="10pt" style:font-size-asian="10pt" style:language-asian="lt" style:country-asian="LT"/>
    </style:style>
    <style:style style:name="T87" style:parent-style-name="DefaultParagraphFont" style:family="text">
      <style:text-properties fo:font-style="italic" style:font-style-asian="italic" fo:font-size="10pt" style:font-size-asian="10pt" style:language-asian="lt" style:country-asian="LT"/>
    </style:style>
    <style:style style:name="T88" style:parent-style-name="DefaultParagraphFont" style:family="text">
      <style:text-properties fo:font-style="italic" style:font-style-asian="italic" fo:color="#000000" fo:font-size="10pt" style:font-size-asian="10pt" style:language-asian="lt" style:country-asian="LT"/>
    </style:style>
    <style:style style:name="T89" style:parent-style-name="DefaultParagraphFont" style:family="text">
      <style:text-properties fo:font-style="italic" style:font-style-asian="italic" fo:font-size="10pt" style:font-size-asian="10pt" style:language-asian="lt" style:country-asian="LT"/>
    </style:style>
    <style:style style:name="T90" style:parent-style-name="DefaultParagraphFont" style:family="text">
      <style:text-properties fo:font-style="italic" style:font-style-asian="italic" fo:color="#000000" fo:font-size="10pt" style:font-size-asian="10pt" style:language-asian="lt" style:country-asian="LT"/>
    </style:style>
    <style:style style:name="T91" style:parent-style-name="DefaultParagraphFont" style:family="text">
      <style:text-properties fo:font-style="italic" style:font-style-asian="italic" fo:font-size="10pt" style:font-size-asian="10pt" style:language-asian="lt" style:country-asian="LT"/>
    </style:style>
    <style:style style:name="T92" style:parent-style-name="DefaultParagraphFont" style:family="text">
      <style:text-properties fo:font-style="italic" style:font-style-asian="italic" fo:color="#000000" fo:font-size="10pt" style:font-size-asian="10pt" style:language-asian="lt" style:country-asian="LT"/>
    </style:style>
    <style:style style:name="T93" style:parent-style-name="DefaultParagraphFont" style:family="text">
      <style:text-properties fo:font-style="italic" style:font-style-asian="italic" fo:font-size="10pt" style:font-size-asian="10pt" style:language-asian="lt" style:country-asian="LT"/>
    </style:style>
    <style:style style:name="T94" style:parent-style-name="DefaultParagraphFont" style:family="text">
      <style:text-properties fo:font-style="italic" style:font-style-asian="italic" fo:color="#000000" fo:font-size="10pt" style:font-size-asian="10pt" style:language-asian="lt" style:country-asian="LT"/>
    </style:style>
    <style:style style:name="T95" style:parent-style-name="DefaultParagraphFont" style:family="text">
      <style:text-properties fo:font-style="italic" style:font-style-asian="italic" fo:font-size="10pt" style:font-size-asian="10pt" style:language-asian="lt" style:country-asian="LT"/>
    </style:style>
    <style:style style:name="T96" style:parent-style-name="DefaultParagraphFont" style:family="text">
      <style:text-properties fo:font-style="italic" style:font-style-asian="italic" fo:color="#000000" fo:font-size="10pt" style:font-size-asian="10pt" style:language-asian="lt" style:country-asian="LT"/>
    </style:style>
    <style:style style:name="T97" style:parent-style-name="DefaultParagraphFont" style:family="text">
      <style:text-properties fo:font-style="italic" style:font-style-asian="italic" fo:font-size="10pt" style:font-size-asian="10pt" style:language-asian="lt" style:country-asian="LT"/>
    </style:style>
    <style:style style:name="T98" style:parent-style-name="DefaultParagraphFont" style:family="text">
      <style:text-properties fo:font-style="italic" style:font-style-asian="italic" fo:color="#000000" fo:font-size="10pt" style:font-size-asian="10pt" style:language-asian="lt" style:country-asian="LT"/>
    </style:style>
    <style:style style:name="T99" style:parent-style-name="DefaultParagraphFont" style:family="text">
      <style:text-properties fo:font-style="italic" style:font-style-asian="italic" fo:font-size="10pt" style:font-size-asian="10pt" style:language-asian="lt" style:country-asian="LT"/>
    </style:style>
    <style:style style:name="T100" style:parent-style-name="DefaultParagraphFont" style:family="text">
      <style:text-properties fo:font-style="italic" style:font-style-asian="italic" fo:color="#000000" fo:font-size="10pt" style:font-size-asian="10pt" style:language-asian="lt" style:country-asian="LT"/>
    </style:style>
    <style:style style:name="T101" style:parent-style-name="DefaultParagraphFont" style:family="text">
      <style:text-properties fo:font-style="italic" style:font-style-asian="italic" fo:font-size="10pt" style:font-size-asian="10pt" style:language-asian="lt" style:country-asian="LT"/>
    </style:style>
    <style:style style:name="T102" style:parent-style-name="DefaultParagraphFont" style:family="text">
      <style:text-properties fo:font-style="italic" style:font-style-asian="italic" fo:color="#000000" fo:font-size="10pt" style:font-size-asian="10pt" style:language-asian="lt" style:country-asian="LT"/>
    </style:style>
    <style:style style:name="T103" style:parent-style-name="DefaultParagraphFont" style:family="text">
      <style:text-properties fo:font-style="italic" style:font-style-asian="italic" fo:font-size="10pt" style:font-size-asian="10pt" style:language-asian="lt" style:country-asian="LT"/>
    </style:style>
    <style:style style:name="T104" style:parent-style-name="DefaultParagraphFont" style:family="text">
      <style:text-properties fo:font-style="italic" style:font-style-asian="italic" fo:color="#000000" fo:font-size="10pt" style:font-size-asian="10pt" style:language-asian="lt" style:country-asian="LT"/>
    </style:style>
    <style:style style:name="T105" style:parent-style-name="DefaultParagraphFont" style:family="text">
      <style:text-properties fo:font-style="italic" style:font-style-asian="italic" fo:font-size="10pt" style:font-size-asian="10pt" style:language-asian="lt" style:country-asian="LT"/>
    </style:style>
    <style:style style:name="T106" style:parent-style-name="DefaultParagraphFont" style:family="text">
      <style:text-properties fo:font-style="italic" style:font-style-asian="italic" fo:color="#000000" fo:font-size="10pt" style:font-size-asian="10pt" style:language-asian="lt" style:country-asian="LT"/>
    </style:style>
    <style:style style:name="T107" style:parent-style-name="DefaultParagraphFont" style:family="text">
      <style:text-properties fo:font-style="italic" style:font-style-asian="italic" fo:font-size="10pt" style:font-size-asian="10pt" style:language-asian="lt" style:country-asian="LT"/>
    </style:style>
    <style:style style:name="T108" style:parent-style-name="DefaultParagraphFont" style:family="text">
      <style:text-properties fo:font-style="italic" style:font-style-asian="italic" fo:color="#000000" fo:font-size="10pt" style:font-size-asian="10pt" style:language-asian="lt" style:country-asian="LT"/>
    </style:style>
    <style:style style:name="T109" style:parent-style-name="DefaultParagraphFont" style:family="text">
      <style:text-properties fo:font-style="italic" style:font-style-asian="italic" fo:font-size="10pt" style:font-size-asian="10pt" style:language-asian="lt" style:country-asian="LT"/>
    </style:style>
    <style:style style:name="T110" style:parent-style-name="DefaultParagraphFont" style:family="text">
      <style:text-properties fo:font-style="italic" style:font-style-asian="italic" fo:color="#000000" fo:font-size="10pt" style:font-size-asian="10pt" style:language-asian="lt" style:country-asian="LT"/>
    </style:style>
    <style:style style:name="T111" style:parent-style-name="DefaultParagraphFont" style:family="text">
      <style:text-properties fo:font-style="italic" style:font-style-asian="italic" fo:font-size="10pt" style:font-size-asian="10pt" style:language-asian="lt" style:country-asian="LT"/>
    </style:style>
    <style:style style:name="T112" style:parent-style-name="DefaultParagraphFont" style:family="text">
      <style:text-properties fo:font-style="italic" style:font-style-asian="italic" fo:color="#000000" fo:font-size="10pt" style:font-size-asian="10pt" style:language-asian="lt" style:country-asian="LT"/>
    </style:style>
    <style:style style:name="T113" style:parent-style-name="DefaultParagraphFont" style:family="text">
      <style:text-properties fo:font-style="italic" style:font-style-asian="italic" fo:font-size="10pt" style:font-size-asian="10pt" style:language-asian="lt" style:country-asian="LT"/>
    </style:style>
    <style:style style:name="T114" style:parent-style-name="DefaultParagraphFont" style:family="text">
      <style:text-properties fo:font-style="italic" style:font-style-asian="italic" fo:color="#000000" fo:font-size="10pt" style:font-size-asian="10pt" style:language-asian="lt" style:country-asian="LT"/>
    </style:style>
    <style:style style:name="T115" style:parent-style-name="DefaultParagraphFont" style:family="text">
      <style:text-properties fo:font-style="italic" style:font-style-asian="italic" fo:font-size="10pt" style:font-size-asian="10pt" style:language-asian="lt" style:country-asian="LT"/>
    </style:style>
    <style:style style:name="T116" style:parent-style-name="DefaultParagraphFont" style:family="text">
      <style:text-properties fo:font-style="italic" style:font-style-asian="italic" fo:color="#000000" fo:font-size="10pt" style:font-size-asian="10pt" style:language-asian="lt" style:country-asian="LT"/>
    </style:style>
    <style:style style:name="T117" style:parent-style-name="DefaultParagraphFont" style:family="text">
      <style:text-properties fo:font-style="italic" style:font-style-asian="italic" fo:font-size="10pt" style:font-size-asian="10pt" style:language-asian="lt" style:country-asian="LT"/>
    </style:style>
    <style:style style:name="T118" style:parent-style-name="DefaultParagraphFont" style:family="text">
      <style:text-properties fo:font-style="italic" style:font-style-asian="italic" fo:color="#000000" fo:font-size="10pt" style:font-size-asian="10pt" style:language-asian="lt" style:country-asian="LT"/>
    </style:style>
    <style:style style:name="T119" style:parent-style-name="DefaultParagraphFont" style:family="text">
      <style:text-properties fo:font-style="italic" style:font-style-asian="italic" fo:font-size="10pt" style:font-size-asian="10pt" style:language-asian="lt" style:country-asian="LT"/>
    </style:style>
    <style:style style:name="T120" style:parent-style-name="DefaultParagraphFont" style:family="text">
      <style:text-properties fo:font-style="italic" style:font-style-asian="italic" fo:color="#000000" fo:font-size="10pt" style:font-size-asian="10pt" style:language-asian="lt" style:country-asian="LT"/>
    </style:style>
    <style:style style:name="T121" style:parent-style-name="DefaultParagraphFont" style:family="text">
      <style:text-properties fo:font-style="italic" style:font-style-asian="italic" fo:font-size="10pt" style:font-size-asian="10pt" style:language-asian="lt" style:country-asian="LT"/>
    </style:style>
    <style:style style:name="T122" style:parent-style-name="DefaultParagraphFont" style:family="text">
      <style:text-properties fo:font-style="italic" style:font-style-asian="italic" fo:color="#000000" fo:font-size="10pt" style:font-size-asian="10pt" style:language-asian="lt" style:country-asian="LT"/>
    </style:style>
    <style:style style:name="T123" style:parent-style-name="DefaultParagraphFont" style:family="text">
      <style:text-properties fo:font-style="italic" style:font-style-asian="italic" fo:font-size="10pt" style:font-size-asian="10pt" style:language-asian="lt" style:country-asian="LT"/>
    </style:style>
    <style:style style:name="T124" style:parent-style-name="DefaultParagraphFont" style:family="text">
      <style:text-properties fo:font-style="italic" style:font-style-asian="italic" fo:color="#000000" fo:font-size="10pt" style:font-size-asian="10pt" style:language-asian="lt" style:country-asian="LT"/>
    </style:style>
    <style:style style:name="T125" style:parent-style-name="DefaultParagraphFont" style:family="text">
      <style:text-properties fo:font-style="italic" style:font-style-asian="italic" fo:font-size="10pt" style:font-size-asian="10pt" style:language-asian="lt" style:country-asian="LT"/>
    </style:style>
    <style:style style:name="T126" style:parent-style-name="DefaultParagraphFont" style:family="text">
      <style:text-properties fo:font-style="italic" style:font-style-asian="italic" fo:color="#000000" fo:font-size="10pt" style:font-size-asian="10pt" style:language-asian="lt" style:country-asian="LT"/>
    </style:style>
    <style:style style:name="T127" style:parent-style-name="DefaultParagraphFont" style:family="text">
      <style:text-properties fo:font-style="italic" style:font-style-asian="italic" fo:font-size="10pt" style:font-size-asian="10pt" style:language-asian="lt" style:country-asian="LT"/>
    </style:style>
    <style:style style:name="T128" style:parent-style-name="DefaultParagraphFont" style:family="text">
      <style:text-properties fo:font-style="italic" style:font-style-asian="italic" fo:color="#000000" fo:font-size="10pt" style:font-size-asian="10pt" style:language-asian="lt" style:country-asian="LT"/>
    </style:style>
    <style:style style:name="T129" style:parent-style-name="DefaultParagraphFont" style:family="text">
      <style:text-properties fo:font-style="italic" style:font-style-asian="italic" fo:font-size="10pt" style:font-size-asian="10pt" style:language-asian="lt" style:country-asian="LT"/>
    </style:style>
    <style:style style:name="T130" style:parent-style-name="DefaultParagraphFont" style:family="text">
      <style:text-properties fo:font-style="italic" style:font-style-asian="italic" fo:color="#000000" fo:font-size="10pt" style:font-size-asian="10pt" style:language-asian="lt" style:country-asian="LT"/>
    </style:style>
    <style:style style:name="T131" style:parent-style-name="DefaultParagraphFont" style:family="text">
      <style:text-properties fo:font-style="italic" style:font-style-asian="italic" fo:font-size="10pt" style:font-size-asian="10pt" style:language-asian="lt" style:country-asian="LT"/>
    </style:style>
    <style:style style:name="T132" style:parent-style-name="DefaultParagraphFont" style:family="text">
      <style:text-properties fo:font-style="italic" style:font-style-asian="italic" fo:color="#000000" fo:font-size="10pt" style:font-size-asian="10pt" style:language-asian="lt" style:country-asian="LT"/>
    </style:style>
    <style:style style:name="T133" style:parent-style-name="DefaultParagraphFont" style:family="text">
      <style:text-properties fo:font-style="italic" style:font-style-asian="italic" fo:font-size="10pt" style:font-size-asian="10pt" style:language-asian="lt" style:country-asian="LT"/>
    </style:style>
    <style:style style:name="T134" style:parent-style-name="DefaultParagraphFont" style:family="text">
      <style:text-properties fo:font-style="italic" style:font-style-asian="italic" fo:color="#000000" fo:font-size="10pt" style:font-size-asian="10pt" style:language-asian="lt" style:country-asian="LT"/>
    </style:style>
    <style:style style:name="T135" style:parent-style-name="DefaultParagraphFont" style:family="text">
      <style:text-properties fo:font-style="italic" style:font-style-asian="italic" fo:font-size="10pt" style:font-size-asian="10pt" style:language-asian="lt" style:country-asian="LT"/>
    </style:style>
    <style:style style:name="T136" style:parent-style-name="DefaultParagraphFont" style:family="text">
      <style:text-properties fo:font-style="italic" style:font-style-asian="italic" fo:color="#000000" fo:font-size="10pt" style:font-size-asian="10pt" style:language-asian="lt" style:country-asian="LT"/>
    </style:style>
    <style:style style:name="T137" style:parent-style-name="DefaultParagraphFont" style:family="text">
      <style:text-properties fo:font-style="italic" style:font-style-asian="italic" fo:font-size="10pt" style:font-size-asian="10pt" style:language-asian="lt" style:country-asian="LT"/>
    </style:style>
    <style:style style:name="T138" style:parent-style-name="DefaultParagraphFont" style:family="text">
      <style:text-properties fo:font-style="italic" style:font-style-asian="italic" fo:color="#000000" fo:font-size="10pt" style:font-size-asian="10pt" style:language-asian="lt" style:country-asian="LT"/>
    </style:style>
    <style:style style:name="T139" style:parent-style-name="DefaultParagraphFont" style:family="text">
      <style:text-properties fo:font-style="italic" style:font-style-asian="italic" fo:font-size="10pt" style:font-size-asian="10pt" style:language-asian="lt" style:country-asian="LT"/>
    </style:style>
    <style:style style:name="T140" style:parent-style-name="DefaultParagraphFont" style:family="text">
      <style:text-properties fo:font-style="italic" style:font-style-asian="italic" fo:color="#000000" fo:font-size="10pt" style:font-size-asian="10pt" style:language-asian="lt" style:country-asian="LT"/>
    </style:style>
    <style:style style:name="T141" style:parent-style-name="DefaultParagraphFont" style:family="text">
      <style:text-properties fo:font-style="italic" style:font-style-asian="italic" fo:font-size="10pt" style:font-size-asian="10pt" style:language-asian="lt" style:country-asian="LT"/>
    </style:style>
    <style:style style:name="T142" style:parent-style-name="DefaultParagraphFont" style:family="text">
      <style:text-properties fo:font-style="italic" style:font-style-asian="italic" fo:color="#000000" fo:font-size="10pt" style:font-size-asian="10pt" style:language-asian="lt" style:country-asian="LT"/>
    </style:style>
    <style:style style:name="T143" style:parent-style-name="DefaultParagraphFont" style:family="text">
      <style:text-properties fo:font-style="italic" style:font-style-asian="italic" fo:font-size="10pt" style:font-size-asian="10pt" style:language-asian="lt" style:country-asian="LT"/>
    </style:style>
    <style:style style:name="T144" style:parent-style-name="DefaultParagraphFont" style:family="text">
      <style:text-properties fo:font-style="italic" style:font-style-asian="italic" fo:color="#000000" fo:font-size="10pt" style:font-size-asian="10pt" style:language-asian="lt" style:country-asian="LT"/>
    </style:style>
    <style:style style:name="T145" style:parent-style-name="DefaultParagraphFont" style:family="text">
      <style:text-properties fo:font-style="italic" style:font-style-asian="italic" fo:font-size="10pt" style:font-size-asian="10pt" style:language-asian="lt" style:country-asian="LT"/>
    </style:style>
    <style:style style:name="T146" style:parent-style-name="DefaultParagraphFont" style:family="text">
      <style:text-properties fo:font-style="italic" style:font-style-asian="italic" fo:color="#000000" fo:font-size="10pt" style:font-size-asian="10pt" style:language-asian="lt" style:country-asian="LT"/>
    </style:style>
    <style:style style:name="T147" style:parent-style-name="DefaultParagraphFont" style:family="text">
      <style:text-properties fo:font-style="italic" style:font-style-asian="italic" fo:font-size="10pt" style:font-size-asian="10pt" style:language-asian="lt" style:country-asian="LT"/>
    </style:style>
    <style:style style:name="T148" style:parent-style-name="DefaultParagraphFont" style:family="text">
      <style:text-properties fo:font-style="italic" style:font-style-asian="italic" fo:color="#000000" fo:font-size="10pt" style:font-size-asian="10pt" style:language-asian="lt" style:country-asian="LT"/>
    </style:style>
    <style:style style:name="T149" style:parent-style-name="DefaultParagraphFont" style:family="text">
      <style:text-properties fo:font-style="italic" style:font-style-asian="italic" fo:font-size="10pt" style:font-size-asian="10pt" style:language-asian="lt" style:country-asian="LT"/>
    </style:style>
    <style:style style:name="T150" style:parent-style-name="DefaultParagraphFont" style:family="text">
      <style:text-properties fo:font-style="italic" style:font-style-asian="italic" fo:color="#000000" fo:font-size="10pt" style:font-size-asian="10pt" style:language-asian="lt" style:country-asian="LT"/>
    </style:style>
    <style:style style:name="T151" style:parent-style-name="DefaultParagraphFont" style:family="text">
      <style:text-properties fo:font-style="italic" style:font-style-asian="italic" fo:font-size="10pt" style:font-size-asian="10pt" style:language-asian="lt" style:country-asian="LT"/>
    </style:style>
    <style:style style:name="T152" style:parent-style-name="DefaultParagraphFont" style:family="text">
      <style:text-properties fo:font-style="italic" style:font-style-asian="italic" fo:color="#000000" fo:font-size="10pt" style:font-size-asian="10pt" style:language-asian="lt" style:country-asian="LT"/>
    </style:style>
    <style:style style:name="T153" style:parent-style-name="DefaultParagraphFont" style:family="text">
      <style:text-properties fo:font-style="italic" style:font-style-asian="italic" fo:font-size="10pt" style:font-size-asian="10pt" style:language-asian="lt" style:country-asian="LT"/>
    </style:style>
    <style:style style:name="T154" style:parent-style-name="DefaultParagraphFont" style:family="text">
      <style:text-properties fo:font-style="italic" style:font-style-asian="italic" fo:color="#000000" fo:font-size="10pt" style:font-size-asian="10pt" style:language-asian="lt" style:country-asian="LT"/>
    </style:style>
    <style:style style:name="T155" style:parent-style-name="DefaultParagraphFont" style:family="text">
      <style:text-properties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color="#000000" fo:font-size="10pt" style:font-size-asian="10pt" style:language-asian="lt" style:country-asian="LT"/>
    </style:style>
    <style:style style:name="T157" style:parent-style-name="DefaultParagraphFont" style:family="text">
      <style:text-properties fo:font-style="italic" style:font-style-asian="italic" fo:font-size="10pt" style:font-size-asian="10pt" style:language-asian="lt" style:country-asian="LT"/>
    </style:style>
    <style:style style:name="T158" style:parent-style-name="DefaultParagraphFont" style:family="text">
      <style:text-properties fo:font-style="italic" style:font-style-asian="italic" fo:color="#000000" fo:font-size="10pt" style:font-size-asian="10pt" style:language-asian="lt" style:country-asian="LT"/>
    </style:style>
    <style:style style:name="T159" style:parent-style-name="DefaultParagraphFont" style:family="text">
      <style:text-properties fo:font-style="italic" style:font-style-asian="italic" fo:font-size="10pt" style:font-size-asian="10pt" style:language-asian="lt" style:country-asian="L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fo:line-height="150%">
        <style:tab-stops>
          <style:tab-stop style:type="left" style:position="2.359in"/>
        </style:tab-stops>
      </style:paragraph-properties>
      <style:text-properties fo:hyphenate="false"/>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language-complex="lt" style:country-complex="LT"/>
    </style:style>
    <style:style style:name="T166" style:parent-style-name="DefaultParagraphFont" style:family="text">
      <style:text-properties fo:font-style="italic" style:font-style-asian="italic" fo:font-size="10pt" style:font-size-asian="10pt" style:language-complex="lt" style:country-complex="LT"/>
    </style:style>
    <style:style style:name="T167" style:parent-style-name="DefaultParagraphFont" style:family="text">
      <style:text-properties fo:font-style="italic" style:font-style-asian="italic" fo:font-size="10pt" style:font-size-asian="10pt" style:language-complex="lt" style:country-complex="LT"/>
    </style:style>
    <style:style style:name="T168" style:parent-style-name="DefaultParagraphFont" style:family="text">
      <style:text-properties fo:font-style="italic" style:font-style-asian="italic" fo:font-size="10pt" style:font-size-asian="10pt" style:language-complex="lt" style:country-complex="LT"/>
    </style:style>
    <style:style style:name="T169" style:parent-style-name="DefaultParagraphFont" style:family="text">
      <style:text-properties fo:font-style="italic" style:font-style-asian="italic" fo:color="#FF0000" fo:font-size="10pt" style:font-size-asian="10pt" style:language-complex="lt" style:country-complex="LT"/>
    </style:style>
    <style:style style:name="T170" style:parent-style-name="DefaultParagraphFont" style:family="text">
      <style:text-properties fo:font-style="italic" style:font-style-asian="italic" fo:font-size="10pt" style:font-size-asian="10pt" style:language-complex="lt" style:country-complex="LT"/>
    </style:style>
    <style:style style:name="T171" style:parent-style-name="DefaultParagraphFont" style:family="text">
      <style:text-properties fo:font-style="italic" style:font-style-asian="italic" fo:font-size="10pt" style:font-size-asian="10pt" style:language-complex="lt" style:country-complex="LT"/>
    </style:style>
    <style:style style:name="T172" style:parent-style-name="DefaultParagraphFont" style:family="text">
      <style:text-properties fo:font-style="italic" style:font-style-asian="italic" fo:color="#FF0000" fo:font-size="10pt" style:font-size-asian="10pt" style:language-complex="lt" style:country-complex="LT"/>
    </style:style>
    <style:style style:name="T173" style:parent-style-name="DefaultParagraphFont" style:family="text">
      <style:text-properties fo:font-style="italic" style:font-style-asian="italic" fo:font-size="10pt" style:font-size-asian="10pt" style:language-complex="lt" style:country-complex="LT"/>
    </style:style>
    <style:style style:name="T174" style:parent-style-name="DefaultParagraphFont" style:family="text">
      <style:text-properties fo:font-style="italic" style:font-style-asian="italic" fo:color="#FF0000" fo:font-size="10pt" style:font-size-asian="10pt" style:language-complex="lt" style:country-complex="LT"/>
    </style:style>
    <style:style style:name="T175" style:parent-style-name="DefaultParagraphFont" style:family="text">
      <style:text-properties fo:font-style="italic" style:font-style-asian="italic" fo:font-size="10pt" style:font-size-asian="10pt" style:language-complex="lt" style:country-complex="LT"/>
    </style:style>
    <style:style style:name="T176" style:parent-style-name="DefaultParagraphFont" style:family="text">
      <style:text-properties fo:font-style="italic" style:font-style-asian="italic" fo:font-size="10pt" style:font-size-asian="10pt" style:language-complex="lt" style:country-complex="LT"/>
    </style:style>
    <style:style style:name="P177" style:parent-style-name="Normal" style:family="paragraph">
      <style:paragraph-properties fo:text-align="justify" fo:line-height="150%">
        <style:tab-stops>
          <style:tab-stop style:type="left" style:position="2.359in"/>
        </style:tab-stops>
      </style:paragraph-properties>
      <style:text-properties fo:hyphenate="false"/>
    </style:style>
    <style:style style:name="T178" style:parent-style-name="DefaultParagraphFont" style:family="text">
      <style:text-properties fo:font-weight="bold" style:font-weight-asian="bold" fo:font-style="italic" style:font-style-asian="italic" fo:font-size="10pt" style:font-size-asian="10pt" style:language-complex="lt" style:country-complex="LT"/>
    </style:style>
    <style:style style:name="T179" style:parent-style-name="DefaultParagraphFont" style:family="text">
      <style:text-properties fo:font-style="italic" style:font-style-asian="italic" fo:font-size="10pt" style:font-size-asian="10pt" style:language-complex="lt" style:country-complex="LT"/>
    </style:style>
    <style:style style:name="T180" style:parent-style-name="DefaultParagraphFont" style:family="text">
      <style:text-properties fo:font-style="italic" style:font-style-asian="italic" fo:color="#000000" fo:font-size="10pt" style:font-size-asian="10pt"/>
    </style:style>
    <style:style style:name="T181" style:parent-style-name="DefaultParagraphFont" style:family="text">
      <style:text-properties fo:font-style="italic" style:font-style-asian="italic" fo:color="#000000" fo:font-size="10pt" style:font-size-asian="10pt"/>
    </style:style>
    <style:style style:name="T182" style:parent-style-name="DefaultParagraphFont" style:family="text">
      <style:text-properties fo:font-style="italic" style:font-style-asian="italic" fo:color="#000000" fo:font-size="10pt" style:font-size-asian="10pt"/>
    </style:style>
    <style:style style:name="P183" style:parent-style-name="Normal" style:family="paragraph">
      <style:paragraph-properties fo:text-align="justify" fo:line-height="150%">
        <style:tab-stops>
          <style:tab-stop style:type="left" style:position="2.359in"/>
        </style:tab-stops>
      </style:paragraph-properties>
      <style:text-properties fo:hyphenate="false"/>
    </style:style>
    <style:style style:name="T184" style:parent-style-name="DefaultParagraphFont" style:family="text">
      <style:text-properties fo:font-weight="bold" style:font-weight-asian="bold" fo:font-style="italic" style:font-style-asian="italic" fo:color="#000000" fo:font-size="10pt" style:font-size-asian="10pt"/>
    </style:style>
    <style:style style:name="T185" style:parent-style-name="DefaultParagraphFont" style:family="text">
      <style:text-properties fo:font-style="italic" style:font-style-asian="italic" fo:color="#000000" fo:font-size="10pt" style:font-size-asian="10pt"/>
    </style:style>
    <style:style style:name="T186" style:parent-style-name="DefaultParagraphFont" style:family="text">
      <style:text-properties fo:font-style="italic" style:font-style-asian="italic" style:font-style-complex="italic" fo:font-size="10pt" style:font-size-asian="10pt" style:language-asian="lt" style:country-asian="LT"/>
    </style:style>
    <style:style style:name="T187" style:parent-style-name="DefaultParagraphFont" style:family="text">
      <style:text-properties fo:font-style="italic" style:font-style-asian="italic" style:font-style-complex="italic" fo:font-size="10pt" style:font-size-asian="10pt" style:language-asian="lt" style:country-asian="LT"/>
    </style:style>
    <style:style style:name="T188" style:parent-style-name="DefaultParagraphFont" style:family="text">
      <style:text-properties fo:font-weight="bold" style:font-weight-asian="bold" fo:font-style="italic" style:font-style-asian="italic" fo:font-size="10pt" style:font-size-asian="10pt" style:language-asian="lt" style:country-asian="LT"/>
    </style:style>
    <style:style style:name="T189" style:parent-style-name="DefaultParagraphFont" style:family="text">
      <style:text-properties fo:font-weight="bold" style:font-weight-asian="bold" fo:font-style="italic" style:font-style-asian="italic" fo:color="#000000" fo:font-size="10pt" style:font-size-asian="10pt"/>
    </style:style>
    <style:style style:name="P190" style:parent-style-name="Normal" style:family="paragraph">
      <style:paragraph-properties fo:text-align="justify" fo:line-height="150%">
        <style:tab-stops>
          <style:tab-stop style:type="left" style:position="2.359in"/>
        </style:tab-stops>
      </style:paragraph-properties>
      <style:text-properties fo:hyphenate="false"/>
    </style:style>
    <style:style style:name="T191" style:parent-style-name="DefaultParagraphFont" style:family="text">
      <style:text-properties fo:font-weight="bold" style:font-weight-asian="bold" fo:font-style="italic" style:font-style-asian="italic" fo:color="#000000" fo:font-size="10pt" style:font-size-asian="10pt"/>
    </style:style>
    <style:style style:name="T192" style:parent-style-name="DefaultParagraphFont" style:family="text">
      <style:text-properties fo:font-style="italic" style:font-style-asian="italic" fo:color="#000000" fo:font-size="10pt" style:font-size-asian="10pt"/>
    </style:style>
    <style:style style:name="T193" style:parent-style-name="DefaultParagraphFont" style:family="text">
      <style:text-properties fo:font-style="italic" style:font-style-asian="italic" fo:color="#000000" fo:font-size="10pt" style:font-size-asian="10pt" style:language-asian="ar" style:country-asian="SA"/>
    </style:style>
    <style:style style:name="T194" style:parent-style-name="DefaultParagraphFont" style:family="text">
      <style:text-properties fo:font-style="italic" style:font-style-asian="italic" fo:color="#000000" fo:font-size="10pt" style:font-size-asian="10pt" style:language-asian="ar" style:country-asian="SA"/>
    </style:style>
    <style:style style:name="T195" style:parent-style-name="DefaultParagraphFont" style:family="text">
      <style:text-properties fo:font-style="italic" style:font-style-asian="italic" fo:color="#000000" fo:font-size="10pt" style:font-size-asian="10pt" fo:language="en" fo:country="GB" style:language-asian="ar" style:country-asian="SA"/>
    </style:style>
    <style:style style:name="T196" style:parent-style-name="DefaultParagraphFont" style:family="text">
      <style:text-properties fo:font-style="italic" style:font-style-asian="italic" fo:color="#000000" fo:font-size="10pt" style:font-size-asian="10pt" style:language-asian="ar" style:country-asian="SA"/>
    </style:style>
    <style:style style:name="T197" style:parent-style-name="DefaultParagraphFont" style:family="text">
      <style:text-properties style:font-weight-complex="bold" fo:font-style="italic" style:font-style-asian="italic" fo:font-size="10pt" style:font-size-asian="10pt" style:language-asian="ar" style:country-asian="SA"/>
    </style:style>
    <style:style style:name="T198" style:parent-style-name="DefaultParagraphFont" style:family="text">
      <style:text-properties style:font-weight-complex="bold" fo:font-style="italic" style:font-style-asian="italic" fo:font-size="10pt" style:font-size-asian="10pt" style:language-asian="ar" style:country-asian="SA"/>
    </style:style>
    <style:style style:name="T199" style:parent-style-name="DefaultParagraphFont" style:family="text">
      <style:text-properties fo:font-style="italic" style:font-style-asian="italic" fo:color="#000000" fo:font-size="10pt" style:font-size-asian="10pt" style:language-asian="ar" style:country-asian="SA"/>
    </style:style>
    <style:style style:name="T200" style:parent-style-name="DefaultParagraphFont" style:family="text">
      <style:text-properties fo:font-style="italic" style:font-style-asian="italic" fo:color="#000000"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text-properties fo:hyphenate="false"/>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language-asian="ar" style:country-asian="SA"/>
    </style:style>
    <style:style style:name="P260" style:parent-style-name="Normal" style:family="paragraph">
      <style:text-properties fo:hyphenate="false"/>
    </style:style>
    <style:style style:name="P261" style:parent-style-name="Normal" style:family="paragraph">
      <style:text-properties fo:hyphenate="false"/>
    </style:style>
    <style:style style:name="P262" style:parent-style-name="Normal" style:family="paragraph">
      <style:text-properties fo:hyphenate="false"/>
    </style:style>
    <style:style style:name="P263" style:parent-style-name="Normal" style:family="paragraph">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2-02</text:span></text:p>
      <text:p text:style-name="P10"/>
      <text:p text:style-name="P11"><text:span text:style-name="T12">Sprendimas paskelbtas: TAR 2023-01-17, i. k. 2023-00822</text:span></text:p>
      <text:p text:style-name="P13"/>
      <text:p text:style-name="P14"/>
      <text:p text:style-name="P15"><text:span text:style-name="T16"><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text:p>
      <text:p text:style-name="P18">VYRIAUSIOJI RINKIMŲ KOMISIJA</text:p>
      <text:p text:style-name="P19"/>
      <text:p text:style-name="P20">SpREndimas<text:s/></text:p>
      <text:p text:style-name="P21">DĖL KANDIDATŲ, NEATITINKANČIŲ LIETUVOS RESPUBLIKOS RINKIMŲ KODEKSO<text:s/>REIKALAVIMŲ, NEREGISTRAVIMO</text:p>
      <text:p text:style-name="P22"/>
      <text:p text:style-name="P23"><text:span text:style-name="T24">2023 m. sausio 17 d. Nr. Sp-16</text:span></text:p>
      <text:p text:style-name="P25">Vilnius</text:p>
      <text:p text:style-name="P26"/>
      <text:p text:style-name="P27"/>
      <text:p text:style-name="P28"><text:span text:style-name="T29">Lietuvos Respublikos vyriausioji rinkimų komisija, vadovaudamasi Lietuvos Respublikos rinkimų kodekso 75 straipsniu, 80 straipsnio 3 dalimi, 81 straipsnio 4 dalies 1–3 dalimis,<text:s/></text:span><text:span text:style-name="T30">nusprendž</text:span><text:span text:style-name="T31">i</text:span><text:span text:style-name="T32">a:</text:span></text:p>
      <text:p text:style-name="P33"><text:span text:style-name="T34">Neregistruoti politinių partijų, politinių komitetų keliamų kandidatų, neatitinkančių Rinkimų kodekso reikalavimų (pridedama).</text:span></text:p>
      <text:soft-page-break/>
      <text:p text:style-name="P35"><text:span text:style-name="T36">TAR pastaba</text:span><text:span text:style-name="T37">.<text:s/></text:span><text:span text:style-name="T38">Panaikinti Lietuvos Respublikos vyriausiosios rinkimų komisijos 2023 m. sausio 17 d. sprendimo Nr. Sp-16 „Dėl<text:s/></text:span><text:span text:style-name="T39">kandidatų, neatitinkančių Lietuvos Respublikos rinkimų kodekso reikalavimų, neregistravimo“ dalį dėl Lietuvos žaliųjų partijos (duomenys neskelbtini) neregistravimo kandidatais</text:span><text:span text:style-name="T40">.</text:span></text:p>
      <text:p text:style-name="P41"><text:span text:style-name="T42">TAR pastaba.</text:span><text:span text:style-name="T43"><text:s/>Panaikinti Lietuvos Respublikos vyriausiosios rinkimų komisijos 2</text:span><text:span text:style-name="T44">023 m. sausio 17 d. sprendimo Nr. Sp-16 „Dėl kandidatų, neatitinkančių Lietuvos Respublikos rinkimų kodekso reikalavimų, neregistravimo“ dalį, kuria nuspęsta neregistruoti kandidatais Lietuvos regionų partijos iškeltų kandidatų: J. K. (eilės Nr. (duomenys<text:s/></text:span><text:span text:style-name="T45">neskelbtini)), G. G. (eilės Nr. (duomenys neskelbtini)), J. R. (eilės Nr. (duomenys neskelbtini)), V. T. (eilės Nr. (duomenys neskelbtini)), A. T. (eilės Nr. (duomenys neskelbtini)), E. A. (eilės Nr. (duomenys neskelbtini)) ir J. L. (eilės Nr. (duomenys ne</text:span><text:span text:style-name="T46">skelbtini)).</text:span></text:p>
      <text:p text:style-name="P47"><text:span text:style-name="T48">TAR pastaba.</text:span><text:span text:style-name="T49"><text:s/>Panaikinti Lietuvos Respublikos vyriausiosios rinkimų komisijos 2023 m. sausio 17 d. sprendimo Nr. Sp-16 „Dėl kandidatų, neatitinkančių Lietuvos Respublikos rinkimų kodekso reikalavimų, neregistravimo“ dalį dėl<text:s/></text:span><text:span text:style-name="T50">politinio komiteto<text:s/></text:span><text:span text:style-name="T51">Šilalės centristai</text:span><text:span text:style-name="T52"><text:s/>kandidatų sąraše įrašytų V. J., G. M., V. S., D. D., A. O., R. T., G. D., T. Š., V. B., G. M., M. N., E. L., E. K., I. L., L. K., K. V., G. M., A. J., M. L., K. Č., R. P., S. K., A. B., V. A., S. V., E. B., J. B., I. S., A. M., L. J., D.</text:span><text:span text:style-name="T53"><text:s/>L., V. Š., M. M., D. D., M. P., M. M., T. Š., N. G., V. V., V. S., D. L., E. R., V. Ž., J. E., L. K., A. R., P. Š. neregistravimo kandidatais.</text:span></text:p>
      <text:p text:style-name="P54"><text:span text:style-name="T55">TAR pastaba.</text:span><text:span text:style-name="T56"><text:s/>Panaikinti Lietuvos Respublikos vyriausiosios rinkimų komisijos 2023 m. sausio 17 d. sprendimo Nr.<text:s/></text:span><text:span text:style-name="T57">Sp-16 „Dėl kandidatų, neatitinkančių Lietuvos Respublikos rinkimų kodekso reikalavimų, neregistravimo“<text:s/></text:span><text:span text:style-name="T58">dalį, kuria neregistruotas 41 kandidatas (S. R., D. R., J. U., R. A., J. A., O. A., L. A., T. A., R. B., V. B., S. D., A. D., A. D., T. D., D. G., I. G.,</text:span><text:span text:style-name="T59"><text:s/>G. G., S. K., A. K., N. K., T. K., A. K., J. K., O. K., L. L., V. M., I. M., M. M., N. M., M. N., J. P., V. P., S. P., D. S., T. S., V. Š., A. T., B. V., S. Z., I. Ž., A. B.).</text:span></text:p>
      <text:soft-page-break/>
      <text:p text:style-name="P60"><text:span text:style-name="T61">TAR pastaba.</text:span><text:span text:style-name="T62"><text:s/>Panaikinti Lietuvos Respublikos vyriausiosios rinkimų komisijos 20</text:span><text:span text:style-name="T63">23 m. sausio 17 d. sprendimo Nr. Sp-16 „Dėl kandidatų, neatitinkančių Lietuvos Respublikos rinkimų kodekso reikalavimų, neregistravimo“ dalį (priedo Nr.459), kuria neregistruotas Tautos ir teisingumo sąjungos (centristai, tautininkai) kandidatas P. G.</text:span></text:p>
      <text:p text:style-name="P64"><text:span text:style-name="T65">TAR<text:s/></text:span><text:span text:style-name="T66">pastaba.</text:span><text:span text:style-name="T67"><text:s/>Panaikinti Lietuvos Respublikos vyriausiosios rinkimų komisijos 2023 m. sausio 17 d. sprendimo Nr. Sp-16 „Dėl kandidatų, neatitinkančių Lietuvos Respublikos rinkimų kodekso reikalavimų, neregistravimo“ dalį, kuria neregistruoti 25 Lietuvos lenkų r</text:span><text:span text:style-name="T68">inkimų akcijos–Krikščioniškų šeimų sąjungos kandidatai (V. V. (V. V.), A. Š., S. O. (S. O.), N. K., A. T. (A. T.), T. Š., D. S. (D. S.), A. B. (A. B.), T. J. (T. J.), T. K., I. V., V. S., M. K., P. K. (P. K.), D. G., M. G., A. Č., M. A., S. A., R. N., A. M</text:span><text:span text:style-name="T69">. (A. M.), J. R. M. (J. R. M.), Z. L., A. J., V. Č.).</text:span></text:p>
      <text:p text:style-name="P70"><text:span text:style-name="T71">TAR pastaba.</text:span><text:span text:style-name="T72"><text:s/>Panaikinti Lietuvos Respublikos vyriausiosios rinkimų komisijos 2023 m. sausio 17 d. sprendimo Nr. Sp-16 „Dėl kandidatų, neatitinkančių Lietuvos Respublikos rinkimų kodekso reikalavimų,<text:s/></text:span><text:span text:style-name="T73">ner</text:span><text:span text:style-name="T74">egistravimo“ dalį<text:s/></text:span><text:span text:style-name="T75">dėl</text:span><text:span text:style-name="T76"><text:s/></text:span><text:span text:style-name="T77">Politinio komiteto Nepartinis sąrašas „Dirbame miestui“ kandidatų sąraše (duomenys neskelbtini) numeriu įrašyto N. V. ir (duomenys neskelbtini) numeriu įrašyto M. A. neregistravimo kandidatais<text:s/></text:span><text:span text:style-name="T78">ir<text:s/></text:span><text:span text:style-name="T79">įpareigoti Lietuvos Respublikos Vyriau</text:span><text:span text:style-name="T80">siąją rinkimų komisiją spręsti klausimą dėl N. V. ir M. A. pareiškinių dokumentų trūkumų šalinimo.</text:span></text:p>
      <text:p text:style-name="P81"><text:span text:style-name="T82">TAR pastaba.</text:span><text:span text:style-name="T83"><text:s/>Panaikinti Lietuvos Respublikos vyriausiosios rinkimų komisijos 2023 m. sausio 17 d. sprendimo Nr. Sp-16 „Dėl kandidatų, neatitinkančių Lietuvos</text:span><text:span text:style-name="T84"><text:s/>Respublikos rinkimų kodekso reikalavimų, neregistravimo“ dalį, kuria atsisakyta registruoti Lietuvos valstiečių ir žaliųjų sąjungos iškeltus kandidatus<text:s/></text:span><text:span text:style-name="T85">L. Č.</text:span><text:span text:style-name="T86">,<text:s/></text:span><text:span text:style-name="T87">I. D.</text:span><text:span text:style-name="T88">,<text:s/></text:span><text:span text:style-name="T89">G. D.</text:span><text:span text:style-name="T90">,<text:s/></text:span><text:span text:style-name="T91">A. J.</text:span><text:span text:style-name="T92">,<text:s/></text:span><text:span text:style-name="T93">P. K.</text:span><text:span text:style-name="T94">,<text:s/></text:span><text:span text:style-name="T95">A. L.</text:span><text:span text:style-name="T96">,<text:s/></text:span><text:span text:style-name="T97">V. M.</text:span><text:span text:style-name="T98">,<text:s/></text:span><text:span text:style-name="T99">V. P.</text:span><text:span text:style-name="T100">,<text:s/></text:span><text:span text:style-name="T101">A. P.</text:span><text:span text:style-name="T102">,<text:s/></text:span><text:span text:style-name="T103">J. R.</text:span><text:span text:style-name="T104">,<text:s/></text:span><text:span text:style-name="T105">V. R.</text:span><text:span text:style-name="T106">,<text:s/></text:span><text:span text:style-name="T107">E. S.</text:span><text:span text:style-name="T108">,<text:s/></text:span><text:span text:style-name="T109">Z. S.</text:span><text:span text:style-name="T110">,<text:s/></text:span><text:span text:style-name="T111">J. S.</text:span><text:span text:style-name="T112">,<text:s/></text:span><text:span text:style-name="T113">A. S.</text:span><text:span text:style-name="T114">,<text:s/></text:span><text:span text:style-name="T115">A. V.</text:span><text:span text:style-name="T116">,<text:s/></text:span><text:span text:style-name="T117">V. V.</text:span><text:span text:style-name="T118">,<text:s/></text:span><text:span text:style-name="T119">G. V.</text:span><text:span text:style-name="T120">,<text:s/></text:span><text:span text:style-name="T121">V. Ž.</text:span><text:span text:style-name="T122">,<text:s/></text:span><text:span text:style-name="T123">T. Š.</text:span><text:span text:style-name="T124">,<text:s/></text:span><text:span text:style-name="T125">R. G.</text:span><text:span text:style-name="T126">,<text:s/></text:span><text:span text:style-name="T127">A. A.</text:span><text:span text:style-name="T128">,<text:s/></text:span><text:span text:style-name="T129">J. V.</text:span><text:span text:style-name="T130">,<text:s/></text:span><text:span text:style-name="T131">V. S.</text:span><text:span text:style-name="T132">,<text:s/></text:span><text:span text:style-name="T133">R. P.</text:span><text:span text:style-name="T134">,<text:s/></text:span><text:span text:style-name="T135">J. M.</text:span><text:span text:style-name="T136">,<text:s/></text:span><text:span text:style-name="T137">D. M.</text:span><text:span text:style-name="T138">,<text:s/></text:span><text:span text:style-name="T139">J. K.</text:span><text:span text:style-name="T140">,<text:s/></text:span><text:span text:style-name="T141">I. K.</text:span><text:span text:style-name="T142">,<text:s/></text:span><text:span text:style-name="T143">Z. J.</text:span><text:span text:style-name="T144">,<text:s/></text:span><text:span text:style-name="T145">L. J.</text:span><text:span text:style-name="T146">,<text:s/></text:span><text:span text:style-name="T147">M. J.</text:span><text:span text:style-name="T148">,<text:s/></text:span><text:span text:style-name="T149">I. J.</text:span><text:span text:style-name="T150">,<text:s/></text:span><text:span text:style-name="T151">R. J.</text:span><text:span text:style-name="T152">,<text:s/></text:span><text:span text:style-name="T153">M. B.</text:span><text:span text:style-name="T154">,<text:s/></text:span><text:span text:style-name="T155">R. B.</text:span><text:span text:style-name="T156">,<text:s/></text:span><text:span text:style-name="T157">V. B.<text:s/></text:span><text:span text:style-name="T158">ir<text:s/></text:span><text:span text:style-name="T159">E. Š.</text:span><text:span text:style-name="T160">.</text:span></text:p>
      <text:p text:style-name="P161"><text:span text:style-name="T162">TAR pastaba.</text:span><text:span text:style-name="T163"><text:s/>Panaikinti Lietuvos Respublikos vyriausiosios rinkimų komisijos 2023 m. sausio</text:span><text:span text:style-name="T164"><text:s/>17 d. sprendimo Nr. Sp-16 „Dėl kandidatų, neatitinkančių Lietuvos Respublikos rinkimų kodekso reikalavimų,<text:s/></text:span><text:span text:style-name="T165">neregistravimo“ dalį, kuria neregistruoti kandidatai – D. M., D. K., R. M., R. P., A. V., J. Z., V. E., L. M., L. S., V. B., V. B., M. J., A. M., A.</text:span><text:span text:style-name="T166"><text:s/>M.,<text:s/></text:span><text:soft-page-break/><text:span text:style-name="T167">L. M., L. N., J. P., A. Š., I. B., I. C. (I. C.), I. G., R. K., A. K., A. L., M. L., R. L., R. M., R. M., A. P., D. P., J. S., K. S., S. V., G. M., Ž. P., A. R. (A. R.), L. V., A. Ž. (A. Ž.), M. B., I. B., I. Č., R. J., L. K., I. M., M. Š., S. T., R.<text:s/></text:span><text:span text:style-name="T168">T., G. V., A. A., O. B., R. B., V. D., M. K., R. N., J. M. N</text:span><text:span text:style-name="T169">.</text:span><text:span text:style-name="T170">, D. S., D. S., J. V., V. V., I. V., R. Ž., J. A., A. B., D. B., A. B., R. D., K. G., G. J., N. M., K. T., V. V., A. A., K. B., V. B., V. K., V. K., Ž. M., S. M., D. M., A. N., J. R., K. Š., S. P</text:span><text:span text:style-name="T171">. Š., D. M. Š</text:span><text:span text:style-name="T172">.</text:span><text:span text:style-name="T173">, R. Š., V. T., D. M. Z</text:span><text:span text:style-name="T174">.</text:span><text:span text:style-name="T175">, G. A., V. B., K. J., K. K., T. K., T. K., A. M., S. P., O. R., N. S., R. A., V. B., S. J., V. L., A. N., D. P., N. P., A. S., M. V., S. B., V. G., V. M., A. M., R. P., A. V., Ž. B., A. D.-V., E. F., V. G., A. J., N.<text:s/></text:span><text:span text:style-name="T176">J., T. M., L. P., R. J. R., G. S., P. G., A. M., G. K. (G. K.), N. N. (N. N.).</text:span></text:p>
      <text:p text:style-name="P177"><text:span text:style-name="T178">TAR pastaba</text:span><text:span text:style-name="T179">. Panaikinti<text:s/></text:span><text:span text:style-name="T180">Lietuvos Respublikos Vyriausiosios rinkimų komisijos 2023 m. sausio 17 d. sprendimo Nr. Sp-16 „Dėl kandidatų, neatitinkančių Lietuvos Respublikos rinkimų</text:span><text:span text:style-name="T181"><text:s/>kodekso reikalavimų, neregistravimo“ dalį, kuria neregistruotas 41 kandidatas (S. R., D. R., J. U., R. A., J. A., O. A., L. A., T. A., R. B., V. B., S. D., A. D., A. D., T. D., D. G., I. G., G. G., S. K., A. K., N. K., T. K., A. K., J. K., O. K., L. L., V</text:span><text:span text:style-name="T182">. M., I. M., M. M., N. M., M. N., J. P., V. P., S. P., D. S., T. S., V. Š., A. T., B. V., S. Z., I. Ž., A. B.)</text:span></text:p>
      <text:p text:style-name="P183"><text:span text:style-name="T184">TAR pastaba.</text:span><text:span text:style-name="T185"><text:s/>Panaikinama<text:s/></text:span><text:span text:style-name="T186">Sprendimo dalis dėl tų kandidatų, kurie nepateikė kandidato nuotraukos ir/ar biografijos, neregistravimo, kuri liko nepa</text:span><text:span text:style-name="T187">naikinta pagal teismų priimtus sprendimus</text:span><text:span text:style-name="T188">.</text:span><text:span text:style-name="T189"><text:s/></text:span></text:p>
      <text:p text:style-name="P190"><text:span text:style-name="T191">TAR pastaba</text:span><text:span text:style-name="T192">. Pakeičiamas</text:span><text:span text:style-name="T193"><text:s/>Lietuvos Respublikos vyriausiosios rinkimų komisijos 2023 m. sausio 17 d. sprendimo<text:s/></text:span><text:span text:style-name="T194"><text:line-break/></text:span><text:span text:style-name="T195">Nr. Sp-16<text:s/></text:span><text:span text:style-name="T196">„Dėl<text:s/></text:span><text:span text:style-name="T197">kandidatų, neatitinkančių Lietuvos Respublikos rinkimų kodekso reikalavimų, neregistrav</text:span><text:span text:style-name="T198">imo“</text:span><text:span text:style-name="T199"><text:s/>priedas ir išbraukiamas 99 eilutėje įrašytas Antanas Andziulis, iškeltas „STIPRI ŠEIMA – STIPRUS KAUNAS“ Krikščionių sąjungos ir Tautos ir teisingumo sąjungos (centristų, tautininkų) koalicijos, kandidato numeris sąraše 20.</text:span><text:span text:style-name="T200"><text:s text:c="2"/></text:span></text:p>
      <text:p text:style-name="P201">Pastraipos pakeitimai:</text:p>
      <text:p text:style-name="P202"><text:span text:style-name="T203">Nr</text:span><text:span text:style-name="T204">.<text:s/></text:span><text:a xlink:href="https://www.e-tar.lt/portal/legalAct.html?documentId=78ed1040a31b11ed8df094f359a60216" office:target-frame-name="_top" xlink:show="replace"><text:span text:style-name="T205">2023-01-26 Nr. AB-2213-3-66-3-00008-2023-3</text:span></text:a><text:span text:style-name="T206">, 2023-01-26, paskelbta TAR 2023-02-03, i. k. 2023-02010</text:span></text:p>
      <text:soft-page-break/>
      <text:p text:style-name="P207"><text:span text:style-name="T208">Nr.<text:s/></text:span><text:a xlink:href="https://www.e-tar.lt/portal/legalAct.html?documentId=ce9c1580a3e411ed8df094f359a60216" office:target-frame-name="_top" xlink:show="replace"><text:span text:style-name="T209">2023-01-27 Nr. AB-2253-3-66-3-00016-2023-2</text:span></text:a><text:span text:style-name="T210">, 2023-01-27, paskelbta TAR 2023-02-06, i. k. 2023-02130</text:span></text:p>
      <text:p text:style-name="P211"><text:span text:style-name="T212">Nr.<text:s/></text:span><text:a xlink:href="https://www.e-tar.lt/portal/legalAct.html?documentId=7899a6c0a3e411ed8df094f359a60216" office:target-frame-name="_top" xlink:show="replace"><text:span text:style-name="T213">2023-01-27</text:span><text:span text:style-name="T214"><text:s/>Nr. AB-2270-3-66-3-00017-2023-3</text:span></text:a><text:span text:style-name="T215">, 2023-01-27, paskelbta TAR 2023-02-06, i. k. 2023-02110</text:span></text:p>
      <text:p text:style-name="P216"><text:span text:style-name="T217">Nr.<text:s/></text:span><text:a xlink:href="https://www.e-tar.lt/portal/legalAct.html?documentId=48f8cf90a3e411ed8df094f359a60216" office:target-frame-name="_top" xlink:show="replace"><text:span text:style-name="T218">2023-01-27 Nr. AB-2276-3-66-3-00009-2023-4</text:span></text:a><text:span text:style-name="T219">, 2023-01-27, paskelbta</text:span><text:span text:style-name="T220"><text:s/>TAR 2023-02-06, i. k. 2023-02099</text:span></text:p>
      <text:p text:style-name="P221"><text:span text:style-name="T222">Nr.<text:s/></text:span><text:a xlink:href="https://www.e-tar.lt/portal/legalAct.html?documentId=c60a53f0a3e411ed8df094f359a60216" office:target-frame-name="_top" xlink:show="replace"><text:span text:style-name="T223">2023-01-27 Nr. AB-2293-3-66-3-00010-2023-6</text:span></text:a><text:span text:style-name="T224">, 2023-01-27, paskelbta TAR 2023-02-06, i. k. 2023-02128</text:span></text:p>
      <text:p text:style-name="P225"><text:span text:style-name="T226">Nr.<text:s/></text:span><text:a xlink:href="https://www.e-tar.lt/portal/legalAct.html?documentId=6e862730a3e411ed8df094f359a60216" office:target-frame-name="_top" xlink:show="replace"><text:span text:style-name="T227">2023-01-27 Nr. AB-2299-3-66-3-00006-2023-1</text:span></text:a><text:span text:style-name="T228">, 2023-01-27, paskelbta TAR 2023-02-06, i. k. 2023-02107</text:span></text:p>
      <text:p text:style-name="P229"><text:span text:style-name="T230">Nr.<text:s/></text:span><text:a xlink:href="https://www.e-tar.lt/portal/legalAct.html?documentId=98b20d30a3e411ed8df094f359a60216" office:target-frame-name="_top" xlink:show="replace"><text:span text:style-name="T231">2023-01-27 Nr. AB-2300-3-66-3-00011-2023-7</text:span></text:a><text:span text:style-name="T232">, 2023-01-27, paskelbta TAR 2023-02-06, i. k. 2023-02117</text:span></text:p>
      <text:p text:style-name="P233"><text:span text:style-name="T234">Nr.<text:s/></text:span><text:a xlink:href="https://www.e-tar.lt/portal/legalAct.html?documentId=d0e5de70a3e411ed8df094f359a60216" office:target-frame-name="_top" xlink:show="replace"><text:span text:style-name="T235">2023-01-27 Nr. AB-2305-3-66-3</text:span><text:span text:style-name="T236">-00012-2023-8</text:span></text:a><text:span text:style-name="T237">, 2023-01-27, paskelbta TAR 2023-02-06, i. k. 2023-02131</text:span></text:p>
      <text:p text:style-name="P238"><text:span text:style-name="T239">Nr.<text:s/></text:span><text:a xlink:href="https://www.e-tar.lt/portal/legalAct.html?documentId=fefe5090a70811ed8df094f359a60216" office:target-frame-name="_top" xlink:show="replace"><text:span text:style-name="T240">2023-01-27 Nr. AB-2390-3-66-3-00013-2023-9</text:span></text:a><text:span text:style-name="T241">, 2023-01-27, paskelbta TAR 2023-02-08, i.</text:span><text:span text:style-name="T242"><text:s/>k. 2023-02304</text:span></text:p>
      <text:p text:style-name="P243"><text:span text:style-name="T244">Nr.<text:s/></text:span><text:a xlink:href="https://www.e-tar.lt/portal/legalAct.html?documentId=afb8e600b2d211ed8df094f359a60216" office:target-frame-name="_top" xlink:show="replace"><text:span text:style-name="T245">2023-01-27 Nr. AB-3684-3-66-3-00009-2023-4</text:span></text:a><text:span text:style-name="T246">, 2023-01-27, paskelbta TAR 2023-02-23, i. k. 2023-03152</text:span></text:p>
      <text:p text:style-name="P247"><text:span text:style-name="T248">Nr.<text:s/></text:span><text:a xlink:href="https://www.e-tar.lt/portal/legalAct.html?documentId=172ab9609e5811ed8df094f359a60216" office:target-frame-name="_top" xlink:show="replace"><text:span text:style-name="T249">Sp-25</text:span></text:a><text:span text:style-name="T250">, 2023-01-27, paskelbta TAR 2023-01-27, i. k. 2023-01349</text:span></text:p>
      <text:p text:style-name="P251"><text:span text:style-name="T252">Nr.<text:s/></text:span><text:a xlink:href="https://www.e-tar.lt/portal/legalAct.html?documentId=f6329660a2ee11ed8df094f359a60216" office:target-frame-name="_top" xlink:show="replace"><text:span text:style-name="T253">Sp-29</text:span></text:a><text:span text:style-name="T254">, 2023-02-02, paskelbta T</text:span><text:span text:style-name="T255">AR 2023-02-02, i. k. 2023-01972</text:span></text:p>
      <text:p text:style-name="Normal"/>
      <text:p text:style-name="P256"/>
      <text:p text:style-name="P257"><text:span text:style-name="T258">Šis sprendimas gali būti skundžiamas<text:s/></text:span><text:span text:style-name="T259">Lietuvos Respublikos administracinių bylų įstatymo nustatyta tvarka.</text:span></text:p>
      <text:p text:style-name="P260"/>
      <text:p text:style-name="P261"/>
      <text:p text:style-name="P262"/>
      <text:p text:style-name="P263"><text:span text:style-name="T264">Komisijos pirmininkė<text:s/></text:span><text:span text:style-name="T265"><text:tab/></text:span><text:span text:style-name="T266"><text:tab/></text:span><text:span text:style-name="T267"><text:tab/><text:s text:c="40"/>Jolanta Petkevičienė</text:span></text:p>
      <text:p text:style-name="P268"/>
      <text:p text:style-name="P269"/>
      <text:p text:style-name="P270"><text:span text:style-name="T271">Pakeitimai:</text:span></text:p>
      <text:p text:style-name="P272"/>
      <text:p text:style-name="P273"><text:span text:style-name="T274">1.</text:span></text:p>
      <text:p text:style-name="P275"><text:span text:style-name="T276">Lietuvos vyriausiasis administracinis teismas, Sprendimas</text:span></text:p>
      <text:p text:style-name="P277"><text:span text:style-name="T278">Nr.<text:s/></text:span><text:a xlink:href="https://www.e-tar.lt/portal/legalAct.html?documentId=78ed1040a31b11ed8df094f359a60216" office:target-frame-name="_top" xlink:show="replace"><text:span text:style-name="T279">2023-01-26 Nr. AB-2213-3-66-3-00008-2023-3</text:span></text:a><text:span text:style-name="T280">, 2023-01-26, paskelbta TAR 2023-02-03, i. k. 2023-020</text:span><text:span text:style-name="T281">10</text:span></text:p>
      <text:p text:style-name="P282"><text:span text:style-name="T283">Nuasmenintas sprendimas 2023-01-26 Nr. AB-2213-3-66-3-00008-2023-3</text:span></text:p>
      <text:p text:style-name="P284"/>
      <text:soft-page-break/>
      <text:p text:style-name="P285"><text:span text:style-name="T286">2.</text:span></text:p>
      <text:p text:style-name="P287"><text:span text:style-name="T288">Lietuvos vyriausiasis administracinis teismas, Sprendimas</text:span></text:p>
      <text:p text:style-name="P289"><text:span text:style-name="T290">Nr.<text:s/></text:span><text:a xlink:href="https://www.e-tar.lt/portal/legalAct.html?documentId=ce9c1580a3e411ed8df094f359a60216" office:target-frame-name="_top" xlink:show="replace"><text:span text:style-name="T291">2023-01-27 Nr. AB-2253</text:span><text:span text:style-name="T292">-3-66-3-00016-2023-2</text:span></text:a><text:span text:style-name="T293">, 2023-01-27, paskelbta TAR 2023-02-06, i. k. 2023-02130</text:span></text:p>
      <text:p text:style-name="P294"><text:span text:style-name="T295">Nuasmenintas sprendimas 2023-01-27 Nr. AB-2253-3-66-3-00016-2023-2</text:span></text:p>
      <text:p text:style-name="P296"/>
      <text:p text:style-name="P297"><text:span text:style-name="T298">3.</text:span></text:p>
      <text:p text:style-name="P299"><text:span text:style-name="T300">Lietuvos vyriausiasis administracinis teismas, Sprendimas</text:span></text:p>
      <text:p text:style-name="P301"><text:span text:style-name="T302">Nr.<text:s/></text:span><text:a xlink:href="https://www.e-tar.lt/portal/legalAct.html?documentId=7899a6c0a3e411ed8df094f359a60216" office:target-frame-name="_top" xlink:show="replace"><text:span text:style-name="T303">2023-01-27 Nr. AB-2270-3-66-3-00017-2023-3</text:span></text:a><text:span text:style-name="T304">, 2023-01-27, paskelbta TAR 2023-02-06, i. k. 2023-02110</text:span></text:p>
      <text:p text:style-name="P305"><text:span text:style-name="T306">Nuasmenintas sprendimas 2023-01-27 Nr. AB-2270-3-66-3-00017-2023-3</text:span></text:p>
      <text:p text:style-name="P307"/>
      <text:p text:style-name="P308"><text:span text:style-name="T309">4.</text:span></text:p>
      <text:p text:style-name="P310"><text:span text:style-name="T311">Lietuvos vyriausiasis administraci</text:span><text:span text:style-name="T312">nis teismas, Sprendimas</text:span></text:p>
      <text:p text:style-name="P313"><text:span text:style-name="T314">Nr.<text:s/></text:span><text:a xlink:href="https://www.e-tar.lt/portal/legalAct.html?documentId=48f8cf90a3e411ed8df094f359a60216" office:target-frame-name="_top" xlink:show="replace"><text:span text:style-name="T315">2023-01-27 Nr. AB-2276-3-66-3-00009-2023-4</text:span></text:a><text:span text:style-name="T316">, 2023-01-27, paskelbta TAR 2023-02-06, i. k. 2023-02099</text:span></text:p>
      <text:p text:style-name="P317"><text:span text:style-name="T318">Nuasmenintas sprendimas 2023-01</text:span><text:span text:style-name="T319">-27 Nr. AB-2276-3-66-3-00009-2023-4</text:span></text:p>
      <text:p text:style-name="P320"/>
      <text:p text:style-name="P321"><text:span text:style-name="T322">5.</text:span></text:p>
      <text:p text:style-name="P323"><text:span text:style-name="T324">Lietuvos vyriausiasis administracinis teismas, Sprendimas</text:span></text:p>
      <text:p text:style-name="P325"><text:span text:style-name="T326">Nr.<text:s/></text:span><text:a xlink:href="https://www.e-tar.lt/portal/legalAct.html?documentId=c60a53f0a3e411ed8df094f359a60216" office:target-frame-name="_top" xlink:show="replace"><text:span text:style-name="T327">2023-01-27 Nr. AB-2293-3-66-3-00010-2023-6</text:span></text:a><text:span text:style-name="T328">, 2023-01-27,<text:s/></text:span><text:span text:style-name="T329">paskelbta TAR 2023-02-06, i. k. 2023-02128</text:span></text:p>
      <text:p text:style-name="P330"><text:span text:style-name="T331">Nuasmenintas sprendimas 2023-01-27 Nr. AB-2293-3-66-3-00010-2023-6</text:span></text:p>
      <text:p text:style-name="P332"/>
      <text:p text:style-name="P333"><text:span text:style-name="T334">6.</text:span></text:p>
      <text:p text:style-name="P335"><text:span text:style-name="T336">Lietuvos vyriausiasis administracinis teismas, Sprendimas</text:span></text:p>
      <text:p text:style-name="P337"><text:span text:style-name="T338">Nr.<text:s/></text:span><text:a xlink:href="https://www.e-tar.lt/portal/legalAct.html?documentId=6e862730a3e411ed8df094f359a60216" office:target-frame-name="_top" xlink:show="replace"><text:span text:style-name="T339">2023-01-27 Nr. AB-2299-3-66-3-00006-2023-1</text:span></text:a><text:span text:style-name="T340">, 2023-01-27, paskelbta TAR 2023-02-06, i. k. 2023-02107</text:span></text:p>
      <text:p text:style-name="P341"><text:span text:style-name="T342">Nuasmenintas sprendimas 2023-01-27 Nr. AB-2299-3-66-3-00006-2023-1</text:span></text:p>
      <text:p text:style-name="P343"/>
      <text:p text:style-name="P344"><text:span text:style-name="T345">7.</text:span></text:p>
      <text:p text:style-name="P346"><text:span text:style-name="T347">Lietuvos vyriausiasis administracinis teismas, Sprendimas</text:span></text:p>
      <text:p text:style-name="P348"><text:span text:style-name="T349">Nr.<text:s/></text:span><text:a xlink:href="https://www.e-tar.lt/portal/legalAct.html?documentId=98b20d30a3e411ed8df094f359a60216" office:target-frame-name="_top" xlink:show="replace"><text:span text:style-name="T350">2023-01-27 Nr. AB-2300-3-66-3-00011-2023-7</text:span></text:a><text:span text:style-name="T351">, 2023-01-27, paskelbta TAR 2023-02-06, i. k. 2023-02117</text:span></text:p>
      <text:p text:style-name="P352"><text:span text:style-name="T353">Nuasmenintas sprendimas 2023-01-27 Nr. AB-2300-3-66-3-00011-2023-</text:span><text:span text:style-name="T354">7</text:span></text:p>
      <text:p text:style-name="P355"/>
      <text:p text:style-name="P356"><text:span text:style-name="T357">8.</text:span></text:p>
      <text:soft-page-break/>
      <text:p text:style-name="P358"><text:span text:style-name="T359">Lietuvos vyriausiasis administracinis teismas, Sprendimas</text:span></text:p>
      <text:p text:style-name="P360"><text:span text:style-name="T361">Nr.<text:s/></text:span><text:a xlink:href="https://www.e-tar.lt/portal/legalAct.html?documentId=d0e5de70a3e411ed8df094f359a60216" office:target-frame-name="_top" xlink:show="replace"><text:span text:style-name="T362">2023-01-27 Nr. AB-2305-3-66-3-00012-2023-8</text:span></text:a><text:span text:style-name="T363">, 2023-01-27, paskelbta TAR 2023-02-06, i. k. 20</text:span><text:span text:style-name="T364">23-02131</text:span></text:p>
      <text:p text:style-name="P365"><text:span text:style-name="T366">Nuasmenintas sprendimas 2023-01-27 Nr. AB-2305-3-66-3-00012-2023-8</text:span></text:p>
      <text:p text:style-name="P367"/>
      <text:p text:style-name="P368"><text:span text:style-name="T369">9.</text:span></text:p>
      <text:p text:style-name="P370"><text:span text:style-name="T371">Lietuvos vyriausiasis administracinis teismas, Sprendimas</text:span></text:p>
      <text:p text:style-name="P372"><text:span text:style-name="T373">Nr.<text:s/></text:span><text:a xlink:href="https://www.e-tar.lt/portal/legalAct.html?documentId=fefe5090a70811ed8df094f359a60216" office:target-frame-name="_top" xlink:show="replace"><text:span text:style-name="T374">2023-01-27 Nr. A</text:span><text:span text:style-name="T375">B-2390-3-66-3-00013-2023-9</text:span></text:a><text:span text:style-name="T376">, 2023-01-27, paskelbta TAR 2023-02-08, i. k. 2023-02304</text:span></text:p>
      <text:p text:style-name="P377"><text:span text:style-name="T378">Nuasmenintas sprendimas 2023-01-27 Nr. AB-2390-3-66-3-00013-2023-9</text:span></text:p>
      <text:p text:style-name="P379"/>
      <text:p text:style-name="P380"><text:span text:style-name="T381">10.</text:span></text:p>
      <text:p text:style-name="P382"><text:span text:style-name="T383">Lietuvos vyriausiasis administracinis teismas, Sprendimas</text:span></text:p>
      <text:p text:style-name="P384"><text:span text:style-name="T385">Nr.<text:s/></text:span><text:a xlink:href="https://www.e-tar.lt/portal/legalAct.html?documentId=afb8e600b2d211ed8df094f359a60216" office:target-frame-name="_top" xlink:show="replace"><text:span text:style-name="T386">2023-01-27 Nr. AB-3684-3-66-3-00009-2023-4</text:span></text:a><text:span text:style-name="T387">, 2023-01-27, paskelbta TAR 2023-02-23, i. k. 2023-03152</text:span></text:p>
      <text:p text:style-name="P388"><text:span text:style-name="T389">Nuasmenintas sprendimas 2023-01-27 Nr. AB-3684-3-66-3-00009-2023-4</text:span></text:p>
      <text:p text:style-name="P390"/>
      <text:p text:style-name="P391"><text:span text:style-name="T392">11.</text:span></text:p>
      <text:p text:style-name="P393"><text:span text:style-name="T394">Lietuvos Respublikos<text:s/></text:span><text:span text:style-name="T395">vyriausioji rinkimų komisija, Sprendimas</text:span></text:p>
      <text:p text:style-name="P396"><text:span text:style-name="T397">Nr.<text:s/></text:span><text:a xlink:href="https://www.e-tar.lt/portal/legalAct.html?documentId=172ab9609e5811ed8df094f359a60216" office:target-frame-name="_top" xlink:show="replace"><text:span text:style-name="T398">Sp-25</text:span></text:a><text:span text:style-name="T399">, 2023-01-27, paskelbta TAR 2023-01-27, i. k. 2023-01349</text:span></text:p>
      <text:p text:style-name="P400"><text:span text:style-name="T401">Dėl Lietuvos Respublikos vyriausiosios rinkimų komi</text:span><text:span text:style-name="T402">sijos 2023 m. sausio 17 d. sprendimo Nr. Sp-16 „Kandidatų, neatitinkančių Lietuvos Respublikos rinkimų kodekso reikalavimų, neregistravimo“ dalies panaikinimo ir trūkumų pašalinimo</text:span></text:p>
      <text:p text:style-name="P403"/>
      <text:p text:style-name="P404"><text:span text:style-name="T405">12.</text:span></text:p>
      <text:p text:style-name="P406"><text:span text:style-name="T407">Lietuvos Respublikos vyriausioji rinkimų komisija, Sprendimas</text:span></text:p>
      <text:p text:style-name="P408"><text:span text:style-name="T409">Nr.<text:s/></text:span><text:a xlink:href="https://www.e-tar.lt/portal/legalAct.html?documentId=f6329660a2ee11ed8df094f359a60216" office:target-frame-name="_top" xlink:show="replace"><text:span text:style-name="T410">Sp-29</text:span></text:a><text:span text:style-name="T411">, 2023-02-02, paskelbta TAR 2023-02-02, i. k. 2023-01972</text:span></text:p>
      <text:p text:style-name="P412"><text:span text:style-name="T413">Dėl Vyriausiosios rinkimų komisijos 2023 m. sausio 17 d. sprendimo Nr. Sp-16 „Dėl kandidatų, neatiti</text:span><text:span text:style-name="T414">nkančių Lietuvos Respublikos rinkimų kodekso reikalavimų, neregistrav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3-03-13T16:46:00Z</meta:creation-date>
    <dc:date>2023-03-13T16:46:00Z</dc:date>
    <meta:print-date>2023-01-12T06:05:00Z</meta:print-date>
    <meta:template xlink:href="Normal.dotm" xlink:type="simple"/>
    <meta:editing-cycles>2</meta:editing-cycles>
    <meta:editing-duration>PT0S</meta:editing-duration>
    <meta:document-statistic meta:page-count="7" meta:paragraph-count="121" meta:word-count="2046" meta:character-count="13777" meta:row-count="219" meta:non-whitespace-character-count="11852"/>
  </office:meta>
</office:document-meta>
</file>