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fo:language="en" fo:country="US"/>
    </style:style>
    <style:style style:name="P24" style:parent-style-name="Normal" style:family="paragraph">
      <style:paragraph-properties fo:text-align="center"/>
      <style:text-properties style:font-weight-complex="bold" fo:text-transform="uppercase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 fo:language="en" fo:country="US"/>
    </style:style>
    <style:style style:name="P38" style:parent-style-name="Normal" style:family="paragraph">
      <style:paragraph-properties fo:text-align="center"/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1-10-28</text:span></text:p>
      <text:p text:style-name="P13"/>
      <text:p text:style-name="P14"><text:span text:style-name="T15">Sprendimas paskelbtas: TAR 2021-10-21, i. k. 2021-21991</text:span></text:p>
      <text:p text:style-name="P16"/>
      <text:p text:style-name="P17">Nauja redakcija nuo 2021-10-28:</text:p>
      <text:p text:style-name="Normal"><text:span text:style-name="T18">Nr.<text:s/></text:span><text:a xlink:href="https://www.e-tar.lt/portal/legalAct.html?documentId=3d83259037eb11ec992fe4cdfceb5666" office:target-frame-name="_top" xlink:show="replace"><text:span text:style-name="T19">SV-S-271</text:span></text:a><text:span text:style-name="T20">, 2021-10-28,<text:s/></text:span><text:span text:style-name="T21">paskelbta TAR 2021-10-28, i. k. 2021-22457</text:span></text:p>
      <text:p text:style-name="P22"/>
      <text:p text:style-name="P23">LIETUVOS RESPUBLIKOS SEIMO VALDYBA</text:p>
      <text:p text:style-name="P24"/>
      <text:p text:style-name="P25"><text:span text:style-name="T26">SPRENDIMAS</text:span></text:p>
      <text:p text:style-name="P27">DĖL AUDRONIAUS AŽUBALIO IR KĘSTUČIO MASIULIO DALYVAVIMO SAKARTVELO VIETOS SAVIVALDOS RINKIMŲ STEBĖJIMO MISIJOJE IR SUSITIKIMUOSE SU VALDŽIOS ATSTOVAIS</text:p>
      <text:p text:style-name="P28"/>
      <text:p text:style-name="P29"><text:span text:style-name="T30">2021</text:span><text:span text:style-name="T31"><text:s/>m.<text:s/></text:span><text:span text:style-name="T32">spalio</text:span><text:span text:style-name="T33"><text:s/></text:span><text:span text:style-name="T34">20</text:span><text:span text:style-name="T35"><text:s/>d. Nr. SV-S-</text:span><text:span text:style-name="T36">258</text:span></text:p>
      <text:p text:style-name="P37">Vilnius</text:p>
      <text:p text:style-name="P38"/>
      <text:p text:style-name="P39"/>
      <text:p text:style-name="P40"><text:span text:style-name="T41">Lietuvos Respublikos Seimo valdyba<text:s/></text:span><text:span text:style-name="T42">nusprendži</text:span><text:span text:style-name="T43">a:</text:span></text:p>
      <text:p text:style-name="P44">1. Komandiruoti Lietuvos Respublikos Seimo narius Audronių Ažubalį ir Kęstutį Masiulį 2021 m. spalio 28 – lapkričio 1 d. dalyvauti Sakartvelo vietos savivaldos rinkimų<text:s/>stebėjimo misijoje ir susitikimuose su valdžios atstovais Tbilisyje, Kutaisyje ir Batumyje (Sakartvelas).</text:p>
      <text:p text:style-name="P45">2. Pavesti Lietuvos Respublikos Seimo kanceliarijai apmokėti komandiruotės išlaidas iš Seimo parlamentinei diplomatijai skirtų lėšų.</text:p>
      <text:p text:style-name="P46"/>
      <text:p text:style-name="P47"/>
      <text:p text:style-name="P48"/>
      <text:p text:style-name="P49"><text:span text:style-name="T50">Seimo Pi</text:span><text:span text:style-name="T51">rmininkė</text:span><text:span text:style-name="T52"><text:tab/></text:span><text:span text:style-name="T53">Viktorija Čmilytė-Nielsen</text:span></text:p>
      <text:p text:style-name="P54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Seimo valdyba, Sprendimas</text:span></text:p>
      <text:p text:style-name="P64"><text:span text:style-name="T65">Nr.<text:s/></text:span><text:a xlink:href="https://www.e-tar.lt/portal/legalAct.html?documentId=3d83259037eb11ec992fe4cdfceb5666" office:target-frame-name="_top" xlink:show="replace"><text:span text:style-name="T66">SV-S-271</text:span></text:a><text:span text:style-name="T67">, 2021-10-28, paskelbta TAR 2021-10-28, i. k. 2021-22457</text:span></text:p>
      <text:p text:style-name="P68"><text:span text:style-name="T69">Dėl<text:s/></text:span><text:span text:style-name="T70">Seimo valdybos 2021 m. spalio 20 d. sprendimo Nr. SV-S-258 „Dėl Audroniaus Ažubalio, Kęstučio Masiulio ir Rūtos Miliūtės dalyvavimo Sakartvelo vietos savivaldos rinkimų stebėjimo misijoje ir susitikimuose su valdžios atstovais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9T06:01:00Z</meta:creation-date>
    <dc:date>2021-10-29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495" meta:row-count="47" meta:non-whitespace-character-count="1327"/>
  </office:meta>
</office:document-meta>
</file>