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weight-complex="bold" fo:color="#000000" style:font-size-complex="12pt"/>
    </style:style>
    <style:style style:name="P27" style:parent-style-name="Normal" style:family="paragraph">
      <style:paragraph-properties fo:text-align="justify" fo:text-indent="0.5in"/>
      <style:text-properties style:font-weight-complex="bold" fo:color="#000000" style:font-size-complex="12p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2">Suvestinė redakcija nuo 2020-10-16</text:span></text:p>
      <text:p text:style-name="P3"/>
      <text:p text:style-name="P4"><text:span text:style-name="T5">Nutarimas paskelbtas: TAR 2019-06-28, i. k. 2019-10555</text:span></text:p>
      <text:p text:style-name="P6"/>
      <text:p text:style-name="P7">Nauja redakcija nuo 2020-10-16:</text:p>
      <text:p text:style-name="Normal"><text:span text:style-name="T8">Nr.<text:s/></text:span><text:a xlink:href="https://www.e-tar.lt/portal/legalAct.html?documentId=a62392500ee911ebb74de75171d26d52" office:target-frame-name="_top" xlink:show="replace"><text:span text:style-name="T9">O3E-975</text:span></text:a><text:span text:style-name="T10">, 2020-10-15,<text:s/></text:span><text:span text:style-name="T11">paskelbta TAR 2020-10-15, i. k. 2020-21504</text:span></text:p>
      <text:p text:style-name="P12"/>
      <text:p text:style-name="P13">vALSTYBINĖ energetikos reguliavimo tarybA</text:p>
      <text:p text:style-name="P14"/>
      <text:p text:style-name="P15">Nutarimas<text:s/></text:p>
      <text:p text:style-name="P16"><text:span text:style-name="T17">Dėl<text:s/></text:span><text:span text:style-name="T18">DEKLARACIJOS FORMOS APIE PAREIŠKĖJO ATITIKIMĄ VEIKLAI VYKDYTI TVIRTINIMO, PRAŠYMO FORMOS IŠDUOTI, PAKEISTI, SUSTABDYTI LEIDIMO GALIOJIMĄ, PANAIKINTI LEIDI</text:span><text:span text:style-name="T19">MO GALIOJIMO SUSTABDYMĄ, PANAIKINTI LEIDIMO GALIOJIMĄ TVIRTINIMO IR LEIDIMŲ FORMŲ VERSTIS PREKYBA NAFTOS PRODUKTAIS TVIRTINIMO</text:span></text:p>
      <text:p text:style-name="P20"/>
      <text:p text:style-name="P21"><text:span text:style-name="T22">2019<text:s/></text:span><text:span text:style-name="T23">m. birželio 28 d. Nr. O3E-240</text:span></text:p>
      <text:p text:style-name="P24"><text:span text:style-name="T25">Vilnius</text:span></text:p>
      <text:p text:style-name="P26"/>
      <text:p text:style-name="P27"/>
      <text:p text:style-name="P28">Vadovaudamasi Lietuvos Respublikos energetikos įstatymo 8 straipsnio 11 dalies 7<text:s/>punktu, Lietuvos Respublikos energetikos įstatymo 8, 17 ir 21 straipsnių pakeitimo įstatymo Nr. XIII-709 3 straipsniu, 4 straipsnio 3 dalimi, atsižvelgdama į Valstybinės kainų ir energetikos kontrolės komisijos Dujų ir elektros departamento Dujų skyriaus 2019 m. 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Taryba nutaria:</text:p>
      <text:p text:style-name="P29"><text:span text:style-name="T30">1</text:span><text:span text:style-name="T31">. Patvirtinti Deklaracijos formą apie pareiškėjo atitikimą veiklai vykdyti (pridedama).</text:span></text:p>
      <text:p text:style-name="P32"><text:span text:style-name="T33">2</text:span><text:span text:style-name="T34">. Patvirtinti Prašymo formą išduoti, pakeisti, sustabdyti leidimo galio</text:span><text:span text:style-name="T35">jimą, panaikinti leidimo galiojimo sustabdymą, panaikinti leidimo galiojimą (pridedama).</text:span></text:p>
      <text:p text:style-name="P36"><text:span text:style-name="T37">3</text:span><text:span text:style-name="T38">. Patvirtinti Leidimo formą verstis didmenine prekyba suskystintomis naftos dujomis (pridedama).</text:span></text:p>
      <text:p text:style-name="P39"><text:span text:style-name="T40">4</text:span><text:span text:style-name="T41">. Patvirtinti Leidimo formą verstis mažmenine prekyba suskys</text:span><text:span text:style-name="T42">tintomis naftos dujomis (pridedama).</text:span></text:p>
      <text:p text:style-name="P43"><text:span text:style-name="T44">5</text:span><text:span text:style-name="T45">. Patvirtinti Leidimo formą verstis didmenine prekyba nefasuotais naftos produktais (pridedama).</text:span></text:p>
      <text:p text:style-name="P46"><text:span text:style-name="T47">6</text:span><text:span text:style-name="T48">. Patvirtinti Leidimo formą verstis mažmenine prekyba nefasuotais naftos produktais (pridedama).</text:span></text:p>
      <text:p text:style-name="Normal"/>
      <text:p text:style-name="Normal"/>
      <text:p text:style-name="Normal"/>
      <text:p text:style-name="P49"><text:span text:style-name="T50">Komisijos<text:s/></text:span><text:span text:style-name="T51">pirmininkė</text:span><text:span text:style-name="T52"><text:tab/>Inga Žilienė</text:span></text:p>
      <text:p text:style-name="Normal"/>
      <text:p text:style-name="Normal"/>
      <text:p text:style-name="Normal"/>
      <text:p text:style-name="Normal"/>
      <text:p text:style-name="P53">Priedų pakeitimai:</text:p>
      <text:p text:style-name="Normal"/>
      <text:p text:style-name="P54">Deklaracija</text:p>
      <text:p text:style-name="Normal"/>
      <text:p text:style-name="P55">Prašymas</text:p>
      <text:p text:style-name="Normal"/>
      <text:p text:style-name="P56">Leidimas D ND</text:p>
      <text:p text:style-name="Normal"/>
      <text:p text:style-name="P57">Leidimas D NN</text:p>
      <text:p text:style-name="Normal"/>
      <text:p text:style-name="P58">Leidimas M ND</text:p>
      <text:p text:style-name="Normal"/>
      <text:p text:style-name="P59">Leidimas M N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Valstybinė energetikos reguliavimo taryba, Nutarimas</text:span></text:p>
      <text:p text:style-name="P69"><text:span text:style-name="T70">Nr.<text:s/></text:span><text:a xlink:href="https://www.e-tar.lt/portal/legalAct.html?documentId=a62392500ee911ebb74de75171d26d52" office:target-frame-name="_top" xlink:show="replace"><text:span text:style-name="T71">O3E-975</text:span></text:a><text:span text:style-name="T72">, 2020-10-15, paskelbta TAR 2020-10-15, i. k. 2020-21504</text:span></text:p>
      <text:p text:style-name="P73"><text:span text:style-name="T74">Dėl Valstybinės kainų ir energetikos kontrolės komisijos 2019 m. birželio 28 d. nutarimo Nr. O3E</text:span><text:span text:style-name="T75">-240 „Dėl Deklaracijos formos apie pareiškėjo atitikimą veiklai vykdyti tvirtinimo, prašymo formos išduoti, pakeisti, sustabdyti leidimo galiojimą, panaikinti leidimo galiojimo sustabdymą, panaikinti leidimo galiojimą tvirtinimo ir leidimų formų verstis pr</text:span><text:span text:style-name="T76">ekyba naftos produktais 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1-02-10T12:46:00Z</meta:creation-date>
    <dc:date>2021-02-10T12:46:00Z</dc:date>
    <meta:template xlink:href="Normal.dotm" xlink:type="simple"/>
    <meta:editing-cycles>2</meta:editing-cycles>
    <meta:editing-duration>PT0S</meta:editing-duration>
    <meta:document-statistic meta:page-count="2" meta:paragraph-count="22" meta:word-count="343" meta:character-count="2789" meta:row-count="82" meta:non-whitespace-character-count="2468"/>
  </office:meta>
</office:document-meta>
</file>