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7%"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2021 m. lapkričio 18 d. Nr. V-2621</text:p>
      <text:p text:style-name="P22">Vilnius</text:p>
      <text:p text:style-name="P23"/>
      <text:p text:style-name="P24"/>
      <text:p text:style-name="P25"><text:span text:style-name="T26">1</text:span><text:span text:style-name="T27">. P a k e i č i u</text:span><text:span text:style-name="T28"><text:s/>Lietuvos Respublikos sveikatos apsaugos ministro, va</text:span><text:span text:style-name="T29">lstybės lygio ekstremaliosios situacijos valstybės operacijų vadovo 2021 m. birželio 30 d. sprendimą Nr. V-1552 „</text:span><text:span text:style-name="T30">Dėl<text:s/></text:span><text:span text:style-name="T31">pradinio, pagrindinio ir vidurinio ugdymo organizavimo būtinų sąlygų</text:span><text:span text:style-name="T32">“:</text:span></text:p>
      <text:p text:style-name="P33"><text:span text:style-name="T34">1.1</text:span><text:span text:style-name="T35">. Pakeičiu 1.1 papunktį ir jį išdėstau taip:</text:span></text:p>
      <text:p text:style-name="P36"><text:span text:style-name="T37">„</text:span><text:span text:style-name="T38">1.1</text:span><text:span text:style-name="T39">. Kad<text:s/></text:span><text:span text:style-name="T40">mokiniai, ugdomi pagal pradinio, pagrindinio ir vidurinio ugdymo programas, ir kiti vyresni nei 6 metų asmenys švietimo įstaigoje</text:span><text:span text:style-name="T41"><text:s/>uždarose patalpose dėvėtų medicinines veido kaukes arba respiratorius, kurie priglunda prie veido ir visiškai dengia nosį ir b</text:span><text:span text:style-name="T42">urną (toliau – kaukės)</text:span><text:span text:style-name="T43">.<text:s/></text:span><text:span text:style-name="T44">Kaukių leidžiama nedėvėti<text:s/></text:span><text:span text:style-name="T45">asmenims sportuojant, veiklų, kurių negalima atlikti būnant su<text:s/></text:span><text:soft-page-break/><text:span text:style-name="T46">kauke, vykdymo metu,<text:s/></text:span><text:span text:style-name="T47">taip pat</text:span><text:span text:style-name="T48"><text:s/>neįgalumą turintiems asmenims, kurie dėl savo sveikatos būklės kaukių dėvėti negali ar jų dėvėjimas gali pakenkti</text:span><text:span text:style-name="T49"><text:s/>asmens sveikatos būklei (šiems asmenims rekomenduojama nešioti veido skydelį). Jei darbuotojas negali dėvėti kaukės dėl vykdomos veiklos pobūdžio (pvz. darbas su klausos negalią turinčiais asmenimis), gali būti naudojamos kitos riziką mažinančios priemonė</text:span><text:span text:style-name="T50">s (pvz., veido skydeliai).“</text:span></text:p>
      <text:p text:style-name="P51"><text:span text:style-name="T52">1.2</text:span><text:span text:style-name="T53">.<text:s/></text:span><text:span text:style-name="T54">Pakeičiu 3 punktą ir jį išdėstau taip:</text:span></text:p>
      <text:p text:style-name="P55"><text:span text:style-name="T56">„</text:span><text:span text:style-name="T57">3</text:span><text:span text:style-name="T58">. Įpareigoti mokinius, ugdomus pagal pradinio, pagrindinio ir vidurinio ugdymo programas, ir kitus vyresnius nei 6 metų asmenis švietimo įstaigoje uždarose patalpose dėvėti</text:span><text:span text:style-name="T59"><text:s/>kaukes.</text:span><text:span text:style-name="T60"><text:s/>Kaukių leidžiama nedėvėti<text:s/></text:span><text:span text:style-name="T61">asmenims sportuojant, veiklų, kurių negalima atlikti būnant su kauke, vykdymo metu,</text:span><text:span text:style-name="T62"><text:s/>taip pat<text:s/></text:span><text:span text:style-name="T63">neįgalumą turintiems asmenims, kurie dėl savo sveikatos būklės kaukių dėvėti negali ar jų dėvėjimas gali pakenkti asmens sveikat</text:span><text:span text:style-name="T64">os būklei (šiems asmenims rekomenduojama nešioti veido skydelį).“</text:span></text:p>
      <text:p text:style-name="P65"><text:span text:style-name="T66">2</text:span><text:span text:style-name="T67">.<text:s/></text:span><text:span text:style-name="T68">N u s t a t a u, kad šis sprendimas įsigalioja 2021 m. gruodžio 1 d.</text:span></text:p>
      <text:p text:style-name="Normal"/>
      <text:p text:style-name="Normal"/>
      <text:p text:style-name="Normal"/>
      <text:p text:style-name="Normal"><text:span text:style-name="T69">Sveikatos apsaugos ministras,<text:s/></text:span><text:span text:style-name="T70">valstybės lygio</text:span></text:p>
      <text:p text:style-name="Normal"><text:span text:style-name="T71">ekstremaliosios situacijos valstybės operacijų vadovas<text:s/></text:span><text:span text:style-name="T72"><text:tab/></text:span><text:span text:style-name="T73"><text:tab/></text:span><text:span text:style-name="T74"><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46:00Z</meta:creation-date>
    <dc:date>2022-05-17T12:46:00Z</dc:date>
    <meta:print-date>2020-08-07T07:25:00Z</meta:print-date>
    <meta:template xlink:href="Normal.dotm" xlink:type="simple"/>
    <meta:editing-cycles>2</meta:editing-cycles>
    <meta:editing-duration>PT0S</meta:editing-duration>
    <meta:document-statistic meta:page-count="2" meta:paragraph-count="16" meta:word-count="280" meta:character-count="2302" meta:row-count="65" meta:non-whitespace-character-count="2038"/>
  </office:meta>
</office:document-meta>
</file>