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text-position="15% 100%" style:language-asian="ar" style:country-asian="SA"/>
    </style:style>
    <style:style style:name="T16" style:parent-style-name="DefaultParagraphFont" style:family="text">
      <style:text-properties style:text-position="15% 100%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text-position="12.5% 100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text-position="12.5% 100%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text-position="12.5% 100%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3" style:parent-style-name="Normal" style:family="paragraph">
      <style:paragraph-properties fo:widows="0" fo:orphans="0" text:number-lines="false" fo:text-align="center">
        <style:tab-stops>
          <style:tab-stop style:type="left" style:position="5.1354in"/>
          <style:tab-stop style:type="left" style:position="6.693in"/>
        </style:tab-stops>
      </style:paragraph-properties>
      <style:text-properties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6.693in"/>
        </style:tab-stops>
      </style:paragraph-properties>
      <style:text-properties style:font-name-asian="HG Mincho Light J" fo:color="#000000" style:font-size-complex="12pt" fo:hyphenate="false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-asian="HG Mincho Light J" fo:color="#000000" style:font-size-complex="12pt"/>
    </style:style>
    <style:style style:name="T34" style:parent-style-name="DefaultParagraphFont" style:family="text">
      <style:text-properties style:font-name-asian="HG Mincho Light J" fo:color="#000000" style:font-size-complex="12pt"/>
    </style:style>
    <style:style style:name="T35" style:parent-style-name="DefaultParagraphFont" style:family="text">
      <style:text-properties style:font-name-asian="HG Mincho Light J" fo:color="#000000" fo:letter-spacing="0.0347in" style:font-size-complex="12pt"/>
    </style:style>
    <style:style style:name="T36" style:parent-style-name="DefaultParagraphFont" style:family="text">
      <style:text-properties style:font-name-asian="HG Mincho Light J" fo:color="#000000" style:font-size-complex="12pt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P41" style:parent-style-name="Normal" style:family="paragraph">
      <style:paragraph-properties fo:widows="0" fo:orphans="0" fo:text-align="justify" fo:text-indent="0.5909in"/>
      <style:text-properties fo:hyphenate="false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T46" style:parent-style-name="DefaultParagraphFont" style:family="text">
      <style:text-properties style:font-name-asian="HG Mincho Light J" fo:color="#000000" style:font-size-complex="12pt"/>
    </style:style>
    <style:style style:name="T47" style:parent-style-name="DefaultParagraphFont" style:family="text">
      <style:text-properties style:font-name-asian="HG Mincho Light J" fo:color="#000000" style:font-size-complex="12pt"/>
    </style:style>
    <style:style style:name="P48" style:parent-style-name="Normal" style:family="paragraph">
      <style:paragraph-properties fo:widows="0" fo:orphans="0" fo:text-align="justify" fo:text-indent="0.5909in"/>
      <style:text-properties fo:hyphenate="false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T50" style:parent-style-name="DefaultParagraphFont" style:family="text">
      <style:text-properties style:font-name-asian="HG Mincho Light J" fo:color="#000000" style:font-size-complex="12pt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P52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56" style:parent-style-name="Normal" style:family="paragraph">
      <style:paragraph-properties fo:widows="0" fo:orphans="0">
        <style:tab-stops>
          <style:tab-stop style:type="left" style:position="3.15in"/>
          <style:tab-stop style:type="right" style:position="6.6458in"/>
        </style:tab-stops>
      </style:paragraph-properties>
      <style:text-properties fo:hyphenate="false"/>
    </style:style>
    <style:style style:name="P57" style:parent-style-name="Normal" style:master-page-name="MPF1" style:family="paragraph">
      <style:paragraph-properties fo:break-before="page" fo:margin-left="2.7in" fo:text-indent="0.9in" style:page-number="1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2.7in" fo:text-indent="0.9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3.9375in">
        <style:tab-stops>
          <style:tab-stop style:type="left" style:position="0.886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margin-left="3.9375in">
        <style:tab-stops>
          <style:tab-stop style:type="left" style:position="0.886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fo:font-weight="bold" style:font-weight-asian="bold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fo:color="#000000" fo:letter-spacing="0.0013in" style:font-size-complex="12pt" fo:background-color="#FFFFFF"/>
    </style:style>
    <style:style style:name="T119" style:parent-style-name="DefaultParagraphFont" style:family="text">
      <style:text-properties style:font-weight-complex="bold" fo:letter-spacing="0.0013in" style:font-size-complex="12pt" fo:background-color="#FFFFFF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fo:letter-spacing="0.0013in" style:font-size-complex="12pt" fo:background-color="#FFFFFF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fo:letter-spacing="0.0013in" style:font-size-complex="12pt" fo:background-color="#FFFFFF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fo:letter-spacing="0.0013in" style:font-size-complex="12pt" fo:background-color="#FFFFFF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tyle-complex="italic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fo:font-weight="bold" style:font-weight-asian="bold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fo:letter-spacing="0.0013in" style:font-size-complex="12pt" fo:background-color="#FFFFFF"/>
    </style:style>
    <style:style style:name="T175" style:parent-style-name="DefaultParagraphFont" style:family="text">
      <style:text-properties fo:letter-spacing="0.0013in" style:font-size-complex="12pt" fo:background-color="#FFFFFF"/>
    </style:style>
    <style:style style:name="T176" style:parent-style-name="DefaultParagraphFont" style:family="text">
      <style:text-properties style:font-weight-complex="bold" fo:letter-spacing="0.0013in" style:font-size-complex="12pt" fo:background-color="#FFFFFF"/>
    </style:style>
    <style:style style:name="T177" style:parent-style-name="DefaultParagraphFont" style:family="text">
      <style:text-properties fo:letter-spacing="0.0013in" style:font-size-complex="12pt" fo:background-color="#FFFFFF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name-asian="Calibri" style:font-style-complex="italic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262626" style:font-size-complex="12pt" fo:background-color="#FFFFFF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style:font-name-asian="Calibri" style:font-style-complex="italic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FF0000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color="#FF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text-indent="0.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 fo:text-indent="0.5in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 fo:text-indent="0.543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fo:font-weight="bold" style:font-weight-asian="bold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tyle-complex="italic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Calibri" style:font-weight-complex="bold" style:font-size-complex="12pt"/>
    </style:style>
    <style:style style:name="T271" style:parent-style-name="DefaultParagraphFont" style:family="text">
      <style:text-properties style:font-name-asian="Calibri" style:font-weight-complex="bold"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fo:letter-spacing="0.0013in" style:font-size-complex="12pt" fo:background-color="#FFFFFF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letter-spacing="0.0013in" style:font-size-complex="12pt" fo:background-color="#FFFFFF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weight-complex="bold" style:font-style-complex="italic"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tyle-complex="italic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32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30" style:parent-style-name="DefaultParagraphFont" style:family="text">
      <style:text-properties fo:font-weight="bold" style:font-weight-asian="bold" fo:color="#000000" style:font-size-complex="12pt"/>
    </style:style>
    <style:style style:name="T331" style:parent-style-name="DefaultParagraphFont" style:family="text">
      <style:text-properties fo:font-weight="bold" style:font-weight-asian="bold" fo:color="#000000" style:font-size-complex="12pt"/>
    </style:style>
    <style:style style:name="P3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33" style:parent-style-name="DefaultParagraphFont" style:family="text">
      <style:text-properties fo:font-weight="bold" style:font-weight-asian="bold" fo:color="#000000" style:font-size-complex="12pt"/>
    </style:style>
    <style:style style:name="P33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335" style:parent-style-name="Normal" style:family="paragraph">
      <style:paragraph-properties fo:text-align="justify" fo:line-height="105%" fo:text-indent="0.4923in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FF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line-height="105%" fo:text-indent="0.4923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05%" fo:text-indent="0.4923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fo:background-color="#FFFFFF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size-complex="12pt" fo:background-color="#FFFFFF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line-height="105%" fo:text-indent="0.4923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05%" fo:text-indent="0.4923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style:font-size-complex="12pt" fo:background-color="#FFFFFF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line-height="105%" fo:text-indent="0.4923in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P376" style:parent-style-name="Normal" style:family="paragraph">
      <style:paragraph-properties fo:text-align="justify" fo:line-height="105%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line-height="105%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line-height="105%" fo:text-indent="0.4923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05%" fo:text-indent="0.4923in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FF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line-height="105%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font-weight="bold" style:font-weight-asian="bold"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FF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P4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 fo:text-indent="0.5909in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style:font-name-asian="Calibri" style:font-weight-complex="bold" style:font-size-complex="12p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name-asian="Calibri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text-indent="0.5909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center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1" style:parent-style-name="Normal" style:family="paragraph">
      <style:text-properties fo:color="#000000" style:font-size-complex="12p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fo:color="#000000" style:font-size-complex="12pt"/>
    </style:style>
    <style:style style:name="T524" style:parent-style-name="DefaultParagraphFont" style:family="text">
      <style:text-properties fo:color="#000000" style:font-size-complex="12pt"/>
    </style:style>
    <style:style style:name="T525" style:parent-style-name="DefaultParagraphFont" style:family="text">
      <style:text-properties fo:font-weight="bold" style:font-weight-asian="bold" fo:color="#000000" style:font-size-complex="12pt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font-weight="bold" style:font-weight-asian="bold" fo:color="#000000"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fo:color="#000000" style:font-size-complex="12pt"/>
    </style:style>
    <style:style style:name="T532" style:parent-style-name="DefaultParagraphFont" style:family="text">
      <style:text-properties fo:color="#000000" style:font-size-complex="12p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5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5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5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5in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font-weight="bold" style:font-weight-asian="bold" fo:color="#000000"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5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font-weight="bold" style:font-weight-asian="bold" fo:color="#000000"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T612" style:parent-style-name="DefaultParagraphFont" style:family="text">
      <style:text-properties fo:font-weight="bold" style:font-weight-asian="bold" fo:color="#000000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5in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text-indent="0.5in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font-weight="bold" style:font-weight-asian="bold"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T628" style:parent-style-name="DefaultParagraphFont" style:family="text">
      <style:text-properties fo:font-weight="bold" style:font-weight-asian="bold" fo:color="#000000" style:font-size-complex="12pt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color="#000000" style:font-size-complex="12pt"/>
    </style:style>
    <style:style style:name="P632" style:parent-style-name="Normal" style:family="paragraph">
      <style:paragraph-properties fo:text-align="justify"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fo:font-weight="bold" style:font-weight-asian="bold" fo:color="#000000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font-weight="bold" style:font-weight-asian="bold" fo:color="#000000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color="#FF0000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fo:font-weight="bold" style:font-weight-asian="bold" fo:color="#000000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P652" style:parent-style-name="Normal" style:family="paragraph">
      <style:paragraph-properties fo:text-align="justify" fo:text-indent="0.5in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font-weight="bold" style:font-weight-asian="bold" fo:color="#000000"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weight="bold" style:font-weight-asian="bold" fo:color="#000000" style:font-size-complex="12pt"/>
    </style:style>
    <style:style style:name="T659" style:parent-style-name="DefaultParagraphFont" style:family="text">
      <style:text-properties fo:color="#000000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size-complex="12pt"/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color="#000000" style:font-size-complex="12pt"/>
    </style:style>
    <style:style style:name="T680" style:parent-style-name="DefaultParagraphFont" style:family="text">
      <style:text-properties fo:font-weight="bold" style:font-weight-asian="bold" fo:color="#000000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text-indent="0.5909in"/>
    </style:style>
    <style:style style:name="T686" style:parent-style-name="DefaultParagraphFont" style:family="text">
      <style:text-properties style:font-name-asian="Calibri" style:font-size-complex="12pt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P690" style:parent-style-name="Normal" style:family="paragraph">
      <style:paragraph-properties fo:text-align="justify" fo:text-indent="0.5909in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name-asian="Calibri" style:font-size-complex="12pt"/>
    </style:style>
    <style:style style:name="T695" style:parent-style-name="DefaultParagraphFont" style:family="text">
      <style:text-properties fo:color="#000000" style:font-size-complex="12pt" fo:background-color="#FFFFFF"/>
    </style:style>
    <style:style style:name="T696" style:parent-style-name="DefaultParagraphFont" style:family="text">
      <style:text-properties style:font-name-asian="Calibri" style:font-size-complex="12pt"/>
    </style:style>
    <style:style style:name="P69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698" style:parent-style-name="DefaultParagraphFont" style:family="text">
      <style:text-properties style:font-size-complex="12pt" fo:background-color="#FFFFFF"/>
    </style:style>
    <style:style style:name="T699" style:parent-style-name="DefaultParagraphFont" style:family="text">
      <style:text-properties style:font-size-complex="12pt" fo:background-color="#FFFFFF"/>
    </style:style>
    <style:style style:name="T700" style:parent-style-name="DefaultParagraphFont" style:family="text">
      <style:text-properties style:font-size-complex="12pt" fo:background-color="#FFFFFF"/>
    </style:style>
    <style:style style:name="P70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70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70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707" style:parent-style-name="DefaultParagraphFont" style:family="text">
      <style:text-properties fo:color="#000000" style:font-size-complex="12pt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18" style:parent-style-name="Normal" style:family="paragraph">
      <style:text-properties style:font-name-asian="MS Mincho" style:font-style-complex="italic" fo:font-size="10pt" style:font-size-asian="10pt"/>
    </style:style>
    <style:style style:name="P719" style:parent-style-name="Normal" style:family="paragraph">
      <style:text-properties style:font-name-asian="MS Mincho" style:font-style-complex="italic" fo:font-size="10pt" style:font-size-asian="10pt"/>
    </style:style>
    <style:style style:name="P720" style:parent-style-name="Normal" style:family="paragraph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12-23 iki 2023-05-05</text:span></text:p>
      <text:p text:style-name="P4"/>
      <text:p text:style-name="P5"><text:span text:style-name="T6">Sprendimas paskelbtas: TAR 2018-12-31, i. k. 2018-22082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1.04167in" svg:height="1.05208in" style:rel-width="scale" style:rel-height="scale"><draw:image xlink:href="media/image1.jpeg" xlink:type="simple" xlink:show="embed" xlink:actuate="onLoad"/><svg:title/><svg:desc>izx0pa366[2]</svg:desc></draw:frame></text:span></text:p>
      <text:p text:style-name="P11">ŠIAULIŲ MIESTO SAVIVALDYBĖS TARYBA</text:p>
      <text:p text:style-name="P12"/>
      <text:p text:style-name="P13">SPRENDIMAS</text:p>
      <text:p text:style-name="P14"><text:span text:style-name="T15">DĖL</text:span><text:span text:style-name="T16"><text:s/></text:span><text:span text:style-name="T17">TRŪKSTAMŲ SVEIKATOS PRIEŽIŪROS SPECIALISTŲ PRITRAUKIMO DIRBTI<text:s/></text:span><text:span text:style-name="T18">ŠIAULIŲ MIESTO SAVIVALDYBĖS<text:s/></text:span><text:span text:style-name="T19">SVEIKATOS PRIEŽIŪROS ĮSTAIGOSE FINANSAVIMO TEIKIMO TVARKOS APRAŠO PATVIRTINIMO</text:span></text:p>
      <text:p text:style-name="P20"/>
      <text:p text:style-name="P21">2018 m. gruodžio 27 d. Nr. T-475</text:p>
      <text:p text:style-name="P22">Šiauliai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2c81a5b02cf011ecad73e69048767e8c" office:target-frame-name="_top" xlink:show="replace"><text:span text:style-name="T28">T-408</text:span></text:a><text:span text:style-name="T29">, 2021-10-14, paskelbta TAR 2021-10-15, i. k. 2021-21594</text:span></text:p>
      <text:p text:style-name="Normal"/>
      <text:p text:style-name="P30"><text:span text:style-name="T31">Vadovaudamasi Lietuvos Respublikos vietos savivaldos įstatymo 6 straipsnio 18 punktu ir atsižvelg</text:span><text:span text:style-name="T32">dama į viešosios<text:s/></text:span><text:soft-page-break/><text:span text:style-name="T33">įstaigos Respublikinės Šiaulių ligoninės 2018-11-12 raštą Nr. S-5507 (120) „Dėl gydytojų specialistų studijų kompensavimo“ ir į Šiaulių miesto savivaldybės administracijos sveikatos priežiūros įstaigų vadovų pasitarimo 2018-11-19 protokolą</text:span><text:span text:style-name="T34"><text:s/>Nr. VAK-585, Šiaulių miesto savivaldybės taryba<text:s/></text:span><text:span text:style-name="T35">nusprendži</text:span><text:span text:style-name="T36">a :</text:span></text:p>
      <text:p text:style-name="P37"><text:span text:style-name="T38">1</text:span><text:span text:style-name="T39">. Patvirtinti Finansavimo teikimo atvykstantiems dirbti į Šiaulių miesto savivaldybės asmens sveikatos priežiūros įstaigas trūkstamos specialybės gydytojams ir rezidentams tvarkos aprašą (</text:span><text:span text:style-name="T40">pridedama).</text:span></text:p>
      <text:p text:style-name="P41"><text:span text:style-name="T42">2</text:span><text:span text:style-name="T43">. Įpareigoti Šiaulių miesto savivaldybės administraciją kiekvienų metų savivaldybės biudžete suplanuoti tikslines lėšas finansavimui teikti.<text:s/></text:span></text:p>
      <text:p text:style-name="P44"><text:span text:style-name="T45">3</text:span><text:span text:style-name="T46">. Pavesti šio sprendimo vykdymo kontrolę Šiaulių miesto savivaldybės administracijos<text:s/></text:span><text:span text:style-name="T47">direktoriui.</text:span></text:p>
      <text:p text:style-name="P48"><text:span text:style-name="T49">4</text:span><text:span text:style-name="T50">. Nustatyti, kad šis sprendimas ne vėliau kaip per vieną mėnesį nuo jo įteikimo dienos gali būti skundžiamas paduodant skundą Lietuvos administracinių ginčų komisijos Šiaulių apygardos skyriui adresu: Dvaro g. 81, Šiauliai, arba Regionų a</text:span><text:span text:style-name="T51">pygardos administraciniam teismui bet kuriuose šio teismo rūmuose.</text:span></text:p>
      <text:p text:style-name="P52"/>
      <text:p text:style-name="P53"/>
      <text:p text:style-name="P54"/>
      <text:p text:style-name="P55">Savivaldybės meras<text:s/><text:tab/><text:tab/><text:s text:c="2"/>Artūras Visockas</text:p>
      <text:p text:style-name="P56"/>
      <text:soft-page-break/>
      <text:p text:style-name="P57">PATVIRTINTA</text:p>
      <text:p text:style-name="P59">Šiaulių miesto savivaldybės tarybos<text:s/></text:p>
      <text:p text:style-name="P60">2018 m. gruodžio 27 d. sprendimu Nr. T-475</text:p>
      <text:p text:style-name="P61">(Šiaulių miesto savivaldybės tarybos</text:p>
      <text:p text:style-name="P62">2022 m. gruodžio 22 d. sprendimo Nr. T-443</text:p>
      <text:p text:style-name="P63"><text:span text:style-name="T64">redakcija)</text:span></text:p>
      <text:p text:style-name="P65"/>
      <text:p text:style-name="P66"/>
      <text:p text:style-name="P67"><text:span text:style-name="T68">TRŪKSTAMŲ SVEIKATOS PRIEŽIŪROS SPECIALISTŲ PRITRAUKIMO DIRBTI<text:s/></text:span><text:span text:style-name="T69">ŠIAULIŲ MIESTO<text:s/></text:span><text:span text:style-name="T70">SAVIVALDYBĖS SVEIKATOS PRIEŽIŪROS ĮSTAIGOSE FINANSAVIMO TEIKIMO TVARKOS 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Trūkstamų<text:s/></text:span><text:span text:style-name="T81">sveikatos priežiūros specialistų</text:span><text:span text:style-name="T82"><text:s/>pritraukimo dirbti<text:s/></text:span><text:span text:style-name="T83">Šiaulių miesto savivaldybės sveikatos priežiūros įstaigose<text:s/></text:span><text:span text:style-name="T84">finansavimo</text:span><text:span text:style-name="T85"><text:s/>teikimo<text:s/></text:span><text:span text:style-name="T86">tvarkos aprašas (toliau –  Aprašas) nustato pritraukimo priemones trūkstamiems gydytojams specialistams (rezidentams), bendrosios praktikos slaugytojams (toliau –<text:s/></text:span><text:soft-page-break/><text:span text:style-name="T87">slaugytojas) ir visuomenės sveikatos specialistams (toliau kartu – trūkstamas specia</text:span><text:span text:style-name="T88">listas) pritraukti dirbti Šiaulių miesto savivaldybės teritorijoje veikiančiose visuomenės sveikatos priežiūros įstaigose ir asmens sveikatos priežiūros įstaigose,</text:span><text:span text:style-name="T89"><text:s/>kurios yra sudariusios paslaugų teikimo sutartis su teritorine ligonių kasa<text:s/></text:span><text:span text:style-name="T90">(toliau kartu –<text:s/></text:span><text:span text:style-name="T91">Įstaiga)<text:s/></text:span><text:span text:style-name="T92">ir pritraukimo priemonių skyrimo tvarką</text:span><text:span text:style-name="T93">.<text:s/></text:span></text:p>
      <text:p text:style-name="P94"><text:span text:style-name="T95">2</text:span><text:span text:style-name="T96">. Aprašo<text:s/></text:span><text:span text:style-name="T97">tikslas – nustatyti f</text:span><text:span text:style-name="T98">inansavimo teikimo tvarką<text:s/></text:span><text:span text:style-name="T99">trūkstamiems<text:s/></text:span><text:span text:style-name="T100">gydytojams specialistams (rezidentams)</text:span><text:span text:style-name="T101">, slaugytojams</text:span><text:span text:style-name="T102"><text:s/>ir visuomenės sveikatos specialistams, atvykstantiems dirbti į Šiaulių miesto<text:s/></text:span><text:span text:style-name="T103">savivaldybės teritorijoje veikiančias sveikatos priežiūros įstaigas, siekiant pritraukti</text:span><text:span text:style-name="T104"><text:s/>trūkstamus gydytojus specialistus (rezidentus),<text:s/></text:span><text:span text:style-name="T105">slaugytojus ir<text:s/></text:span><text:span text:style-name="T106">visuomenės sveikatos specialistus</text:span><text:span text:style-name="T107"><text:s/></text:span><text:span text:style-name="T108">atvykti dirbti į Įstaigas, kad būtų užtikrintas kokybiškas ir prieinam</text:span><text:span text:style-name="T109">as sveikatos priežiūros paslaugų teikimas Šiaulių mieste.<text:s/></text:span></text:p>
      <text:p text:style-name="P110"><text:span text:style-name="T111">3</text:span><text:span text:style-name="T112">. Apraše vartojamos sąvokos:<text:s/></text:span></text:p>
      <text:p text:style-name="P113"><text:span text:style-name="T114">3.1</text:span><text:span text:style-name="T115">.</text:span><text:span text:style-name="T116"><text:s/>Rezidento kasmetinė stipendija</text:span><text:span text:style-name="T117"><text:s/>– rezidentui, kuris nedalyvauja<text:s/></text:span><text:span text:style-name="T118">Sveikatos apsaugos ministerijos įgyvendinamame<text:s/></text:span><text:span text:style-name="T119">Projekte,</text:span><text:span text:style-name="T120"><text:s/></text:span><text:span text:style-name="T121">apmokamos gydytojo rezidento studijų<text:s/></text:span><text:span text:style-name="T122">Lietuvos Respublikos universitetuose</text:span><text:span text:style-name="T123"><text:s/></text:span><text:span text:style-name="T124">įmokos ar  gydytojo rezidento studijų<text:s/></text:span><text:span text:style-name="T125">Lietuvos Respublikos universitetuose</text:span><text:span text:style-name="T126"><text:s/></text:span><text:span text:style-name="T127">sutartyje nurodyta studijų kaina.</text:span></text:p>
      <text:p text:style-name="P128"><text:span text:style-name="T129">3.2</text:span><text:span text:style-name="T130">.</text:span><text:span text:style-name="T131"><text:s/>Slaugytojo ar visuomenės sveikatos specialisto kasmetinė stipend</text:span><text:span text:style-name="T132">ija<text:s/></text:span><text:span text:style-name="T133">– slaugytojui ar visuomenės sveikatos specialistui apmokamos<text:s/></text:span><text:span text:style-name="T134">bendrosios praktikos slaugytojų ar<text:s/></text:span><text:soft-page-break/><text:span text:style-name="T135">visuomenės sveikatos studijų</text:span><text:span text:style-name="T136"><text:s/>(</text:span><text:span text:style-name="T137">visuomenės sveikatos priežiūros tobulinimo kursų (toliau – kursai)</text:span><text:span text:style-name="T138"><text:s/></text:span><text:span text:style-name="T139">Lietuvos Respublikos aukštosiose mokyklose įmokos ar<text:s/></text:span><text:span text:style-name="T140">bendro</text:span><text:span text:style-name="T141">sios praktikos slaugytojų ar visuomenės sveikatos studijų</text:span><text:span text:style-name="T142"><text:s/>(kursų) Lietuvos Respublikos aukštosiose mokyklose sutartyje nurodyta</text:span><text:span text:style-name="T143"><text:s/></text:span><text:span text:style-name="T144">studijų (kursų) kaina.</text:span></text:p>
      <text:p text:style-name="P145"><text:span text:style-name="T146">3.3</text:span><text:span text:style-name="T147">.<text:s/></text:span><text:span text:style-name="T148">Trūkstamas specialistas<text:s/></text:span><text:span text:style-name="T149">– gydytojas specialistas, rezidentas, slaugytojas,<text:s/></text:span><text:span text:style-name="T150">visuomenės sveikatos<text:s/></text:span><text:span text:style-name="T151">specialistas, kurio specializacija įrašyta į Šiaulių mieste<text:s/></text:span><text:span text:style-name="T152">trūkstamų sveikatos priežiūros specialistų</text:span><text:span text:style-name="T153"><text:s/>sąrašą (toliau – Sąrašas).<text:s/></text:span><text:span text:style-name="T154">Gydytojas specialistas laikomas trūkstamu, jei apie specialisto reikalingumą Įstaigai paskelbus Įstaigos, Lietuvos Respublikos</text:span><text:span text:style-name="T155"><text:s/>sveikatos apsaugos ministerijos interneto svetainėje, spaudoje ar Užimtumo tarnyboje praeina daugiau nei 2 mėnesiai ir neatsiranda kandidatų ir jei gydytojas specialistas</text:span><text:span text:style-name="T156"><text:s/></text:span><text:span text:style-name="T157">dirba ne ilgiau kaip 3 mėn., įskaitant bandomąjį laikotarpį, iki Įstaigos prašymo pa</text:span><text:span text:style-name="T158">teikimo Šiaulių miesto savivaldybės (toliau – Savivaldybės) administracijai.</text:span></text:p>
      <text:p text:style-name="P159"><text:span text:style-name="T160">3.4</text:span><text:span text:style-name="T161">.<text:s/></text:span><text:span text:style-name="T162">Vienkartinė išmoka gydytojui<text:s/></text:span><text:span text:style-name="T163">–</text:span><text:span text:style-name="T164"><text:s/></text:span><text:span text:style-name="T165">gydytojui specialistui mokama išmoka, skirta gydytojo poreikiams tenkinti.</text:span></text:p>
      <text:p text:style-name="P166"><text:span text:style-name="T167">3.5</text:span><text:span text:style-name="T168">.<text:s/></text:span><text:span text:style-name="T169">Vienkartinė išmoka rezidentui<text:s/></text:span><text:span text:style-name="T170">– rezidentui mokama išmoka, skirta<text:s/></text:span><text:span text:style-name="T171">gydytojo<text:s/></text:span><text:span text:style-name="T172">rezidento</text:span><text:span text:style-name="T173"><text:s/>poreikiams tenkinti, jei gydytojas rezidentas dalyvauja<text:s/></text:span><text:span text:style-name="T174">Sveikatos apsaugos ministerijos įgyvendinamame 2014–2020 m. Europos Sąjungos fondų investicijų veiksmų programos 8 prioriteto „Socialinės įtraukti</text:span><text:span text:style-name="T175">es didinimas ir kova su skurdu“ </text:span><text:span text:style-name="T176">priemonės Nr. 08.4.2-ESFA-V-617 „Specialistų pritraukimas sveikatos netolygumams mažinti“ projekte</text:span><text:span text:style-name="T177"><text:s/>(toliau – Projektas).</text:span></text:p>
      <text:p text:style-name="P178"><text:span text:style-name="T179">3.6</text:span><text:span text:style-name="T180">. K</text:span><text:span text:style-name="T181">itos Apraše vartojamos sąvokos suprantamos taip, kaip jos apibrėžiamos Lietuvos Respublikos m</text:span><text:span text:style-name="T182">edicinos praktikos įstatyme ir kituose teisės aktuose.</text:span></text:p>
      <text:p text:style-name="P183"><text:span text:style-name="T184">4</text:span><text:span text:style-name="T185">. Įstaiga kasmet ne vėliau kaip iki spalio 15 d. pateikia Savivaldybės administracijai informaciją apie<text:s/></text:span><text:span text:style-name="T186">trūkstamus specialistus</text:span><text:span text:style-name="T187"><text:s/>ir nurodo, kada ir kur kreipėsi dėl trūkstamų specialistų pritrauk</text:span><text:span text:style-name="T188">imo į Įstaigą (Aprašo 1 priedas).</text:span><text:span text:style-name="T189"><text:s/></text:span></text:p>
      <text:p text:style-name="P190"><text:span text:style-name="T191">5</text:span><text:span text:style-name="T192">. Savivaldybės administracijos direktoriaus įsakymu sudaryta<text:s/></text:span><text:span text:style-name="T193">Finansavimo teikimo trūkstamiems sveikatos priežiūros specialistams<text:s/></text:span><text:span text:style-name="T194">komisija (toliau – Komisija) kasmet sudaro bendrą Sąrašą, kuris tvirtinamas Savivaldybė</text:span><text:span text:style-name="T195">s administracijos direktoriaus įsakymu ir gali būti tikslinamas atsižvelgiant į Įstaigos pateiktą naują pagrįstą informaciją apie<text:s/></text:span><text:span text:style-name="T196">trūkstamą specialistą</text:span><text:span text:style-name="T197"><text:s/>ir Savivaldybės administracijos direktoriaus</text:span><text:span text:style-name="T198"><text:s/></text:span><text:span text:style-name="T199">jau</text:span><text:span text:style-name="T200"><text:s/></text:span><text:span text:style-name="T201">priimtus sprendimus dėl finansavimo teikimo</text:span><text:span text:style-name="T202">.</text:span></text:p>
      <text:p text:style-name="P203"><text:span text:style-name="T204">6</text:span><text:span text:style-name="T205">. Nėš</text:span><text:span text:style-name="T206">tumo ir gimdymo atostogų bei atostogų vaikui prižiūrėti metu vienkartinė išmoka gydytojui ir rezidento ar slaugytojo ar visuomenės sveikatos specialisto stipendija nemokama. Mokėjimas tęsiamas gydytojui grįžus į darbą Įstaigoje arba rezidentui,<text:s/></text:span><text:span text:style-name="T207">slaugytojui</text:span><text:span text:style-name="T208">,<text:s/></text:span><text:span text:style-name="T209">visuomenės sveikatos<text:s/></text:span><text:span text:style-name="T210">specialistui</text:span><text:span text:style-name="T211"><text:s/>į studijas.</text:span></text:p>
      <text:p text:style-name="P212"/>
      <text:p text:style-name="P213"><text:span text:style-name="T214">II</text:span><text:span text:style-name="T215"><text:s/>SKYRIUS</text:span></text:p>
      <text:p text:style-name="P216"><text:span text:style-name="T217">PRITRAUKIMO PRIEMONĖS IR JŲ TAIKYMO TVARKA TRŪKSTAMIEMS SPECIALISTAMS<text:s/></text:span></text:p>
      <text:p text:style-name="P218"/>
      <text:p text:style-name="P219"><text:span text:style-name="T220">7</text:span><text:span text:style-name="T221">.    Apraše numatytos šios pritraukimo priemonės:<text:s/></text:span></text:p>
      <text:p text:style-name="P222"><text:span text:style-name="T223">7.1</text:span><text:span text:style-name="T224">. 7 000 eurų</text:span><text:span text:style-name="T225"><text:s/>vienkartinė išmoka gydytojui jo</text:span><text:span text:style-name="T226"><text:s/>poreikiams tenkinti,<text:s/></text:span><text:span text:style-name="T227">jei gydytojas specialistas Įstaigoje įsipareigoja dirbti<text:s/></text:span><text:span text:style-name="T228">ne trumpiau kaip 1 metus ir ne mažesniu kaip 1,0 etato darbo krūviu nuo</text:span><text:span text:style-name="T229"><text:s/>pagal Aprašo 20 punktą sudarytos sutarties įsigaliojimo dienos.</text:span><text:span text:style-name="T230"><text:s/>Išmoką sudaro<text:s/></text:span><text:span text:style-name="T231">80 (aštuoniasdešimt) procen</text:span><text:span text:style-name="T232">tų Savivaldybės biudžeto lėšų ir 20 (dvidešimt) procentų<text:s/></text:span><text:span text:style-name="T233">Įstaigos lėšų nuo bendros sumos</text:span><text:span text:style-name="T234">.</text:span><text:span text:style-name="T235"><text:s/>Išmoka gali būti mokama už kiekvienus kitus metus, bet ne ilgiau kaip 3 metus, kasmet sudarant naujas sutartis pagal Aprašo 20 punktą.</text:span></text:p>
      <text:p text:style-name="P236"><text:span text:style-name="T237">7.2</text:span><text:span text:style-name="T238">. 25 000 eurų vienkartin</text:span><text:span text:style-name="T239">ė išmoka gydytojui<text:s/></text:span><text:span text:style-name="T240">jo poreikiams tenkinti, jei gydytojas specialistas Įstaigoje iškart įsipareigoja dirbti<text:s/></text:span><text:span text:style-name="T241">ne trumpiau kaip 3 metus ir ne mažesniu kaip 1,0 etato darbo krūviu nuo</text:span><text:span text:style-name="T242"><text:s/>pagal Aprašo 20 punktą sudarytos</text:span><text:span text:style-name="T243"><text:s/></text:span><text:span text:style-name="T244">sutarties įsigaliojimo dienos</text:span><text:span text:style-name="T245">. Išmoką sudaro</text:span><text:span text:style-name="T246"><text:s/></text:span><text:span text:style-name="T247">80 (aštuoniasdešimt) procentų Savivaldybės biudžeto lėšų ir 20 (dvidešimt) procentų<text:s/></text:span><text:span text:style-name="T248">Įstaigos lėšų nuo bendros sumos</text:span><text:span text:style-name="T249">.</text:span><text:span text:style-name="T250"><text:s/></text:span></text:p>
      <text:p text:style-name="P251"><text:span text:style-name="T252">7.3</text:span><text:span text:style-name="T253">.<text:s/></text:span><text:span text:style-name="T254">Ne daugiau kaip 10 000 eurų</text:span><text:span text:style-name="T255"><text:s/>rezidento kasmetinė stipendija, skirta</text:span><text:span text:style-name="T256"><text:s/>rezidentūros studijoms</text:span><text:span text:style-name="T257"><text:s/>Lietuvos Respublikos universitetuose</text:span><text:span text:style-name="T258"><text:s/>a</text:span><text:span text:style-name="T259">pmokėti pagal rezidentūros išlaidų sąmatą<text:s/></text:span><text:span text:style-name="T260">100 (šimtu) procentų Savivaldybės biudžeto lėšomis</text:span><text:span text:style-name="T261">.<text:s/></text:span><text:span text:style-name="T262">Pritraukimo priemone pasinaudojęs rezidentas įsipareigoja Įstaigoje dirbti pagal savo specializaciją laikotarpį, proporcingą Savivaldybės biudžeto finansuotam rez</text:span><text:span text:style-name="T263">identūros studijų laikotarpiui, nuo pirmos darbo dienos Įstaigoje<text:s/></text:span><text:span text:style-name="T264">kaip gydytojas specialistas</text:span><text:span text:style-name="T265">, bet<text:s/></text:span><text:span text:style-name="T266">ne trumpiau kaip 1 metus (nėštumo ir gimdymo atostogų bei atostogų vaikui prižiūrėti laikotarpis neįskaičiuojamas)</text:span><text:span text:style-name="T267"><text:s/>ir ne mažesniu kaip 1,0 etato darbo krūviu</text:span><text:span text:style-name="T268">.</text:span></text:p>
      <text:p text:style-name="P269"><text:span text:style-name="T270">7.4</text:span><text:span text:style-name="T271">. 5 000 eurų vienkartinė išmoka<text:s/></text:span><text:span text:style-name="T272">rezidento</text:span><text:span text:style-name="T273"><text:s/>poreikiams tenkinti, jei rezidentas dalyvauja<text:s/></text:span><text:span text:style-name="T274">Sveikatos apsaugos ministerijos įgyvendinamame Projekte,<text:s/></text:span><text:span text:style-name="T275">100 (šimtu) procentų Savivaldybės biudžeto lėšomis</text:span><text:span text:style-name="T276">.</text:span></text:p>
      <text:p text:style-name="P277"><text:span text:style-name="T278">7.5</text:span><text:span text:style-name="T279">.<text:s/></text:span><text:span text:style-name="T280">Ne daugiau kaip 5 000 eurų</text:span><text:span text:style-name="T281"><text:s/>slaugytojo ar visuomenės sveikatos specialisto kasmetinė stipendija, skirta</text:span><text:span text:style-name="T282"><text:s/>bendrosios praktikos slaugytojų ar visuomenės sveikatos studijoms</text:span><text:span text:style-name="T283"><text:s/>(</text:span><text:span text:style-name="T284">kursams)</text:span><text:span text:style-name="T285"><text:s/>Lietuvos Respublikos aukštosiose mokyklose</text:span><text:span text:style-name="T286"><text:s/></text:span><text:span text:style-name="T287">apmokėti pagal studijų (kursų) išlaidų sąmatą<text:s/></text:span><text:span text:style-name="T288">100 (šimtu) pr</text:span><text:span text:style-name="T289">ocentų Savivaldybės biudžeto lėšomis</text:span><text:span text:style-name="T290">.<text:s/></text:span><text:span text:style-name="T291">Pritraukimo priemone pasinaudojęs slaugytojas ar<text:s/></text:span><text:span text:style-name="T292">visuomenės sveikatos</text:span><text:span text:style-name="T293"><text:s/>specialistas įsipareigoja, pabaigęs studijas (kursus), Įstaigoje dirbti pagal savo licenciją ar įgytą kvalifikaciją laikotarpį, proporcingą Savivald</text:span><text:span text:style-name="T294">ybės biudžeto lėšomis finansuotam studijų (kursų) laikotarpiui, nuo pirmos darbo dienos Įstaigoje<text:s/></text:span><text:span text:style-name="T295">kaip slaugytojas ar<text:s/></text:span><text:span text:style-name="T296">visuomenės sveikatos<text:s/></text:span><text:span text:style-name="T297">specialistas<text:s/></text:span><text:span text:style-name="T298">ne trumpiau kaip 1 metus (nėštumo ir gimdymo atostogų bei atostogų vaikui prižiūrėti laikotarpis neįskai</text:span><text:span text:style-name="T299">čiuojamas)<text:s/></text:span><text:span text:style-name="T300">ir ne mažesniu kaip 1,0 etato darbo krūviu</text:span><text:span text:style-name="T301">.</text:span></text:p>
      <text:p text:style-name="P302"><text:span text:style-name="T303">8</text:span><text:span text:style-name="T304">.<text:s/></text:span><text:span text:style-name="T305">Viso dydžio išmoka gydytojui gali būti skiriama, jei gydytojas Įstaigoje dirba visu 1,0 etato darbo krūviu (dirbant keliose Įstaigose, darbo krūvis sumuojamas). Jei įsipareigojama dirbti mažes</text:span><text:span text:style-name="T306">niu darbo krūviu, skatinimo priemonių sumos proporcingai mažinamos dirbamam darbo Įstaigoje krūviui.</text:span><text:span text:style-name="T307"><text:s/></text:span></text:p>
      <text:p text:style-name="P308"><text:span text:style-name="T309">9</text:span><text:span text:style-name="T310">. Į pritraukimo priemonę neturi teisės pretenduoti gydytojas specialistas, jeigu jis:</text:span></text:p>
      <text:p text:style-name="P311"><text:span text:style-name="T312">9.1</text:span><text:span text:style-name="T313">. dirba Įstaigoje ilgiau nei 3 mėnesius</text:span><text:span text:style-name="T314"><text:s/></text:span><text:span text:style-name="T315">įskaitant<text:s/></text:span><text:span text:style-name="T316">bandomąjį laikotarpį</text:span><text:span text:style-name="T317">;</text:span></text:p>
      <text:p text:style-name="P318"><text:span text:style-name="T319">9.2</text:span><text:span text:style-name="T320">. yra sudaręs sutartį dėl finansavimo teikimo pagal Aprašo 20 punktą ir vykdo sutartinius įsipareigojimus;</text:span></text:p>
      <text:p text:style-name="P321"><text:span text:style-name="T322">9.3</text:span><text:span text:style-name="T323">. dirbo Įstaigoje ir po darbo sutarties pasibaigimo dienos iki naujos darbo sutarties su Įstaiga sudarymo dienos<text:s/></text:span><text:span text:style-name="T324">praėjo mažiau kaip 3 metai;</text:span></text:p>
      <text:p text:style-name="P325"><text:span text:style-name="T326">9.4</text:span><text:span text:style-name="T327">. pereina dirbti iš vienos Įstaigos į kitą.</text:span></text:p>
      <text:p text:style-name="P328"/>
      <text:p text:style-name="P329"><text:span text:style-name="T330">III</text:span><text:span text:style-name="T331"><text:s/>SKYRIUS</text:span></text:p>
      <text:p text:style-name="P332"><text:span text:style-name="T333">DOKUMENTŲ PATEIKIMO IR FINANSAVIMO TEIKIMO TVARKA</text:span></text:p>
      <text:p text:style-name="P334"/>
      <text:p text:style-name="P335"><text:span text:style-name="T336">10</text:span><text:span text:style-name="T337">. Prašymą (Aprašo 2 priedas)</text:span><text:span text:style-name="T338"><text:s/></text:span><text:span text:style-name="T339">dėl<text:s/></text:span><text:span text:style-name="T340">pritraukimo priemonių skyrimo trūkstamam specialistui<text:s/></text:span><text:span text:style-name="T341">Įstaigos<text:s/></text:span><text:span text:style-name="T342">vadovas</text:span><text:span text:style-name="T343"><text:s/>teikia<text:s/></text:span><text:span text:style-name="T344">Savivaldybės administracijos direktoriui.<text:s/></text:span><text:span text:style-name="T345">Prie prašymo turi būti pridedami pasirinktos pritraukimo priemonės skyrimo reikalingumą pagrindžiantys dokumentai, Aprašo 26 punktu nustatytas Įstaigos parengtas ir trūkstamo specialisto pasirašytas<text:s/></text:span><text:span text:style-name="T346">nepiniginių priemonių planas gydytojui specialistui ar plano projektas</text:span><text:span text:style-name="T347"><text:s/>rezidentui, slaugytojui ar visuomenės sveikatos specialistui</text:span><text:span text:style-name="T348"><text:s/>ir Aprašo 25.1 papunktyje nurodyti Įstaigos prisidėjimą įrodantys dokumentai</text:span><text:span text:style-name="T349">.</text:span></text:p>
      <text:p text:style-name="P350"><text:span text:style-name="T351">11</text:span><text:span text:style-name="T352">. Prašymas gali būti pateiktas paštu, el</text:span><text:span text:style-name="T353">ektroniniu būdu arba<text:s/></text:span><text:span text:style-name="T354">Savivaldybės administracijos priimamajame, Vasario 16-osios g. 62, Šiauliuose</text:span><text:span text:style-name="T355">.</text:span></text:p>
      <text:p text:style-name="P356"><text:span text:style-name="T357">12</text:span><text:span text:style-name="T358">. Įstaigos prašymą nagrinėja Komisija.<text:s/></text:span><text:span text:style-name="T359">Įstaigos prašymas turi būti išnagrinėtas per 20 darbo dienų nuo prašymo gavimo<text:s/></text:span><text:span text:style-name="T360">Savivaldybės administracijoje<text:s/></text:span><text:span text:style-name="T361">dienos arba nuo trūkstamos informacijos ir (ar) papildomų dokumentų pateikimo dienos.<text:s/></text:span><text:span text:style-name="T362">Į Komisijos posėdį gali būti kviečiama prašymą teikianti Įstaiga, Įstaigos siūlomas trūkstamas specialistas ir kiti suinteresuoti asmenys.</text:span></text:p>
      <text:p text:style-name="P363"><text:span text:style-name="T364">13</text:span><text:span text:style-name="T365">. Įstaigos prašymo Komisi</text:span><text:span text:style-name="T366">ja nenagrinėja, jei prie prašymo nėra pridėti Aprašo 10 punkte nurodyti dokumentai. Įstaiga raštu informuojama apie būtinybę tikslinti prašymą. <text:s/></text:span></text:p>
      <text:p text:style-name="P367"><text:span text:style-name="T368">14</text:span><text:span text:style-name="T369">. Jei prašyme trūksta informacijos ir<text:s/></text:span><text:span text:style-name="T370">(ar)<text:s/></text:span><text:span text:style-name="T371">papildomų dokumentų, Komisija atideda prašymo nagrinėjimą, ko</text:span><text:span text:style-name="T372">l Įstaiga pateiks papildomą informaciją arba bus įvykdytos Komisijos nustatytos sąlygos.<text:s/></text:span></text:p>
      <text:p text:style-name="P373"><text:span text:style-name="T374">15</text:span><text:span text:style-name="T375">. Komisija savo darbe vadovaujasi Savivaldybės administracijos direktoriaus įsakymu patvirtintais Komisijos nuostatais ir Aprašu.</text:span></text:p>
      <text:p text:style-name="P376"><text:span text:style-name="T377">16</text:span><text:span text:style-name="T378">. Komisija apsvarsto Įst</text:span><text:span text:style-name="T379">aigos prašymą ir teikia Savivaldybės administracijos direktoriui motyvuotą siūlymą dėl pritraukimo priemonių taikymo Įstaigos siūlomiems trūkstamiems specialistams:</text:span></text:p>
      <text:p text:style-name="P380"><text:span text:style-name="T381">16.1</text:span><text:span text:style-name="T382">. teikti finansavimą;<text:s/></text:span></text:p>
      <text:p text:style-name="P383"><text:span text:style-name="T384">16.2</text:span><text:span text:style-name="T385">. neteikti finansavimo, nurodant nefinansavimo motyvus</text:span><text:span text:style-name="T386">.</text:span></text:p>
      <text:p text:style-name="P387"><text:span text:style-name="T388">17</text:span><text:span text:style-name="T389">. Sprendimą dėl finansavimo teikimo priima Savivaldybės administracijos direktorius. <text:s/></text:span></text:p>
      <text:p text:style-name="P390"><text:span text:style-name="T391">18</text:span><text:span text:style-name="T392">. Savivaldybės administracijos Sveikatos skyrius (toliau – Sveikatos skyrius)</text:span><text:span text:style-name="T393"><text:s/></text:span><text:span text:style-name="T394">rengia Savivaldybės administracijos direktoriaus įsakymo ir sutarties proje</text:span><text:span text:style-name="T395">ktus dėl<text:s/></text:span><text:span text:style-name="T396">finansavimo teikimo,</text:span><text:span text:style-name="T397"><text:s/></text:span><text:span text:style-name="T398">taikant pritraukimo priemonę trūkstamam specialistui, ar finansavimo neteikimo</text:span><text:span text:style-name="T399">.<text:s/></text:span></text:p>
      <text:p text:style-name="P400"><text:span text:style-name="T401">19</text:span><text:span text:style-name="T402">.<text:s/></text:span><text:span text:style-name="T403">Raštu</text:span><text:span text:style-name="T404"><text:s/>ne vėliau kaip per 3 darbo dienas nuo sprendimo priėmimo dienos Sveikatos skyrius informuoja Įstaigą ir<text:s/></text:span><text:span text:style-name="T405">trūkstamą</text:span><text:span text:style-name="T406"><text:s/></text:span><text:span text:style-name="T407">specialistą apie<text:s/></text:span><text:span text:style-name="T408">priimtą sprendimą dėl finansavimo teikimo,</text:span><text:span text:style-name="T409"><text:s/></text:span><text:span text:style-name="T410">taikant pritraukimo priemonę trūkstamam specialistui, ar finansavimo neteikimo</text:span><text:span text:style-name="T411">. <text:s text:c="2"/></text:span></text:p>
      <text:p text:style-name="P412"><text:span text:style-name="T413">20</text:span><text:span text:style-name="T414">. Ne vėliau kaip per 20 darbo dienų nuo<text:s/></text:span><text:span text:style-name="T415">Savivaldybės administracijos direktoriaus įsakymo įsigaliojimo datos</text:span><text:span text:style-name="T416"><text:s/></text:span><text:span text:style-name="T417">Savivaldybės administracija su Įstaiga ir<text:s/></text:span><text:span text:style-name="T418">trūkstamu<text:s/></text:span><text:span text:style-name="T419">specialistu pasirašo sutartį dėl finansavimo teikimo</text:span><text:span text:style-name="T420"><text:s/>taikant pritraukimo priemonę trūkstamam specialistui (toliau – Sutartis)</text:span><text:span text:style-name="T421">.<text:s/></text:span></text:p>
      <text:p text:style-name="P422"><text:span text:style-name="T423">21</text:span><text:span text:style-name="T424">. Jei Sutartis per nustatytus terminus dėl nepateisinamos priežasties<text:s/></text:span><text:span text:style-name="T425">nesudaroma,</text:span><text:span text:style-name="T426"><text:s/></text:span><text:span text:style-name="T427">Savivaldybės administracijos direktoriaus įsakymas<text:s/></text:span><text:span text:style-name="T428">dėl<text:s/></text:span><text:span text:style-name="T429">finansavimo teikimo pripažįstamas netekusiu galios</text:span><text:span text:style-name="T430">.</text:span></text:p>
      <text:p text:style-name="P431"><text:span text:style-name="T432">22</text:span><text:span text:style-name="T433">. Už sutartinių įsipareigojimų įvykdymą atsakinga Įstaiga, pasiūliusi<text:s/></text:span><text:span text:style-name="T434">trūkstamą<text:s/></text:span><text:span text:style-name="T435">specialistą ir su juo sudariusi ar sudarysianti dar</text:span><text:span text:style-name="T436">bo sutartį.<text:s/></text:span><text:span text:style-name="T437">Trūkstamam</text:span><text:span text:style-name="T438"><text:s/>specialistui ar Įstaigai pažeidus Sutarties sąlygas, Įstaiga ne ginčo tvarka privalo grąžinti Sutartyje skirtas lėšas į Savivaldybės administracijos<text:s/></text:span><text:span text:style-name="T439">atsiskaitomąją sąskaitą</text:span><text:span text:style-name="T440">.</text:span></text:p>
      <text:p text:style-name="P441"/>
      <text:p text:style-name="P442"><text:span text:style-name="T443">IV</text:span><text:span text:style-name="T444"><text:s/>SKYRIUS</text:span></text:p>
      <text:p text:style-name="P445"><text:span text:style-name="T446">APRAŠO ĮGYVENDINIMAS <text:s/>IR FINANSAVIMAS</text:span></text:p>
      <text:p text:style-name="P447"/>
      <text:p text:style-name="P448"><text:span text:style-name="T449">23</text:span><text:span text:style-name="T450">. Aprašo įgyvendinimą koordinuoja Sveikatos skyrius.</text:span></text:p>
      <text:p text:style-name="P451"><text:span text:style-name="T452">24</text:span><text:span text:style-name="T453">. Aprašui įgyvendinti Savivaldybės biudžeto lėšos skiriamos ir kiekvienais metais patvirtinamos Savivaldybės bendruomenės sveikatinimo programoje.</text:span></text:p>
      <text:p text:style-name="P454"><text:span text:style-name="T455">25</text:span><text:span text:style-name="T456">. Lėšos skiriamos pritraukimo priemonėms finansuoti, kad būtų pasiekti Apraše nurodyti tikslai: <text:s/></text:span></text:p>
      <text:p text:style-name="P457"><text:span text:style-name="T458">25.1</text:span><text:span text:style-name="T459">. Išmokoms gydytojams finansuoti</text:span><text:span text:style-name="T460">:</text:span><text:span text:style-name="T461"><text:s/>Savivaldybės finansuojama dalis – 80 (aštuoniasdešimt) procentų pritraukimo priemonei skiriamų Savivaldybės biudžeto lėšų. Finansavimo dalį, kurios nepadengia iš Savivaldybės biudžeto skirtos lėšos, t. y. 20 (dvidešimt) procentų, turi padengti Įstaiga sav</text:span><text:span text:style-name="T462">o lėšomis. Įstaigai teikiant prašymą tinkami dokumentai, įrodantys 20 (dvidešimt) procentų prisidėjimą, yra sutartis, preliminari sutartis, ketinimų protokolas ar raštas.</text:span></text:p>
      <text:p text:style-name="P463"><text:span text:style-name="T464">25.2</text:span><text:span text:style-name="T465">.<text:s/></text:span><text:span text:style-name="T466">Vienkartinės išmokos<text:s/></text:span><text:span text:style-name="T467">rezidentui</text:span><text:span text:style-name="T468"><text:s/></text:span><text:span text:style-name="T469">100 (šimtu) procentų iš Savivaldybės biudže</text:span><text:span text:style-name="T470">to</text:span><text:span text:style-name="T471"><text:s/>apmokėti.</text:span></text:p>
      <text:p text:style-name="P472"><text:span text:style-name="T473">25.3</text:span><text:span text:style-name="T474">.<text:s/></text:span><text:span text:style-name="T475">Rezidento ar slaugytojo, ar visuomenės sveikatos specialisto</text:span><text:span text:style-name="T476"><text:s/>studijoms</text:span><text:span text:style-name="T477"><text:s/>(</text:span><text:span text:style-name="T478">kursams)<text:s/></text:span><text:span text:style-name="T479">Lietuvos Respublikos aukštosiose mokyklose</text:span><text:span text:style-name="T480"><text:s/></text:span><text:span text:style-name="T481">pagal studijų (kursų) išlaidų sąmatą</text:span><text:span text:style-name="T482"><text:s/>100 (šimtu) procentų iš Savivaldybės biudžeto</text:span><text:span text:style-name="T483"><text:s/>apmokėti</text:span><text:span text:style-name="T484">.<text:s/></text:span></text:p>
      <text:p text:style-name="P485"><text:span text:style-name="T486">26</text:span><text:span text:style-name="T487">. Įstai</text:span><text:span text:style-name="T488">ga, kuriai reikalingas specialistas, privalo parengti individualų darbo vietos būsimam darbuotojui sukūrimo (nepiniginių priemonių) planą<text:s/></text:span><text:span text:style-name="T489">gydytojui specialistui<text:s/></text:span><text:span text:style-name="T490">ar plano projektą<text:s/></text:span><text:span text:style-name="T491">rezidentui, slaugytojui ar visuomenės sveikatos specialistui,</text:span><text:span text:style-name="T492"><text:s/>vadovaudamasi l</text:span><text:span text:style-name="T493">ygių galimybių politikos priemonių rekomendacijomis, numatyti darbo organizavimo būdą, techninio aprūpinimo galimybes, darbo apmokėjimo sistemą, kvalifikacijos kėlimo galimybes, kompensavimo mechanizmus (maitinimo paslauga, papildomos atostogos, ryšio pasl</text:span><text:span text:style-name="T494">augos, pagalbos šeimai organizavimas ir pan.). Su trūkstamu specialistu suderintas ir pasirašytas nepiniginių priemonių planas<text:s/></text:span><text:span text:style-name="T495">gydytojui specialistui<text:s/></text:span><text:span text:style-name="T496">ar plano projektas<text:s/></text:span><text:span text:style-name="T497">rezidentui, slaugytojui ar visuomenės sveikatos specialistui</text:span><text:span text:style-name="T498"><text:s/>teikiamas su prašymu dėl f</text:span><text:span text:style-name="T499">inansavimo teikimo<text:s/></text:span><text:span text:style-name="T500">taikant pritraukimo priemonę<text:s/></text:span><text:span text:style-name="T501">Savivaldybės administracijos direktoriui.<text:s/></text:span></text:p>
      <text:p text:style-name="P502"><text:span text:style-name="T503">27</text:span><text:span text:style-name="T504">. Komisija svarsto Aprašo įgyvendinimo, Sutarčių vykdymo ir (ar) lėšų, skirtų pritraukimo priemonėms finansuoti, grąžinimo klausimus ir teikia motyvuotus, posė</text:span><text:span text:style-name="T505">džių protokolais įformintus siūlymus</text:span><text:span text:style-name="T506"><text:s/>Savivaldybės administracijos direktoriui, kuris priima sprendimą svarstytais klausimais.<text:s/></text:span></text:p>
      <text:p text:style-name="P507"><text:span text:style-name="T508">28</text:span><text:span text:style-name="T509">. Įstaiga, sudariusi su<text:s/></text:span><text:span text:style-name="T510">trūkstamu<text:s/></text:span><text:span text:style-name="T511">specialistu darbo sutartį,<text:s/></text:span><text:span text:style-name="T512">kasmet ne vėliau kaip iki gruodžio 20 d.<text:s/></text:span><text:span text:style-name="T513">teikia Savivaldybės a</text:span><text:span text:style-name="T514">dministracijai ataskaitą (Aprašo 3 priedas) apie pritrauktų specialistų įsipareigojimų vykdymą Įstaigoje. <text:s text:c="2"/></text:span></text:p>
      <text:p text:style-name="P515"/>
      <text:p text:style-name="P516"><text:span text:style-name="T517">V</text:span><text:span text:style-name="T518"><text:s/>SKYRIUS</text:span></text:p>
      <text:p text:style-name="P519"><text:span text:style-name="T520">ATSAKOMYBĖ</text:span></text:p>
      <text:p text:style-name="P521"/>
      <text:p text:style-name="P522"><text:span text:style-name="T523">29</text:span><text:span text:style-name="T524">. Įstaigos vadovas turi užtikrinti, kad pritraukimo priemone pasinaudojęs trūkstamas</text:span><text:span text:style-name="T525"><text:s/></text:span><text:span text:style-name="T526">specialistas</text:span><text:span text:style-name="T527"><text:s/>privalomuoju sveikatos draudimu apdraustiems asmenims</text:span><text:span text:style-name="T528"><text:s/></text:span><text:span text:style-name="T529">teiktų tik nemokamas sveikatos priežiūros paslaugas teisės aktų nustatyta tvarka.</text:span></text:p>
      <text:p text:style-name="P530"><text:span text:style-name="T531">30</text:span><text:span text:style-name="T532">. Įstaigos vadovas privalo ne vėliau kaip per 10 darbo dienų raštu informuoti Savivaldybės administraciją:</text:span></text:p>
      <text:p text:style-name="P533"><text:span text:style-name="T534">30.1</text:span><text:span text:style-name="T535">. jeigu<text:s/></text:span><text:span text:style-name="T536">rezidento, slaugytojo ar visuomenės sveikatos specialisto arba švietimo įstaigos iniciatyva nutraukiamos studijos</text:span><text:span text:style-name="T537"><text:s/></text:span><text:span text:style-name="T538">(</text:span><text:span text:style-name="T539">kursai)<text:s/></text:span><text:span text:style-name="T540">Lietuvos Respublikos universitetuose ar aukštosiose mokyklose;<text:s/></text:span></text:p>
      <text:p text:style-name="P541"><text:span text:style-name="T542">30.2</text:span><text:span text:style-name="T543">. jeigu pasibaigus studijoms (</text:span><text:span text:style-name="T544">kursams)<text:s/></text:span><text:span text:style-name="T545">nepradedami da</text:span><text:span text:style-name="T546">rbo santykiai su Įstaiga;</text:span></text:p>
      <text:p text:style-name="P547"><text:span text:style-name="T548">30.3</text:span><text:span text:style-name="T549">. jeigu trūkstamo specialisto ar Įstaigos iniciatyva nutraukiami darbo santykiai su Įstaiga, nepraėjus<text:s/></text:span><text:span text:style-name="T550">Sutartyje nurodytam įsipareigojimo laikotarpiui;</text:span></text:p>
      <text:p text:style-name="P551"><text:span text:style-name="T552">30.4</text:span><text:span text:style-name="T553">. jeigu Sutartyje nurodytu įsipareigojimo laikotarpiu Įstaigos</text:span><text:span text:style-name="T554"><text:s/>ar trūkstamo specialisto iniciatyva mažinamas specialisto darbo krūvis;</text:span></text:p>
      <text:p text:style-name="P555"><text:span text:style-name="T556">30.5</text:span><text:span text:style-name="T557">. jeigu Specialiųjų tyrimų tarnyba pradeda ikiteisminį tyrimą dėl trūkstamo specialisto korupcijos Sutartyje nurodytu įsipareigojimo laikotarpiu;</text:span></text:p>
      <text:p text:style-name="P558"><text:span text:style-name="T559">30.6</text:span><text:span text:style-name="T560">. jeigu vadovaujantis</text:span><text:span text:style-name="T561"><text:s/>teisės aktais nustatoma, kad<text:s/></text:span><text:span text:style-name="T562">trūkstamas<text:s/></text:span><text:span text:style-name="T563">specialistas Sutartyje nurodytu įsipareigojimo laikotarpiu ėmė atlygį už nemokamas sveikatos priežiūros paslaugas.</text:span></text:p>
      <text:p text:style-name="P564"><text:span text:style-name="T565">31</text:span><text:span text:style-name="T566">. Pritraukimo priemonei<text:s/></text:span><text:span text:style-name="T567">gautą sumą</text:span><text:span text:style-name="T568"><text:s/>Įstaiga privalo grąžinti</text:span><text:span text:style-name="T569">:</text:span></text:p>
      <text:p text:style-name="P570"><text:span text:style-name="T571">31.1</text:span><text:span text:style-name="T572">.</text:span><text:span text:style-name="T573"><text:s/>jeigu trūkstamas specialistas nutraukia darbo santykius su Įstaiga savo iniciatyva ar dėl darbdavio kaltės, nepasibaigus <text:s/>įsipareigojimams pagal Sutartį (grąžintina suma apskaičiuojama proporcingai neišdirbtam laikotarpiui);</text:span></text:p>
      <text:p text:style-name="P574"><text:span text:style-name="T575">31.2</text:span><text:span text:style-name="T576">. jeigu<text:s/></text:span><text:span text:style-name="T577">Įstaiga<text:s/></text:span><text:span text:style-name="T578">nutrau</text:span><text:span text:style-name="T579">kia darbo santykius su</text:span><text:span text:style-name="T580"><text:s/>trūkstamu specialistu</text:span><text:span text:style-name="T581"><text:s/>dėl darbuotojo kaltės teisės aktų nustatyta tvarka</text:span><text:span text:style-name="T582">,</text:span><text:span text:style-name="T583"><text:s/>nepasibaigus įsipareigojimams pagal Sutartį (grąžinama suma apskaičiuojama proporcingai neišdirbtam laikotarpiui);</text:span></text:p>
      <text:p text:style-name="P584"><text:span text:style-name="T585">31.3</text:span><text:span text:style-name="T586">. jeigu rezidentas, slaugytojas ar v</text:span><text:span text:style-name="T587">isuomenės sveikatos specialistas nutraukia studijas (</text:span><text:span text:style-name="T588">kursus)</text:span><text:span text:style-name="T589"><text:s/>Lietuvos Respublikos universitetuose ar aukštosiose mokyklose<text:s/></text:span><text:span text:style-name="T590">nepasibaigus įsipareigojimams pagal Sutartį (grąžinama visa pritraukimo priemonei gauta suma);</text:span></text:p>
      <text:p text:style-name="P591"><text:span text:style-name="T592">31.4</text:span><text:span text:style-name="T593">. jeigu pasibaigus studijoms (</text:span><text:span text:style-name="T594">kursams) Įstaigos ar rezidento, slaugytojo ar visuomenės sveikatos specialisto iniciatyva darbo sutartis nesudaroma<text:s/></text:span><text:span text:style-name="T595">(grąžinama visa pritraukimo priemonei gauta suma)</text:span><text:span text:style-name="T596">;<text:s/></text:span></text:p>
      <text:p text:style-name="P597"><text:span text:style-name="T598">31.5</text:span><text:span text:style-name="T599">. jeigu Įstaigos ar<text:s/></text:span><text:span text:style-name="T600">trūkstamo</text:span><text:span text:style-name="T601"><text:s/></text:span><text:span text:style-name="T602">specialisto iniciatyva Sutartyje nurodytu įsiparei</text:span><text:span text:style-name="T603">gojimo laikotarpiu mažinamas specialisto darbo krūvis (grąžinama suma apskaičiuojama proporcingai neišdirbtam laikotarpiui pagal Sutartyje numatytą darbo krūvį);</text:span></text:p>
      <text:p text:style-name="P604"><text:span text:style-name="T605">31.6</text:span><text:span text:style-name="T606">. jeigu<text:s/></text:span><text:span text:style-name="T607">trūkstamas</text:span><text:span text:style-name="T608"><text:s/></text:span><text:span text:style-name="T609">specialistas Sutartyje nurodytu įsipareigojimo laikotarpiu Įstaigos</text:span><text:span text:style-name="T610"><text:s/>vadovo nustatyta tvarka Įstaigoje teikė ar teikia mokamas sveikatos priežiūros paslaugas ar paaiškėjus, kad<text:s/></text:span><text:span text:style-name="T611">trūkstamas</text:span><text:span text:style-name="T612"><text:s/></text:span><text:span text:style-name="T613">specialistas Sutartyje nurodytu įsipareigojimo laikotarpiu ėmė atlygį už nemokamas sveikatos priežiūros paslaugas</text:span><text:span text:style-name="T614"><text:s/></text:span><text:span text:style-name="T615">(grąžinama visa pritra</text:span><text:span text:style-name="T616">ukimo priemonei gauta suma).</text:span></text:p>
      <text:p text:style-name="P617"><text:span text:style-name="T618">32</text:span><text:span text:style-name="T619">. Grąžintina suma apskaičiuojama taip: pritraukimo priemonei gauta suma dalijama iš 365 kalendorinių dienų ir dauginama iš<text:s/></text:span><text:span text:style-name="T620">neišdirbtų kalendorinių dienų, likusių iki sutartinių įsipareigojimų pabaigos, skaičiaus</text:span><text:span text:style-name="T621">. Sutartyje nustatomi sutartiniai įsipareigojimai, šalių atsakomybė, netesybų ar baudos taikymo sąlygos bei dydis.<text:s/></text:span></text:p>
      <text:p text:style-name="P622"><text:span text:style-name="T623">33</text:span><text:span text:style-name="T624">. Trūkstamo specialisto iniciatyva nesudarius darbo sutarties su Įstaiga ar nutraukus Sutartį dėl svarbių priežasčių teisės aktų nusta</text:span><text:span text:style-name="T625">tyta tvarka, kurioms esant trūkstamas</text:span><text:span text:style-name="T626"><text:s/></text:span><text:span text:style-name="T627">specialistas nebegali Įstaigoje (pradėti) dirbti sutarto darbo pagal įgytą licenciją ar kvalifikaciją, trūkstamas</text:span><text:span text:style-name="T628"><text:s/></text:span><text:span text:style-name="T629">specialistas ir Įstaiga<text:s/></text:span><text:span text:style-name="T630">gali būti</text:span><text:span text:style-name="T631"><text:s/>atleidžiami nuo pareigos grąžinti išmokėtą sumą.</text:span></text:p>
      <text:p text:style-name="P632"><text:span text:style-name="T633">34</text:span><text:span text:style-name="T634">. Jei Įstaiga,<text:s/></text:span><text:span text:style-name="T635">kurioje<text:s/></text:span><text:span text:style-name="T636">trūkstamas</text:span><text:span text:style-name="T637"><text:s/></text:span><text:span text:style-name="T638">specialistas dirba ar turi pradėti dirbti, yra likviduojama arba specialisto pareigybė toje Įstaigoje naikinama, siekdamas įvykdyti sutartinius įsipareigojimus,<text:s/></text:span><text:span text:style-name="T639">trūkstamas</text:span><text:span text:style-name="T640"><text:s/></text:span><text:span text:style-name="T641">specialistas renkasi kitą Įstaigą Šiaulių mieste.</text:span><text:span text:style-name="T642"><text:s/></text:span><text:span text:style-name="T643">Nesant galimybės<text:s/></text:span><text:span text:style-name="T644">trūkstamam</text:span><text:span text:style-name="T645"><text:s text:c="2"/>specialistui<text:s/></text:span><text:span text:style-name="T646">pereiti dirbti į kitą Įstaigą ar rinktis dirbti kitoje Įstaigoje, trūkstamas</text:span><text:span text:style-name="T647"><text:s/></text:span><text:span text:style-name="T648">specialistas<text:s/></text:span><text:span text:style-name="T649">ir Įstaiga<text:s/></text:span><text:span text:style-name="T650">gali būti</text:span><text:span text:style-name="T651"><text:s/>atleidžiami nuo pareigos grąžinti išmokėtą sumą.</text:span></text:p>
      <text:p text:style-name="P652"><text:span text:style-name="T653">35</text:span><text:span text:style-name="T654">. Jei dėl Aprašo 34 punkte numatytų priežasčių t</text:span><text:span text:style-name="T655">rūkstamas</text:span><text:span text:style-name="T656"><text:s/></text:span><text:span text:style-name="T657">specialistas atsisako pradėti ar tęsti įsipareigojimus pagal Sutartį kitoje Įstaigoje, laikoma, kad</text:span><text:span text:style-name="T658"><text:s/></text:span><text:span text:style-name="T659">trūkstamas</text:span><text:span text:style-name="T660"><text:s/>specialistas nutraukia Sutartį. Tokiu atveju atsiranda prievolė gražinti skirtą finansavimą, apskaičiuotą vadovaujantis Aprašo 32 punkt</text:span><text:span text:style-name="T661">u.<text:s/></text:span></text:p>
      <text:p text:style-name="P662"><text:span text:style-name="T663">36</text:span><text:span text:style-name="T664">. Įstaiga atsako už pateiktos informacijos ir duomenų teisingumą ir sutartinių įsipareigojimų vykdymą.</text:span><text:span text:style-name="T665"><text:s text:c="2"/></text:span></text:p>
      <text:p text:style-name="P666"><text:span text:style-name="T667">37</text:span><text:span text:style-name="T668">. Įstaiga už gautas lėšas atsiskaito Sutartyje nustatyta tvarka ir terminais.</text:span></text:p>
      <text:p text:style-name="P669"><text:span text:style-name="T670">VI</text:span><text:span text:style-name="T671"><text:s/>SKYRIUS<text:s/></text:span></text:p>
      <text:p text:style-name="P672"><text:span text:style-name="T673">BAIGIAMOSIOS NUOSTATOS</text:span></text:p>
      <text:p text:style-name="P674"/>
      <text:p text:style-name="P675"><text:span text:style-name="T676">38</text:span><text:span text:style-name="T677">. Teikian</text:span><text:span text:style-name="T678">t ir vertinant prašymą, tvarkomi šie asmens duomenys:<text:s/></text:span><text:span text:style-name="T679">trūkstamo</text:span><text:span text:style-name="T680"><text:s/></text:span><text:span text:style-name="T681">specialisto darbo sutarties duomenys, mokymosi įstaiga, studijų (kursų) programa, kvalifikacija, gyvenamosios vietos adresas</text:span><text:span text:style-name="T682">,</text:span><text:span text:style-name="T683"><text:s/>telefono ryšio numeris, elektroninio pašto adresas, elektroninis p</text:span><text:span text:style-name="T684">arašas.</text:span></text:p>
      <text:p text:style-name="P685"><text:span text:style-name="T686">39</text:span><text:span text:style-name="T687">. Dokumentai, kuriuose yra asmens duomenys, tvarkomi ir saugomi vadovaujantis Dokumentų tvarkymo ir apskaitos taisyklėmis, patvirtintomis Lietuvos vyriausiojo archyvaro 2011 m. liepos 4 d. įsakymu Nr. V-118 „Dėl Dokumentų tvarkymo ir apskaito</text:span><text:span text:style-name="T688">s taisyklių patvirtinimo“. Pasibaigus saugojimo terminui, dokumentai, kuriuose yra asmens duomenų, sunaikinami, išskyrus tuos, kurie įstatymų ar kitų teisės aktų, reglamentuojančių duomenų saugojimą, nustatytais atvejais turi būti perduoti saugoti pagal Li</text:span><text:span text:style-name="T689">etuvos Respublikos dokumentų ir archyvų įstatymą, jo įgyvendinamuosius ir kitus teisės aktus, reglamentuojančius tokių dokumentų saugojimą.</text:span></text:p>
      <text:p text:style-name="P690"><text:span text:style-name="T691">40</text:span><text:span text:style-name="T692">. Asmens duomenys tvarkomi vadovaujantis 2016 m. balandžio 27 d. Europos Parlamento ir Tarybos reglamento (ES)</text:span><text:span text:style-name="T693"><text:s/>2016/679 dėl fizinių asmenų apsaugos tvarkant asmens duomenis ir dėl laisvo tokių duomenų judėjimo ir kuriuo panaikinama Direktyva 95/46/EB (toliau – Bendrasis duomenų apsaugos reglamentas), Lietuvos Respublikos asmens duomenų teisinės apsaugos įstatymo n</text:span><text:span text:style-name="T694">uostatomis</text:span><text:span text:style-name="T695"><text:s/>ir kitais teisės aktais, reglamentuojančiais asmens duomenų tvarkymą ir apsaugą.</text:span><text:span text:style-name="T696"><text:s/>Asmens duomenys trečiosioms šalims gali būti teikiami tik įstatymų ir kitų teisės aktų nustatytais atvejais ir tvarka bei laikantis Bendrojo duomenų apsaugos reglamento reikalavimų.</text:span></text:p>
      <text:p text:style-name="P697"><text:span text:style-name="T698">41</text:span><text:span text:style-name="T699">. Tai, kas nereglamentuota Apraše, sprendžiama taip, kaip numatyta<text:s/></text:span><text:span text:style-name="T700">Lietuvos Respublikos teisės aktuose.</text:span></text:p>
      <text:p text:style-name="P701"><text:span text:style-name="T702">42</text:span><text:span text:style-name="T703">. Aprašą tvirtina, keičia ir papildo Šiaulių miesto savivaldybės taryba.</text:span></text:p>
      <text:p text:style-name="P704"/>
      <text:p text:style-name="P705"/>
      <text:p text:style-name="P706"><text:span text:style-name="T707">___________________</text:span></text:p>
      <text:p text:style-name="P708">Priedo pakeitimai:</text:p>
      <text:p text:style-name="P709"><text:span text:style-name="T710">Nr.<text:s/></text:span><text:a xlink:href="https://www.e-tar.lt/portal/legalAct.html?documentId=2c81a5b02cf011ecad73e69048767e8c" office:target-frame-name="_top" xlink:show="replace"><text:span text:style-name="T711">T-408</text:span></text:a><text:span text:style-name="T712">, 2021-10-14, paskelbta TAR 2021-10-15, i. k. 2021-21594</text:span></text:p>
      <text:p text:style-name="P713"><text:span text:style-name="T714">Nr.<text:s/></text:span><text:a xlink:href="https://www.e-tar.lt/portal/legalAct.html?documentId=6330336081f411ed8df094f359a60216" office:target-frame-name="_top" xlink:show="replace"><text:span text:style-name="T715">T-443</text:span></text:a><text:span text:style-name="T716">, 2022-12-22, paskelbta TAR 2022-12-22, i. k. 2022-26441</text:span></text:p>
      <text:p text:style-name="Normal"/>
      <text:p text:style-name="Normal"/>
      <text:p text:style-name="Normal"/>
      <text:p text:style-name="Normal"/>
      <text:p text:style-name="P717">Priedų<text:s/>pakeitimai:</text:p>
      <text:p text:style-name="Normal"/>
      <text:p text:style-name="P718">1 priedas</text:p>
      <text:p text:style-name="Normal"/>
      <text:p text:style-name="P719">2 priedas</text:p>
      <text:p text:style-name="Normal"/>
      <text:p text:style-name="P720">3 priedas</text:p>
      <text:p text:style-name="Normal"/>
      <text:p text:style-name="P721"/>
      <text:p text:style-name="P722"/>
      <text:p text:style-name="P723"><text:span text:style-name="T724">Pakeitimai:</text:span></text:p>
      <text:p text:style-name="P725"/>
      <text:p text:style-name="P726"><text:span text:style-name="T727">1.</text:span></text:p>
      <text:p text:style-name="P728"><text:span text:style-name="T729">Šiaulių miesto savivaldybės taryba, Sprendimas</text:span></text:p>
      <text:p text:style-name="P730"><text:span text:style-name="T731">Nr.<text:s/></text:span><text:a xlink:href="https://www.e-tar.lt/portal/legalAct.html?documentId=2c81a5b02cf011ecad73e69048767e8c" office:target-frame-name="_top" xlink:show="replace"><text:span text:style-name="T732">T-408</text:span></text:a><text:span text:style-name="T733">, 2021-10-14, paskelbta TAR<text:s/></text:span><text:span text:style-name="T734">2021-10-15, i. k. 2021-21594</text:span></text:p>
      <text:p text:style-name="P735"><text:span text:style-name="T736">Dėl Šiaulių miesto savivaldybės tarybos 2018 m. gruodžio 27 d. sprendimo Nr. T-475 „Dėl Finansavimo teikimo atvykstantiems dirbti į Šiaulių miesto savivaldybės asmens sveikatos priežiūros įstaigas trūkstamos specialybės gydytoj</text:span><text:span text:style-name="T737">ams ir rezidentams tvarkos aprašo patvirtinimo“ pakeitimo</text:span></text:p>
      <text:p text:style-name="P738"/>
      <text:p text:style-name="P739"><text:span text:style-name="T740">2.</text:span></text:p>
      <text:p text:style-name="P741"><text:span text:style-name="T742">Šiaulių miesto savivaldybės taryba, Sprendimas</text:span></text:p>
      <text:p text:style-name="P743"><text:span text:style-name="T744">Nr.<text:s/></text:span><text:a xlink:href="https://www.e-tar.lt/portal/legalAct.html?documentId=6330336081f411ed8df094f359a60216" office:target-frame-name="_top" xlink:show="replace"><text:span text:style-name="T745">T-443</text:span></text:a><text:span text:style-name="T746">, 2022-12-22, paskelbta TAR 2022-12-22,<text:s/></text:span><text:span text:style-name="T747">i. k. 2022-26441</text:span></text:p>
      <text:p text:style-name="P748"><text:span text:style-name="T749">Dėl Šiaulių miesto savivaldybės tarybos 2018 m. gruodžio 28 d. sprendimo Nr. T-475 „Dėl Trūkstamų gydytojų specialistų (rezidentų) skatinimo dirbti Šiaulių miesto savivaldybės asmens sveikatos priežiūros įstaigose finansavimo teikimo tvark</text:span><text:span text:style-name="T750">os aprašo patvirtinimo“ pakeitimo</text:span></text:p>
      <text:p text:style-name="P751"/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3034in"/>
      </style:footer-style>
    </style:page-layout>
    <style:style style:name="P5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page-number text:fixed="false">6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12-06T12:16:00Z</meta:creation-date>
    <dc:date>2024-12-06T12:16:00Z</dc:date>
    <meta:print-date>2018-12-18T09:34:00Z</meta:print-date>
    <meta:template xlink:href="Normal.dotm" xlink:type="simple"/>
    <meta:editing-cycles>2</meta:editing-cycles>
    <meta:editing-duration>PT0S</meta:editing-duration>
    <meta:document-statistic meta:page-count="5" meta:paragraph-count="192" meta:word-count="2837" meta:character-count="23928" meta:row-count="560" meta:non-whitespace-character-count="21283"/>
  </office:meta>
</office:document-meta>
</file>