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line-height="115%"/>
      <style:text-properties style:font-size-complex="12pt"/>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line-height="115%" fo:text-indent="3.5in"/>
      <style:text-properties fo:hyphenate="false"/>
    </style:style>
    <style:style style:name="P17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center" fo:line-height="115%"/>
      <style:text-properties style:font-size-complex="12pt" style:language-asian="lt" style:country-asian="L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fo:letter-spacing="-0.0041in" style:font-size-complex="12pt" style:language-asian="lt" style:country-asian="LT"/>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7875in"/>
        </style:tab-stops>
      </style:paragraph-properties>
    </style:style>
    <style:style style:name="T1251" style:parent-style-name="DefaultParagraphFont" style:family="text">
      <style:text-properties style:font-weight-complex="bold" fo:letter-spacing="-0.0041in" style:font-size-complex="12pt" style:language-asian="lt" style:country-asian="LT"/>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15%" fo:text-indent="0.3937in">
        <style:tab-stops>
          <style:tab-stop style:type="left" style:position="0.7875in"/>
        </style:tab-stops>
      </style:paragraph-properties>
    </style:style>
    <style:style style:name="P1262" style:parent-style-name="Normal" style:family="paragraph">
      <style:paragraph-properties fo:text-align="center" fo:line-height="115%" fo:text-indent="0.3937in">
        <style:tab-stops>
          <style:tab-stop style:type="left" style:position="0.7875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P1264" style:parent-style-name="Normal" style:master-page-name="MPF2" style:family="paragraph">
      <style:paragraph-properties fo:break-before="page" fo:text-indent="5.5in" style:page-number="1"/>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5.5in"/>
      <style:text-properties style:font-size-complex="12pt" style:language-asian="lt" style:country-asian="LT"/>
    </style:style>
    <style:style style:name="P1272" style:parent-style-name="Normal" style:family="paragraph">
      <style:paragraph-properties fo:text-indent="5.5in"/>
      <style:text-properties style:font-size-complex="12pt" style:language-asian="lt" style:country-asian="LT"/>
    </style:style>
    <style:style style:name="P1273" style:parent-style-name="Normal" style:family="paragraph">
      <style:paragraph-properties fo:text-indent="5.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0.4027in" style:use-optimal-column-width="false"/>
    </style:style>
    <style:style style:name="TableColumn1293" style:family="table-column">
      <style:table-column-properties style:column-width="1.4763in" style:use-optimal-column-width="false"/>
    </style:style>
    <style:style style:name="TableColumn1294" style:family="table-column">
      <style:table-column-properties style:column-width="0.484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49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0826in" style:use-optimal-column-width="false"/>
    </style:style>
    <style:style style:name="Table1291" style:family="table">
      <style:table-properties style:width="10.7298in" fo:margin-left="-0.0236in" table:align="left"/>
    </style:style>
    <style:style style:name="TableRow1308" style:family="table-row">
      <style:table-row-properties style:min-row-height="0.520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1437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729in"/>
      <style:text-properties fo:font-size="9pt" style:font-size-asian="9pt" style:font-size-complex="9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Row1358" style:family="table-row">
      <style:table-row-properties style:min-row-height="0.0729in" style:use-optimal-row-height="false"/>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fo:text-indent="0.0312in"/>
      <style:text-properties fo:font-size="9pt" style:font-size-asian="9pt" style:font-size-complex="9pt" style:language-asian="lt" style:country-asian="LT"/>
    </style:style>
    <style:style style:name="P1363" style:parent-style-name="Normal" style:family="paragraph">
      <style:paragraph-properties fo:text-align="center" fo:text-indent="0.0312in"/>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145in"/>
      <style:text-properties fo:font-size="9pt" style:font-size-asian="9pt" style:font-size-complex="9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Row1377" style:family="table-row">
      <style:table-row-properties style:min-row-height="0.2479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master-page-name="MPF3" style:family="paragraph">
      <style:paragraph-properties fo:break-before="page" fo:margin-left="3.4458in" fo:text-indent="3in" style:page-number="1">
        <style:tab-stops/>
      </style:paragraph-properties>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4458in" fo:text-indent="3in">
        <style:tab-stops/>
      </style:paragraph-properties>
      <style:text-properties style:font-size-complex="12pt" style:language-asian="lt" style:country-asian="LT"/>
    </style:style>
    <style:style style:name="P1467" style:parent-style-name="Normal" style:family="paragraph">
      <style:paragraph-properties fo:margin-left="3.4458in" fo:text-indent="3in">
        <style:tab-stops/>
      </style:paragraph-properties>
      <style:text-properties style:font-size-complex="12pt" style:language-asian="lt" style:country-asian="LT"/>
    </style:style>
    <style:style style:name="P1468" style:parent-style-name="Normal" style:family="paragraph">
      <style:paragraph-properties fo:margin-left="3.4458in" fo:text-indent="3in">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margin-left="7.4812in" fo:background-color="#FFFFFF">
        <style:tab-stops/>
      </style:paragraph-properties>
      <style:text-properties fo:font-size="11pt" style:font-size-asian="11pt"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0.6in" style:use-optimal-column-width="false"/>
    </style:style>
    <style:style style:name="TableColumn1484" style:family="table-column">
      <style:table-column-properties style:column-width="0.6805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5902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1.3777in" style:use-optimal-column-width="false"/>
    </style:style>
    <style:style style:name="TableColumn1498" style:family="table-column">
      <style:table-column-properties style:column-width="0.9847in" style:use-optimal-column-width="false"/>
    </style:style>
    <style:style style:name="Table1482" style:family="table">
      <style:table-properties style:width="10.8291in" fo:margin-left="0in" table:align="left"/>
    </style:style>
    <style:style style:name="TableRow1499" style:family="table-row">
      <style:table-row-properties style:min-row-height="0.483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12in"/>
      <style:text-properties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Row1530" style:family="table-row">
      <style:table-row-properties style:min-row-height="0.2479in" style:use-optimal-row-height="false"/>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Row1555" style:family="table-row">
      <style:table-row-properties style:min-row-height="0.2479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47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247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479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247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47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247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479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247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2479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2" style:parent-style-name="Normal" style:family="paragraph">
      <style:paragraph-properties fo:text-align="justify" fo:margin-left="3.5437in">
        <style:tab-stops/>
      </style:paragraph-properties>
      <style:text-properties style:font-size-complex="12pt" style:language-asian="lt" style:country-asian="LT"/>
    </style:style>
    <style:style style:name="P1893" style:parent-style-name="Normal" style:family="paragraph">
      <style:paragraph-properties fo:text-align="justify" fo:margin-left="3.5437in">
        <style:tab-stops/>
      </style:paragraph-properties>
      <style:text-properties style:font-size-complex="12pt" style:language-asian="lt" style:country-asian="LT"/>
    </style:style>
    <style:style style:name="P1894" style:parent-style-name="Normal" style:family="paragraph">
      <style:paragraph-properties fo:text-align="center" fo:line-height="115%"/>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line-height="115%"/>
      <style:text-properties fo:font-weight="bold" style:font-weight-asian="bold" style:font-size-complex="12pt" style:language-asian="lt" style:country-asian="LT"/>
    </style:style>
    <style:style style:name="P1898" style:parent-style-name="Normal" style:family="paragraph">
      <style:paragraph-properties fo:text-align="center">
        <style:tab-stops>
          <style:tab-stop style:type="left" style:position="3.1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line-height="115%"/>
      <style:text-properties fo:font-weight="bold" style:font-weight-asian="bold" style:font-size-complex="12pt" style:language-asian="lt" style:country-asian="LT"/>
    </style:style>
    <style:style style:name="P19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style:tab-stops>
          <style:tab-stop style:type="left" style:position="0.7875in"/>
        </style:tab-stops>
      </style:paragraph-properties>
    </style:style>
    <style:style style:name="P1916" style:parent-style-name="Normal" style:family="paragraph">
      <style:paragraph-properties fo:text-align="center">
        <style:tab-stops>
          <style:tab-stop style:type="left" style:position="0.62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6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894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3937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fo:letter-spacing="0.0034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line-height="115%">
        <style:tab-stops>
          <style:tab-stop style:type="left" style:position="0.625in"/>
        </style:tab-stops>
      </style:paragraph-properties>
    </style:style>
    <style:style style:name="P2049" style:parent-style-name="Normal" style:family="paragraph">
      <style:paragraph-properties fo:text-align="center">
        <style:tab-stops>
          <style:tab-stop style:type="left" style:position="0.62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6" style:parent-style-name="Normal" style:family="paragraph">
      <style:paragraph-properties fo:text-align="center">
        <style:tab-stops>
          <style:tab-stop style:type="left" style:position="0.625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25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fo:line-height="115%">
        <style:tab-stops>
          <style:tab-stop style:type="left" style:position="0.625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28" style:parent-style-name="Normal" style:family="paragraph">
      <style:paragraph-properties fo:text-align="justify" fo:margin-left="3.5437in">
        <style:tab-stops/>
      </style:paragraph-properties>
      <style:text-properties style:font-size-complex="12pt" style:language-asian="lt" style:country-asian="LT"/>
    </style:style>
    <style:style style:name="P2129" style:parent-style-name="Normal" style:family="paragraph">
      <style:paragraph-properties fo:text-align="justify" fo:margin-left="3.5437in">
        <style:tab-stops/>
      </style:paragraph-properties>
      <style:text-properties style:font-size-complex="12pt" style:language-asian="lt" style:country-asian="LT"/>
    </style:style>
    <style:style style:name="P2130" style:parent-style-name="Normal" style:family="paragraph">
      <style:paragraph-properties fo:text-align="center" fo:line-height="115%"/>
      <style:text-properties style:font-size-complex="12pt" style:language-asian="lt" style:country-asian="LT"/>
    </style:style>
    <style:style style:name="P2131" style:parent-style-name="Normal" style:family="paragraph">
      <style:paragraph-properties fo:text-align="center" fo:line-height="115%"/>
      <style:text-properties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line-height="115%"/>
      <style:text-properties fo:font-weight="bold" style:font-weight-asian="bold" style:font-size-complex="12pt" style:language-asian="lt" style:country-asian="LT"/>
    </style:style>
    <style:style style:name="P2137" style:parent-style-name="Normal" style:family="paragraph">
      <style:paragraph-properties fo:text-align="center">
        <style:tab-stops>
          <style:tab-stop style:type="left" style:position="3.1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line-height="115%"/>
      <style:text-properties fo:font-weight="bold" style:font-weight-asian="bold" style:font-size-complex="12pt" style:language-asian="lt" style:country-asian="L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fo:background-color="#FFFFFF"/>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fo:text-indent="0.043in"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15%" fo:text-indent="0.5354in"/>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4923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4923in" fo:background-color="#FFFFFF"/>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5354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fo:background-color="#FFFFFF"/>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4923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fo:line-height="115%" fo:background-color="#FFFFFF"/>
    </style:style>
    <style:style style:name="P2235" style:parent-style-name="Normal" style:family="paragraph">
      <style:paragraph-properties fo:text-align="center" fo:line-height="115%" fo:background-color="#FFFFFF"/>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fo:background-color="#FFFFFF"/>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15%" fo:text-indent="0.5354in"/>
      <style:text-properties style:font-size-complex="12pt" style:language-asian="lt" style:country-asian="LT"/>
    </style:style>
    <style:style style:name="P2241" style:parent-style-name="Normal" style:family="paragraph">
      <style:paragraph-properties fo:text-align="justify" fo:line-height="115%" fo:text-indent="0.4923in" fo:background-color="#FFFFFF"/>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fo:line-height="115%"/>
    </style:style>
    <style:style style:name="T2246" style:parent-style-name="DefaultParagraphFont" style:family="text">
      <style:text-properties style:font-size-complex="12pt" style:language-asian="lt" style:country-asian="LT"/>
    </style:style>
    <style:style style:name="P2247"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2" style:parent-style-name="Normal" style:family="paragraph">
      <style:paragraph-properties fo:margin-left="3.543in" fo:background-color="#FFFFFF">
        <style:tab-stops/>
      </style:paragraph-properties>
      <style:text-properties style:font-size-complex="12pt" style:language-asian="lt" style:country-asian="LT"/>
    </style:style>
    <style:style style:name="P2253" style:parent-style-name="Normal" style:family="paragraph">
      <style:paragraph-properties fo:text-indent="3.543in" fo:background-color="#FFFFFF"/>
      <style:text-properties style:font-size-complex="12pt" style:language-asian="lt" style:country-asian="LT"/>
    </style:style>
    <style:style style:name="P2254" style:parent-style-name="Normal" style:family="paragraph">
      <style:paragraph-properties fo:text-align="center" fo:line-height="115%" fo:text-indent="0.043in"/>
      <style:text-properties style:font-size-complex="12pt" style:language-asian="lt" style:country-asian="LT"/>
    </style:style>
    <style:style style:name="P2255" style:parent-style-name="Normal" style:family="paragraph">
      <style:paragraph-properties fo:text-align="center" fo:line-height="115%" fo:background-color="#FFFFFF"/>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15%"/>
      <style:text-properties style:font-size-complex="12pt" style:language-asian="lt" style:country-asian="LT"/>
    </style:style>
    <style:style style:name="P2258" style:parent-style-name="Normal" style:family="paragraph">
      <style:paragraph-properties fo:text-align="center" fo:line-height="115%" fo:background-color="#FFFFFF"/>
      <style:text-properties style:font-size-complex="12pt" style:language-asian="lt" style:country-asian="LT"/>
    </style:style>
    <style:style style:name="P2259" style:parent-style-name="Normal" style:family="paragraph">
      <style:paragraph-properties fo:line-height="115%" fo:text-indent="0.5354in"/>
      <style:text-properties style:font-size-complex="12pt" style:language-asian="lt" style:country-asian="LT"/>
    </style:style>
    <style:style style:name="TableColumn2261" style:family="table-column">
      <style:table-column-properties style:column-width="4.2375in"/>
    </style:style>
    <style:style style:name="TableColumn2262" style:family="table-column">
      <style:table-column-properties style:column-width="2.45in"/>
    </style:style>
    <style:style style:name="Table2260" style:family="table">
      <style:table-properties style:width="6.6875in" fo:margin-left="0in" table:align="left"/>
    </style:style>
    <style:style style:name="TableRow2263" style:family="table-row">
      <style:table-row-properties style:min-row-height="0.0159in" fo:keep-together="always"/>
    </style:style>
    <style:style style:name="TableCell2264" style:family="table-cell">
      <style:table-cell-properties fo:border="0.0138in solid #000000" fo:background-color="#FFFFFF" style:writing-mode="lr-tb" fo:padding-top="0in" fo:padding-left="0.0277in" fo:padding-bottom="0in" fo:padding-right="0.0277in"/>
    </style:style>
    <style:style style:name="P2265" style:parent-style-name="Normal" style:family="paragraph">
      <style:paragraph-properties fo:line-height="150%" fo:background-color="#FFFFFF"/>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line-height="150%" fo:text-indent="0.043in" fo:background-color="#FFFFFF"/>
      <style:text-properties style:font-size-complex="12pt" style:language-asian="lt" style:country-asian="LT"/>
    </style:style>
    <style:style style:name="TableRow2268" style:family="table-row">
      <style:table-row-properties style:min-row-height="0.0159in" fo:keep-together="always"/>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P2338" style:parent-style-name="Normal" style:family="paragraph">
      <style:paragraph-properties fo:text-align="justify" fo:line-height="115%" fo:text-indent="0.5354in"/>
      <style:text-properties style:font-size-complex="12pt" style:language-asian="lt" style:country-asian="LT"/>
    </style:style>
    <style:style style:name="P2339" style:parent-style-name="Normal" style:family="paragraph">
      <style:paragraph-properties fo:text-align="justify" fo:line-height="115%" fo:text-indent="6.0222in"/>
      <style:text-properties style:font-size-complex="12pt" style:language-asian="lt" style:country-asian="LT"/>
    </style:style>
    <style:style style:name="P2340" style:parent-style-name="Normal" style:family="paragraph">
      <style:paragraph-properties fo:text-align="justify" fo:line-height="115%" fo:text-indent="2.8173in" fo:background-color="#FFFFFF"/>
      <style:text-properties style:font-size-complex="12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49" style:parent-style-name="Normal" style:family="paragraph">
      <style:paragraph-properties fo:text-align="justify" fo:margin-left="3.5437in">
        <style:tab-stops/>
      </style:paragraph-properties>
      <style:text-properties style:font-size-complex="12pt" style:language-asian="lt" style:country-asian="LT"/>
    </style:style>
    <style:style style:name="P2350" style:parent-style-name="Normal" style:family="paragraph">
      <style:paragraph-properties fo:text-align="justify" fo:margin-left="3.5437in">
        <style:tab-stops/>
      </style:paragraph-properties>
      <style:text-properties style:font-size-complex="12pt" style:language-asian="lt" style:country-asian="LT"/>
    </style:style>
    <style:style style:name="P2351" style:parent-style-name="Normal" style:family="paragraph">
      <style:paragraph-properties fo:text-align="center" fo:line-height="115%"/>
      <style:text-properties style:font-size-complex="12pt" style:language-asian="lt" style:country-asian="LT"/>
    </style:style>
    <style:style style:name="P2352" style:parent-style-name="Normal" style:family="paragraph">
      <style:paragraph-properties fo:text-align="center" fo:line-height="115%"/>
      <style:text-properties fo:font-weight="bold" style:font-weight-asian="bold" style:font-size-complex="12pt" style:language-asian="lt" style:country-asian="LT"/>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line-height="115%"/>
      <style:text-properties fo:font-weight="bold" style:font-weight-asian="bold" style:font-size-complex="12pt" style:language-asian="lt" style:country-asian="LT"/>
    </style:style>
    <style:style style:name="P2360" style:parent-style-name="Normal" style:family="paragraph">
      <style:paragraph-properties fo:line-height="115%"/>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3.1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line-height="115%"/>
      <style:text-properties fo:font-weight="bold" style:font-weight-asian="bold"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style:tab-stops>
          <style:tab-stop style:type="left" style:position="0.7875in"/>
        </style:tab-stops>
      </style:paragraph-properties>
    </style:style>
    <style:style style:name="P2380" style:parent-style-name="Normal" style:family="paragraph">
      <style:paragraph-properties fo:text-align="center">
        <style:tab-stops>
          <style:tab-stop style:type="left" style:position="0.62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line-height="115%"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line-height="115%"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15%" fo:text-indent="0.5in"/>
      <style:text-properties style:font-size-complex="12pt"/>
    </style:style>
    <style:style style:name="P2430" style:parent-style-name="Normal" style:family="paragraph">
      <style:paragraph-properties fo:text-align="justify" fo:line-height="115%" fo:text-indent="0.5354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543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fo:text-align="justify" fo:line-height="115%"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15%" fo:text-indent="0.5in"/>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center" fo:line-height="115%"/>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043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15%" fo:text-indent="0.5in"/>
      <style:text-properties style:font-size-complex="12pt"/>
    </style:style>
    <style:style style:name="P2541" style:parent-style-name="Normal" style:family="paragraph">
      <style:paragraph-properties fo:text-align="justify" fo:line-height="115%"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fo:line-height="115%" fo:text-indent="0.5in"/>
    </style:style>
    <style:style style:name="T2559" style:parent-style-name="DefaultParagraphFont" style:family="text">
      <style:text-properties style:font-size-complex="12pt"/>
    </style:style>
    <style:style style:name="P256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67" style:parent-style-name="Normal" style:family="paragraph">
      <style:paragraph-properties fo:text-align="justify" fo:margin-left="3.5437in">
        <style:tab-stops/>
      </style:paragraph-properties>
      <style:text-properties style:font-size-complex="12pt" style:language-asian="lt" style:country-asian="LT"/>
    </style:style>
    <style:style style:name="P2568" style:parent-style-name="Normal" style:family="paragraph">
      <style:paragraph-properties fo:text-align="justify" fo:margin-left="3.5437in">
        <style:tab-stops/>
      </style:paragraph-properties>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line-height="115%"/>
      <style:text-properties fo:font-weight="bold" style:font-weight-asian="bold" style:font-size-complex="12pt" style:language-asian="lt" style:country-asian="LT"/>
    </style:style>
    <style:style style:name="P2573" style:parent-style-name="Normal" style:family="paragraph">
      <style:paragraph-properties fo:text-align="center">
        <style:tab-stops>
          <style:tab-stop style:type="left" style:position="3.15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15%"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15%"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justify" fo:line-height="115%" fo:text-indent="0.5in"/>
      <style:text-properties style:font-size-complex="12pt" style:language-asian="lt" style:country-asian="LT"/>
    </style:style>
    <style:style style:name="P2607" style:parent-style-name="Normal" style:family="paragraph">
      <style:paragraph-properties fo:widows="0" fo:orphans="0" fo:text-align="justify" fo:line-height="115%"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15%"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15%"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15%"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15%"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15%"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1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15%"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15%"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15%"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15%"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line-height="115%" fo:text-indent="0.5in"/>
      <style:text-properties style:font-size-complex="12pt" style:language-asian="lt" style:country-asian="LT"/>
    </style:style>
    <style:style style:name="P2729" style:parent-style-name="Normal" style:family="paragraph">
      <style:paragraph-properties fo:widows="0" fo:orphans="0"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15%"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15%"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15%"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1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15%"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line-height="115%"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line-height="115%"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15%"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416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P2799" style:parent-style-name="Normal" style:family="paragraph">
      <style:paragraph-properties fo:widows="0" fo:orphans="0"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justify" fo:line-height="115%" fo:text-indent="0.5in"/>
      <style:text-properties style:font-size-complex="12pt" style:language-asian="lt" style:country-asian="LT"/>
    </style:style>
    <style:style style:name="P2805" style:parent-style-name="Normal" style:family="paragraph">
      <style:paragraph-properties fo:widows="0" fo:orphans="0" fo:text-align="justify" fo:line-height="115%"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15%"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15%"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15%"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15%"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15%"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15%"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15%"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15%"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15%"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15%"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15%"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15%"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15%"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15%"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15%"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15%"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15%" fo:text-indent="0.5in"/>
    </style:style>
    <style:style style:name="P2912" style:parent-style-name="Normal" style:family="paragraph">
      <style:paragraph-properties fo:widows="0" fo:orphans="0" fo:text-align="center" fo:line-height="115%"/>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widows="0" fo:orphans="0" fo:text-align="justify" fo:line-height="115%" fo:text-indent="0.5in"/>
      <style:text-properties style:font-size-complex="12pt" style:language-asian="lt" style:country-asian="LT"/>
    </style:style>
    <style:style style:name="P2919" style:parent-style-name="Normal" style:family="paragraph">
      <style:paragraph-properties fo:widows="0" fo:orphans="0" fo:text-align="justify" fo:line-height="115%"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15%"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15%"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fo:letter-spacing="0.0013in" style:font-size-complex="12pt"/>
    </style:style>
    <style:style style:name="T2941" style:parent-style-name="DefaultParagraphFont" style:family="text">
      <style:text-properties fo:color="#000000" fo:letter-spacing="0.0013in"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15%"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text-properties style:font-size-complex="12pt" style:language-asian="lt" style:country-asian="LT"/>
    </style:style>
    <style:style style:name="P2964" style:parent-style-name="Normal" style:family="paragraph">
      <style:paragraph-properties fo:text-align="center"/>
    </style:style>
    <style:style style:name="P2965" style:parent-style-name="Normal" style:family="paragraph">
      <style:paragraph-properties fo:text-align="center" fo:line-height="115%"/>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15%" fo:text-indent="0.5354in"/>
      <style:text-properties style:font-size-complex="12pt" style:language-asian="lt" style:country-asian="LT"/>
    </style:style>
    <style:style style:name="P2971" style:parent-style-name="Normal" style:family="paragraph">
      <style:paragraph-properties fo:text-align="justify" fo:line-height="115%"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15%"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15%"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15%"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15%"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15%"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P3033" style:parent-style-name="Normal" style:family="paragraph">
      <style:paragraph-properties fo:text-align="center" fo:line-height="115%"/>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48" style:parent-style-name="Normal" style:family="paragraph">
      <style:paragraph-properties fo:margin-left="3.5in" fo:text-indent="0.5in">
        <style:tab-stops/>
      </style:paragraph-properties>
      <style:text-properties style:font-size-complex="12pt"/>
    </style:style>
    <style:style style:name="P3049" style:parent-style-name="Normal" style:family="paragraph">
      <style:paragraph-properties fo:margin-left="3.5in" fo:text-indent="0.5in">
        <style:tab-stops/>
      </style:paragraph-properties>
      <style:text-properties style:font-size-complex="12pt"/>
    </style:style>
    <style:style style:name="P3050" style:parent-style-name="Normal" style:family="paragraph">
      <style:paragraph-properties fo:line-height="115%" fo:margin-left="4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line-height="115%" fo:margin-left="4in">
        <style:tab-stops/>
      </style:paragraph-properties>
      <style:text-properties style:font-weight-complex="bold" style:font-size-complex="12pt"/>
    </style:style>
    <style:style style:name="P3054" style:parent-style-name="Normal" style:family="paragraph">
      <style:paragraph-properties fo:line-height="115%" fo:margin-left="4in">
        <style:tab-stops/>
      </style:paragraph-properties>
      <style:text-properties style:font-weight-complex="bold" style:font-size-complex="12pt" fo:background-color="#FFFF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paragraph-properties fo:text-align="center"/>
      <style:text-properties fo:font-weight="bold" style:font-weight-asian="bold"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center"/>
      <style:text-properties style:font-weight-complex="bold" style:font-size-complex="12pt"/>
    </style:style>
    <style:style style:name="P3065" style:parent-style-name="Normal" style:family="paragraph">
      <style:paragraph-properties fo:text-align="center" fo:margin-left="-0.6895in" fo:text-indent="0.775in">
        <style:tab-stops/>
      </style:paragraph-properties>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78" style:parent-style-name="Normal" style:family="paragraph">
      <style:paragraph-properties fo:text-align="justify"/>
      <style:text-properties style:font-weight-complex="bold" style:font-size-complex="12pt"/>
    </style:style>
    <style:style style:name="P3079" style:parent-style-name="Normal" style:family="paragraph">
      <style:paragraph-properties fo:text-align="justify"/>
      <style:text-properties style:font-weight-complex="bold" style:font-size-complex="12pt"/>
    </style:style>
    <style:style style:name="P3080" style:parent-style-name="Normal" style:family="paragraph">
      <style:paragraph-properties fo:text-align="justify" fo:margin-left="1.5833in">
        <style:tab-stops/>
      </style:paragraph-properties>
      <style:text-properties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0" style:family="table-column">
      <style:table-column-properties style:column-width="0.3694in"/>
    </style:style>
    <style:style style:name="TableColumn3111" style:family="table-column">
      <style:table-column-properties style:column-width="0.852in"/>
    </style:style>
    <style:style style:name="TableColumn3112" style:family="table-column">
      <style:table-column-properties style:column-width="0.259in"/>
    </style:style>
    <style:style style:name="TableColumn3113" style:family="table-column">
      <style:table-column-properties style:column-width="0.3861in"/>
    </style:style>
    <style:style style:name="TableColumn3114" style:family="table-column">
      <style:table-column-properties style:column-width="0.3048in"/>
    </style:style>
    <style:style style:name="TableColumn3115" style:family="table-column">
      <style:table-column-properties style:column-width="0.3048in"/>
    </style:style>
    <style:style style:name="TableColumn3116" style:family="table-column">
      <style:table-column-properties style:column-width="0.3048in"/>
    </style:style>
    <style:style style:name="TableColumn3117" style:family="table-column">
      <style:table-column-properties style:column-width="0.3048in"/>
    </style:style>
    <style:style style:name="TableColumn3118" style:family="table-column">
      <style:table-column-properties style:column-width="0.2277in"/>
    </style:style>
    <style:style style:name="TableColumn3119" style:family="table-column">
      <style:table-column-properties style:column-width="0.9486in"/>
    </style:style>
    <style:style style:name="TableColumn3120" style:family="table-column">
      <style:table-column-properties style:column-width="0.884in"/>
    </style:style>
    <style:style style:name="TableColumn3121" style:family="table-column">
      <style:table-column-properties style:column-width="0.8798in"/>
    </style:style>
    <style:style style:name="TableColumn3122" style:family="table-column">
      <style:table-column-properties style:column-width="0.7222in"/>
    </style:style>
    <style:style style:name="Table3109" style:family="table">
      <style:table-properties style:width="6.7486in" style:rel-width="100%" fo:margin-left="0in" table:align="left"/>
    </style:style>
    <style:style style:name="TableRow3123" style:family="table-row">
      <style:table-row-properties style:min-row-height="0.0159in" fo:keep-together="always"/>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Row3138" style:family="table-row">
      <style:table-row-properties style:min-row-height="0.0159in" fo:keep-together="always"/>
    </style:style>
    <style:style style:name="P3139" style:parent-style-name="Normal" style:family="paragraph">
      <style:text-properties style:font-weight-complex="bold" style:font-size-complex="12pt"/>
    </style:style>
    <style:style style:name="P3140" style:parent-style-name="Normal" style:family="paragraph">
      <style:text-properties style:font-weight-complex="bold"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Row3190" style:family="table-row">
      <style:table-row-properties style:min-row-height="0.0159in" fo:keep-together="always"/>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Row3217" style:family="table-row">
      <style:table-row-properties style:min-row-height="0.0159in" fo:keep-together="always"/>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7" style:parent-style-name="Normal" style:family="paragraph">
      <style:paragraph-properties fo:text-align="justify">
        <style:tab-stops>
          <style:tab-stop style:type="left" style:position="2.75in"/>
          <style:tab-stop style:type="left" style:position="4.6666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text-properties style:font-weight-complex="bold" style:font-size-complex="12pt"/>
    </style:style>
    <style:style style:name="P32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ext-properties style:font-weight-complex="bold" style:font-size-complex="12pt"/>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justify"/>
      <style:text-properties style:font-weight-complex="bold" style:font-size-complex="12pt"/>
    </style:style>
    <style:style style:name="P3283" style:parent-style-name="Normal" style:family="paragraph">
      <style:paragraph-properties fo:text-align="justify"/>
      <style:text-properties style:font-weight-complex="bold"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3" style:parent-style-name="Normal" style:family="paragraph">
      <style:paragraph-properties fo:margin-left="3.5in" fo:text-indent="0.5in">
        <style:tab-stops/>
      </style:paragraph-properties>
      <style:text-properties style:font-size-complex="12pt"/>
    </style:style>
    <style:style style:name="P3304" style:parent-style-name="Normal" style:family="paragraph">
      <style:paragraph-properties fo:margin-left="3.5in" fo:text-indent="0.5in">
        <style:tab-stops/>
      </style:paragraph-properties>
      <style:text-properties style:font-size-complex="12pt"/>
    </style:style>
    <style:style style:name="P3305" style:parent-style-name="Normal" style:family="paragraph">
      <style:paragraph-properties fo:margin-left="3.5in" fo:text-indent="0.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margin-left="3.543in">
        <style:tab-stops/>
      </style:paragraph-properties>
      <style:text-properties style:font-weight-complex="bold" style:font-size-complex="12pt"/>
    </style:style>
    <style:style style:name="P3313" style:parent-style-name="Normal" style:family="paragraph">
      <style:paragraph-properties fo:margin-left="3.543in">
        <style:tab-stops/>
      </style:paragraph-properties>
      <style:text-properties style:font-weight-complex="bold" style:font-size-complex="12pt"/>
    </style:style>
    <style:style style:name="P3314" style:parent-style-name="Normal" style:family="paragraph">
      <style:paragraph-properties fo:margin-left="3.543in">
        <style:tab-stops/>
      </style:paragraph-properties>
      <style:text-properties style:font-weight-complex="bold" style:font-size-complex="12pt"/>
    </style:style>
    <style:style style:name="P3315" style:parent-style-name="Normal" style:family="paragraph">
      <style:paragraph-properties fo:margin-left="3.543in">
        <style:tab-stops/>
      </style:paragraph-properties>
      <style:text-properties style:font-weight-complex="bold" style:font-size-complex="12pt"/>
    </style:style>
    <style:style style:name="P3316" style:parent-style-name="Normal" style:family="paragraph">
      <style:paragraph-properties fo:margin-left="4.8333in">
        <style:tab-stops/>
      </style:paragraph-properties>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fo:margin-left="3.543in">
        <style:tab-stops/>
      </style:paragraph-properties>
      <style:text-properties style:font-weight-complex="bold" style:font-size-complex="12pt"/>
    </style:style>
    <style:style style:name="P3319" style:parent-style-name="Normal" style:family="paragraph">
      <style:paragraph-properties fo:text-align="justify" fo:margin-left="3.543in">
        <style:tab-stops/>
      </style:paragraph-properties>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text-align="justify"/>
      <style:text-properties style:font-weight-complex="bold" style:font-size-complex="12pt"/>
    </style:style>
    <style:style style:name="TableColumn3326" style:family="table-column">
      <style:table-column-properties style:column-width="0.3368in"/>
    </style:style>
    <style:style style:name="TableColumn3327" style:family="table-column">
      <style:table-column-properties style:column-width="1.8569in"/>
    </style:style>
    <style:style style:name="TableColumn3328" style:family="table-column">
      <style:table-column-properties style:column-width="2.4604in"/>
    </style:style>
    <style:style style:name="TableColumn3329" style:family="table-column">
      <style:table-column-properties style:column-width="2.0944in"/>
    </style:style>
    <style:style style:name="Table3325" style:family="table">
      <style:table-properties style:width="6.7486in" style:rel-width="100%" fo:margin-left="0in" table:align="left"/>
    </style:style>
    <style:style style:name="TableRow3330" style:family="table-row">
      <style:table-row-properties style:min-row-height="0.0159in" fo:keep-together="always"/>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min-row-height="0.0159in"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59"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0" style:parent-style-name="Normal" style:family="paragraph">
      <style:paragraph-properties fo:text-align="center"/>
      <style:text-properties style:font-weight-complex="bold" style:font-size-complex="12pt"/>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P3363" style:parent-style-name="Normal" style:family="paragraph">
      <style:paragraph-properties fo:text-align="center"/>
      <style:text-properties fo:font-weight="bold" style:font-weight-asian="bold" style:font-weight-complex="bold" style:font-size-complex="12pt"/>
    </style:style>
    <style:style style:name="P3364" style:parent-style-name="Normal" style:family="paragraph">
      <style:paragraph-properties fo:text-align="center"/>
      <style:text-properties fo:font-weight="bold" style:font-weight-asian="bold" style:font-weight-complex="bold" style:font-size-complex="12pt"/>
    </style:style>
    <style:style style:name="TableColumn3366" style:family="table-column">
      <style:table-column-properties style:column-width="0.8625in"/>
    </style:style>
    <style:style style:name="TableColumn3367" style:family="table-column">
      <style:table-column-properties style:column-width="5.9805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widows="0" fo:orphans="0" style:vertical-align="baseline" fo:line-height="115%"/>
      <style:text-properties style:font-size-complex="12pt" fo:hyphenate="false"/>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07" style:parent-style-name="Normal" style:family="paragraph">
      <style:paragraph-properties fo:text-align="justify" fo:margin-left="3.5437in">
        <style:tab-stops/>
      </style:paragraph-properties>
      <style:text-properties style:font-size-complex="12pt" style:language-asian="lt" style:country-asian="LT"/>
    </style:style>
    <style:style style:name="P3408" style:parent-style-name="Normal" style:family="paragraph">
      <style:paragraph-properties fo:text-align="justify" fo:margin-left="3.5437in">
        <style:tab-stops/>
      </style:paragraph-properties>
      <style:text-properties style:font-size-complex="12pt" style:language-asian="lt" style:country-asian="LT"/>
    </style:style>
    <style:style style:name="P3409" style:parent-style-name="Normal" style:family="paragraph">
      <style:paragraph-properties fo:text-align="center" fo:line-height="115%"/>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15%">
        <style:tab-stops>
          <style:tab-stop style:type="left" style:position="0.625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line-height="115%"/>
      <style:text-properties fo:font-weight="bold" style:font-weight-asian="bold" style:font-size-complex="12pt" style:language-asian="lt" style:country-asian="LT"/>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1" style:parent-style-name="Normal" style:family="paragraph">
      <style:paragraph-properties fo:text-align="center">
        <style:tab-stops>
          <style:tab-stop style:type="left" style:position="3.15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3.15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37" style:parent-style-name="Normal" style:family="paragraph">
      <style:paragraph-properties fo:text-align="justify" fo:line-height="115%"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15%"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fo:letter-spacing="0.0013in"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fo:letter-spacing="0.0013in" style:font-size-complex="12pt"/>
    </style:style>
    <style:style style:name="T3448" style:parent-style-name="DefaultParagraphFont" style:family="text">
      <style:text-properties fo:letter-spacing="0.0013in" style:font-size-complex="12pt"/>
    </style:style>
    <style:style style:name="P3449" style:parent-style-name="Normal" style:family="paragraph">
      <style:paragraph-properties fo:text-align="justify" fo:line-height="115%" fo:text-indent="0.4923in"/>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P3463" style:parent-style-name="Normal" style:family="paragraph">
      <style:paragraph-properties fo:text-align="justify" fo:line-height="115%" fo:text-indent="0.4923in"/>
    </style:style>
    <style:style style:name="T3464" style:parent-style-name="DefaultParagraphFont" style:family="text">
      <style:text-properties fo:letter-spacing="0.0013in"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P3467" style:parent-style-name="Normal" style:family="paragraph">
      <style:paragraph-properties fo:text-align="justify" fo:line-height="115%" fo:text-indent="0.4923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P3476" style:parent-style-name="Normal" style:family="paragraph">
      <style:paragraph-properties fo:text-align="justify" fo:line-height="115%" fo:text-indent="0.4923in"/>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text-properties style:font-size-complex="12pt"/>
    </style:style>
    <style:style style:name="P3490" style:parent-style-name="Normal" style:family="paragraph">
      <style:paragraph-properties fo:text-align="justify" fo:line-height="115%"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rial" style:font-name-complex="Arial" fo:color="#000000" fo:font-size="11pt" style:font-size-asian="11pt" style:font-size-complex="11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4923in"/>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center" fo:line-height="115%" fo:text-indent="0.4923in"/>
      <style:text-properties fo:hyphenate="false"/>
    </style:style>
    <style:style style:name="T3540" style:parent-style-name="DefaultParagraphFont" style:family="text">
      <style:text-properties fo:color="#000000" style:font-size-complex="12pt" style:language-asian="lt" style:country-asian="LT"/>
    </style:style>
    <style:style style:name="P3541"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49" style:parent-style-name="Normal" style:family="paragraph">
      <style:paragraph-properties fo:text-align="justify" fo:margin-left="3.5437in">
        <style:tab-stops/>
      </style:paragraph-properties>
      <style:text-properties style:font-size-complex="12pt" style:language-asian="lt" style:country-asian="LT"/>
    </style:style>
    <style:style style:name="P3550" style:parent-style-name="Normal" style:family="paragraph">
      <style:paragraph-properties fo:text-align="justify" fo:margin-left="3.5437in">
        <style:tab-stops/>
      </style:paragraph-properties>
      <style:text-properties style:font-size-complex="12pt" style:language-asian="lt" style:country-asian="LT"/>
    </style:style>
    <style:style style:name="P3551" style:parent-style-name="Normal" style:family="paragraph">
      <style:paragraph-properties fo:text-align="center" fo:line-height="115%"/>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15%"/>
      <style:text-properties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3.15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line-height="115%"/>
      <style:text-properties fo:font-weight="bold" style:font-weight-asian="bold" style:font-size-complex="12pt" style:language-asian="lt" style:country-asian="LT"/>
    </style:style>
    <style:style style:name="P3565" style:parent-style-name="Normal" style:family="paragraph">
      <style:paragraph-properties fo:text-align="justify" fo:line-height="115%"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4923in"/>
    </style:style>
    <style:style style:name="P3577" style:parent-style-name="Normal" style:family="paragraph">
      <style:paragraph-properties fo:text-align="center" fo:line-height="115%" fo:text-indent="0.4923in"/>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center" fo:line-height="115%" fo:text-indent="0.4923in"/>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line-height="115%" fo:text-indent="0.4923in"/>
      <style:text-properties style:font-weight-complex="bold"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15%" fo:text-indent="0.4923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15%"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15%" fo:text-indent="0.4923in"/>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P3613" style:parent-style-name="Normal" style:family="paragraph">
      <style:paragraph-properties fo:text-align="justify" fo:line-height="115%" fo:text-indent="0.4923in"/>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5%"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15%"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language-asian="zh" style:country-asian="C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style>
    <style:style style:name="P3746" style:parent-style-name="Normal" style:family="paragraph">
      <style:paragraph-properties fo:text-align="center" fo:line-height="115%" fo:text-indent="0.4923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fo:line-height="115%" fo:text-indent="0.4923in"/>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15%" fo:text-indent="0.4923in"/>
      <style:text-properties style:font-size-complex="12pt"/>
    </style:style>
    <style:style style:name="P3752" style:parent-style-name="Normal" style:family="paragraph">
      <style:paragraph-properties fo:text-align="justify" fo:line-height="115%"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center" fo:line-height="115%"/>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3.5437in">
        <style:tab-stops/>
      </style:paragraph-properties>
      <style:text-properties style:font-size-complex="12pt" style:language-asian="lt" style:country-asian="LT"/>
    </style:style>
    <style:style style:name="P3776" style:parent-style-name="Normal" style:family="paragraph">
      <style:paragraph-properties fo:text-align="justify" fo:margin-left="3.5437in">
        <style:tab-stops/>
      </style:paragraph-properties>
      <style:text-properties style:font-size-complex="12pt" style:language-asian="lt" style:country-asian="LT"/>
    </style:style>
    <style:style style:name="P3777" style:parent-style-name="Normal" style:family="paragraph">
      <style:paragraph-properties fo:text-align="center" fo:line-height="115%"/>
      <style:text-properties fo:font-weight="bold" style:font-weight-asian="bold" style:font-size-complex="12pt" style:language-asian="lt" style:country-asian="LT"/>
    </style:style>
    <style:style style:name="P3778" style:parent-style-name="Normal" style:family="paragraph">
      <style:paragraph-properties fo:text-align="center"/>
      <style:text-properties fo:font-weight="bold" style:font-weight-asian="bold"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line-height="115%"/>
      <style:text-properties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3.1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line-height="115%"/>
      <style:text-properties fo:font-weight="bold" style:font-weight-asian="bold" style:font-size-complex="12pt" style:language-asian="lt" style:country-asian="L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size-complex="12pt" style:language-asian="lt" style:country-asian="LT"/>
    </style:style>
    <style:style style:name="P3803" style:parent-style-name="Normal" style:family="paragraph">
      <style:paragraph-properties fo:text-align="justify" fo:line-height="115%"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4923in"/>
      <style:text-properties style:font-size-complex="12pt" style:language-asian="lt" style:country-asian="LT"/>
    </style:style>
    <style:style style:name="P3851" style:parent-style-name="Normal" style:family="paragraph">
      <style:paragraph-properties fo:text-align="justify" fo:line-height="115%" fo:text-indent="0.4923in"/>
      <style:text-properties style:font-size-complex="12pt" style:language-asian="lt" style:country-asian="L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4923in"/>
      <style:text-properties style:font-size-complex="12pt" style:language-asian="lt" style:country-asian="L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15%"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line-height="115%"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4923in"/>
    </style:style>
    <style:style style:name="P3910" style:parent-style-name="Normal" style:family="paragraph">
      <style:paragraph-properties fo:text-align="center" fo:line-height="115%"/>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15%"/>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15%" fo:text-indent="0.4923in"/>
      <style:text-properties style:font-size-complex="12pt" style:language-asian="lt" style:country-asian="L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15%" fo:text-indent="0.4923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15%" fo:text-indent="0.4923in"/>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letter-spacing="0.0013in" style:font-size-complex="12pt" style:language-asian="lt" style:country-asian="LT"/>
    </style:style>
    <style:style style:name="T3935" style:parent-style-name="DefaultParagraphFont" style:family="text">
      <style:text-properties fo:letter-spacing="0.0013in" style:font-size-complex="12pt" style:language-asian="lt" style:country-asian="LT"/>
    </style:style>
    <style:style style:name="P3936" style:parent-style-name="Normal" style:family="paragraph">
      <style:paragraph-properties fo:widows="0" fo:orphans="0" fo:text-align="justify" fo:line-height="115%" fo:text-indent="0.4923in"/>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15%" fo:text-indent="0.4923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15%"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15%"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15%" fo:text-indent="0.4923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15%"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15%" fo:text-indent="0.4923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15%"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15%"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15%" fo:text-indent="0.4923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15%"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15%"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15%" fo:text-indent="0.4923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13in" style:font-size-complex="12pt" style:language-asian="lt" style:country-asian="LT"/>
    </style:style>
    <style:style style:name="T4022" style:parent-style-name="DefaultParagraphFont" style:family="text">
      <style:text-properties fo:letter-spacing="-0.0013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15%"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15%" fo:text-indent="0.4923in"/>
    </style:style>
    <style:style style:name="P4046" style:parent-style-name="Normal" style:family="paragraph">
      <style:paragraph-properties fo:widows="0" fo:orphans="0" fo:text-align="center" fo:line-height="115%"/>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center" fo:line-height="115%"/>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widows="0" fo:orphans="0" fo:text-align="justify" fo:line-height="115%" fo:text-indent="0.4923in"/>
      <style:text-properties style:font-size-complex="12pt" style:language-asian="lt" style:country-asian="LT"/>
    </style:style>
    <style:style style:name="P4052" style:parent-style-name="Normal" style:family="paragraph">
      <style:paragraph-properties fo:widows="0" fo:orphans="0" fo:text-align="justify" fo:line-height="115%"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15%"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15%"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15%"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15%"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15%"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15%"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15%"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15%"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15%"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15%"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15%"/>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15%" fo:text-indent="0.5354in"/>
      <style:text-properties style:font-size-complex="12pt" style:language-asian="lt" style:country-asian="LT"/>
    </style:style>
    <style:style style:name="P4150" style:parent-style-name="Normal" style:family="paragraph">
      <style:paragraph-properties fo:widows="0" fo:orphans="0" fo:text-align="justify" fo:line-height="115%"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line-height="115%"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14" style:family="paragraph">
      <style:paragraph-properties fo:break-before="page" fo:margin-left="4.1347in" style:page-number="1">
        <style:tab-stops/>
      </style:paragraph-properties>
      <style:text-properties style:font-size-complex="12pt"/>
    </style:style>
    <style:style style:name="P4184" style:parent-style-name="Normal" style:family="paragraph">
      <style:paragraph-properties fo:margin-left="4.1347in">
        <style:tab-stops/>
      </style:paragraph-properties>
      <style:text-properties style:font-size-complex="12pt"/>
    </style:style>
    <style:style style:name="P4185" style:parent-style-name="Normal" style:family="paragraph">
      <style:paragraph-properties fo:margin-left="4.1347in">
        <style:tab-stops/>
      </style:paragraph-properties>
      <style:text-properties style:font-size-complex="12pt"/>
    </style:style>
    <style:style style:name="P4186" style:parent-style-name="Normal" style:family="paragraph">
      <style:paragraph-properties fo:margin-left="4.13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fo:font-weight="bold" style:font-weight-asian="bold" style:font-size-complex="12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style:text-properties style:font-size-complex="12pt"/>
    </style:style>
    <style:style style:name="P4196" style:parent-style-name="Normal" style:family="paragraph">
      <style:paragraph-properties fo:text-align="center" fo:margin-left="0.25in">
        <style:tab-stops/>
      </style:paragraph-properties>
      <style:text-properties fo:font-weight="bold" style:font-weight-asian="bold" style:font-size-complex="12pt"/>
    </style:style>
    <style:style style:name="P4197" style:parent-style-name="Normal" style:family="paragraph">
      <style:paragraph-properties fo:text-align="center" fo:margin-left="0.25in">
        <style:tab-stops/>
      </style:paragraph-properties>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text-properties style:font-size-complex="12pt"/>
    </style:style>
    <style:style style:name="TableColumn4201" style:family="table-column">
      <style:table-column-properties style:column-width="0.6604in"/>
    </style:style>
    <style:style style:name="TableColumn4202" style:family="table-column">
      <style:table-column-properties style:column-width="1.4805in"/>
    </style:style>
    <style:style style:name="TableColumn4203" style:family="table-column">
      <style:table-column-properties style:column-width="4.0673in"/>
    </style:style>
    <style:style style:name="TableColumn4204" style:family="table-column">
      <style:table-column-properties style:column-width="0.6166in"/>
    </style:style>
    <style:style style:name="Table4200" style:family="table">
      <style:table-properties style:width="6.825in" fo:margin-left="0in" table:align="left"/>
    </style:style>
    <style:style style:name="TableRow4205" style:family="table-row">
      <style:table-row-properties style:min-row-height="0.0138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justify"/>
      <style:text-properties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justify"/>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0138in"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fo:keep-together="alway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38in"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Row4250" style:family="table-row">
      <style:table-row-properties style:min-row-height="0.0138in"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min-row-height="0.0138in"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Row4267" style:family="table-row">
      <style:table-row-properties style:min-row-height="0.0138in"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color="#1F497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1F497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color="#1F497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0138in"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size="11pt" style:font-size-asian="11pt" style:font-size-complex="11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Row4305" style:family="table-row">
      <style:table-row-properties style:min-row-height="0.0138in"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38in"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color="#000000" fo:font-size="11pt" style:font-size-asian="11pt" style:font-size-complex="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Row4322" style:family="table-row">
      <style:table-row-properties style:min-row-height="0.0138in"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color="#000000" fo:font-size="11pt" style:font-size-asian="11pt" style:font-size-complex="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style:min-row-height="0.0138in"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3" style:parent-style-name="Normal" style:family="paragraph">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color="#000000" fo:font-size="11pt" style:font-size-asian="11pt" style:font-size-complex="11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Row4346" style:family="table-row">
      <style:table-row-properties style:min-row-height="0.0138in"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color="#000000"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P4354" style:parent-style-name="Normal" style:family="paragraph">
      <style:paragraph-properties fo:text-align="justify"/>
      <style:text-properties fo:font-size="11pt" style:font-size-asian="11pt" style:font-size-complex="11pt"/>
    </style:style>
    <style:style style:name="P4355" style:parent-style-name="Normal" style:family="paragraph">
      <style:paragraph-properties fo:text-align="justify"/>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ext-properties style:font-size-complex="12pt"/>
    </style:style>
    <style:style style:name="P4360" style:parent-style-name="Normal" style:family="paragraph">
      <style:paragraph-properties fo:text-align="justify" fo:text-indent="0.5in"/>
      <style:text-properties style:font-size-complex="12pt"/>
    </style:style>
    <style:style style:name="P4361" style:parent-style-name="Normal" style:family="paragraph">
      <style:paragraph-properties fo:text-align="justify" fo:text-indent="0.5in"/>
      <style:text-properties style:font-size-complex="12pt"/>
    </style:style>
    <style:style style:name="P4362" style:parent-style-name="Normal" style:family="paragraph">
      <style:paragraph-properties fo:text-align="justify" fo:text-indent="0.5in"/>
      <style:text-properties style:font-size-complex="12pt"/>
    </style:style>
    <style:style style:name="P4363" style:parent-style-name="Normal" style:family="paragraph">
      <style:paragraph-properties fo:text-align="center"/>
      <style:text-properties fo:font-weight="bold" style:font-weight-asian="bold" style:font-size-complex="12pt"/>
    </style:style>
    <style:style style:name="P4364" style:parent-style-name="Normal" style:family="paragraph">
      <style:paragraph-properties fo:text-align="center"/>
      <style:text-properties fo:font-weight="bold" style:font-weight-asian="bold" style:font-size-complex="12pt"/>
    </style:style>
    <style:style style:name="P4365" style:parent-style-name="Normal" style:family="paragraph">
      <style:paragraph-properties fo:text-align="center" fo:text-indent="0.0416in"/>
      <style:text-properties fo:font-weight="bold" style:font-weight-asian="bold" style:font-size-complex="12pt"/>
    </style:style>
    <style:style style:name="P4366" style:parent-style-name="Normal" style:family="paragraph">
      <style:paragraph-properties fo:text-align="center"/>
      <style:text-properties fo:font-weight="bold" style:font-weight-asian="bold" style:font-size-complex="12pt"/>
    </style:style>
    <style:style style:name="TableColumn4368" style:family="table-column">
      <style:table-column-properties style:column-width="0.5354in"/>
    </style:style>
    <style:style style:name="TableColumn4369" style:family="table-column">
      <style:table-column-properties style:column-width="1.4944in"/>
    </style:style>
    <style:style style:name="TableColumn4370" style:family="table-column">
      <style:table-column-properties style:column-width="4.1743in"/>
    </style:style>
    <style:style style:name="TableColumn4371" style:family="table-column">
      <style:table-column-properties style:column-width="0.6208in"/>
    </style:style>
    <style:style style:name="Table4367" style:family="table">
      <style:table-properties style:width="6.825in" fo:margin-left="0in" table:align="left"/>
    </style:style>
    <style:style style:name="TableRow4372" style:family="table-row">
      <style:table-row-properties style:min-row-height="0.0138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text-properties fo:font-size="11pt" style:font-size-asian="11pt" style:font-size-complex="11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style>
    <style:style style:name="TableRow4381" style:family="table-row">
      <style:table-row-properties style:min-row-height="0.0138in"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0138in"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Row4406" style:family="table-row">
      <style:table-row-properties style:min-row-height="0.0138in"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38in"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Row4422" style:family="table-row">
      <style:table-row-properties style:min-row-height="0.0138in" fo:keep-together="alway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Row4431" style:family="table-row">
      <style:table-row-properties style:min-row-height="0.0138in"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4" style:parent-style-name="Normal" style:family="paragraph">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style:min-row-height="0.0138in"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min-row-height="0.0138in"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Row4463" style:family="table-row">
      <style:table-row-properties style:min-row-height="0.0138in"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min-row-height="0.0138in" fo:keep-together="alway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min-row-height="0.0138in" fo:keep-together="alway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3" style:parent-style-name="Normal" style:family="paragraph">
      <style:text-properties fo:font-size="11pt" style:font-size-asian="11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Row4488" style:family="table-row">
      <style:table-row-properties style:min-row-height="0.0138in"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Row4496" style:family="table-row">
      <style:table-row-properties style:min-row-height="0.0138in" fo:keep-together="alway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Row4504" style:family="table-row">
      <style:table-row-properties style:min-row-height="0.0138in"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fo:keep-together="alway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Row4521" style:family="table-row">
      <style:table-row-properties style:min-row-height="0.0138in"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min-row-height="0.0138in"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Row4545" style:family="table-row">
      <style:table-row-properties style:min-row-height="0.0138in"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fo:color="#000000" fo:font-size="11pt" style:font-size-asian="11pt" style:font-size-complex="11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Row4554" style:family="table-row">
      <style:table-row-properties style:min-row-height="0.0138in"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min-row-height="0.0138in"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Row4570" style:family="table-row">
      <style:table-row-properties style:min-row-height="0.0138in"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min-row-height="0.0138in" fo:keep-together="alway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1" style:parent-style-name="Normal" style:family="paragraph">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Row4586" style:family="table-row">
      <style:table-row-properties style:min-row-height="0.0138in"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Row4595" style:family="table-row">
      <style:table-row-properties style:min-row-height="0.0138in"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min-row-height="0.0138in"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4" style:parent-style-name="Normal" style:family="paragraph">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min-row-height="0.0138in"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style:min-row-height="0.0138in"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Row4644" style:family="table-row">
      <style:table-row-properties style:min-row-height="0.0138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7" style:parent-style-name="Normal" style:family="paragraph">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style>
    <style:style style:name="TableRow4652" style:family="table-row">
      <style:table-row-properties style:min-row-height="0.0138in"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min-row-height="0.0138in"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Row4668" style:family="table-row">
      <style:table-row-properties style:min-row-height="0.0138in"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color="#000000" fo:font-size="11pt" style:font-size-asian="11pt" style:font-size-complex="11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Row4677" style:family="table-row">
      <style:table-row-properties style:min-row-height="0.0138in" fo:keep-together="always"/>
    </style:style>
    <style:style style:name="P4678" style:parent-style-name="Normal" style:family="paragraph">
      <style:paragraph-properties fo:text-align="justify" fo:margin-left="0.375in">
        <style:tab-stops/>
      </style:paragraph-properties>
      <style:text-properties fo:font-size="11pt" style:font-size-asian="11pt" style:font-size-complex="11pt"/>
    </style:style>
    <style:style style:name="P4679" style:parent-style-name="Normal" style:family="paragraph">
      <style:text-properties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Row4684" style:family="table-row">
      <style:table-row-properties style:min-row-height="0.0138in" fo:keep-together="always"/>
    </style:style>
    <style:style style:name="P4685" style:parent-style-name="Normal" style:family="paragraph">
      <style:paragraph-properties fo:text-align="justify" fo:margin-left="0.375in">
        <style:tab-stops/>
      </style:paragraph-properties>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C00000" fo:font-size="11pt" style:font-size-asian="11pt" style:font-size-complex="11pt"/>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min-row-height="0.0138in" fo:keep-together="always"/>
    </style:style>
    <style:style style:name="P4696" style:parent-style-name="Normal" style:family="paragraph">
      <style:paragraph-properties fo:text-align="justify" fo:margin-left="0.375in">
        <style:tab-stops/>
      </style:paragraph-properties>
      <style:text-properties fo:font-size="11pt" style:font-size-asian="11pt" style:font-size-complex="11pt"/>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Row4702" style:family="table-row">
      <style:table-row-properties style:min-row-height="0.0138in" fo:keep-together="always"/>
    </style:style>
    <style:style style:name="P4703" style:parent-style-name="Normal" style:family="paragraph">
      <style:paragraph-properties fo:text-align="justify" fo:margin-left="0.375in">
        <style:tab-stops/>
      </style:paragraph-properties>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P4709" style:parent-style-name="Normal" style:family="paragraph">
      <style:paragraph-properties fo:text-align="justify"/>
      <style:text-properties fo:font-size="11pt" style:font-size-asian="11pt" style:font-size-complex="11pt"/>
    </style:style>
    <style:style style:name="P4710" style:parent-style-name="Normal" style:family="paragraph">
      <style:paragraph-properties fo:text-align="justify"/>
      <style:text-properties fo:font-size="11pt" style:font-size-asian="11pt" style:font-size-complex="11pt"/>
    </style:style>
    <style:style style:name="P4711" style:parent-style-name="Normal" style:family="paragraph">
      <style:paragraph-properties fo:text-align="justify" fo:text-indent="0.5in"/>
      <style:text-properties fo:font-size="11pt" style:font-size-asian="11pt" style:font-size-complex="11pt"/>
    </style:style>
    <style:style style:name="P4712" style:parent-style-name="Normal" style:family="paragraph">
      <style:paragraph-properties fo:text-align="justify" fo:text-indent="0.5in"/>
      <style:text-properties fo:font-size="11pt" style:font-size-asian="11pt" style:font-size-complex="11pt"/>
    </style:style>
    <style:style style:name="TableColumn4714" style:family="table-column">
      <style:table-column-properties style:column-width="1.5756in"/>
    </style:style>
    <style:style style:name="TableColumn4715" style:family="table-column">
      <style:table-column-properties style:column-width="1.8805in"/>
    </style:style>
    <style:style style:name="TableColumn4716" style:family="table-column">
      <style:table-column-properties style:column-width="1.8111in"/>
    </style:style>
    <style:style style:name="TableColumn4717" style:family="table-column">
      <style:table-column-properties style:column-width="1.5756in"/>
    </style:style>
    <style:style style:name="Table4713" style:family="table">
      <style:table-properties style:width="6.843in" fo:margin-left="0in" table:align="lef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text-indent="0.5in"/>
      <style:text-properties fo:font-weight="bold" style:font-weight-asian="bold" fo:font-size="11pt" style:font-size-asian="11pt" style:font-size-complex="11pt"/>
    </style:style>
    <style:style style:name="P4721" style:parent-style-name="Normal" style:family="paragraph">
      <style:paragraph-properties fo:text-align="justify"/>
      <style:text-properties fo:font-size="11pt" style:font-size-asian="11pt" style:font-size-complex="11p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ext-properties fo:font-size="11pt" style:font-size-asian="11pt" style:font-size-complex="11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fo:color="#000000"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style>
    <style:style style:name="T4738" style:parent-style-name="DefaultParagraphFont" style:family="text">
      <style:text-properties fo:color="#000000"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color="#000000" fo:font-size="11pt" style:font-size-asian="11pt" style:font-size-complex="11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color="#000000"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fo:color="#000000"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text-properties fo:color="#000000"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color="#000000"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fo:color="#000000" fo:font-size="11pt" style:font-size-asian="11pt" style:font-size-complex="11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fo:color="#000000"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fo:color="#000000"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fo:color="#000000" fo:font-size="11pt" style:font-size-asian="11pt" style:font-size-complex="11pt"/>
    </style:style>
    <style:style style:name="P4776" style:parent-style-name="Normal" style:family="paragraph">
      <style:paragraph-properties fo:text-align="center"/>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91" style:parent-style-name="Normal" style:family="paragraph">
      <style:paragraph-properties fo:margin-left="3.5437in">
        <style:tab-stops/>
      </style:paragraph-properties>
      <style:text-properties style:font-size-complex="12pt" style:language-asian="lt" style:country-asian="LT"/>
    </style:style>
    <style:style style:name="P4792" style:parent-style-name="Normal" style:family="paragraph">
      <style:paragraph-properties fo:margin-left="3.543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line-height="115%"/>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justify"/>
      <style:text-properties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fo:font-weight="bold" style:font-weight-asian="bold" style:font-size-complex="12pt" style:language-asian="lt" style:country-asian="LT"/>
    </style:style>
    <style:style style:name="P4805" style:parent-style-name="Normal" style:family="paragraph">
      <style:paragraph-properties fo:text-align="center"/>
      <style:text-properties fo:font-weight="bold" style:font-weight-asian="bold"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fo:font-weight="bold" style:font-weight-asian="bold"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text-properties fo:font-size="4pt" style:font-size-asian="4pt" style:font-size-complex="4pt"/>
    </style:style>
    <style:style style:name="TableColumn4815" style:family="table-column">
      <style:table-column-properties style:column-width="0.3944in"/>
    </style:style>
    <style:style style:name="TableColumn4816" style:family="table-column">
      <style:table-column-properties style:column-width="1.7715in"/>
    </style:style>
    <style:style style:name="TableColumn4817" style:family="table-column">
      <style:table-column-properties style:column-width="1.6736in"/>
    </style:style>
    <style:style style:name="TableColumn4818" style:family="table-column">
      <style:table-column-properties style:column-width="1.1812in"/>
    </style:style>
    <style:style style:name="TableColumn4819" style:family="table-column">
      <style:table-column-properties style:column-width="1.8458in"/>
    </style:style>
    <style:style style:name="Table4814" style:family="table">
      <style:table-properties style:width="6.8666in" fo:margin-left="-0.0236in" table:align="lef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4pt" style:font-size-asian="4pt" style:font-size-complex="4pt"/>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center"/>
      <style:text-properties style:font-size-complex="12pt" style:language-asian="lt" style:country-asian="L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text-properties style:font-size-complex="12pt"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justify"/>
      <style:text-properties style:font-size-complex="12pt" style:language-asian="lt" style:country-asian="LT"/>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align="justify"/>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justify"/>
      <style:text-properties style:font-size-complex="12pt" style:language-asian="lt" style:country-asian="LT"/>
    </style:style>
    <style:style style:name="P4865" style:parent-style-name="Normal" style:family="paragraph">
      <style:text-properties fo:font-size="4pt" style:font-size-asian="4pt" style:font-size-complex="4pt"/>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4pt" style:font-size-asian="4pt" style:font-size-complex="4pt"/>
    </style:style>
    <style:style style:name="P4872" style:parent-style-name="Normal" style:family="paragraph">
      <style:text-properties style:font-size-complex="12pt" style:language-asian="lt" style:country-asian="L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4pt" style:font-size-asian="4pt" style:font-size-complex="4pt"/>
    </style:style>
    <style:style style:name="P4876" style:parent-style-name="Normal" style:family="paragraph">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4pt" style:font-size-asian="4pt" style:font-size-complex="4pt"/>
    </style:style>
    <style:style style:name="P4891" style:parent-style-name="Normal" style:family="paragraph">
      <style:text-properties style:font-size-complex="12pt" style:language-asian="lt" style:country-asian="L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text-properties style:font-size-complex="12pt" style:language-asian="lt" style:country-asian="L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style:font-size-complex="12pt" style:language-asian="lt" style:country-asian="LT"/>
    </style:style>
    <style:style style:name="P4906" style:parent-style-name="Normal" style:family="paragraph">
      <style:text-properties fo:font-size="4pt" style:font-size-asian="4pt" style:font-size-complex="4pt"/>
    </style:style>
    <style:style style:name="P4907" style:parent-style-name="Normal" style:family="paragraph">
      <style:paragraph-properties fo:text-align="center"/>
      <style:text-properties fo:font-weight="bold" style:font-weight-asian="bold" style:font-size-complex="12pt" style:language-asian="lt" style:country-asian="LT"/>
    </style:style>
    <style:style style:name="P4908" style:parent-style-name="Normal" style:family="paragraph">
      <style:text-properties fo:font-size="4pt" style:font-size-asian="4pt" style:font-size-complex="4pt"/>
    </style:style>
    <style:style style:name="P4909" style:parent-style-name="Normal" style:family="paragraph">
      <style:paragraph-properties fo:break-before="page" fo:text-align="center"/>
      <style:text-properties style:font-size-complex="12pt"/>
    </style:style>
    <style:style style:name="P4910" style:parent-style-name="Normal" style:family="paragraph">
      <style:paragraph-properties fo:text-align="center"/>
      <style:text-properties fo:font-weight="bold" style:font-weight-asian="bold" style:font-size-complex="12pt" style:language-asian="lt" style:country-asian="LT"/>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fo:text-indent="0.0416in"/>
      <style:text-properties fo:font-weight="bold" style:font-weight-asian="bold" style:font-size-complex="12pt" style:language-asian="lt" style:country-asian="LT"/>
    </style:style>
    <style:style style:name="P4913" style:parent-style-name="Normal" style:family="paragraph">
      <style:text-properties fo:font-size="4pt" style:font-size-asian="4pt" style:font-size-complex="4pt"/>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fo:font-weight="bold" style:font-weight-asian="bold" style:font-size-complex="12pt" style:language-asian="lt" style:country-asian="LT"/>
    </style:style>
    <style:style style:name="P4916" style:parent-style-name="Normal" style:family="paragraph">
      <style:text-properties fo:font-size="4pt" style:font-size-asian="4pt" style:font-size-complex="4pt"/>
    </style:style>
    <style:style style:name="TableColumn4918" style:family="table-column">
      <style:table-column-properties style:column-width="0.55in"/>
    </style:style>
    <style:style style:name="TableColumn4919" style:family="table-column">
      <style:table-column-properties style:column-width="0.6312in"/>
    </style:style>
    <style:style style:name="TableColumn4920" style:family="table-column">
      <style:table-column-properties style:column-width="1.0833in"/>
    </style:style>
    <style:style style:name="TableColumn4921" style:family="table-column">
      <style:table-column-properties style:column-width="1.1819in"/>
    </style:style>
    <style:style style:name="TableColumn4922" style:family="table-column">
      <style:table-column-properties style:column-width="1.1833in"/>
    </style:style>
    <style:style style:name="TableColumn4923" style:family="table-column">
      <style:table-column-properties style:column-width="0.4965in"/>
    </style:style>
    <style:style style:name="TableColumn4924" style:family="table-column">
      <style:table-column-properties style:column-width="0.584in"/>
    </style:style>
    <style:style style:name="TableColumn4925" style:family="table-column">
      <style:table-column-properties style:column-width="1.2083in"/>
    </style:style>
    <style:style style:name="Table4917" style:family="table">
      <style:table-properties style:width="6.9187in" style:rel-width="102.52%" fo:margin-left="0.0277in" table:align="left"/>
    </style:style>
    <style:style style:name="TableRow4926" style:family="table-row">
      <style:table-row-properties style:min-row-height="0.0145in" fo:keep-together="always"/>
    </style:style>
    <style:style style:name="TableCell4927" style:family="table-cell">
      <style:table-cell-properties fo:border="0.0138in solid #000000" fo:background-color="#FFFFFF" style:writing-mode="lr-tb"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style:line-height-at-least="0.0145in"/>
      <style:text-properties style:font-size-complex="12pt" style:language-asian="lt" style:country-asian="LT"/>
    </style:style>
    <style:style style:name="TableCell493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1" style:parent-style-name="Normal" style:family="paragraph">
      <style:text-properties fo:font-size="4pt" style:font-size-asian="4pt" style:font-size-complex="4pt"/>
    </style:style>
    <style:style style:name="P4932" style:parent-style-name="Normal" style:family="paragraph">
      <style:paragraph-properties fo:text-align="center" style:line-height-at-least="0.0145in"/>
      <style:text-properties style:font-size-complex="12pt" style:language-asian="lt" style:country-asian="LT"/>
    </style:style>
    <style:style style:name="TableCell49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style:line-height-at-least="0.0145in"/>
      <style:text-properties style:font-size-complex="12pt" style:language-asian="lt" style:country-asian="LT"/>
    </style:style>
    <style:style style:name="TableRow4936" style:family="table-row">
      <style:table-row-properties style:min-row-height="0.0145in" fo:keep-together="always"/>
    </style:style>
    <style:style style:name="P4937" style:parent-style-name="Normal" style:family="paragraph">
      <style:text-properties style:font-size-complex="12pt" style:language-asian="lt" style:country-asian="LT"/>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0" style:parent-style-name="Normal" style:family="paragraph">
      <style:paragraph-properties style:line-height-at-least="0.0145in"/>
      <style:text-properties style:font-size-complex="12pt" style:language-asian="lt" style:country-asian="LT"/>
    </style:style>
    <style:style style:name="P4941" style:parent-style-name="Normal" style:family="paragraph">
      <style:paragraph-properties style:line-height-at-least="0.0145in"/>
      <style:text-properties style:font-size-complex="12pt" style:language-asian="lt" style:country-asian="LT"/>
    </style:style>
    <style:style style:name="TableCell49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43" style:parent-style-name="Normal" style:family="paragraph">
      <style:text-properties fo:font-size="4pt" style:font-size-asian="4pt" style:font-size-complex="4pt"/>
    </style:style>
    <style:style style:name="P4944" style:parent-style-name="Normal" style:family="paragraph">
      <style:paragraph-properties style:line-height-at-least="0.0145in"/>
      <style:text-properties style:font-size-complex="12pt" style:language-asian="lt" style:country-asian="LT"/>
    </style:style>
    <style:style style:name="TableRow4945" style:family="table-row">
      <style:table-row-properties style:min-row-height="0.0145in" fo:keep-together="always"/>
    </style:style>
    <style:style style:name="TableCell49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style:line-height-at-least="0.0145in"/>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line-height-at-least="0.0145in"/>
      <style:text-properties style:font-size-complex="12pt" style:language-asian="lt" style:country-asian="LT"/>
    </style:style>
    <style:style style:name="TableCell4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paragraph-properties style:line-height-at-least="0.0145in" fo:text-indent="0.0416in"/>
      <style:text-properties style:font-size-complex="12pt" style:language-asian="lt" style:country-asian="LT"/>
    </style:style>
    <style:style style:name="TableCell4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paragraph-properties style:line-height-at-least="0.0145in" fo:text-indent="0.0416in"/>
      <style:text-properties style:font-size-complex="12pt" style:language-asian="lt" style:country-asian="LT"/>
    </style:style>
    <style:style style:name="TableRow4958" style:family="table-row">
      <style:table-row-properties style:min-row-height="0.0145in" fo:keep-together="always"/>
    </style:style>
    <style:style style:name="TableCell49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line-height-at-least="0.0145in"/>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3" style:parent-style-name="Normal" style:family="paragraph">
      <style:text-properties fo:font-size="4pt" style:font-size-asian="4pt" style:font-size-complex="4pt"/>
    </style:style>
    <style:style style:name="P4964" style:parent-style-name="Normal" style:family="paragraph">
      <style:paragraph-properties style:line-height-at-least="0.0145in"/>
      <style:text-properties style:font-size-complex="12pt" style:language-asian="lt" style:country-asian="LT"/>
    </style:style>
    <style:style style:name="TableCell49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6" style:parent-style-name="Normal" style:family="paragraph">
      <style:text-properties fo:font-size="4pt" style:font-size-asian="4pt" style:font-size-complex="4pt"/>
    </style:style>
    <style:style style:name="P4967" style:parent-style-name="Normal" style:family="paragraph">
      <style:paragraph-properties style:line-height-at-least="0.0145in" fo:text-indent="0.0416in"/>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line-height-at-least="0.0145in" fo:text-indent="0.0416in"/>
      <style:text-properties style:font-size-complex="12pt" style:language-asian="lt" style:country-asian="LT"/>
    </style:style>
    <style:style style:name="TableRow4971" style:family="table-row">
      <style:table-row-properties style:min-row-height="0.0145in" fo:keep-together="always"/>
    </style:style>
    <style:style style:name="TableCell49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line-height-at-least="0.0145in"/>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paragraph-properties style:line-height-at-least="0.0145in"/>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9" style:parent-style-name="Normal" style:family="paragraph">
      <style:text-properties fo:font-size="4pt" style:font-size-asian="4pt" style:font-size-complex="4pt"/>
    </style:style>
    <style:style style:name="P4980" style:parent-style-name="Normal" style:family="paragraph">
      <style:paragraph-properties style:line-height-at-least="0.0145in" fo:text-indent="0.0416in"/>
      <style:text-properties style:font-size-complex="12pt" style:language-asian="lt" style:country-asian="LT"/>
    </style:style>
    <style:style style:name="TableCell49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2" style:parent-style-name="Normal" style:family="paragraph">
      <style:text-properties fo:font-size="4pt" style:font-size-asian="4pt" style:font-size-complex="4pt"/>
    </style:style>
    <style:style style:name="P4983" style:parent-style-name="Normal" style:family="paragraph">
      <style:paragraph-properties style:line-height-at-least="0.0145in" fo:text-indent="0.0416in"/>
      <style:text-properties style:font-size-complex="12pt" style:language-asian="lt" style:country-asian="LT"/>
    </style:style>
    <style:style style:name="TableRow4984" style:family="table-row">
      <style:table-row-properties style:min-row-height="0.0145in" fo:keep-together="always"/>
    </style:style>
    <style:style style:name="TableCell49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line-height-at-least="0.0145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style:line-height-at-least="0.0145in"/>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paragraph-properties style:line-height-at-least="0.0145in"/>
      <style:text-properties style:font-size-complex="12pt" style:language-asian="lt" style:country-asian="LT"/>
    </style:style>
    <style:style style:name="TableCell49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line-height-at-least="0.0145in"/>
      <style:text-properties style:font-size-complex="12pt" style:language-asian="lt" style:country-asian="LT"/>
    </style:style>
    <style:style style:name="TableRow4997" style:family="table-row">
      <style:table-row-properties style:min-row-height="0.0145in" fo:keep-together="always"/>
    </style:style>
    <style:style style:name="TableCell49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line-height-at-least="0.0145in"/>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paragraph-properties style:line-height-at-least="0.0145in"/>
      <style:text-properties style:font-size-complex="12pt" style:language-asian="lt" style:country-asian="LT"/>
    </style:style>
    <style:style style:name="TableCell5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style:line-height-at-least="0.0145in" fo:text-indent="0.0416in"/>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paragraph-properties style:line-height-at-least="0.0145in" fo:text-indent="0.0416in"/>
      <style:text-properties style:font-size-complex="12pt" style:language-asian="lt" style:country-asian="LT"/>
    </style:style>
    <style:style style:name="TableRow5010" style:family="table-row">
      <style:table-row-properties style:min-row-height="0.0145in" fo:keep-together="always"/>
    </style:style>
    <style:style style:name="TableCell50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2" style:parent-style-name="Normal" style:family="paragraph">
      <style:text-properties fo:font-size="4pt" style:font-size-asian="4pt" style:font-size-complex="4pt"/>
    </style:style>
    <style:style style:name="P5013" style:parent-style-name="Normal" style:family="paragraph">
      <style:paragraph-properties style:line-height-at-least="0.0145in"/>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5" style:parent-style-name="Normal" style:family="paragraph">
      <style:text-properties fo:font-size="4pt" style:font-size-asian="4pt" style:font-size-complex="4pt"/>
    </style:style>
    <style:style style:name="P5016" style:parent-style-name="Normal" style:family="paragraph">
      <style:paragraph-properties style:line-height-at-least="0.014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text-position="super 66.6%"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fo:text-indent="0.0416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line-height-at-least="0.0145in" fo:text-indent="0.0416in"/>
      <style:text-properties style:font-size-complex="12pt" style:language-asian="lt" style:country-asian="LT"/>
    </style:style>
    <style:style style:name="TableRow5025" style:family="table-row">
      <style:table-row-properties style:min-row-height="0.0145in" fo:keep-together="always"/>
    </style:style>
    <style:style style:name="TableCell50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paragraph-properties style:line-height-at-least="0.0145in"/>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paragraph-properties style:line-height-at-least="0.014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text-position="super 66.6%" style:font-size-complex="12pt" style:language-asian="lt" style:country-asian="LT"/>
    </style:style>
    <style:style style:name="TableCell5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line-height-at-least="0.0145in" fo:text-indent="0.0416in"/>
      <style:text-properties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paragraph-properties style:line-height-at-least="0.0145in" fo:text-indent="0.0416in"/>
      <style:text-properties style:font-size-complex="12pt" style:language-asian="lt" style:country-asian="LT"/>
    </style:style>
    <style:style style:name="TableRow5040" style:family="table-row">
      <style:table-row-properties style:min-row-height="0.0145in" fo:keep-together="always"/>
    </style:style>
    <style:style style:name="TableCell50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line-height-at-least="0.0145in"/>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line-height-at-least="0.014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per 66.6%" style:font-size-complex="12pt" style:language-asian="lt" style:country-asian="LT"/>
    </style:style>
    <style:style style:name="TableCell50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style:line-height-at-least="0.0145in" fo:text-indent="0.0416in"/>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style:line-height-at-least="0.0145in" fo:text-indent="0.0416in"/>
      <style:text-properties style:font-size-complex="12pt" style:language-asian="lt" style:country-asian="LT"/>
    </style:style>
    <style:style style:name="TableRow5055" style:family="table-row">
      <style:table-row-properties style:min-row-height="0.0145in" fo:keep-together="always"/>
    </style:style>
    <style:style style:name="TableCell5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7" style:parent-style-name="Normal" style:family="paragraph">
      <style:text-properties fo:font-size="4pt" style:font-size-asian="4pt" style:font-size-complex="4pt"/>
    </style:style>
    <style:style style:name="P5058" style:parent-style-name="Normal" style:family="paragraph">
      <style:paragraph-properties style:line-height-at-least="0.0145in"/>
    </style:style>
    <style:style style:name="T5059" style:parent-style-name="DefaultParagraphFont" style:family="text">
      <style:text-properties style:font-size-complex="12pt" style:language-asian="lt" style:country-asian="LT"/>
    </style:style>
    <style:style style:name="TableRow5060" style:family="table-row">
      <style:table-row-properties style:min-row-height="0.1791in" fo:keep-together="always"/>
    </style:style>
    <style:style style:name="TableCell50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text-properties fo:font-size="4pt" style:font-size-asian="4pt" style:font-size-complex="4pt"/>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text-properties style:font-size-complex="12pt" style:language-asian="lt" style:country-asian="LT"/>
    </style:style>
    <style:style style:name="TableRow5070" style:family="table-row">
      <style:table-row-properties style:min-row-height="0.1791in" fo:keep-together="always"/>
    </style:style>
    <style:style style:name="TableCell50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text-properties style:font-size-complex="12pt" style:language-asian="lt" style:country-asian="LT"/>
    </style:style>
    <style:style style:name="TableCell50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75" style:parent-style-name="Normal" style:family="paragraph">
      <style:paragraph-properties fo:text-indent="0.0416in"/>
      <style:text-properties style:font-size-complex="12pt" style:language-asian="lt" style:country-asian="LT"/>
    </style:style>
    <style:style style:name="P5076" style:parent-style-name="Normal" style:family="paragraph">
      <style:paragraph-properties fo:text-indent="0.0416in"/>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8" style:parent-style-name="Normal" style:family="paragraph">
      <style:text-properties fo:font-size="4pt" style:font-size-asian="4pt" style:font-size-complex="4pt"/>
    </style:style>
    <style:style style:name="P5079" style:parent-style-name="Normal" style:family="paragraph">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1" style:parent-style-name="Normal" style:family="paragraph">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7" style:parent-style-name="Normal" style:family="paragraph">
      <style:paragraph-properties fo:text-indent="0.0416in"/>
      <style:text-properties style:font-size-complex="12pt" style:language-asian="lt" style:country-asian="LT"/>
    </style:style>
    <style:style style:name="P5088" style:parent-style-name="Normal" style:family="paragraph">
      <style:text-properties style:font-size-complex="12pt" style:language-asian="lt" style:country-asian="LT"/>
    </style:style>
    <style:style style:name="TableRow5089" style:family="table-row">
      <style:table-row-properties style:min-row-height="0.1791in" fo:keep-together="always"/>
    </style:style>
    <style:style style:name="TableCell50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94" style:parent-style-name="Normal" style:family="paragraph">
      <style:text-properties fo:font-size="4pt" style:font-size-asian="4pt" style:font-size-complex="4pt"/>
    </style:style>
    <style:style style:name="P5095" style:parent-style-name="Normal" style:family="paragraph">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0" style:parent-style-name="Normal" style:family="paragraph">
      <style:text-properties fo:font-size="4pt" style:font-size-asian="4pt" style:font-size-complex="4pt"/>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P5108" style:parent-style-name="Normal" style:family="paragraph">
      <style:text-properties style:font-size-complex="12pt" style:language-asian="lt" style:country-asian="LT"/>
    </style:style>
    <style:style style:name="P5109" style:parent-style-name="Normal" style:family="paragraph">
      <style:paragraph-properties fo:text-align="justify"/>
      <style:text-properties fo:font-size="11pt" style:font-size-asian="11pt" style:font-size-complex="11pt" style:language-asian="lt" style:country-asian="LT"/>
    </style:style>
    <style:style style:name="P5110" style:parent-style-name="Normal" style:family="paragraph">
      <style:paragraph-properties fo:text-align="justify"/>
      <style:text-properties fo:font-size="11pt" style:font-size-asian="11pt" style:font-size-complex="11pt" style:language-asian="lt" style:country-asian="LT"/>
    </style:style>
    <style:style style:name="P5111" style:parent-style-name="Normal" style:family="paragraph">
      <style:text-properties style:font-size-complex="12pt" style:language-asian="lt" style:country-asian="LT"/>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5" style:parent-style-name="Normal" style:family="paragraph">
      <style:paragraph-properties fo:text-align="justify"/>
      <style:text-properties style:font-size-complex="12pt" style:language-asian="lt" style:country-asian="LT"/>
    </style:style>
    <style:style style:name="P5116" style:parent-style-name="Normal" style:family="paragraph">
      <style:paragraph-properties fo:text-align="justify"/>
      <style:text-properties style:font-size-complex="12pt" style:language-asian="lt" style:country-asian="LT"/>
    </style:style>
    <style:style style:name="P511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8" style:parent-style-name="Normal" style:family="paragraph">
      <style:paragraph-properties>
        <style:tab-stops>
          <style:tab-stop style:type="center" style:position="3.3465in"/>
          <style:tab-stop style:type="right" style:position="6.693in"/>
        </style:tab-stops>
      </style:paragraph-properties>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master-page-name="MPF16" style:family="paragraph">
      <style:paragraph-properties fo:break-before="page" fo:margin-left="3.9375in" style:page-number="1">
        <style:tab-stops/>
      </style:paragraph-properties>
      <style:text-properties style:font-size-complex="12pt"/>
    </style:style>
    <style:style style:name="P5132" style:parent-style-name="Normal" style:family="paragraph">
      <style:paragraph-properties fo:margin-left="3.9375in">
        <style:tab-stops/>
      </style:paragraph-properties>
      <style:text-properties style:font-size-complex="12pt"/>
    </style:style>
    <style:style style:name="P5133" style:parent-style-name="Normal" style:family="paragraph">
      <style:paragraph-properties fo:margin-left="3.9375in">
        <style:tab-stops/>
      </style:paragraph-properties>
      <style:text-properties style:font-size-complex="12pt"/>
    </style:style>
    <style:style style:name="P5134" style:parent-style-name="Normal" style:family="paragraph">
      <style:paragraph-properties fo:margin-left="3.93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end"/>
      <style:text-properties style:font-size-complex="12pt"/>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justify"/>
      <style:text-properties style:font-size-complex="12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indent="3.125in">
        <style:tab-stops>
          <style:tab-stop style:type="left" style:position="3.125in"/>
        </style:tab-stops>
      </style:paragraph-properties>
      <style:text-properties style:font-size-complex="12pt"/>
    </style:style>
    <style:style style:name="P5146" style:parent-style-name="Normal" style:family="paragraph">
      <style:paragraph-properties fo:text-align="justify"/>
      <style:text-properties fo:text-transform="uppercase" style:font-size-complex="12pt"/>
    </style:style>
    <style:style style:name="P5147" style:parent-style-name="Normal" style:family="paragraph">
      <style:paragraph-properties fo:text-align="center"/>
      <style:text-properties fo:font-weight="bold" style:font-weight-asian="bold"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center"/>
      <style:text-properties style:font-size-complex="12pt"/>
    </style:style>
    <style:style style:name="P5150" style:parent-style-name="Normal" style:family="paragraph">
      <style:paragraph-properties fo:text-align="center" fo:margin-left="-0.7875in">
        <style:tab-stops/>
      </style:paragraph-properties>
      <style:text-properties style:font-size-complex="12pt"/>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justify"/>
      <style:text-properties style:font-size-complex="12pt"/>
    </style:style>
    <style:style style:name="P5155" style:parent-style-name="Normal" style:family="paragraph">
      <style:paragraph-properties fo:text-align="center"/>
      <style:text-properties fo:font-weight="bold" style:font-weight-asian="bold" style:font-size-complex="12pt"/>
    </style:style>
    <style:style style:name="P5156" style:parent-style-name="Normal" style:family="paragraph">
      <style:paragraph-properties fo:text-align="center"/>
      <style:text-properties fo:font-weight="bold" style:font-weight-asian="bold" style:font-size-complex="12pt"/>
    </style:style>
    <style:style style:name="P5157" style:parent-style-name="Normal" style:family="paragraph">
      <style:paragraph-properties fo:text-align="justify"/>
      <style:text-properties style:font-size-complex="12pt"/>
    </style:style>
    <style:style style:name="P5158" style:parent-style-name="Normal" style:family="paragraph">
      <style:paragraph-properties fo:text-align="justify"/>
      <style:text-properties style:font-size-complex="12pt"/>
    </style:style>
    <style:style style:name="TableColumn5160" style:family="table-column">
      <style:table-column-properties style:column-width="6.843in"/>
    </style:style>
    <style:style style:name="Table5159" style:family="table">
      <style:table-properties style:width="6.843in" style:rel-width="100%" fo:margin-left="0in" table:align="lef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weight-complex="bold"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text-properties style:font-name-asian="Calibri" style:font-size-complex="12pt"/>
    </style:style>
    <style:style style:name="P5168" style:parent-style-name="Normal" style:family="paragraph">
      <style:text-properties style:font-name-asian="Calibri" style:font-size-complex="12pt"/>
    </style:style>
    <style:style style:name="P5169" style:parent-style-name="Normal" style:family="paragraph">
      <style:text-properties style:font-name-asian="Calibri" style:font-size-complex="12pt"/>
    </style:style>
    <style:style style:name="P5170" style:parent-style-name="Normal" style:family="paragraph">
      <style:text-properties style:font-name-asian="Calibri" style:font-size-complex="12pt"/>
    </style:style>
    <style:style style:name="P5171" style:parent-style-name="Normal" style:family="paragraph">
      <style:text-properties style:font-name-asian="Calibri" style:font-size-complex="12pt"/>
    </style:style>
    <style:style style:name="P5172" style:parent-style-name="Normal" style:family="paragraph">
      <style:text-properties style:font-name-asian="Calibri" style:font-size-complex="12pt"/>
    </style:style>
    <style:style style:name="P5173" style:parent-style-name="Normal" style:family="paragraph">
      <style:text-properties style:font-name-asian="Calibri" style:font-size-complex="12pt"/>
    </style:style>
    <style:style style:name="P5174" style:parent-style-name="Normal" style:family="paragraph">
      <style:text-properties fo:font-weight="bold" style:font-weight-asian="bold" style:font-size-complex="12pt"/>
    </style:style>
    <style:style style:name="P5175" style:parent-style-name="Normal" style:family="paragraph">
      <style:text-properties fo:font-weight="bold" style:font-weight-asian="bold"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fo:font-weight="bold" style:font-weight-asian="bold" style:font-weight-complex="bold" style:font-size-complex="12pt"/>
    </style:style>
    <style:style style:name="P5181" style:parent-style-name="Normal" style:family="paragraph">
      <style:text-properties style:font-size-complex="12pt"/>
    </style:style>
    <style:style style:name="P5182" style:parent-style-name="Normal" style:family="paragraph">
      <style:text-properties style:font-size-complex="12pt"/>
    </style:style>
    <style:style style:name="P5183" style:parent-style-name="Normal" style:family="paragraph">
      <style:text-properties style:font-size-complex="12pt"/>
    </style:style>
    <style:style style:name="TableColumn5185" style:family="table-column">
      <style:table-column-properties style:column-width="4.8888in"/>
    </style:style>
    <style:style style:name="TableColumn5186" style:family="table-column">
      <style:table-column-properties style:column-width="1.9541in"/>
    </style:style>
    <style:style style:name="Table5184" style:family="table">
      <style:table-properties style:width="6.843in" style:rel-width="100%" fo:margin-left="0in" table:align="lef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style>
    <style:style style:name="T5190" style:parent-style-name="DefaultParagraphFont" style:family="text">
      <style:text-properties style:font-weight-complex="bold"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style:style>
    <style:style style:name="T5193" style:parent-style-name="DefaultParagraphFont" style:family="text">
      <style:text-properties style:font-size-complex="12pt"/>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justify"/>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widows="0" fo:orphans="0" fo:text-align="center"/>
    </style:style>
    <style:style style:name="T5201" style:parent-style-name="DefaultParagraphFont" style:family="text">
      <style:text-properties style:font-size-complex="12pt"/>
    </style:style>
    <style:style style:name="T5202" style:parent-style-name="DefaultParagraphFont" style:family="text">
      <style:text-properties fo:color="#231F20" style:font-size-complex="12pt" style:language-asian="en" style:country-asian="GB"/>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justify"/>
    </style:style>
    <style:style style:name="T5206" style:parent-style-name="DefaultParagraphFont" style:family="text">
      <style:text-properties style:font-size-complex="12pt"/>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widows="0" fo:orphans="0" fo:text-align="center"/>
    </style:style>
    <style:style style:name="T5211" style:parent-style-name="DefaultParagraphFont" style:family="text">
      <style:text-properties style:font-size-complex="12pt"/>
    </style:style>
    <style:style style:name="T5212" style:parent-style-name="DefaultParagraphFont" style:family="text">
      <style:text-properties fo:color="#231F20" style:font-size-complex="12pt" style:language-asian="en" style:country-asian="GB"/>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justify"/>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style:font-size-complex="12pt"/>
    </style:style>
    <style:style style:name="T5225" style:parent-style-name="DefaultParagraphFont" style:family="text">
      <style:text-properties fo:color="#231F20" style:font-size-complex="12pt" style:language-asian="en" style:country-asian="GB"/>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justify"/>
    </style:style>
    <style:style style:name="T5229" style:parent-style-name="DefaultParagraphFont" style:family="text">
      <style:text-properties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style>
    <style:style style:name="T5233" style:parent-style-name="DefaultParagraphFont" style:family="text">
      <style:text-properties fo:color="#231F20" style:font-size-complex="12pt" style:language-asian="en" style:country-asian="GB"/>
    </style:style>
    <style:style style:name="P5234" style:parent-style-name="Normal" style:family="paragraph">
      <style:paragraph-properties fo:text-align="justify"/>
      <style:text-properties style:font-name-asian="Calibri" style:font-size-complex="12pt"/>
    </style:style>
    <style:style style:name="P5235" style:parent-style-name="Normal" style:family="paragraph">
      <style:paragraph-properties fo:text-align="justify"/>
      <style:text-properties style:font-name-asian="Calibri" style:font-size-complex="12pt"/>
    </style:style>
    <style:style style:name="P5236" style:parent-style-name="Normal" style:family="paragraph">
      <style:paragraph-properties fo:text-align="justify"/>
      <style:text-properties style:font-name-asian="Calibri" style:font-size-complex="12pt"/>
    </style:style>
    <style:style style:name="P5237" style:parent-style-name="Normal" style:family="paragraph">
      <style:paragraph-properties fo:text-align="center"/>
      <style:text-properties fo:font-weight="bold" style:font-weight-asian="bold" style:font-size-complex="12pt"/>
    </style:style>
    <style:style style:name="P5238" style:parent-style-name="Normal" style:family="paragraph">
      <style:paragraph-properties fo:text-align="center"/>
      <style:text-properties fo:font-weight="bold" style:font-weight-asian="bold" style:font-size-complex="12pt"/>
    </style:style>
    <style:style style:name="P5239" style:parent-style-name="Normal" style:family="paragraph">
      <style:paragraph-properties fo:text-align="justify"/>
      <style:text-properties style:font-size-complex="12pt"/>
    </style:style>
    <style:style style:name="TableColumn5241" style:family="table-column">
      <style:table-column-properties style:column-width="1.3513in"/>
    </style:style>
    <style:style style:name="TableColumn5242" style:family="table-column">
      <style:table-column-properties style:column-width="1.3798in"/>
    </style:style>
    <style:style style:name="TableColumn5243" style:family="table-column">
      <style:table-column-properties style:column-width="1.3784in"/>
    </style:style>
    <style:style style:name="TableColumn5244" style:family="table-column">
      <style:table-column-properties style:column-width="1.3798in"/>
    </style:style>
    <style:style style:name="TableColumn5245" style:family="table-column">
      <style:table-column-properties style:column-width="1.3534in"/>
    </style:style>
    <style:style style:name="Table5240" style:family="table">
      <style:table-properties style:width="6.843in" style:rel-width="100%" fo:margin-left="0in" table:align="lef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fo:text-indent="0.0416in"/>
    </style:style>
    <style:style style:name="T5251" style:parent-style-name="DefaultParagraphFont" style:family="text">
      <style:text-properties style:font-size-complex="12pt" style:language-asian="en" style:country-asian="GB"/>
    </style:style>
    <style:style style:name="T5252" style:parent-style-name="DefaultParagraphFont" style:family="text">
      <style:text-properties style:font-size-complex="12pt" style:language-asian="en" style:country-asian="GB"/>
    </style:style>
    <style:style style:name="TableRow5253" style:family="table-row">
      <style:table-row-properties style:min-row-height="0.3395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fo:color="#231F20" style:font-size-complex="12pt" style:language-asian="en" style:country-asian="GB"/>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style>
    <style:style style:name="T5262" style:parent-style-name="DefaultParagraphFont" style:family="text">
      <style:text-properties fo:color="#231F20" style:font-size-complex="12pt" style:language-asian="en" style:country-asian="GB"/>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DefaultParagraphFont" style:family="text">
      <style:text-properties fo:color="#231F20" style:font-size-complex="12pt" style:language-asian="en" style:country-asian="GB"/>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style>
    <style:style style:name="T5268" style:parent-style-name="DefaultParagraphFont" style:family="text">
      <style:text-properties fo:color="#231F20" style:font-size-complex="12pt" style:language-asian="en" style:country-asian="GB"/>
    </style:style>
    <style:style style:name="P5269" style:parent-style-name="Normal" style:family="paragraph">
      <style:paragraph-properties fo:text-align="justify"/>
      <style:text-properties style:font-name-asian="Calibri" style:font-size-complex="12pt"/>
    </style:style>
    <style:style style:name="P5270" style:parent-style-name="Normal" style:family="paragraph">
      <style:paragraph-properties fo:text-align="justify"/>
      <style:text-properties style:font-name-asian="Calibri" style:font-size-complex="12pt"/>
    </style:style>
    <style:style style:name="P5271" style:parent-style-name="Normal" style:family="paragraph">
      <style:paragraph-properties fo:text-align="center"/>
      <style:text-properties fo:font-weight="bold" style:font-weight-asian="bold" style:font-size-complex="12pt"/>
    </style:style>
    <style:style style:name="P5272" style:parent-style-name="Normal" style:family="paragraph">
      <style:paragraph-properties fo:text-align="center"/>
      <style:text-properties fo:font-weight="bold" style:font-weight-asian="bold" style:font-size-complex="12pt"/>
    </style:style>
    <style:style style:name="P5273" style:parent-style-name="Normal" style:family="paragraph">
      <style:paragraph-properties fo:text-align="center"/>
      <style:text-properties style:font-size-complex="12pt"/>
    </style:style>
    <style:style style:name="TableColumn5275" style:family="table-column">
      <style:table-column-properties style:column-width="1.35in"/>
    </style:style>
    <style:style style:name="TableColumn5276" style:family="table-column">
      <style:table-column-properties style:column-width="1.3729in"/>
    </style:style>
    <style:style style:name="TableColumn5277" style:family="table-column">
      <style:table-column-properties style:column-width="1.3729in"/>
    </style:style>
    <style:style style:name="TableColumn5278" style:family="table-column">
      <style:table-column-properties style:column-width="1.3729in"/>
    </style:style>
    <style:style style:name="TableColumn5279" style:family="table-column">
      <style:table-column-properties style:column-width="1.3743in"/>
    </style:style>
    <style:style style:name="Table5274" style:family="table">
      <style:table-properties style:width="6.843in" style:rel-width="100%" fo:margin-left="0in" table:align="left"/>
    </style:style>
    <style:style style:name="TableRow5280" style:family="table-row">
      <style:table-row-properties style:min-row-height="0.4416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margin-left="0.25in">
        <style:tab-stops/>
      </style:paragraph-properties>
      <style:text-properties style:font-name-asian="Calibri"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fo:margin-left="0.25in">
        <style:tab-stops/>
      </style:paragraph-properties>
    </style:style>
    <style:style style:name="T5285" style:parent-style-name="DefaultParagraphFont" style:family="text">
      <style:text-properties style:font-size-complex="12pt"/>
    </style:style>
    <style:style style:name="TableRow5286" style:family="table-row">
      <style:table-row-properties style:min-row-height="0.3861in"/>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margin-left="0.0236in">
        <style:tab-stops/>
      </style:paragraph-properties>
    </style:style>
    <style:style style:name="T5289" style:parent-style-name="DefaultParagraphFont" style:family="text">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fo:margin-left="0.25in">
        <style:tab-stops/>
      </style:paragraph-properties>
    </style:style>
    <style:style style:name="T5292" style:parent-style-name="DefaultParagraphFont" style:family="text">
      <style:text-properties fo:color="#231F20" style:font-size-complex="12pt" style:language-asian="en" style:country-asian="GB"/>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text-align="center" fo:margin-left="0.25in">
        <style:tab-stops/>
      </style:paragraph-properties>
    </style:style>
    <style:style style:name="T5295" style:parent-style-name="DefaultParagraphFont" style:family="text">
      <style:text-properties fo:color="#231F20" style:font-size-complex="12pt" style:language-asian="en" style:country-asian="GB"/>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widows="0" fo:orphans="0" fo:text-align="center" fo:margin-left="0.25in">
        <style:tab-stops/>
      </style:paragraph-properties>
    </style:style>
    <style:style style:name="T5298" style:parent-style-name="DefaultParagraphFont" style:family="text">
      <style:text-properties fo:color="#231F20" style:font-size-complex="12pt" style:language-asian="en" style:country-asian="GB"/>
    </style:style>
    <style:style style:name="T5299" style:parent-style-name="DefaultParagraphFont" style:family="text">
      <style:text-properties fo:color="#231F20" style:font-size-complex="12pt" style:language-asian="en" style:country-asian="GB"/>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center" fo:margin-left="0.25in">
        <style:tab-stops/>
      </style:paragraph-properties>
    </style:style>
    <style:style style:name="T5302" style:parent-style-name="DefaultParagraphFont" style:family="text">
      <style:text-properties fo:color="#231F20" style:font-size-complex="12pt" style:language-asian="en" style:country-asian="GB"/>
    </style:style>
    <style:style style:name="P5303" style:parent-style-name="Normal" style:family="paragraph">
      <style:paragraph-properties fo:text-align="justify"/>
      <style:text-properties style:font-name-asian="Calibri" style:font-size-complex="12pt"/>
    </style:style>
    <style:style style:name="P5304" style:parent-style-name="Normal" style:family="paragraph">
      <style:paragraph-properties fo:text-align="justify"/>
      <style:text-properties style:font-name-asian="Calibri" style:font-size-complex="12pt"/>
    </style:style>
    <style:style style:name="TableColumn5306" style:family="table-column">
      <style:table-column-properties style:column-width="6.843in"/>
    </style:style>
    <style:style style:name="Table5305" style:family="table">
      <style:table-properties style:width="6.843in" style:rel-width="100%" fo:margin-left="0in" table:align="left"/>
    </style:style>
    <style:style style:name="TableRow5307" style:family="table-row">
      <style:table-row-properties style:min-row-height="0.9756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style:font-name-asian="Calibri" style:font-weight-complex="bold" style:font-size-complex="12pt"/>
    </style:style>
    <style:style style:name="P5310" style:parent-style-name="Normal" style:family="paragraph">
      <style:text-properties style:font-name-asian="Calibri" style:font-weight-complex="bold" style:font-size-complex="12pt"/>
    </style:style>
    <style:style style:name="P5311" style:parent-style-name="Normal" style:family="paragraph">
      <style:text-properties style:font-name-asian="Calibri" style:font-size-complex="12pt"/>
    </style:style>
    <style:style style:name="P5312" style:parent-style-name="Normal" style:family="paragraph">
      <style:text-properties style:font-name-asian="Calibri" style:font-size-complex="12pt"/>
    </style:style>
    <style:style style:name="P5313" style:parent-style-name="Normal" style:family="paragraph">
      <style:text-properties style:font-name-asian="Calibri" style:font-size-complex="12pt"/>
    </style:style>
    <style:style style:name="P5314" style:parent-style-name="Normal" style:family="paragraph">
      <style:text-properties style:font-name-asian="Calibri" style:font-size-complex="12pt"/>
    </style:style>
    <style:style style:name="P5315" style:parent-style-name="Normal" style:family="paragraph">
      <style:text-properties style:font-name-asian="Calibri" style:font-size-complex="12pt"/>
    </style:style>
    <style:style style:name="P5316" style:parent-style-name="Normal" style:family="paragraph">
      <style:text-properties style:font-name-asian="Calibri" style:font-size-complex="12pt"/>
    </style:style>
    <style:style style:name="P5317" style:parent-style-name="Normal" style:family="paragraph">
      <style:paragraph-properties fo:text-align="justify"/>
      <style:text-properties style:font-name-asian="Calibri" style:font-size-complex="12pt"/>
    </style:style>
    <style:style style:name="P5318" style:parent-style-name="Normal" style:family="paragraph">
      <style:paragraph-properties fo:text-align="justify"/>
      <style:text-properties style:font-name-asian="Calibri" style:font-size-complex="12pt"/>
    </style:style>
    <style:style style:name="P5319" style:parent-style-name="Normal" style:family="paragraph">
      <style:paragraph-properties fo:text-align="justify"/>
      <style:text-properties style:font-name-asian="Calibri" style:font-size-complex="12pt"/>
    </style:style>
    <style:style style:name="P5320" style:parent-style-name="Normal" style:family="paragraph">
      <style:paragraph-properties fo:text-align="center"/>
      <style:text-properties fo:font-weight="bold" style:font-weight-asian="bold" style:font-size-complex="12pt"/>
    </style:style>
    <style:style style:name="P5321" style:parent-style-name="Normal" style:family="paragraph">
      <style:paragraph-properties fo:text-align="center"/>
      <style:text-properties fo:font-weight="bold" style:font-weight-asian="bold" style:font-size-complex="12pt"/>
    </style:style>
    <style:style style:name="P5322" style:parent-style-name="Normal" style:family="paragraph">
      <style:paragraph-properties fo:text-align="justify"/>
      <style:text-properties style:font-size-complex="12pt"/>
    </style:style>
    <style:style style:name="TableColumn5324" style:family="table-column">
      <style:table-column-properties style:column-width="1.3472in"/>
    </style:style>
    <style:style style:name="TableColumn5325" style:family="table-column">
      <style:table-column-properties style:column-width="1.3743in"/>
    </style:style>
    <style:style style:name="TableColumn5326" style:family="table-column">
      <style:table-column-properties style:column-width="1.3743in"/>
    </style:style>
    <style:style style:name="TableColumn5327" style:family="table-column">
      <style:table-column-properties style:column-width="1.3743in"/>
    </style:style>
    <style:style style:name="TableColumn5328" style:family="table-column">
      <style:table-column-properties style:column-width="1.3729in"/>
    </style:style>
    <style:style style:name="Table5323" style:family="table">
      <style:table-properties style:width="6.843in" style:rel-width="100%" fo:margin-left="0in" table:align="left"/>
    </style:style>
    <style:style style:name="TableRow5329" style:family="table-row">
      <style:table-row-properties style:min-row-height="0.4416in"/>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style:text-properties style:font-name-asian="Calibri"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ableRow5337" style:family="table-row">
      <style:table-row-properties style:min-row-height="0.6166in"/>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231F20" style:font-size-complex="12pt" style:language-asian="en" style:country-asian="GB"/>
    </style:style>
    <style:style style:name="P5344" style:parent-style-name="Normal" style:family="paragraph">
      <style:paragraph-properties fo:widows="0" fo:orphans="0" fo:text-align="center"/>
    </style:style>
    <style:style style:name="T5345" style:parent-style-name="DefaultParagraphFont" style:family="text">
      <style:text-properties fo:color="#231F20" style:font-size-complex="12pt" style:language-asian="en" style:country-asian="GB"/>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231F20" style:font-size-complex="12pt" style:language-asian="en" style:country-asian="GB"/>
    </style:style>
    <style:style style:name="P5349" style:parent-style-name="Normal" style:family="paragraph">
      <style:paragraph-properties fo:widows="0" fo:orphans="0" fo:text-align="center"/>
    </style:style>
    <style:style style:name="T5350" style:parent-style-name="DefaultParagraphFont" style:family="text">
      <style:text-properties fo:color="#231F20" style:font-size-complex="12pt" style:language-asian="en" style:country-asian="GB"/>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231F20" style:font-size-complex="12pt" style:language-asian="en" style:country-asian="GB"/>
    </style:style>
    <style:style style:name="P5354" style:parent-style-name="Normal" style:family="paragraph">
      <style:paragraph-properties fo:widows="0" fo:orphans="0" fo:text-align="center"/>
    </style:style>
    <style:style style:name="T5355" style:parent-style-name="DefaultParagraphFont" style:family="text">
      <style:text-properties fo:color="#231F20" style:font-size-complex="12pt" style:language-asian="en" style:country-asian="GB"/>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231F20" style:font-size-complex="12pt" style:language-asian="en" style:country-asian="GB"/>
    </style:style>
    <style:style style:name="P5359" style:parent-style-name="Normal" style:family="paragraph">
      <style:paragraph-properties fo:widows="0" fo:orphans="0" fo:text-align="center"/>
    </style:style>
    <style:style style:name="T5360" style:parent-style-name="DefaultParagraphFont" style:family="text">
      <style:text-properties fo:color="#231F20" style:font-size-complex="12pt" style:language-asian="en" style:country-asian="GB"/>
    </style:style>
    <style:style style:name="P5361" style:parent-style-name="Normal" style:family="paragraph">
      <style:paragraph-properties fo:text-align="justify"/>
      <style:text-properties style:font-name-asian="Calibri" style:font-size-complex="12pt"/>
    </style:style>
    <style:style style:name="P5362" style:parent-style-name="Normal" style:family="paragraph">
      <style:paragraph-properties fo:text-align="center"/>
      <style:text-properties fo:font-weight="bold" style:font-weight-asian="bold" style:font-size-complex="12pt"/>
    </style:style>
    <style:style style:name="P5363" style:parent-style-name="Normal" style:family="paragraph">
      <style:paragraph-properties fo:text-align="center"/>
      <style:text-properties fo:font-weight="bold" style:font-weight-asian="bold" style:font-size-complex="12pt"/>
    </style:style>
    <style:style style:name="P5364" style:parent-style-name="Normal" style:family="paragraph">
      <style:paragraph-properties fo:text-align="center"/>
      <style:text-properties fo:font-weight="bold" style:font-weight-asian="bold" style:font-size-complex="12pt"/>
    </style:style>
    <style:style style:name="P5365" style:parent-style-name="Normal" style:family="paragraph">
      <style:paragraph-properties fo:text-align="center"/>
      <style:text-properties fo:font-weight="bold" style:font-weight-asian="bold" style:font-size-complex="12pt"/>
    </style:style>
    <style:style style:name="P5366" style:parent-style-name="Normal" style:family="paragraph">
      <style:paragraph-properties fo:text-align="center"/>
      <style:text-properties fo:font-weight="bold" style:font-weight-asian="bold" style:font-size-complex="12pt"/>
    </style:style>
    <style:style style:name="P5367" style:parent-style-name="Normal" style:family="paragraph">
      <style:paragraph-properties fo:text-align="center"/>
      <style:text-properties fo:font-weight="bold" style:font-weight-asian="bold" style:font-size-complex="12pt"/>
    </style:style>
    <style:style style:name="P5368" style:parent-style-name="Normal" style:family="paragraph">
      <style:paragraph-properties fo:text-align="justify"/>
      <style:text-properties style:font-size-complex="12pt"/>
    </style:style>
    <style:style style:name="P5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4" style:parent-style-name="Normal" style:family="paragraph">
      <style:text-properties style:font-size-complex="12pt"/>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P537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fo:text-align="justify"/>
      <style:text-properties style:font-size-complex="12pt"/>
    </style:style>
    <style:style style:name="P538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6" style:parent-style-name="Normal" style:family="paragraph">
      <style:paragraph-properties>
        <style:tab-stops>
          <style:tab-stop style:type="left" style:position="2.5694in"/>
          <style:tab-stop style:type="left" style:position="4.5833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style:font-size-complex="12pt"/>
    </style:style>
    <style:style style:name="P539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1" style:parent-style-name="Normal" style:family="paragraph">
      <style:paragraph-properties>
        <style:tab-stops>
          <style:tab-stop style:type="left" style:position="2.5694in"/>
          <style:tab-stop style:type="left" style:position="4.5833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17" style:family="paragraph">
      <style:paragraph-properties fo:break-before="page" fo:margin-left="3.9375in" style:page-number="1">
        <style:tab-stops/>
      </style:paragraph-properties>
      <style:text-properties style:font-size-complex="12pt"/>
    </style:style>
    <style:style style:name="P5408" style:parent-style-name="Normal" style:family="paragraph">
      <style:paragraph-properties fo:margin-left="3.9375in">
        <style:tab-stops/>
      </style:paragraph-properties>
      <style:text-properties style:font-size-complex="12pt"/>
    </style:style>
    <style:style style:name="P5409" style:parent-style-name="Normal" style:family="paragraph">
      <style:paragraph-properties fo:margin-left="3.9375in">
        <style:tab-stops/>
      </style:paragraph-properties>
      <style:text-properties style:font-size-complex="12pt"/>
    </style:style>
    <style:style style:name="P5410" style:parent-style-name="Normal" style:family="paragraph">
      <style:paragraph-properties fo:margin-left="3.93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end"/>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fo:text-indent="0.0416in"/>
      <style:text-properties style:font-size-complex="12pt"/>
    </style:style>
    <style:style style:name="P5416" style:parent-style-name="Normal" style:family="paragraph">
      <style:paragraph-properties fo:text-align="justify"/>
      <style:text-properties style:font-size-complex="12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indent="3.125in">
        <style:tab-stops>
          <style:tab-stop style:type="left" style:position="3.125in"/>
        </style:tab-stops>
      </style:paragraph-properties>
      <style:text-properties style:font-size-complex="12pt"/>
    </style:style>
    <style:style style:name="P5421" style:parent-style-name="Normal" style:family="paragraph">
      <style:paragraph-properties fo:text-align="justify"/>
      <style:text-properties fo:text-transform="uppercase" style:font-size-complex="12pt"/>
    </style:style>
    <style:style style:name="P5422" style:parent-style-name="Normal" style:family="paragraph">
      <style:paragraph-properties fo:text-align="center"/>
      <style:text-properties fo:font-weight="bold" style:font-weight-asian="bold" style:font-size-complex="12pt"/>
    </style:style>
    <style:style style:name="P5423" style:parent-style-name="Normal" style:family="paragraph">
      <style:paragraph-properties fo:text-align="justify"/>
      <style:text-properties fo:font-weight="bold" style:font-weight-asian="bold"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center"/>
      <style:text-properties style:font-size-complex="12pt"/>
    </style:style>
    <style:style style:name="P5428" style:parent-style-name="Normal" style:family="paragraph">
      <style:paragraph-properties fo:text-align="justify"/>
      <style:text-properties style:font-size-complex="12pt"/>
    </style:style>
    <style:style style:name="TableColumn5430" style:family="table-column">
      <style:table-column-properties style:column-width="6.843in" style:use-optimal-column-width="false"/>
    </style:style>
    <style:style style:name="Table5429" style:family="table">
      <style:table-properties style:width="6.843in" style:rel-width="100%" fo:margin-left="0in" table:align="left"/>
    </style:style>
    <style:style style:name="TableRow5431" style:family="table-row">
      <style:table-row-properties style:min-row-height="1.8027in"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name-asian="Calibri" style:font-weight-complex="bold"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style:text-properties style:font-weight-complex="bold" style:font-size-complex="12pt"/>
    </style:style>
    <style:style style:name="TableColumn5449" style:family="table-column">
      <style:table-column-properties style:column-width="0.5861in" style:use-optimal-column-width="false"/>
    </style:style>
    <style:style style:name="TableColumn5450" style:family="table-column">
      <style:table-column-properties style:column-width="6.1055in" style:use-optimal-column-width="false"/>
    </style:style>
    <style:style style:name="Table5448" style:family="table">
      <style:table-properties style:width="6.6916in" fo:margin-left="0in" table:align="lef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indent="0.0201in"/>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style:tab-stops>
          <style:tab-stop style:type="left" style:position="0.4895in"/>
        </style:tab-stops>
      </style:paragraph-properties>
      <style:text-properties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indent="0.0201in"/>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fo:margin-left="0.5in">
        <style:tab-stops/>
      </style:paragraph-properties>
      <style:text-properties style:font-name-asian="Calibri"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indent="0.0201in"/>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indent="0.0201in"/>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fo:margin-left="0.5in">
        <style:tab-stops/>
      </style:paragraph-properties>
      <style:text-properties style:font-name-asian="Calibri"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indent="0.0201in"/>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font-size-complex="12pt"/>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indent="0.0201in"/>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indent="0.0201in"/>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style:font-size-complex="12p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indent="0.0201in"/>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fo:margin-left="0.5in">
        <style:tab-stops/>
      </style:paragraph-properties>
      <style:text-properties style:font-name-asian="Calibri" style:font-size-complex="12pt"/>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indent="0.0201in"/>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style:font-size-complex="12pt"/>
    </style:style>
    <style:style style:name="TableRow5496" style:family="table-row">
      <style:table-row-properties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indent="0.0201in"/>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fo:margin-left="0.5in">
        <style:tab-stops/>
      </style:paragraph-properties>
      <style:text-properties style:font-name-asian="Calibri" style:font-size-complex="12pt"/>
    </style:style>
    <style:style style:name="TableRow5501" style:family="table-row">
      <style:table-row-properties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indent="0.0201in"/>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style:font-size-complex="12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indent="0.0201in"/>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fo:margin-left="0.5in">
        <style:tab-stops/>
      </style:paragraph-properties>
      <style:text-properties style:font-name-asian="Calibri" style:font-size-complex="12pt"/>
    </style:style>
    <style:style style:name="P5511" style:parent-style-name="Normal" style:family="paragraph">
      <style:paragraph-properties>
        <style:tab-stops>
          <style:tab-stop style:type="left" style:position="0.4895in"/>
        </style:tab-stops>
      </style:paragraph-properties>
      <style:text-properties style:font-size-complex="12pt"/>
    </style:style>
    <style:style style:name="TableRow5512" style:family="table-row">
      <style:table-row-properties style:min-row-height="1.4736in"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name-asian="Calibri" style:font-size-complex="12pt"/>
    </style:style>
    <style:style style:name="P5515" style:parent-style-name="Normal" style:family="paragraph">
      <style:paragraph-properties fo:text-align="justify"/>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weight-complex="bold" style:font-size-complex="12pt"/>
    </style:style>
    <style:style style:name="P5520" style:parent-style-name="Normal" style:family="paragraph">
      <style:paragraph-properties fo:text-align="justify"/>
      <style:text-properties style:font-name-asian="Calibri" style:font-size-complex="12pt"/>
    </style:style>
    <style:style style:name="P5521" style:parent-style-name="Normal" style:family="paragraph">
      <style:text-properties style:font-size-complex="12pt"/>
    </style:style>
    <style:style style:name="P552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4" style:parent-style-name="Normal" style:family="paragraph">
      <style:paragraph-properties>
        <style:tab-stops>
          <style:tab-stop style:type="left" style:position="2.5694in"/>
          <style:tab-stop style:type="left" style:position="4.5833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40" style:parent-style-name="Normal" style:family="paragraph">
      <style:paragraph-properties fo:margin-left="3.9375in">
        <style:tab-stops/>
      </style:paragraph-properties>
      <style:text-properties style:font-size-complex="12pt" style:language-asian="lt" style:country-asian="LT"/>
    </style:style>
    <style:style style:name="P5541" style:parent-style-name="Normal" style:family="paragraph">
      <style:paragraph-properties fo:margin-left="3.9375in">
        <style:tab-stops/>
      </style:paragraph-properties>
      <style:text-properties style:font-size-complex="12pt" style:language-asian="lt" style:country-asian="LT"/>
    </style:style>
    <style:style style:name="P5542" style:parent-style-name="Normal" style:family="paragraph">
      <style:paragraph-properties fo:margin-left="3.937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fo:font-weight="bold" style:font-weight-asian="bold" style:font-size-complex="12pt" style:language-asian="lt" style:country-asian="LT"/>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center"/>
      <style:text-properties style:font-size-complex="12pt" style:language-asian="lt" style:country-asian="LT"/>
    </style:style>
    <style:style style:name="P5548" style:parent-style-name="Normal" style:family="paragraph">
      <style:paragraph-properties fo:text-align="justify"/>
      <style:text-properties style:font-size-complex="12pt" style:language-asian="lt" style:country-asian="LT"/>
    </style:style>
    <style:style style:name="P5549" style:parent-style-name="Normal" style:family="paragraph">
      <style:paragraph-properties fo:text-align="center"/>
      <style:text-properties style:font-name-asian="Arial Unicode MS" fo:font-weight="bold" style:font-weight-asian="bold" style:font-size-complex="12pt"/>
    </style:style>
    <style:style style:name="P5550" style:parent-style-name="Normal" style:family="paragraph">
      <style:paragraph-properties fo:text-align="center"/>
      <style:text-properties style:font-name-asian="Arial Unicode MS" fo:font-weight="bold" style:font-weight-asian="bold" style:font-size-complex="12pt"/>
    </style:style>
    <style:style style:name="P5551" style:parent-style-name="Normal" style:family="paragraph">
      <style:paragraph-properties fo:text-align="justify" fo:text-indent="0.5in"/>
      <style:text-properties style:font-name-asian="Arial Unicode MS" style:font-size-complex="12pt"/>
    </style:style>
    <style:style style:name="P5552" style:parent-style-name="Normal" style:family="paragraph">
      <style:paragraph-properties fo:text-align="center"/>
      <style:text-properties style:font-name-asian="Arial Unicode MS" style:font-size-complex="12pt"/>
    </style:style>
    <style:style style:name="P5553" style:parent-style-name="Normal" style:family="paragraph">
      <style:paragraph-properties fo:text-align="center" fo:margin-left="-0.7875in">
        <style:tab-stops/>
      </style:paragraph-properties>
      <style:text-properties style:font-name-asian="Arial Unicode MS" style:font-size-complex="12pt"/>
    </style:style>
    <style:style style:name="P5554" style:parent-style-name="Normal" style:family="paragraph">
      <style:paragraph-properties fo:text-align="center"/>
      <style:text-properties style:font-name-asian="Arial Unicode MS" style:font-size-complex="12pt"/>
    </style:style>
    <style:style style:name="P5555" style:parent-style-name="Normal" style:family="paragraph">
      <style:paragraph-properties fo:text-align="center"/>
      <style:text-properties style:font-name-asian="Arial Unicode MS" style:font-size-complex="12pt"/>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9"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6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61" style:parent-style-name="Normal" style:family="paragraph">
      <style:paragraph-properties fo:text-align="center"/>
      <style:text-properties style:font-name-asian="Arial Unicode MS" style:font-size-complex="12pt"/>
    </style:style>
    <style:style style:name="P556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4"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65" style:parent-style-name="Normal" style:family="paragraph">
      <style:text-properties style:font-name-asian="Arial Unicode MS" style:font-size-complex="12pt"/>
    </style:style>
    <style:style style:name="P556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67"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68"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69" style:parent-style-name="Normal" style:family="paragraph">
      <style:text-properties style:font-name-asian="Arial Unicode MS" style:font-size-complex="12pt"/>
    </style:style>
    <style:style style:name="P5570" style:parent-style-name="Normal" style:family="paragraph">
      <style:text-properties style:font-name-asian="Arial Unicode MS" style:font-size-complex="12pt"/>
    </style:style>
    <style:style style:name="P5571" style:parent-style-name="Normal" style:family="paragraph">
      <style:text-properties style:font-name-asian="Arial Unicode MS" style:font-size-complex="12pt"/>
    </style:style>
    <style:style style:name="P557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7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7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7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P5579" style:parent-style-name="Normal" style:family="paragraph">
      <style:text-properties style:font-size-complex="12pt" style:language-asian="lt" style:country-asian="LT"/>
    </style:style>
    <style:style style:name="P5580" style:parent-style-name="Normal" style:family="paragraph">
      <style:text-properties style:font-size-complex="12pt" style:language-asian="lt" style:country-asian="LT"/>
    </style:style>
    <style:style style:name="P5581" style:parent-style-name="Normal" style:family="paragraph">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85" style:parent-style-name="Normal" style:family="paragraph">
      <style:paragraph-properties fo:text-indent="0.375in">
        <style:tab-stops>
          <style:tab-stop style:type="left" style:position="2.5694in"/>
          <style:tab-stop style:type="left" style:position="4.5833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01" style:parent-style-name="Normal" style:family="paragraph">
      <style:paragraph-properties fo:margin-left="3.5437in">
        <style:tab-stops/>
      </style:paragraph-properties>
      <style:text-properties style:font-size-complex="12pt" style:language-asian="lt" style:country-asian="LT"/>
    </style:style>
    <style:style style:name="P5602" style:parent-style-name="Normal" style:family="paragraph">
      <style:paragraph-properties fo:margin-left="3.5437in">
        <style:tab-stops>
          <style:tab-stop style:type="left" style:position="-0.9743in"/>
          <style:tab-stop style:type="left" style:position="1.0395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0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7" style:parent-style-name="Normal" style:family="paragraph">
      <style:paragraph-properties fo:text-align="center">
        <style:tab-stops>
          <style:tab-stop style:type="left" style:position="2.5694in"/>
          <style:tab-stop style:type="left" style:position="4.5833in"/>
        </style:tab-stops>
      </style:paragraph-properties>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P5609" style:parent-style-name="Normal" style:family="paragraph">
      <style:paragraph-properties fo:text-align="center">
        <style:tab-stops>
          <style:tab-stop style:type="left" style:position="2.5694in"/>
          <style:tab-stop style:type="left" style:position="4.5833in"/>
        </style:tab-stops>
      </style:paragraph-properties>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3" style:parent-style-name="Normal" style:family="paragraph">
      <style:paragraph-properties fo:text-align="justify" fo:line-height="115%" fo:text-indent="0.0416in"/>
      <style:text-properties style:font-size-complex="12pt" style:language-asian="lt" style:country-asian="LT"/>
    </style:style>
    <style:style style:name="P5634" style:parent-style-name="Normal" style:family="paragraph">
      <style:paragraph-properties fo:text-align="justify" fo:line-height="115%" fo:text-indent="0.0416in"/>
      <style:text-properties style:font-size-complex="12pt" style:language-asian="lt" style:country-asian="LT"/>
    </style:style>
    <style:style style:name="TableColumn5636" style:family="table-column">
      <style:table-column-properties style:column-width="0.3666in"/>
    </style:style>
    <style:style style:name="TableColumn5637" style:family="table-column">
      <style:table-column-properties style:column-width="0.7736in"/>
    </style:style>
    <style:style style:name="TableColumn5638" style:family="table-column">
      <style:table-column-properties style:column-width="0.7611in"/>
    </style:style>
    <style:style style:name="TableColumn5639" style:family="table-column">
      <style:table-column-properties style:column-width="0.8465in"/>
    </style:style>
    <style:style style:name="TableColumn5640" style:family="table-column">
      <style:table-column-properties style:column-width="0.168in"/>
    </style:style>
    <style:style style:name="TableColumn5641" style:family="table-column">
      <style:table-column-properties style:column-width="0.1673in"/>
    </style:style>
    <style:style style:name="TableColumn5642" style:family="table-column">
      <style:table-column-properties style:column-width="0.1673in"/>
    </style:style>
    <style:style style:name="TableColumn5643" style:family="table-column">
      <style:table-column-properties style:column-width="0.1673in"/>
    </style:style>
    <style:style style:name="TableColumn5644" style:family="table-column">
      <style:table-column-properties style:column-width="0.1673in"/>
    </style:style>
    <style:style style:name="TableColumn5645" style:family="table-column">
      <style:table-column-properties style:column-width="0.8375in"/>
    </style:style>
    <style:style style:name="TableColumn5646" style:family="table-column">
      <style:table-column-properties style:column-width="0.8465in"/>
    </style:style>
    <style:style style:name="TableColumn5647" style:family="table-column">
      <style:table-column-properties style:column-width="0.1645in"/>
    </style:style>
    <style:style style:name="TableColumn5648" style:family="table-column">
      <style:table-column-properties style:column-width="0.1645in"/>
    </style:style>
    <style:style style:name="TableColumn5649" style:family="table-column">
      <style:table-column-properties style:column-width="0.1638in"/>
    </style:style>
    <style:style style:name="TableColumn5650" style:family="table-column">
      <style:table-column-properties style:column-width="0.1638in"/>
    </style:style>
    <style:style style:name="TableColumn5651" style:family="table-column">
      <style:table-column-properties style:column-width="0.1638in"/>
    </style:style>
    <style:style style:name="TableColumn5652" style:family="table-column">
      <style:table-column-properties style:column-width="0.8993in"/>
    </style:style>
    <style:style style:name="Table5635" style:family="table">
      <style:table-properties style:width="6.9895in" fo:margin-left="0in" table:align="left"/>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fo:font-size="11pt" style:font-size-asian="11pt" style:font-size-complex="11pt" style:language-asian="lt" style:country-asian="LT"/>
    </style:style>
    <style:style style:name="P5656" style:parent-style-name="Normal" style:family="paragraph">
      <style:paragraph-properties fo:text-align="justify"/>
      <style:text-properties fo:font-size="11pt" style:font-size-asian="11pt" style:font-size-complex="11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1pt" style:font-size-asian="11pt" style:font-size-complex="11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ext-properties fo:font-size="11pt" style:font-size-asian="11pt" style:font-size-complex="11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ext-properties fo:font-size="11pt" style:font-size-asian="11pt" style:font-size-complex="11pt" style:language-asian="lt" style:country-asian="LT"/>
    </style:style>
    <style:style style:name="TableRow5673" style:family="table-row">
      <style:table-row-properties/>
    </style:style>
    <style:style style:name="P5674" style:parent-style-name="Normal" style:family="paragraph">
      <style:paragraph-properties fo:text-align="justify"/>
      <style:text-properties fo:font-size="10pt" style:font-size-asian="10pt" style:font-size-complex="12pt" style:language-asian="lt" style:country-asian="LT"/>
    </style:style>
    <style:style style:name="P5675" style:parent-style-name="Normal" style:family="paragraph">
      <style:paragraph-properties fo:text-align="justify"/>
      <style:text-properties fo:font-size="10pt" style:font-size-asian="10pt" style:font-size-complex="12pt" style:language-asian="lt" style:country-asian="LT"/>
    </style:style>
    <style:style style:name="P5676" style:parent-style-name="Normal" style:family="paragraph">
      <style:paragraph-properties fo:text-align="justify"/>
      <style:text-properties fo:font-size="10pt" style:font-size-asian="10pt" style:font-size-complex="12pt" style:language-asian="lt" style:country-asian="LT"/>
    </style:style>
    <style:style style:name="P5677" style:parent-style-name="Normal" style:family="paragraph">
      <style:paragraph-properties fo:text-align="justify"/>
      <style:text-properties fo:font-size="10pt" style:font-size-asian="10pt"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fo:font-size="10pt" style:font-size-asian="10pt"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fo:font-size="10pt" style:font-size-asian="10pt"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fo:font-size="10pt" style:font-size-asian="10pt"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size="10pt" style:font-size-asian="10pt"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P5688" style:parent-style-name="Normal" style:family="paragraph">
      <style:paragraph-properties fo:text-align="justify"/>
      <style:text-properties fo:font-size="10pt" style:font-size-asian="10pt" style:font-size-complex="12pt" style:language-asian="lt" style:country-asian="LT"/>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fo:font-size="10pt" style:font-size-asian="10pt"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fo:font-size="10pt" style:font-size-asian="10pt"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font-size="10pt" style:font-size-asian="10pt" style:font-size-complex="12pt" style:language-asian="lt" style:country-asian="LT"/>
    </style:style>
    <style:style style:name="P5700" style:parent-style-name="Normal" style:family="paragraph">
      <style:paragraph-properties fo:text-align="justify"/>
      <style:text-properties fo:font-size="10pt" style:font-size-asian="10pt" style:font-size-complex="12pt" style:language-asian="lt" style:country-asian="LT"/>
    </style:style>
    <style:style style:name="P5701" style:parent-style-name="Normal" style:family="paragraph">
      <style:paragraph-properties fo:text-align="justify" fo:line-height="115%"/>
      <style:text-properties style:font-size-complex="12pt" style:language-asian="lt" style:country-asian="LT"/>
    </style:style>
    <style:style style:name="P5702" style:parent-style-name="Normal" style:family="paragraph">
      <style:paragraph-properties fo:text-align="justify" fo:line-height="115%"/>
      <style:text-properties style:font-size-complex="12pt" style:language-asian="lt" style:country-asian="LT"/>
    </style:style>
    <style:style style:name="P5703" style:parent-style-name="Normal" style:family="paragraph">
      <style:paragraph-properties fo:text-align="justify" fo:line-height="115%"/>
      <style:text-properties style:font-size-complex="12pt" style:language-asian="lt" style:country-asian="LT"/>
    </style:style>
    <style:style style:name="P5704" style:parent-style-name="Normal" style:family="paragraph">
      <style:paragraph-properties fo:text-align="justify" fo:line-height="115%"/>
      <style:text-properties style:font-size-complex="12pt" style:language-asian="lt" style:country-asian="LT"/>
    </style:style>
    <style:style style:name="P5705" style:parent-style-name="Normal" style:family="paragraph">
      <style:paragraph-properties fo:text-align="justify" fo:line-height="115%" fo:text-indent="6.8152in"/>
      <style:text-properties style:font-size-complex="12pt" style:language-asian="lt" style:country-asian="LT"/>
    </style:style>
    <style:style style:name="P5706" style:parent-style-name="Normal" style:family="paragraph">
      <style:paragraph-properties fo:text-align="justify" fo:line-height="115%"/>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25" style:parent-style-name="Normal" style:family="paragraph">
      <style:paragraph-properties fo:text-align="justify" fo:margin-left="3.5437in">
        <style:tab-stops/>
      </style:paragraph-properties>
      <style:text-properties style:font-size-complex="12pt" style:language-asian="lt" style:country-asian="LT"/>
    </style:style>
    <style:style style:name="P5726" style:parent-style-name="Normal" style:family="paragraph">
      <style:paragraph-properties fo:text-align="justify" fo:margin-left="3.5437in">
        <style:tab-stops/>
      </style:paragraph-properties>
      <style:text-properties style:font-size-complex="12pt" style:language-asian="lt" style:country-asian="LT"/>
    </style:style>
    <style:style style:name="P5727" style:parent-style-name="Normal" style:family="paragraph">
      <style:paragraph-properties fo:text-align="center" fo:line-height="115%"/>
      <style:text-properties style:font-size-complex="12pt" style:language-asian="lt" style:country-asian="LT"/>
    </style:style>
    <style:style style:name="P5728" style:parent-style-name="Normal" style:family="paragraph">
      <style:paragraph-properties fo:text-align="center" fo:line-height="115%">
        <style:tab-stops>
          <style:tab-stop style:type="left" style:position="0.625in"/>
        </style:tab-stops>
      </style:paragraph-properties>
    </style:style>
    <style:style style:name="T5729" style:parent-style-name="DefaultParagraphFont" style:family="text">
      <style:text-properties fo:font-weight="bold" style:font-weight-asian="bold" style:font-size-complex="12pt"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line-height="115%"/>
      <style:text-properties fo:font-weight="bold" style:font-weight-asian="bold" style:font-size-complex="12pt" style:language-asian="lt" style:country-asian="LT"/>
    </style:style>
    <style:style style:name="P5732" style:parent-style-name="Normal" style:family="paragraph">
      <style:paragraph-properties fo:text-align="center">
        <style:tab-stops>
          <style:tab-stop style:type="left" style:position="3.15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line-height="115%"/>
      <style:text-properties fo:font-weight="bold" style:font-weight-asian="bold" style:font-size-complex="12pt" style:language-asian="lt" style:country-asian="LT"/>
    </style:style>
    <style:style style:name="P573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15%" fo:text-indent="0.4923in">
        <style:tab-stops>
          <style:tab-stop style:type="left" style:position="0.625in"/>
        </style:tab-stops>
      </style:paragraph-properties>
    </style:style>
    <style:style style:name="P5749" style:parent-style-name="Normal" style:family="paragraph">
      <style:paragraph-properties fo:text-align="center" fo:line-height="115%"/>
    </style:style>
    <style:style style:name="T5750" style:parent-style-name="DefaultParagraphFont" style:family="text">
      <style:text-properties fo:font-weight="bold" style:font-weight-asian="bold" style:font-size-complex="12pt" style:language-asian="lt" style:country-asian="LT"/>
    </style:style>
    <style:style style:name="T5751" style:parent-style-name="DefaultParagraphFont" style:family="text">
      <style:text-properties fo:font-weight="bold" style:font-weight-asian="bold" style:font-size-complex="12pt" style:language-asian="lt" style:country-asian="LT"/>
    </style:style>
    <style:style style:name="P5752" style:parent-style-name="Normal" style:family="paragraph">
      <style:paragraph-properties fo:widows="0" fo:orphans="0" fo:text-align="center" fo:text-indent="0.5in">
        <style:tab-stops>
          <style:tab-stop style:type="left" style:position="0.7875in"/>
        </style:tab-stops>
      </style:paragraph-properties>
    </style:style>
    <style:style style:name="T5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4"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55"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15%" fo:text-indent="0.5354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15%" fo:text-indent="0.4923in"/>
    </style:style>
    <style:style style:name="T5773" style:parent-style-name="DefaultParagraphFont" style:family="text">
      <style:text-properties fo:letter-spacing="0.0013in"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letter-spacing="0.0013in" style:font-size-complex="12pt" style:language-asian="lt" style:country-asian="LT"/>
    </style:style>
    <style:style style:name="T5776" style:parent-style-name="DefaultParagraphFont" style:family="text">
      <style:text-properties fo:letter-spacing="0.0013in"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P5782" style:parent-style-name="Normal" style:family="paragraph">
      <style:paragraph-properties fo:text-align="justify" fo:line-height="115%" fo:text-indent="0.4923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widows="0" fo:orphans="0" fo:text-align="justify" fo:line-height="105%" fo:text-indent="0.5in"/>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6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5983" style:parent-style-name="DefaultParagraphFont" style:family="text">
      <style:text-properties style:font-name="Arial" style:font-name-complex="Arial" fo:font-size="10pt" style:font-size-asian="10pt" style:font-size-complex="12p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P59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P60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4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4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color="#000000" fo:letter-spacing="-0.0006in" style:font-size-complex="12pt" style:language-asian="lt" style:country-asian="LT"/>
    </style:style>
    <style:style style:name="P609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9" style:parent-style-name="DefaultParagraphFont" style:family="text">
      <style:text-properties fo:color="#000000" fo:letter-spacing="-0.0006in" style:font-size-complex="12pt" style:language-asian="lt" style:country-asian="LT"/>
    </style:style>
    <style:style style:name="T6100" style:parent-style-name="DefaultParagraphFont" style:family="text">
      <style:text-properties fo:color="#000000" fo:letter-spacing="-0.0006in" style:font-size-complex="12pt" style:language-asian="lt" style:country-asian="LT"/>
    </style:style>
    <style:style style:name="T6101" style:parent-style-name="DefaultParagraphFont" style:family="text">
      <style:text-properties style:font-name="TimesNewRomanPSMT" style:font-name-complex="TimesNewRomanPSMT" style:font-size-complex="12p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1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P611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0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P621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15%"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weight-complex="bold" fo:color="#000000" style:font-size-complex="12pt"/>
    </style:style>
    <style:style style:name="T6232" style:parent-style-name="DefaultParagraphFont" style:family="text">
      <style:text-properties style:font-weight-complex="bold" fo:color="#000000" style:font-size-complex="12pt"/>
    </style:style>
    <style:style style:name="T6233" style:parent-style-name="DefaultParagraphFont" style:family="text">
      <style:text-properties style:font-weight-complex="bold" fo:color="#000000"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15%"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15%"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style:font-size-complex="12pt"/>
    </style:style>
    <style:style style:name="P6255" style:parent-style-name="Normal" style:family="paragraph">
      <style:paragraph-properties fo:widows="0" fo:orphans="0" fo:text-align="justify" fo:line-height="115%"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color="#000000" fo:letter-spacing="0.002in"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fo:letter-spacing="0.0006in" style:font-size-complex="12pt" style:language-asian="lt" style:country-asian="LT"/>
    </style:style>
    <style:style style:name="P62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paragraph-properties fo:text-align="justify" fo:line-height="115%"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15%"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15%"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15%" fo:text-indent="0.4923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9" style:parent-style-name="DefaultParagraphFont" style:family="text">
      <style:text-properties fo:font-weight="bold" style:font-weight-asian="bold" style:font-size-complex="12pt" style:language-asian="lt" style:country-asian="LT"/>
    </style:style>
    <style:style style:name="P6290"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29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style:language-asian="lt" style:country-asian="LT"/>
    </style:style>
    <style:style style:name="P6295" style:parent-style-name="Normal" style:family="paragraph">
      <style:paragraph-properties fo:widows="0" fo:orphans="0" fo:text-align="center" fo:line-height="115%" fo:text-indent="0.4923in"/>
      <style:text-properties fo:hyphenate="false"/>
    </style:style>
    <style:style style:name="T6296" style:parent-style-name="DefaultParagraphFont" style:family="text">
      <style:text-properties fo:color="#000000" style:font-size-complex="12pt" style:language-asian="lt" style:country-asian="LT"/>
    </style:style>
    <style:style style:name="P6297"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04" style:parent-style-name="Normal" style:family="paragraph">
      <style:paragraph-properties fo:widows="0" fo:orphans="0" fo:margin-left="3.543in">
        <style:tab-stops/>
      </style:paragraph-properties>
      <style:text-properties style:font-size-complex="12pt" style:language-asian="lt" style:country-asian="LT"/>
    </style:style>
    <style:style style:name="P6305" style:parent-style-name="Normal" style:family="paragraph">
      <style:paragraph-properties fo:widows="0" fo:orphans="0" fo:margin-left="3.543in">
        <style:tab-stops/>
      </style:paragraph-properties>
      <style:text-properties style:font-size-complex="12pt" style:language-asian="lt" style:country-asian="LT"/>
    </style:style>
    <style:style style:name="P6306" style:parent-style-name="Normal" style:family="paragraph">
      <style:paragraph-properties fo:widows="0" fo:orphans="0" fo:margin-left="0.5in">
        <style:tab-stops/>
      </style:paragraph-properties>
      <style:text-properties style:font-size-complex="12pt" style:language-asian="lt" style:country-asian="LT"/>
    </style:style>
    <style:style style:name="P6307" style:parent-style-name="Normal" style:family="paragraph">
      <style:paragraph-properties fo:widows="0" fo:orphans="0" fo:text-align="center"/>
    </style:style>
    <style:style style:name="T6308" style:parent-style-name="DefaultParagraphFont" style:family="text">
      <style:text-properties fo:font-weight="bold" style:font-weight-asian="bold" style:font-size-complex="12pt" style:language-asian="lt" style:country-asian="LT"/>
    </style:style>
    <style:style style:name="P6309" style:parent-style-name="Normal" style:family="paragraph">
      <style:paragraph-properties fo:widows="0" fo:orphans="0" fo:text-align="center" fo:text-indent="0.5in"/>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widows="0" fo:orphans="0" fo:text-align="center"/>
      <style:text-properties fo:font-weight="bold" style:font-weight-asian="bold" style:font-size-complex="12pt" style:language-asian="lt" style:country-asian="LT"/>
    </style:style>
    <style:style style:name="P6312" style:parent-style-name="Normal" style:family="paragraph">
      <style:paragraph-properties fo:widows="0" fo:orphans="0" fo:text-align="center"/>
    </style:style>
    <style:style style:name="T6313" style:parent-style-name="DefaultParagraphFont" style:family="text">
      <style:text-properties fo:font-weight="bold" style:font-weight-asian="bold" style:font-size-complex="12pt" style:language-asian="lt" style:country-asian="LT"/>
    </style:style>
    <style:style style:name="T6314" style:parent-style-name="DefaultParagraphFont" style:family="text">
      <style:text-properties fo:font-weight="bold" style:font-weight-asian="bold" style:font-size-complex="12pt" style:language-asian="lt" style:country-asian="LT"/>
    </style:style>
    <style:style style:name="P6315" style:parent-style-name="Normal" style:family="paragraph">
      <style:paragraph-properties fo:widows="0" fo:orphans="0" fo:text-align="center" fo:text-indent="0.043in"/>
    </style:style>
    <style:style style:name="T6316" style:parent-style-name="DefaultParagraphFont" style:family="text">
      <style:text-properties fo:font-weight="bold" style:font-weight-asian="bold" style:font-size-complex="12pt" style:language-asian="lt" style:country-asian="LT"/>
    </style:style>
    <style:style style:name="P6317" style:parent-style-name="Normal" style:family="paragraph">
      <style:paragraph-properties fo:widows="0" fo:orphans="0" fo:text-align="justify" fo:text-indent="0.5in"/>
      <style:text-properties style:font-size-complex="12pt" style:language-asian="lt" style:country-asian="LT"/>
    </style:style>
    <style:style style:name="P6318" style:parent-style-name="Normal" style:family="paragraph">
      <style:paragraph-properties fo:widows="0" fo:orphans="0"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text-indent="0.5in"/>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text-indent="0.5in"/>
    </style:style>
    <style:style style:name="P6351" style:parent-style-name="Normal" style:family="paragraph">
      <style:paragraph-properties fo:widows="0" fo:orphans="0" fo:text-align="center"/>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widows="0" fo:orphans="0" fo:text-align="center" fo:text-indent="0.043in"/>
    </style:style>
    <style:style style:name="T6355" style:parent-style-name="DefaultParagraphFont" style:family="text">
      <style:text-properties fo:font-weight="bold" style:font-weight-asian="bold" style:font-size-complex="12pt" style:language-asian="lt" style:country-asian="LT"/>
    </style:style>
    <style:style style:name="P6356" style:parent-style-name="Normal" style:family="paragraph">
      <style:paragraph-properties fo:widows="0" fo:orphans="0" fo:text-align="justify" fo:text-indent="0.5in"/>
      <style:text-properties style:font-size-complex="12pt" style:language-asian="lt" style:country-asian="LT"/>
    </style:style>
    <style:style style:name="P6357" style:parent-style-name="Normal" style:family="paragraph">
      <style:paragraph-properties fo:widows="0" fo:orphans="0"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widows="0" fo:orphans="0"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name="Arial" style:font-name-complex="Arial" fo:font-size="10pt" style:font-size-asian="10pt"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name="Arial" style:font-name-complex="Arial" fo:font-size="10pt" style:font-size-asian="10pt"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widows="0" fo:orphans="0"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widows="0" fo:orphans="0"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name="Arial" style:font-name-complex="Arial" fo:font-size="10pt" style:font-size-asian="10pt"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rial" style:font-name-complex="Arial" fo:font-size="10pt" style:font-size-asian="10pt"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name="Arial" style:font-name-complex="Arial" fo:font-size="10pt" style:font-size-asian="10pt"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widows="0" fo:orphans="0"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name="Arial" style:font-name-complex="Arial" fo:font-size="10pt" style:font-size-asian="10pt"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name="Arial" style:font-name-complex="Arial" fo:font-size="10pt" style:font-size-asian="10pt"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text-indent="0.5166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name="Arial" style:font-name-complex="Arial" fo:font-size="10pt" style:font-size-asian="10pt"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widows="0" fo:orphans="0" fo:text-align="justify"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widows="0" fo:orphans="0" fo:text-align="justify"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widows="0" fo:orphans="0" fo:text-align="justify"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widows="0" fo:orphans="0"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widows="0" fo:orphans="0" fo:text-align="justify"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widows="0" fo:orphans="0" fo:text-align="justify"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widows="0" fo:orphans="0" fo:text-align="justify"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widows="0" fo:orphans="0" fo:text-align="justify" fo:text-indent="0.5in"/>
      <style:text-properties style:font-size-complex="12pt" style:language-asian="lt" style:country-asian="LT"/>
    </style:style>
    <style:style style:name="P6520" style:parent-style-name="Normal" style:family="paragraph">
      <style:paragraph-properties fo:widows="0" fo:orphans="0"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widows="0" fo:orphans="0"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widows="0" fo:orphans="0" fo:text-align="justify"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name="Arial" style:font-name-complex="Arial" fo:font-size="10pt" style:font-size-asian="10pt"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widows="0" fo:orphans="0" fo:text-align="justify" fo:text-indent="0.5in">
        <style:tab-stops>
          <style:tab-stop style:type="left" style:position="5.1187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widows="0" fo:orphans="0"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widows="0" fo:orphans="0"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widows="0" fo:orphans="0" fo:text-align="justify"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widows="0" fo:orphans="0"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fo:text-indent="0.5in"/>
    </style:style>
    <style:style style:name="P6570" style:parent-style-name="Normal" style:family="paragraph">
      <style:paragraph-properties fo:widows="0" fo:orphans="0" fo:text-align="center"/>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P6573" style:parent-style-name="Normal" style:family="paragraph">
      <style:paragraph-properties fo:widows="0" fo:orphans="0" fo:text-align="center"/>
    </style:style>
    <style:style style:name="T6574" style:parent-style-name="DefaultParagraphFont" style:family="text">
      <style:text-properties fo:font-weight="bold" style:font-weight-asian="bold" style:font-size-complex="12pt" style:language-asian="lt" style:country-asian="LT"/>
    </style:style>
    <style:style style:name="P6575" style:parent-style-name="Normal" style:family="paragraph">
      <style:paragraph-properties fo:text-align="justify" fo:text-indent="0.5in"/>
      <style:text-properties style:font-name-asian="Calibri" fo:color="#000000" style:font-size-complex="12pt" fo:hyphenate="false"/>
    </style:style>
    <style:style style:name="P6576" style:parent-style-name="Normal" style:family="paragraph">
      <style:paragraph-properties fo:widows="0" fo:orphans="0"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widows="0" fo:orphans="0"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widows="0" fo:orphans="0"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widows="0" fo:orphans="0"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widows="0" fo:orphans="0" fo:text-align="justify" fo:text-indent="0.5in"/>
      <style:text-properties style:font-size-complex="12pt" style:language-asian="lt" style:country-asian="LT"/>
    </style:style>
    <style:style style:name="P6615" style:parent-style-name="Normal" style:family="paragraph">
      <style:paragraph-properties fo:widows="0" fo:orphans="0"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widows="0" fo:orphans="0"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widows="0" fo:orphans="0" fo:text-align="justify" fo:text-indent="0.5in"/>
    </style:style>
    <style:style style:name="P6624" style:parent-style-name="Normal" style:family="paragraph">
      <style:paragraph-properties fo:widows="0" fo:orphans="0" fo:text-align="center"/>
    </style:style>
    <style:style style:name="T6625" style:parent-style-name="DefaultParagraphFont" style:family="text">
      <style:text-properties fo:font-weight="bold" style:font-weight-asian="bold"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P6627" style:parent-style-name="Normal" style:family="paragraph">
      <style:paragraph-properties fo:widows="0" fo:orphans="0" fo:text-align="center"/>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widows="0" fo:orphans="0" fo:text-align="center" fo:text-indent="0.5in"/>
      <style:text-properties style:font-size-complex="12pt" style:language-asian="lt" style:country-asian="LT"/>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widows="0" fo:orphans="0"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justify" fo:text-indent="0.5in"/>
    </style:style>
    <style:style style:name="P6662" style:parent-style-name="Normal" style:family="paragraph">
      <style:paragraph-properties fo:widows="0" fo:orphans="0" fo:text-align="center"/>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widows="0" fo:orphans="0" fo:text-align="center"/>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668" style:parent-style-name="Normal" style:family="paragraph">
      <style:paragraph-properties fo:widows="0" fo:orphans="0"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widows="0" fo:orphans="0"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center"/>
    </style:style>
    <style:style style:name="P6684" style:parent-style-name="Normal" style:family="paragraph">
      <style:paragraph-properties fo:widows="0" fo:orphans="0" fo:text-align="center"/>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P6687" style:parent-style-name="Normal" style:family="paragraph">
      <style:paragraph-properties fo:widows="0" fo:orphans="0" fo:text-align="center"/>
    </style:style>
    <style:style style:name="T6688" style:parent-style-name="DefaultParagraphFont" style:family="text">
      <style:text-properties fo:font-weight="bold" style:font-weight-asian="bold" style:font-size-complex="12pt" style:language-asian="lt" style:country-asian="LT"/>
    </style:style>
    <style:style style:name="P6689" style:parent-style-name="Normal" style:family="paragraph">
      <style:paragraph-properties fo:widows="0" fo:orphans="0" fo:text-align="center"/>
      <style:text-properties fo:font-weight="bold" style:font-weight-asian="bold" style:font-size-complex="12pt" style:language-asian="lt" style:country-asian="LT"/>
    </style:style>
    <style:style style:name="P6690" style:parent-style-name="Normal" style:family="paragraph">
      <style:paragraph-properties fo:widows="0" fo:orphans="0" fo:text-align="justify" fo:text-indent="0.5166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fo:font-style="italic" style:font-style-asian="italic"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center"/>
    </style:style>
    <style:style style:name="T6701" style:parent-style-name="DefaultParagraphFont" style:family="text">
      <style:text-properties style:font-size-complex="12pt" style:language-asian="lt" style:country-asian="L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15" style:parent-style-name="Normal" style:family="paragraph">
      <style:paragraph-properties fo:widows="0" fo:orphans="0" fo:margin-left="3.543in">
        <style:tab-stops/>
      </style:paragraph-properties>
      <style:text-properties style:font-size-complex="12pt" style:language-asian="lt" style:country-asian="LT"/>
    </style:style>
    <style:style style:name="P6716" style:parent-style-name="Normal" style:family="paragraph">
      <style:paragraph-properties fo:widows="0" fo:orphans="0" fo:margin-left="3.543in">
        <style:tab-stops/>
      </style:paragraph-properties>
      <style:text-properties style:font-size-complex="12pt" style:language-asian="lt" style:country-asian="LT"/>
    </style:style>
    <style:style style:name="P6717" style:parent-style-name="Normal" style:family="paragraph">
      <style:paragraph-properties fo:widows="0" fo:orphans="0" fo:margin-left="3.543in">
        <style:tab-stops/>
      </style:paragraph-properties>
      <style:text-properties style:font-size-complex="12pt" style:language-asian="lt" style:country-asian="LT"/>
    </style:style>
    <style:style style:name="P6718" style:parent-style-name="Normal" style:family="paragraph">
      <style:paragraph-properties fo:widows="0" fo:orphans="0" fo:text-indent="0.5in"/>
      <style:text-properties style:font-size-complex="12pt" style:language-asian="lt" style:country-asian="LT"/>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size-complex="12pt" style:language-asian="lt" style:country-asian="LT"/>
    </style:style>
    <style:style style:name="P6721" style:parent-style-name="Normal" style:family="paragraph">
      <style:paragraph-properties fo:widows="0" fo:orphans="0" fo:text-align="justify" fo:text-indent="0.5in"/>
      <style:text-properties style:font-size-complex="12pt" style:language-asian="lt" style:country-asian="LT"/>
    </style:style>
    <style:style style:name="P6722"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23" style:parent-style-name="Normal" style:family="paragraph">
      <style:paragraph-properties fo:widows="0" fo:orphans="0" fo:text-align="center"/>
      <style:text-properties style:font-size-complex="12pt" style:language-asian="lt" style:country-asian="LT"/>
    </style:style>
    <style:style style:name="P6724" style:parent-style-name="Normal" style:family="paragraph">
      <style:paragraph-properties fo:widows="0" fo:orphans="0" fo:text-align="center"/>
      <style:text-properties style:font-size-complex="12pt" style:language-asian="lt" style:country-asian="LT"/>
    </style:style>
    <style:style style:name="P6725" style:parent-style-name="Normal" style:family="paragraph">
      <style:paragraph-properties fo:widows="0" fo:orphans="0" fo:text-align="center"/>
      <style:text-properties style:font-size-complex="12pt" style:language-asian="lt" style:country-asian="LT"/>
    </style:style>
    <style:style style:name="P6726" style:parent-style-name="Normal" style:family="paragraph">
      <style:paragraph-properties fo:widows="0" fo:orphans="0" fo:text-align="justify" fo:text-indent="0.5in"/>
      <style:text-properties style:font-size-complex="12pt" style:language-asian="lt" style:country-asian="LT"/>
    </style:style>
    <style:style style:name="P6727" style:parent-style-name="Normal" style:family="paragraph">
      <style:paragraph-properties fo:widows="0" fo:orphans="0" fo:text-align="center"/>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widows="0" fo:orphans="0" fo:text-align="center"/>
      <style:text-properties style:font-size-complex="12pt" style:language-asian="lt" style:country-asian="LT"/>
    </style:style>
    <style:style style:name="P6731" style:parent-style-name="Normal" style:family="paragraph">
      <style:paragraph-properties fo:widows="0" fo:orphans="0" fo:text-align="center" fo:text-indent="0.6458in"/>
    </style:style>
    <style:style style:name="T6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center"/>
      <style:text-properties style:font-size-complex="12pt" style:language-asian="lt" style:country-asian="LT"/>
    </style:style>
    <style:style style:name="P6735" style:parent-style-name="Normal" style:family="paragraph">
      <style:paragraph-properties fo:widows="0" fo:orphans="0" fo:text-indent="0.5in"/>
      <style:text-properties style:font-size-complex="12pt" style:language-asian="lt" style:country-asian="LT"/>
    </style:style>
    <style:style style:name="P673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37"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38" style:parent-style-name="Normal" style:family="paragraph">
      <style:paragraph-properties fo:widows="0" fo:orphans="0" fo:text-align="justify" fo:text-indent="0.5in"/>
      <style:text-properties style:font-size-complex="12pt" style:language-asian="lt" style:country-asian="LT"/>
    </style:style>
    <style:style style:name="P6739" style:parent-style-name="Normal" style:family="paragraph">
      <style:paragraph-properties fo:widows="0" fo:orphans="0" fo:text-align="justify" fo:text-indent="0.5in"/>
      <style:text-properties style:font-size-complex="12pt" style:language-asian="lt" style:country-asian="LT"/>
    </style:style>
    <style:style style:name="P67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6" style:parent-style-name="Normal" style:family="paragraph">
      <style:paragraph-properties fo:widows="0" fo:orphans="0" fo:text-align="center"/>
      <style:text-properties style:font-size-complex="12pt" style:language-asian="lt" style:country-asian="LT"/>
    </style:style>
    <style:style style:name="P6747" style:parent-style-name="Normal" style:family="paragraph">
      <style:paragraph-properties fo:widows="0" fo:orphans="0" fo:text-align="justify" fo:text-indent="0.5in"/>
      <style:text-properties style:font-size-complex="12pt" style:language-asian="lt" style:country-asian="LT"/>
    </style:style>
    <style:style style:name="P674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49"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5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52"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53" style:parent-style-name="Normal" style:family="paragraph">
      <style:paragraph-properties fo:widows="0" fo:orphans="0" fo:text-align="justify" fo:text-indent="0.5in"/>
      <style:text-properties style:font-size-complex="12pt" style:language-asian="lt" style:country-asian="LT"/>
    </style:style>
    <style:style style:name="P6754" style:parent-style-name="Normal" style:family="paragraph">
      <style:paragraph-properties fo:widows="0" fo:orphans="0" fo:text-align="justify" fo:text-indent="0.5in"/>
      <style:text-properties style:font-size-complex="12pt" style:language-asian="lt" style:country-asian="LT"/>
    </style:style>
    <style:style style:name="P6755" style:parent-style-name="Normal" style:family="paragraph">
      <style:paragraph-properties fo:widows="0" fo:orphans="0" fo:text-align="justify" fo:text-indent="0.5in"/>
      <style:text-properties style:font-size-complex="12pt" style:language-asian="lt" style:country-asian="LT"/>
    </style:style>
    <style:style style:name="P6756" style:parent-style-name="Normal" style:family="paragraph">
      <style:paragraph-properties fo:widows="0" fo:orphans="0"/>
      <style:text-properties style:font-size-complex="12pt" style:language-asian="lt" style:country-asian="LT"/>
    </style:style>
    <style:style style:name="P6757"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58" style:parent-style-name="Normal" style:family="paragraph">
      <style:paragraph-properties fo:widows="0" fo:orphans="0"/>
      <style:text-properties style:font-size-complex="12pt" style:language-asian="lt" style:country-asian="LT"/>
    </style:style>
    <style:style style:name="P6759"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0" style:parent-style-name="Normal" style:family="paragraph">
      <style:paragraph-properties fo:widows="0" fo:orphans="0"/>
      <style:text-properties style:font-size-complex="12pt" style:language-asian="lt" style:country-asian="LT"/>
    </style:style>
    <style:style style:name="P676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2" style:parent-style-name="Normal" style:family="paragraph">
      <style:paragraph-properties fo:widows="0" fo:orphans="0" fo:text-align="justify"/>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778" style:parent-style-name="Normal" style:family="paragraph">
      <style:paragraph-properties fo:margin-left="3.6423in">
        <style:tab-stops/>
      </style:paragraph-properties>
    </style:style>
    <style:style style:name="T6779" style:parent-style-name="DefaultParagraphFont" style:family="text">
      <style:text-properties fo:color="#000000" style:font-size-complex="11pt" style:language-asian="lt" style:country-asian="LT"/>
    </style:style>
    <style:style style:name="P6780" style:parent-style-name="Normal" style:family="paragraph">
      <style:paragraph-properties fo:text-align="justify" fo:text-indent="0.4923in"/>
      <style:text-properties fo:color="#000000" style:font-size-complex="4pt" style:language-asian="lt" style:country-asian="LT"/>
    </style:style>
    <style:style style:name="P6781" style:parent-style-name="Normal" style:family="paragraph">
      <style:paragraph-properties fo:text-align="justify" fo:text-indent="0.4923in"/>
      <style:text-properties fo:color="#000000" style:font-size-complex="4pt" style:language-asian="lt" style:country-asian="LT"/>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86" style:parent-style-name="Normal" style:family="paragraph">
      <style:paragraph-properties fo:text-align="center"/>
      <style:text-properties fo:color="#000000" style:font-size-complex="4pt" style:language-asian="lt" style:country-asian="LT"/>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2" style:parent-style-name="Normal" style:family="paragraph">
      <style:paragraph-properties fo:text-align="justify" fo:text-indent="0.4923in"/>
      <style:text-properties fo:color="#000000" style:font-size-complex="4pt" style:language-asian="lt" style:country-asian="LT"/>
    </style:style>
    <style:style style:name="P6793" style:parent-style-name="Normal" style:family="paragraph">
      <style:paragraph-properties fo:text-align="justify" fo:text-indent="0.4923in"/>
    </style:style>
    <style:style style:name="T6794" style:parent-style-name="DefaultParagraphFont" style:family="text">
      <style:text-properties fo:text-transform="uppercase" fo:color="#000000" style:font-size-complex="11pt" style:language-asian="lt" style:country-asian="LT"/>
    </style:style>
    <style:style style:name="T6795" style:parent-style-name="DefaultParagraphFont" style:family="text">
      <style:text-properties fo:text-transform="uppercase" fo:color="#000000" style:font-size-complex="11pt" style:language-asian="lt" style:country-asian="LT"/>
    </style:style>
    <style:style style:name="T6796" style:parent-style-name="DefaultParagraphFont" style:family="text">
      <style:text-properties fo:color="#000000" style:font-size-complex="11pt" style:language-asian="lt" style:country-asian="LT"/>
    </style:style>
    <style:style style:name="T6797" style:parent-style-name="DefaultParagraphFont" style:family="text">
      <style:text-properties fo:color="#000000" style:font-size-complex="11pt" style:language-asian="lt" style:country-asian="LT"/>
    </style:style>
    <style:style style:name="T6798" style:parent-style-name="DefaultParagraphFont" style:family="text">
      <style:text-properties fo:color="#000000" style:font-size-complex="11pt" style:language-asian="lt" style:country-asian="LT"/>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font-size-complex="11pt" style:language-asian="lt" style:country-asian="LT"/>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font-size-complex="11pt" style:language-asian="lt" style:country-asian="LT"/>
    </style:style>
    <style:style style:name="T6805" style:parent-style-name="DefaultParagraphFont" style:family="text">
      <style:text-properties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1pt" style:language-asian="lt" style:country-asian="LT"/>
    </style:style>
    <style:style style:name="T6809" style:parent-style-name="DefaultParagraphFont" style:family="text">
      <style:text-properties fo:color="#000000" style:font-size-complex="11pt" style:language-asian="lt" style:country-asian="LT"/>
    </style:style>
    <style:style style:name="T6810" style:parent-style-name="DefaultParagraphFont" style:family="text">
      <style:text-properties fo:color="#000000" style:font-size-complex="11pt" style:language-asian="lt" style:country-asian="LT"/>
    </style:style>
    <style:style style:name="P6811" style:parent-style-name="Normal" style:family="paragraph">
      <style:paragraph-properties fo:text-align="justify" fo:text-indent="0.4923in">
        <style:tab-stops>
          <style:tab-stop style:type="left" style:position="0.6895in"/>
        </style:tab-stops>
      </style:paragraph-properties>
    </style:style>
    <style:style style:name="T6812" style:parent-style-name="DefaultParagraphFont" style:family="text">
      <style:text-properties fo:color="#000000" style:font-size-complex="11pt" style:language-asian="lt" style:country-asian="LT"/>
    </style:style>
    <style:style style:name="T6813" style:parent-style-name="DefaultParagraphFont" style:family="text">
      <style:text-properties fo:color="#000000"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P6815" style:parent-style-name="Normal" style:family="paragraph">
      <style:paragraph-properties fo:text-align="justify" fo:text-indent="0.4923in"/>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1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20" style:parent-style-name="DefaultParagraphFont" style:family="text">
      <style:text-properties fo:font-weight="bold" style:font-weight-asian="bold" style:font-size-complex="12pt" style:language-asian="lt" style:country-asian="LT"/>
    </style:style>
    <style:style style:name="P682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22" style:parent-style-name="Normal" style:family="paragraph">
      <style:paragraph-properties fo:text-align="justify" fo:text-indent="0.4923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5in"/>
      <style:text-properties style:font-size-complex="12pt"/>
    </style:style>
    <style:style style:name="P6851" style:parent-style-name="Normal" style:family="paragraph">
      <style:paragraph-properties fo:text-align="center"/>
    </style:style>
    <style:style style:name="P6852" style:parent-style-name="Normal" style:family="paragraph">
      <style:paragraph-properties fo:text-align="center"/>
    </style:style>
    <style:style style:name="T6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7" style:parent-style-name="Normal" style:family="paragraph">
      <style:paragraph-properties fo:text-align="justify" fo:text-indent="0.5in"/>
      <style:text-properties style:font-weight-complex="bold" fo:text-transform="uppercase" style:font-size-complex="12pt"/>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4" style:parent-style-name="DefaultParagraphFont" style:family="text">
      <style:text-properties style:font-size-complex="12pt"/>
    </style:style>
    <style:style style:name="P697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in"/>
    </style:style>
    <style:style style:name="P702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language-asian="lt" style:country-asian="LT"/>
    </style:style>
    <style:style style:name="P7033"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5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fo:text-transform="uppercase" style:font-size-complex="12pt"/>
    </style:style>
    <style:style style:name="T7195" style:parent-style-name="DefaultParagraphFont" style:family="text">
      <style:text-properties fo:font-weight="bold" style:font-weight-asian="bold" fo:text-transform="uppercase" style:font-size-complex="12pt"/>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text-transform="uppercase" style:font-size-complex="12pt"/>
    </style:style>
    <style:style style:name="P7198" style:parent-style-name="Normal" style:family="paragraph">
      <style:paragraph-properties fo:text-align="center" fo:text-indent="0.5in"/>
      <style:text-properties fo:text-transform="uppercase"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fo:text-transform="uppercase" style:font-size-complex="12pt"/>
    </style:style>
    <style:style style:name="T7201" style:parent-style-name="DefaultParagraphFont" style:family="text">
      <style:text-properties fo:text-transform="uppercase"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style>
    <style:style style:name="T7212" style:parent-style-name="DefaultParagraphFont" style:family="text">
      <style:text-properties fo:font-style="italic" style:font-style-asian="italic"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5in"/>
    </style:style>
    <style:style style:name="T7215" style:parent-style-name="DefaultParagraphFont" style:family="text">
      <style:text-properties fo:text-transform="uppercase" style:font-size-complex="12pt"/>
    </style:style>
    <style:style style:name="T7216" style:parent-style-name="DefaultParagraphFont" style:family="text">
      <style:text-properties fo:text-transform="uppercase"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5in"/>
    </style:style>
    <style:style style:name="T7220" style:parent-style-name="DefaultParagraphFont" style:family="text">
      <style:text-properties fo:text-transform="uppercase" style:font-size-complex="12pt"/>
    </style:style>
    <style:style style:name="T7221" style:parent-style-name="DefaultParagraphFont" style:family="text">
      <style:text-properties fo:text-transform="uppercase"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25" style:parent-style-name="DefaultParagraphFont" style:family="text">
      <style:text-properties style:font-size-complex="12pt" style:language-asian="lt" style:country-asian="L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39" style:parent-style-name="Normal" style:family="paragraph">
      <style:paragraph-properties fo:margin-left="3.6423in">
        <style:tab-stops/>
      </style:paragraph-properties>
      <style:text-properties style:language-asian="lt" style:country-asian="LT"/>
    </style:style>
    <style:style style:name="P7240" style:parent-style-name="Normal" style:family="paragraph">
      <style:paragraph-properties fo:text-indent="3.543in"/>
      <style:text-properties style:language-asian="lt" style:country-asian="LT"/>
    </style:style>
    <style:style style:name="P7241" style:parent-style-name="Normal" style:family="paragraph">
      <style:paragraph-properties fo:text-indent="3.543in"/>
      <style:text-properties style:language-asian="lt" style:country-asian="LT"/>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style:font-weight-complex="bold" style:language-asian="lt" style:country-asian="LT"/>
    </style:style>
    <style:style style:name="P7244" style:parent-style-name="Normal" style:family="paragraph">
      <style:text-properties style:language-asian="lt" style:country-asian="LT"/>
    </style:style>
    <style:style style:name="P7245" style:parent-style-name="Normal" style:family="paragraph">
      <style:paragraph-properties fo:text-align="justify" fo:text-indent="0.3937in"/>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T7248" style:parent-style-name="DefaultParagraphFont" style:family="text">
      <style:text-properties fo:color="#000000" style:font-size-complex="11pt" style:language-asian="lt" style:country-asian="LT"/>
    </style:style>
    <style:style style:name="T7249" style:parent-style-name="DefaultParagraphFont" style:family="text">
      <style:text-properties fo:color="#000000" style:font-size-complex="11pt"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style:language-asian="lt" style:country-asian="LT"/>
    </style:style>
    <style:style style:name="P7252" style:parent-style-name="Normal" style:family="paragraph">
      <style:paragraph-properties fo:text-align="justify" fo:text-indent="0.3937in"/>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P7255" style:parent-style-name="Normal" style:family="paragraph">
      <style:paragraph-properties fo:text-align="justify" fo:text-indent="0.3937in"/>
    </style:style>
    <style:style style:name="T7256" style:parent-style-name="DefaultParagraphFont" style:family="text">
      <style:text-properties style:language-asian="lt" style:country-asian="LT"/>
    </style:style>
    <style:style style:name="T7257" style:parent-style-name="DefaultParagraphFont" style:family="text">
      <style:text-properties style:language-asian="lt" style:country-asian="LT"/>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fo:letter-spacing="-0.0013in"/>
    </style:style>
    <style:style style:name="T7265" style:parent-style-name="DefaultParagraphFont" style:family="text">
      <style:text-properties fo:color="#000000"/>
    </style:style>
    <style:style style:name="T7266" style:parent-style-name="DefaultParagraphFont" style:family="text">
      <style:text-properties fo:color="#000000" fo:letter-spacing="-0.0013in"/>
    </style:style>
    <style:style style:name="P7267" style:parent-style-name="Normal" style:family="paragraph">
      <style:paragraph-properties fo:widows="0" fo:orphans="0" fo:text-align="justify" fo:text-indent="0.3937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fo:letter-spacing="-0.0013in"/>
    </style:style>
    <style:style style:name="T7271" style:parent-style-name="DefaultParagraphFont" style:family="text">
      <style:text-properties fo:color="#000000"/>
    </style:style>
    <style:style style:name="T7272" style:parent-style-name="DefaultParagraphFont" style:family="text">
      <style:text-properties fo:color="#000000" fo:letter-spacing="-0.0013in"/>
    </style:style>
    <style:style style:name="T7273" style:parent-style-name="DefaultParagraphFont" style:family="text">
      <style:text-properties fo:color="#000000"/>
    </style:style>
    <style:style style:name="P7274" style:parent-style-name="Normal" style:family="paragraph">
      <style:paragraph-properties fo:widows="0" fo:orphans="0" fo:text-align="justify" fo:text-indent="0.3937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00" fo:letter-spacing="-0.0013in"/>
    </style:style>
    <style:style style:name="T7278" style:parent-style-name="DefaultParagraphFont" style:family="text">
      <style:text-properties fo:color="#000000" fo:letter-spacing="-0.0013in"/>
    </style:style>
    <style:style style:name="T7279" style:parent-style-name="DefaultParagraphFont" style:family="text">
      <style:text-properties fo:color="#000000"/>
    </style:style>
    <style:style style:name="P7280" style:parent-style-name="Normal" style:family="paragraph">
      <style:paragraph-properties fo:widows="0" fo:orphans="0" fo:text-align="justify" fo:text-indent="0.3937in"/>
    </style:style>
    <style:style style:name="T7281" style:parent-style-name="DefaultParagraphFont" style:family="text">
      <style:text-properties fo:color="#000000" fo:letter-spacing="-0.0013in"/>
    </style:style>
    <style:style style:name="T7282" style:parent-style-name="DefaultParagraphFont" style:family="text">
      <style:text-properties fo:color="#000000" fo:letter-spacing="-0.001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fo:letter-spacing="-0.0013in"/>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fo:letter-spacing="-0.0013in"/>
    </style:style>
    <style:style style:name="T7291" style:parent-style-name="DefaultParagraphFont" style:family="text">
      <style:text-properties fo:color="#000000"/>
    </style:style>
    <style:style style:name="P7292" style:parent-style-name="Normal" style:family="paragraph">
      <style:paragraph-properties fo:widows="0" fo:orphans="0" fo:text-align="justify" fo:text-indent="0.3937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fo:letter-spacing="-0.0013in"/>
    </style:style>
    <style:style style:name="P7296" style:parent-style-name="Normal" style:family="paragraph">
      <style:paragraph-properties fo:widows="0" fo:orphans="0" fo:text-align="justify" fo:text-indent="0.3937in"/>
    </style:style>
    <style:style style:name="T7297" style:parent-style-name="DefaultParagraphFont" style:family="text">
      <style:text-properties fo:color="#000000" fo:letter-spacing="-0.0013in"/>
    </style:style>
    <style:style style:name="T7298" style:parent-style-name="DefaultParagraphFont" style:family="text">
      <style:text-properties fo:color="#000000" fo:letter-spacing="-0.0013in"/>
    </style:style>
    <style:style style:name="T7299" style:parent-style-name="DefaultParagraphFont" style:family="text">
      <style:text-properties fo:color="#000000"/>
    </style:style>
    <style:style style:name="T7300" style:parent-style-name="DefaultParagraphFont" style:family="text">
      <style:text-properties fo:color="#000000" fo:letter-spacing="-0.0013in"/>
    </style:style>
    <style:style style:name="T7301" style:parent-style-name="DefaultParagraphFont" style:family="text">
      <style:text-properties fo:color="#000000" fo:letter-spacing="-0.0013in"/>
    </style:style>
    <style:style style:name="T7302" style:parent-style-name="DefaultParagraphFont" style:family="text">
      <style:text-properties style:font-size-complex="12pt"/>
    </style:style>
    <style:style style:name="T7303" style:parent-style-name="DefaultParagraphFont" style:family="text">
      <style:text-properties fo:color="#000000" fo:letter-spacing="-0.0013in"/>
    </style:style>
    <style:style style:name="T7304" style:parent-style-name="DefaultParagraphFont" style:family="text">
      <style:text-properties fo:color="#000000" fo:letter-spacing="-0.0013in"/>
    </style:style>
    <style:style style:name="T7305" style:parent-style-name="DefaultParagraphFont" style:family="text">
      <style:text-properties fo:color="#000000" fo:letter-spacing="-0.0013in"/>
    </style:style>
    <style:style style:name="P7306" style:parent-style-name="Normal" style:family="paragraph">
      <style:paragraph-properties fo:widows="0" fo:orphans="0" fo:text-align="justify" fo:text-indent="0.3937in"/>
    </style:style>
    <style:style style:name="T7307" style:parent-style-name="DefaultParagraphFont" style:family="text">
      <style:text-properties fo:color="#000000" fo:letter-spacing="-0.0013in"/>
    </style:style>
    <style:style style:name="T7308" style:parent-style-name="DefaultParagraphFont" style:family="text">
      <style:text-properties fo:color="#000000" fo:letter-spacing="-0.001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fo:letter-spacing="-0.0013in"/>
    </style:style>
    <style:style style:name="P7312" style:parent-style-name="Normal" style:family="paragraph">
      <style:paragraph-properties fo:widows="0" fo:orphans="0" fo:text-align="justify" fo:text-indent="0.3937in"/>
    </style:style>
    <style:style style:name="T7313" style:parent-style-name="DefaultParagraphFont" style:family="text">
      <style:text-properties fo:color="#000000" fo:letter-spacing="-0.0013in"/>
    </style:style>
    <style:style style:name="T7314" style:parent-style-name="DefaultParagraphFont" style:family="text">
      <style:text-properties fo:color="#000000" fo:letter-spacing="-0.0013in"/>
    </style:style>
    <style:style style:name="T7315" style:parent-style-name="DefaultParagraphFont" style:family="text">
      <style:text-properties fo:color="#000000"/>
    </style:style>
    <style:style style:name="T7316" style:parent-style-name="DefaultParagraphFont" style:family="text">
      <style:text-properties fo:color="#000000" fo:letter-spacing="-0.0013in"/>
    </style:style>
    <style:style style:name="P7317" style:parent-style-name="Normal" style:family="paragraph">
      <style:paragraph-properties fo:widows="0" fo:orphans="0" fo:text-align="justify" fo:text-indent="0.3937in"/>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3937in"/>
    </style:style>
    <style:style style:name="T7322" style:parent-style-name="DefaultParagraphFont" style:family="text">
      <style:text-properties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style:language-asian="lt" style:country-asian="LT"/>
    </style:style>
    <style:style style:name="P7325" style:parent-style-name="Normal" style:family="paragraph">
      <style:paragraph-properties fo:text-align="justify" fo:text-indent="0.3937in"/>
    </style:style>
    <style:style style:name="T7326" style:parent-style-name="DefaultParagraphFont" style:family="text">
      <style:text-properties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P7329" style:parent-style-name="Normal" style:family="paragraph">
      <style:paragraph-properties fo:text-align="center"/>
    </style:style>
    <style:style style:name="T7330" style:parent-style-name="DefaultParagraphFont" style:family="text">
      <style:text-properties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44" style:parent-style-name="Normal" style:family="paragraph">
      <style:paragraph-properties fo:text-align="justify" fo:margin-left="3.5437in">
        <style:tab-stops/>
      </style:paragraph-properties>
      <style:text-properties style:font-size-complex="12pt" style:language-asian="lt" style:country-asian="LT"/>
    </style:style>
    <style:style style:name="P7345" style:parent-style-name="Normal" style:family="paragraph">
      <style:paragraph-properties fo:text-align="justify" fo:margin-left="3.5437in">
        <style:tab-stops/>
      </style:paragraph-properties>
      <style:text-properties style:font-size-complex="12pt" style:language-asian="lt" style:country-asian="LT"/>
    </style:style>
    <style:style style:name="P7346" style:parent-style-name="Normal" style:family="paragraph">
      <style:paragraph-properties fo:text-align="center" fo:line-height="115%"/>
      <style:text-properties style:font-size-complex="12pt" style:language-asian="lt" style:country-asian="LT"/>
    </style:style>
    <style:style style:name="P7347" style:parent-style-name="Normal" style:family="paragraph">
      <style:paragraph-properties fo:text-align="center" fo:line-height="115%"/>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style:font-size-complex="12pt" style:language-asian="lt" style:country-asian="LT"/>
    </style:style>
    <style:style style:name="P7352" style:parent-style-name="Normal" style:family="paragraph">
      <style:paragraph-properties fo:line-height="115%"/>
      <style:text-properties fo:font-weight="bold" style:font-weight-asian="bold" style:font-size-complex="12pt" style:language-asian="lt" style:country-asian="LT"/>
    </style:style>
    <style:style style:name="P7353" style:parent-style-name="Normal" style:family="paragraph">
      <style:paragraph-properties fo:text-align="center">
        <style:tab-stops>
          <style:tab-stop style:type="left" style:position="3.15in"/>
        </style:tab-stops>
      </style:paragraph-properties>
    </style:style>
    <style:style style:name="T7354" style:parent-style-name="DefaultParagraphFont" style:family="text">
      <style:text-properties fo:font-weight="bold" style:font-weight-asian="bold" style:font-size-complex="12pt" style:language-asian="lt" style:country-asian="LT"/>
    </style:style>
    <style:style style:name="T7355" style:parent-style-name="DefaultParagraphFont" style:family="text">
      <style:text-properties fo:font-weight="bold" style:font-weight-asian="bold" style:font-size-complex="12pt" style:language-asian="lt" style:country-asian="LT"/>
    </style:style>
    <style:style style:name="P7356" style:parent-style-name="Normal" style:family="paragraph">
      <style:paragraph-properties fo:text-align="center" fo:line-height="115%"/>
    </style:style>
    <style:style style:name="T7357" style:parent-style-name="DefaultParagraphFont" style:family="text">
      <style:text-properties fo:font-weight="bold" style:font-weight-asian="bold" style:font-size-complex="12pt" style:language-asian="lt" style:country-asian="LT"/>
    </style:style>
    <style:style style:name="P7358" style:parent-style-name="Normal" style:family="paragraph">
      <style:paragraph-properties fo:text-align="justify" fo:line-height="115%" fo:text-indent="0.4923in"/>
      <style:text-properties style:font-size-complex="12pt" style:language-asian="lt" style:country-asian="LT"/>
    </style:style>
    <style:style style:name="P7359" style:parent-style-name="Normal" style:family="paragraph">
      <style:paragraph-properties fo:text-align="justify" fo:line-height="115%" fo:text-indent="0.4923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line-height="115%" fo:text-indent="0.4923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line-height="115%" fo:text-indent="0.4923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fo:font-style="italic" style:font-style-asian="italic"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line-height="115%" fo:text-indent="0.4923in"/>
    </style:style>
    <style:style style:name="P7375" style:parent-style-name="Normal" style:family="paragraph">
      <style:paragraph-properties fo:text-align="center" fo:line-height="115%"/>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text-align="center" fo:line-height="115%" fo:text-indent="0.043in"/>
    </style:style>
    <style:style style:name="T7379" style:parent-style-name="DefaultParagraphFont" style:family="text">
      <style:text-properties fo:font-weight="bold" style:font-weight-asian="bold" style:font-size-complex="12pt" style:language-asian="lt" style:country-asian="L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size-complex="12pt" style:language-asian="lt" style:country-asian="LT"/>
    </style:style>
    <style:style style:name="P7382" style:parent-style-name="Normal" style:family="paragraph">
      <style:paragraph-properties fo:text-align="center" fo:line-height="115%"/>
      <style:text-properties fo:font-weight="bold" style:font-weight-asian="bold" style:font-size-complex="12pt" style:language-asian="lt" style:country-asian="LT"/>
    </style:style>
    <style:style style:name="P7383" style:parent-style-name="Normal" style:family="paragraph">
      <style:paragraph-properties fo:text-align="center" fo:line-height="115%"/>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P7386" style:parent-style-name="Normal" style:family="paragraph">
      <style:paragraph-properties fo:text-align="center" fo:line-height="115%"/>
    </style:style>
    <style:style style:name="T7387" style:parent-style-name="DefaultParagraphFont" style:family="text">
      <style:text-properties fo:font-weight="bold" style:font-weight-asian="bold" style:font-size-complex="12pt" style:language-asian="lt" style:country-asian="LT"/>
    </style:style>
    <style:style style:name="T7388" style:parent-style-name="DefaultParagraphFont" style:family="text">
      <style:text-properties fo:font-weight="bold" style:font-weight-asian="bold" style:font-size-complex="12pt" style:language-asian="lt" style:country-asian="LT"/>
    </style:style>
    <style:style style:name="P7389" style:parent-style-name="Normal" style:family="paragraph">
      <style:paragraph-properties fo:text-align="justify" fo:line-height="115%" fo:text-indent="0.4923in"/>
      <style:text-properties style:font-size-complex="12pt" style:language-asian="lt" style:country-asian="LT"/>
    </style:style>
    <style:style style:name="P7390" style:parent-style-name="Normal" style:family="paragraph">
      <style:paragraph-properties fo:text-align="justify" fo:line-height="115%" fo:text-indent="0.4923in"/>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15%" fo:text-indent="0.4923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15%" fo:text-indent="0.4923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15%" fo:text-indent="0.4923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line-height="115%" fo:text-indent="0.4923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line-height="115%" fo:text-indent="0.4923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15%" fo:text-indent="0.4923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15%" fo:text-indent="0.4923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15%" fo:text-indent="0.4923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line-height="115%" fo:text-indent="0.4923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15%" fo:text-indent="0.4923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15%" fo:text-indent="0.4923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15%" fo:text-indent="0.4923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line-height="115%" fo:text-indent="0.4923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line-height="115%" fo:text-indent="0.4923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line-height="115%" fo:text-indent="0.4923in"/>
    </style:style>
    <style:style style:name="P7454" style:parent-style-name="Normal" style:family="paragraph">
      <style:paragraph-properties fo:text-align="center" fo:line-height="115%"/>
    </style:style>
    <style:style style:name="T7455" style:parent-style-name="DefaultParagraphFont" style:family="text">
      <style:text-properties fo:font-weight="bold" style:font-weight-asian="bold" style:font-size-complex="12pt" style:language-asian="lt" style:country-asian="LT"/>
    </style:style>
    <style:style style:name="T7456" style:parent-style-name="DefaultParagraphFont" style:family="text">
      <style:text-properties fo:font-weight="bold" style:font-weight-asian="bold" style:font-size-complex="12pt" style:language-asian="lt" style:country-asian="LT"/>
    </style:style>
    <style:style style:name="P7457" style:parent-style-name="Normal" style:family="paragraph">
      <style:paragraph-properties fo:text-align="center" fo:line-height="115%"/>
    </style:style>
    <style:style style:name="T7458" style:parent-style-name="DefaultParagraphFont" style:family="text">
      <style:text-properties fo:font-weight="bold" style:font-weight-asian="bold" style:font-size-complex="12pt" style:language-asian="lt" style:country-asian="LT"/>
    </style:style>
    <style:style style:name="P7459" style:parent-style-name="Normal" style:family="paragraph">
      <style:paragraph-properties fo:text-align="justify" fo:line-height="115%" fo:text-indent="0.4923in"/>
      <style:text-properties style:font-size-complex="12pt" style:language-asian="lt" style:country-asian="LT"/>
    </style:style>
    <style:style style:name="P7460" style:parent-style-name="Normal" style:family="paragraph">
      <style:paragraph-properties fo:text-align="justify" fo:line-height="115%" fo:text-indent="0.4923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line-height="115%" fo:text-indent="0.4923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15%" fo:text-indent="0.4923in"/>
      <style:text-properties style:font-size-complex="12pt" style:language-asian="lt" style:country-asian="LT"/>
    </style:style>
    <style:style style:name="P7471" style:parent-style-name="Normal" style:family="paragraph">
      <style:paragraph-properties fo:text-align="justify" fo:line-height="115%" fo:text-indent="0.4923in"/>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fo:line-height="115%" fo:text-indent="0.4923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line-height="115%" fo:text-indent="0.4923in"/>
    </style:style>
    <style:style style:name="P7478" style:parent-style-name="Normal" style:family="paragraph">
      <style:paragraph-properties fo:text-align="center" fo:line-height="115%"/>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fo:font-weight="bold" style:font-weight-asian="bold" style:font-size-complex="12pt" style:language-asian="lt" style:country-asian="LT"/>
    </style:style>
    <style:style style:name="P7481" style:parent-style-name="Normal" style:family="paragraph">
      <style:paragraph-properties fo:text-align="center" fo:line-height="115%"/>
    </style:style>
    <style:style style:name="T7482" style:parent-style-name="DefaultParagraphFont" style:family="text">
      <style:text-properties fo:font-weight="bold" style:font-weight-asian="bold" style:font-size-complex="12pt" style:language-asian="lt" style:country-asian="LT"/>
    </style:style>
    <style:style style:name="P7483" style:parent-style-name="Normal" style:family="paragraph">
      <style:paragraph-properties fo:text-align="justify" fo:line-height="115%" fo:text-indent="0.4923in"/>
      <style:text-properties style:font-size-complex="12pt" style:language-asian="lt" style:country-asian="LT"/>
    </style:style>
    <style:style style:name="P7484" style:parent-style-name="Normal" style:family="paragraph">
      <style:paragraph-properties fo:text-align="justify" fo:line-height="115%" fo:text-indent="0.4923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line-height="115%" fo:text-indent="0.4923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15%" fo:text-indent="0.4923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text-align="justify" fo:line-height="115%" fo:text-indent="0.4923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fo:line-height="115%" fo:text-indent="0.4923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15%" fo:text-indent="0.4923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line-height="115%" fo:text-indent="0.4923in"/>
    </style:style>
    <style:style style:name="P7510" style:parent-style-name="Normal" style:family="paragraph">
      <style:paragraph-properties fo:text-align="center" fo:line-height="115%"/>
    </style:style>
    <style:style style:name="T7511" style:parent-style-name="DefaultParagraphFont" style:family="text">
      <style:text-properties fo:font-weight="bold" style:font-weight-asian="bold" style:font-size-complex="12pt" style:language-asian="lt" style:country-asian="LT"/>
    </style:style>
    <style:style style:name="T7512" style:parent-style-name="DefaultParagraphFont" style:family="text">
      <style:text-properties fo:font-weight="bold" style:font-weight-asian="bold" style:font-size-complex="12pt" style:language-asian="lt" style:country-asian="LT"/>
    </style:style>
    <style:style style:name="P7513" style:parent-style-name="Normal" style:family="paragraph">
      <style:paragraph-properties fo:text-align="center" fo:line-height="115%"/>
    </style:style>
    <style:style style:name="T7514" style:parent-style-name="DefaultParagraphFont" style:family="text">
      <style:text-properties fo:font-weight="bold" style:font-weight-asian="bold" style:font-size-complex="12pt" style:language-asian="lt" style:country-asian="LT"/>
    </style:style>
    <style:style style:name="P7515" style:parent-style-name="Normal" style:family="paragraph">
      <style:paragraph-properties fo:text-align="justify" fo:line-height="115%" fo:text-indent="0.4923in"/>
      <style:text-properties style:font-size-complex="12pt" style:language-asian="lt" style:country-asian="LT"/>
    </style:style>
    <style:style style:name="P7516" style:parent-style-name="Normal" style:family="paragraph">
      <style:paragraph-properties fo:text-align="justify" fo:line-height="115%" fo:text-indent="0.4923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text-align="justify" fo:line-height="115%" fo:text-indent="0.4923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15%" fo:text-indent="0.4923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line-height="115%" fo:text-indent="0.4923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line-height="115%" fo:text-indent="0.4923in"/>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text-align="justify" fo:line-height="115%" fo:text-indent="0.4923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line-height="115%" fo:text-indent="0.4923in"/>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line-height="115%" fo:text-indent="0.4923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line-height="115%" fo:text-indent="0.4923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line-height="115%" fo:text-indent="0.4923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line-height="115%" fo:text-indent="0.4923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line-height="115%" fo:text-indent="0.4923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line-height="115%" fo:text-indent="0.4923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15%" fo:text-indent="0.4923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line-height="115%" fo:text-indent="0.4923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fo:text-align="justify" fo:line-height="115%" fo:text-indent="0.4923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line-height="115%" fo:text-indent="0.4923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line-height="115%" fo:text-indent="0.4923in"/>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text-align="justify" fo:line-height="115%" fo:text-indent="0.4923in"/>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line-height="115%" fo:text-indent="0.4923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line-height="115%" fo:text-indent="0.4923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line-height="115%" fo:text-indent="0.4923in"/>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line-height="115%" fo:text-indent="0.4923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15%" fo:text-indent="0.4923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line-height="115%" fo:text-indent="0.4923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15%" fo:text-indent="0.4923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line-height="115%" fo:text-indent="0.4923in"/>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15%" fo:text-indent="0.4923in"/>
    </style:style>
    <style:style style:name="P7623" style:parent-style-name="Normal" style:family="paragraph">
      <style:paragraph-properties fo:text-align="center" fo:line-height="115%"/>
    </style:style>
    <style:style style:name="T7624" style:parent-style-name="DefaultParagraphFont" style:family="text">
      <style:text-properties fo:font-weight="bold" style:font-weight-asian="bold" style:font-size-complex="12pt" style:language-asian="lt" style:country-asian="LT"/>
    </style:style>
    <style:style style:name="T7625" style:parent-style-name="DefaultParagraphFont" style:family="text">
      <style:text-properties fo:font-weight="bold" style:font-weight-asian="bold" style:font-size-complex="12pt" style:language-asian="lt" style:country-asian="LT"/>
    </style:style>
    <style:style style:name="P7626" style:parent-style-name="Normal" style:family="paragraph">
      <style:paragraph-properties fo:text-align="center" fo:line-height="115%"/>
    </style:style>
    <style:style style:name="T7627" style:parent-style-name="DefaultParagraphFont" style:family="text">
      <style:text-properties fo:font-weight="bold" style:font-weight-asian="bold" style:font-size-complex="12pt" style:language-asian="lt" style:country-asian="LT"/>
    </style:style>
    <style:style style:name="P7628" style:parent-style-name="Normal" style:family="paragraph">
      <style:paragraph-properties fo:text-align="justify" fo:line-height="115%" fo:text-indent="0.4923in"/>
      <style:text-properties style:font-size-complex="12pt" style:language-asian="lt" style:country-asian="LT"/>
    </style:style>
    <style:style style:name="P7629" style:parent-style-name="Normal" style:family="paragraph">
      <style:paragraph-properties fo:text-align="justify" fo:line-height="115%" fo:text-indent="0.4923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line-height="115%" fo:text-indent="0.4923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line-height="115%"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15%" fo:text-indent="0.4923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line-height="115%" fo:text-indent="0.4923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15%" fo:text-indent="0.4923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line-height="115%" fo:text-indent="0.4923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line-height="115%" fo:text-indent="0.4923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line-height="115%" fo:text-indent="0.4923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line-height="115%" fo:text-indent="0.4923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line-height="115%"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line-height="115%"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line-height="115%" fo:text-indent="0.4923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line-height="115%" fo:text-indent="0.4923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line-height="115%" fo:text-indent="0.4923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15%" fo:text-indent="0.4923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line-height="115%" fo:text-indent="0.4923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line-height="115%" fo:text-indent="0.4923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line-height="115%"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15%" fo:text-indent="0.4923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15%" fo:text-indent="0.4923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fo:line-height="115%" fo:text-indent="0.4923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line-height="115%" fo:text-indent="0.4923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15%" fo:text-indent="0.4923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15%" fo:text-indent="0.4923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line-height="115%"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15%" fo:text-indent="0.4923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15%" fo:text-indent="0.4923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15%"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15%" fo:text-indent="0.4923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line-height="115%" fo:text-indent="0.4923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line-height="115%"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line-height="115%"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line-height="115%"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style:font-name="Arial" style:font-name-complex="Arial" fo:color="#000000" fo:font-size="11pt" style:font-size-asian="11pt" style:font-size-complex="11p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15%" fo:text-indent="0.4923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15%"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15%" fo:text-indent="0.4923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15%" fo:text-indent="0.4923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fo:color="#000000" style:font-size-complex="12p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line-height="115%" fo:text-indent="0.4923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line-height="115%" fo:text-indent="0.4923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line-height="115%" fo:text-indent="0.4923in"/>
      <style:text-properties style:font-size-complex="12pt" style:language-asian="lt" style:country-asian="LT"/>
    </style:style>
    <style:style style:name="P7786" style:parent-style-name="Normal" style:family="paragraph">
      <style:paragraph-properties fo:text-align="justify" fo:line-height="115%" fo:text-indent="0.4923in"/>
    </style:style>
    <style:style style:name="P7787" style:parent-style-name="Normal" style:family="paragraph">
      <style:paragraph-properties fo:text-align="center" fo:line-height="115%"/>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fo:font-weight="bold" style:font-weight-asian="bold" style:font-size-complex="12pt" style:language-asian="lt" style:country-asian="LT"/>
    </style:style>
    <style:style style:name="P7790" style:parent-style-name="Normal" style:family="paragraph">
      <style:paragraph-properties fo:text-align="center" fo:line-height="115%"/>
    </style:style>
    <style:style style:name="T7791" style:parent-style-name="DefaultParagraphFont" style:family="text">
      <style:text-properties fo:font-weight="bold" style:font-weight-asian="bold" style:font-size-complex="12pt" style:language-asian="lt" style:country-asian="LT"/>
    </style:style>
    <style:style style:name="T7792" style:parent-style-name="DefaultParagraphFont" style:family="text">
      <style:text-properties fo:font-weight="bold" style:font-weight-asian="bold" style:font-size-complex="12pt" style:language-asian="lt" style:country-asian="LT"/>
    </style:style>
    <style:style style:name="P7793" style:parent-style-name="Normal" style:family="paragraph">
      <style:paragraph-properties fo:text-align="justify" fo:line-height="115%" fo:text-indent="0.4923in"/>
      <style:text-properties style:font-size-complex="12pt" style:language-asian="lt" style:country-asian="LT"/>
    </style:style>
    <style:style style:name="P7794" style:parent-style-name="Normal" style:family="paragraph">
      <style:paragraph-properties fo:text-align="justify" fo:line-height="115%" fo:text-indent="0.4923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line-height="115%"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line-height="115%" fo:text-indent="0.4923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15%"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15%" fo:text-indent="0.4923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center" fo:line-height="115%"/>
    </style:style>
    <style:style style:name="P7814" style:parent-style-name="Normal" style:family="paragraph">
      <style:paragraph-properties fo:text-align="center" fo:line-height="115%"/>
    </style:style>
    <style:style style:name="T7815" style:parent-style-name="DefaultParagraphFont" style:family="text">
      <style:text-properties fo:font-weight="bold" style:font-weight-asian="bold" style:font-size-complex="12pt" style:language-asian="lt" style:country-asian="LT"/>
    </style:style>
    <style:style style:name="T7816" style:parent-style-name="DefaultParagraphFont" style:family="text">
      <style:text-properties fo:font-weight="bold" style:font-weight-asian="bold" style:font-size-complex="12pt" style:language-asian="lt" style:country-asian="LT"/>
    </style:style>
    <style:style style:name="P7817" style:parent-style-name="Normal" style:family="paragraph">
      <style:paragraph-properties fo:text-align="center" fo:line-height="115%"/>
    </style:style>
    <style:style style:name="T7818" style:parent-style-name="DefaultParagraphFont" style:family="text">
      <style:text-properties fo:font-weight="bold" style:font-weight-asian="bold" style:font-size-complex="12pt" style:language-asian="lt" style:country-asian="LT"/>
    </style:style>
    <style:style style:name="P7819" style:parent-style-name="Normal" style:family="paragraph">
      <style:paragraph-properties fo:text-align="justify" fo:line-height="115%" fo:text-indent="0.4923in"/>
      <style:text-properties style:font-size-complex="12pt" style:language-asian="lt" style:country-asian="LT"/>
    </style:style>
    <style:style style:name="P7820" style:parent-style-name="Normal" style:family="paragraph">
      <style:paragraph-properties fo:text-align="justify" fo:line-height="115%" fo:text-indent="0.4923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15%"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line-height="115%" fo:text-indent="0.4923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15%" fo:text-indent="0.4923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15%" fo:text-indent="0.4923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15%"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style>
    <style:style style:name="P7850" style:parent-style-name="Normal" style:family="paragraph">
      <style:paragraph-properties fo:text-align="center" fo:line-height="115%"/>
    </style:style>
    <style:style style:name="P7851" style:parent-style-name="Normal" style:family="paragraph">
      <style:paragraph-properties fo:text-align="center" fo:line-height="115%"/>
    </style:style>
    <style:style style:name="T7852" style:parent-style-name="DefaultParagraphFont" style:family="text">
      <style:text-properties fo:font-weight="bold" style:font-weight-asian="bold" style:font-size-complex="12pt" style:language-asian="lt" style:country-asian="LT"/>
    </style:style>
    <style:style style:name="T7853" style:parent-style-name="DefaultParagraphFont" style:family="text">
      <style:text-properties fo:font-weight="bold" style:font-weight-asian="bold" style:font-size-complex="12pt" style:language-asian="lt" style:country-asian="LT"/>
    </style:style>
    <style:style style:name="P7854" style:parent-style-name="Normal" style:family="paragraph">
      <style:paragraph-properties fo:text-align="center" fo:line-height="115%"/>
    </style:style>
    <style:style style:name="T7855" style:parent-style-name="DefaultParagraphFont" style:family="text">
      <style:text-properties fo:font-weight="bold" style:font-weight-asian="bold" style:font-size-complex="12pt" style:language-asian="lt" style:country-asian="LT"/>
    </style:style>
    <style:style style:name="T7856" style:parent-style-name="DefaultParagraphFont" style:family="text">
      <style:text-properties fo:font-weight="bold" style:font-weight-asian="bold" style:font-size-complex="12pt" style:language-asian="lt" style:country-asian="LT"/>
    </style:style>
    <style:style style:name="P7857" style:parent-style-name="Normal" style:family="paragraph">
      <style:paragraph-properties fo:text-align="center" fo:line-height="115%"/>
      <style:text-properties fo:font-weight="bold" style:font-weight-asian="bold" style:font-size-complex="12pt" style:language-asian="lt" style:country-asian="LT"/>
    </style:style>
    <style:style style:name="P7858" style:parent-style-name="Normal" style:family="paragraph">
      <style:paragraph-properties fo:text-align="center" fo:line-height="115%"/>
    </style:style>
    <style:style style:name="T7859" style:parent-style-name="DefaultParagraphFont" style:family="text">
      <style:text-properties fo:font-weight="bold" style:font-weight-asian="bold" style:font-size-complex="12pt" style:language-asian="lt" style:country-asian="LT"/>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paragraph-properties fo:text-align="center" fo:line-height="115%"/>
    </style:style>
    <style:style style:name="T7862" style:parent-style-name="DefaultParagraphFont" style:family="text">
      <style:text-properties fo:font-weight="bold" style:font-weight-asian="bold" style:font-size-complex="12pt" style:language-asian="lt" style:country-asian="LT"/>
    </style:style>
    <style:style style:name="P7863" style:parent-style-name="Normal" style:family="paragraph">
      <style:paragraph-properties fo:text-align="center" fo:line-height="115%"/>
      <style:text-properties fo:font-weight="bold" style:font-weight-asian="bold" style:font-size-complex="12pt" style:language-asian="lt" style:country-asian="LT"/>
    </style:style>
    <style:style style:name="P7864"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line-height="115%" fo:text-indent="0.4923in"/>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style:font-size-complex="12pt"/>
    </style:style>
    <style:style style:name="P789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fo:color="#000000" style:font-size-complex="12pt" style:language-asian="lt" style:country-asian="LT"/>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19" style:parent-style-name="Normal" style:family="paragraph">
      <style:paragraph-properties fo:text-align="center" fo:line-height="115%"/>
    </style:style>
    <style:style style:name="T7920" style:parent-style-name="DefaultParagraphFont" style:family="text">
      <style:text-properties fo:font-weight="bold" style:font-weight-asian="bold" style:font-size-complex="12pt" style:language-asian="lt" style:country-asian="LT"/>
    </style:style>
    <style:style style:name="T7921" style:parent-style-name="DefaultParagraphFont" style:family="text">
      <style:text-properties fo:font-weight="bold" style:font-weight-asian="bold" style:font-size-complex="12pt" style:language-asian="lt" style:country-asian="LT"/>
    </style:style>
    <style:style style:name="P7922" style:parent-style-name="Normal" style:family="paragraph">
      <style:paragraph-properties fo:text-align="center" fo:line-height="115%"/>
    </style:style>
    <style:style style:name="T7923" style:parent-style-name="DefaultParagraphFont" style:family="text">
      <style:text-properties fo:font-weight="bold" style:font-weight-asian="bold" style:font-size-complex="12pt" style:language-asian="lt" style:country-asian="LT"/>
    </style:style>
    <style:style style:name="P792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line-height="115%" fo:text-indent="0.4923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15%" fo:text-indent="0.4923in">
        <style:tab-stops>
          <style:tab-stop style:type="left" style:position="0.7875in"/>
        </style:tab-stops>
      </style:paragraph-properties>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text-align="justify" fo:line-height="115%" fo:text-indent="0.4923in">
        <style:tab-stops>
          <style:tab-stop style:type="left" style:position="0.7875in"/>
        </style:tab-stops>
      </style:paragraph-properties>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center" fo:line-height="115%"/>
      <style:text-properties fo:font-weight="bold" style:font-weight-asian="bold" style:font-size-complex="12pt" style:language-asian="lt" style:country-asian="LT"/>
    </style:style>
    <style:style style:name="P8064" style:parent-style-name="Normal" style:family="paragraph">
      <style:paragraph-properties fo:text-align="center" fo:line-height="115%"/>
    </style:style>
    <style:style style:name="P8065" style:parent-style-name="Normal" style:family="paragraph">
      <style:paragraph-properties fo:text-align="center" fo:line-height="115%"/>
    </style:style>
    <style:style style:name="T8066" style:parent-style-name="DefaultParagraphFont" style:family="text">
      <style:text-properties fo:font-weight="bold" style:font-weight-asian="bold" style:font-size-complex="12pt" style:language-asian="lt" style:country-asian="LT"/>
    </style:style>
    <style:style style:name="T8067" style:parent-style-name="DefaultParagraphFont" style:family="text">
      <style:text-properties fo:font-weight="bold" style:font-weight-asian="bold" style:font-size-complex="12pt" style:language-asian="lt" style:country-asian="LT"/>
    </style:style>
    <style:style style:name="P8068" style:parent-style-name="Normal" style:family="paragraph">
      <style:paragraph-properties fo:text-align="center" fo:line-height="115%"/>
    </style:style>
    <style:style style:name="T8069" style:parent-style-name="DefaultParagraphFont" style:family="text">
      <style:text-properties fo:font-weight="bold" style:font-weight-asian="bold" style:font-size-complex="12pt" style:language-asian="lt" style:country-asian="LT"/>
    </style:style>
    <style:style style:name="P807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071" style:parent-style-name="Normal" style:family="paragraph">
      <style:paragraph-properties fo:text-align="justify" fo:line-height="115%" fo:text-indent="0.4923in">
        <style:tab-stops>
          <style:tab-stop style:type="left" style:position="0.7875in"/>
        </style:tab-stops>
      </style:paragraph-properties>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P80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15%" fo:text-indent="0.4923in">
        <style:tab-stops>
          <style:tab-stop style:type="left" style:position="0.7875in"/>
        </style:tab-stops>
      </style:paragraph-properties>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text-align="justify" fo:line-height="115%" fo:text-indent="0.4923in">
        <style:tab-stops>
          <style:tab-stop style:type="left" style:position="0.7875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P810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P8124" style:parent-style-name="Normal" style:family="paragraph">
      <style:paragraph-properties fo:text-align="justify" fo:line-height="115%" fo:text-indent="0.4923in">
        <style:tab-stops>
          <style:tab-stop style:type="left" style:position="0.7875in"/>
        </style:tab-stops>
      </style:paragraph-properties>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P8128" style:parent-style-name="Normal" style:family="paragraph">
      <style:paragraph-properties fo:text-align="justify" fo:line-height="115%" fo:text-indent="0.4923in">
        <style:tab-stops>
          <style:tab-stop style:type="left" style:position="0.7875in"/>
        </style:tab-stops>
      </style:paragraph-properties>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P8134"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paragraph-properties fo:text-align="justify" fo:line-height="115%" fo:text-indent="0.4923in">
        <style:tab-stops>
          <style:tab-stop style:type="left" style:position="0.7875in"/>
        </style:tab-stops>
      </style:paragraph-properties>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P814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line-height="115%" fo:text-indent="0.4923in">
        <style:tab-stops>
          <style:tab-stop style:type="left" style:position="0.7875in"/>
        </style:tab-stops>
      </style:paragraph-properties>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line-height="115%" fo:text-indent="0.4923in">
        <style:tab-stops>
          <style:tab-stop style:type="left" style:position="0.9in"/>
        </style:tab-stops>
      </style:paragraph-properties>
    </style:style>
    <style:style style:name="P8161" style:parent-style-name="Normal" style:family="paragraph">
      <style:paragraph-properties fo:text-align="center" fo:line-height="115%"/>
    </style:style>
    <style:style style:name="T8162" style:parent-style-name="DefaultParagraphFont" style:family="text">
      <style:text-properties fo:font-weight="bold" style:font-weight-asian="bold" style:font-size-complex="12pt" style:language-asian="lt" style:country-asian="LT"/>
    </style:style>
    <style:style style:name="T8163" style:parent-style-name="DefaultParagraphFont" style:family="text">
      <style:text-properties fo:font-weight="bold" style:font-weight-asian="bold" style:font-size-complex="12pt" style:language-asian="lt" style:country-asian="LT"/>
    </style:style>
    <style:style style:name="P8164" style:parent-style-name="Normal" style:family="paragraph">
      <style:paragraph-properties fo:text-align="center" fo:line-height="115%"/>
    </style:style>
    <style:style style:name="T8165" style:parent-style-name="DefaultParagraphFont" style:family="text">
      <style:text-properties fo:font-weight="bold" style:font-weight-asian="bold" style:font-size-complex="12pt" style:language-asian="lt" style:country-asian="LT"/>
    </style:style>
    <style:style style:name="P8166"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167" style:parent-style-name="Normal" style:family="paragraph">
      <style:paragraph-properties fo:text-align="justify" fo:line-height="115%" fo:text-indent="0.4923in">
        <style:tab-stops>
          <style:tab-stop style:type="left" style:position="0.9in"/>
        </style:tab-stops>
      </style:paragraph-properties>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style:font-size-complex="12pt"/>
    </style:style>
    <style:style style:name="P81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style>
    <style:style style:name="P8188"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189" style:parent-style-name="DefaultParagraphFont" style:family="text">
      <style:text-properties fo:color="#000000" style:font-size-complex="12pt" style:language-asian="lt" style:country-asian="LT"/>
    </style:style>
    <style:style style:name="P8190" style:parent-style-name="Normal" style:master-page-name="MPF26" style:family="paragraph">
      <style:paragraph-properties fo:break-before="page" fo:text-indent="3.5in" style:page-number="1"/>
      <style:text-properties style:font-size-complex="12pt" style:language-asian="lt" style:country-asian="LT"/>
    </style:style>
    <style:style style:name="P8198" style:parent-style-name="Normal" style:family="paragraph">
      <style:paragraph-properties fo:text-indent="3.5in"/>
      <style:text-properties style:font-size-complex="12pt" style:language-asian="lt" style:country-asian="LT"/>
    </style:style>
    <style:style style:name="P8199" style:parent-style-name="Normal" style:family="paragraph">
      <style:paragraph-properties fo:text-indent="3.5in"/>
      <style:text-properties style:font-size-complex="12pt" style:language-asian="lt" style:country-asian="LT"/>
    </style:style>
    <style:style style:name="P8200" style:parent-style-name="Normal" style:family="paragraph">
      <style:paragraph-properties fo:text-indent="3.5in"/>
      <style:text-properties style:font-size-complex="12pt" style:language-asian="lt" style:country-asian="LT"/>
    </style:style>
    <style:style style:name="P8201" style:parent-style-name="Normal" style:family="paragraph">
      <style:paragraph-properties fo:text-indent="3.5in"/>
      <style:text-properties style:font-size-complex="12pt" style:language-asian="lt" style:country-asian="LT"/>
    </style:style>
    <style:style style:name="P8202" style:parent-style-name="Normal" style:family="paragraph">
      <style:paragraph-properties fo:text-indent="3.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text-properties style:font-size-complex="12pt" style:language-asian="lt" style:country-asian="LT"/>
    </style:style>
    <style:style style:name="P8206" style:parent-style-name="Normal" style:family="paragraph">
      <style:text-properties style:font-size-complex="12pt" style:language-asian="lt" style:country-asian="LT"/>
    </style:style>
    <style:style style:name="P8207" style:parent-style-name="Normal" style:family="paragraph">
      <style:text-properties style:font-size-complex="12pt" style:language-asian="lt" style:country-asian="LT"/>
    </style:style>
    <style:style style:name="P8208" style:parent-style-name="Normal" style:family="paragraph">
      <style:text-properties style:font-size-complex="12pt" style:language-asian="lt" style:country-asian="LT"/>
    </style:style>
    <style:style style:name="P8209" style:parent-style-name="Normal" style:family="paragraph">
      <style:text-properties style:font-size-complex="12pt" style:language-asian="lt" style:country-asian="LT"/>
    </style:style>
    <style:style style:name="P8210" style:parent-style-name="Normal" style:family="paragraph">
      <style:text-properties style:font-size-complex="12pt" style:language-asian="lt" style:country-asian="LT"/>
    </style:style>
    <style:style style:name="P8211" style:parent-style-name="Normal" style:family="paragraph">
      <style:text-properties style:font-size-complex="12pt" style:language-asian="lt" style:country-asian="LT"/>
    </style:style>
    <style:style style:name="P8212" style:parent-style-name="Normal" style:family="paragraph">
      <style:paragraph-properties fo:text-indent="0.5597in"/>
    </style:style>
    <style:style style:name="T8213" style:parent-style-name="DefaultParagraphFont" style:family="text">
      <style:text-properties fo:font-weight="bold" style:font-weight-asian="bold" style:font-weight-complex="bold" style:font-size-complex="12pt"/>
    </style:style>
    <style:style style:name="P8214" style:parent-style-name="Normal" style:family="paragraph">
      <style:paragraph-properties fo:text-indent="0.4923in"/>
      <style:text-properties style:font-size-complex="12pt"/>
    </style:style>
    <style:style style:name="P821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16" style:parent-style-name="Normal" style:family="paragraph">
      <style:paragraph-properties fo:widows="0" fo:orphans="0" fo:text-align="center"/>
      <style:text-properties fo:font-size="10pt" style:font-size-asian="10pt" style:font-size-complex="12pt"/>
    </style:style>
    <style:style style:name="P8217" style:parent-style-name="Normal" style:family="paragraph">
      <style:paragraph-properties fo:text-align="center"/>
      <style:text-properties style:font-size-complex="12pt"/>
    </style:style>
    <style:style style:name="P8218" style:parent-style-name="Normal" style:family="paragraph">
      <style:paragraph-properties fo:widows="0" fo:orphans="0" fo:text-align="center"/>
    </style:style>
    <style:style style:name="T8219" style:parent-style-name="DefaultParagraphFont" style:family="text">
      <style:text-properties fo:font-weight="bold" style:font-weight-asian="bold" style:font-weight-complex="bold" style:font-size-complex="12pt"/>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widows="0" fo:orphans="0" fo:text-align="justify" fo:margin-right="-0.3937in" fo:text-indent="0.4923in"/>
      <style:text-properties style:font-size-complex="12pt"/>
    </style:style>
    <style:style style:name="TableColumn8223" style:family="table-column">
      <style:table-column-properties style:column-width="0.3937in" style:use-optimal-column-width="false"/>
    </style:style>
    <style:style style:name="TableColumn8224" style:family="table-column">
      <style:table-column-properties style:column-width="0.5909in" style:use-optimal-column-width="false"/>
    </style:style>
    <style:style style:name="TableColumn8225" style:family="table-column">
      <style:table-column-properties style:column-width="1.0826in" style:use-optimal-column-width="false"/>
    </style:style>
    <style:style style:name="TableColumn8226" style:family="table-column">
      <style:table-column-properties style:column-width="1.0826in" style:use-optimal-column-width="false"/>
    </style:style>
    <style:style style:name="TableColumn8227" style:family="table-column">
      <style:table-column-properties style:column-width="1.3784in" style:use-optimal-column-width="false"/>
    </style:style>
    <style:style style:name="TableColumn8228" style:family="table-column">
      <style:table-column-properties style:column-width="0.984in" style:use-optimal-column-width="false"/>
    </style:style>
    <style:style style:name="TableColumn8229" style:family="table-column">
      <style:table-column-properties style:column-width="0.7875in" style:use-optimal-column-width="false"/>
    </style:style>
    <style:style style:name="TableColumn8230" style:family="table-column">
      <style:table-column-properties style:column-width="0.9847in" style:use-optimal-column-width="false"/>
    </style:style>
    <style:style style:name="Table8222" style:family="table">
      <style:table-properties style:width="7.2847in" fo:margin-left="-0.3993in" table:align="left"/>
    </style:style>
    <style:style style:name="TableRow8231" style:family="table-row">
      <style:table-row-properties style:min-row-height="0.0159in" style:use-optimal-row-height="false" fo:keep-together="always"/>
    </style:style>
    <style:style style:name="TableCell8232" style:family="table-cell">
      <style:table-cell-properties fo:border="0.0104in solid #000000" fo:background-color="#FFFFFF" style:writing-mode="lr-tb" fo:padding-top="0in" fo:padding-left="0.0277in" fo:padding-bottom="0in" fo:padding-right="0.0277in"/>
    </style:style>
    <style:style style:name="P8233" style:parent-style-name="Normal" style:family="paragraph">
      <style:paragraph-properties fo:widows="0" fo:orphans="0"/>
      <style:text-properties fo:font-size="11pt" style:font-size-asian="11pt" style:font-size-complex="11pt"/>
    </style:style>
    <style:style style:name="P8234" style:parent-style-name="Normal" style:family="paragraph">
      <style:paragraph-properties fo:widows="0" fo:orphans="0"/>
      <style:text-properties fo:font-size="11pt" style:font-size-asian="11pt" style:font-size-complex="11pt"/>
    </style:style>
    <style:style style:name="TableCell8235" style:family="table-cell">
      <style:table-cell-properties fo:border="0.0104in solid #000000" fo:background-color="#FFFFFF" style:writing-mode="lr-tb" fo:padding-top="0in" fo:padding-left="0.0277in" fo:padding-bottom="0in" fo:padding-right="0.0277in"/>
    </style:style>
    <style:style style:name="P8236" style:parent-style-name="Normal" style:family="paragraph">
      <style:paragraph-properties fo:widows="0" fo:orphans="0" fo:text-align="center"/>
      <style:text-properties fo:font-size="11pt" style:font-size-asian="11pt" style:font-size-complex="11pt"/>
    </style:style>
    <style:style style:name="TableCell8237" style:family="table-cell">
      <style:table-cell-properties fo:border="0.0104in solid #000000" fo:background-color="#FFFFFF" style:writing-mode="lr-tb" fo:padding-top="0in" fo:padding-left="0.0277in" fo:padding-bottom="0in" fo:padding-right="0.0277in"/>
    </style:style>
    <style:style style:name="P8238" style:parent-style-name="Normal" style:family="paragraph">
      <style:paragraph-properties fo:widows="0" fo:orphans="0" fo:text-align="center"/>
      <style:text-properties fo:font-size="11pt" style:font-size-asian="11pt" style:font-size-complex="11pt"/>
    </style:style>
    <style:style style:name="TableCell8239" style:family="table-cell">
      <style:table-cell-properties fo:border="0.0104in solid #000000" fo:background-color="#FFFFFF" style:writing-mode="lr-tb" fo:padding-top="0in" fo:padding-left="0.0277in" fo:padding-bottom="0in" fo:padding-right="0.0277in"/>
    </style:style>
    <style:style style:name="P8240" style:parent-style-name="Normal" style:family="paragraph">
      <style:paragraph-properties fo:widows="0" fo:orphans="0" fo:text-align="center"/>
      <style:text-properties fo:font-size="11pt" style:font-size-asian="11pt" style:font-size-complex="11pt"/>
    </style:style>
    <style:style style:name="TableCell8241" style:family="table-cell">
      <style:table-cell-properties fo:border="0.0104in solid #000000" fo:background-color="#FFFFFF" style:writing-mode="lr-tb" fo:padding-top="0in" fo:padding-left="0.0277in" fo:padding-bottom="0in" fo:padding-right="0.0277in"/>
    </style:style>
    <style:style style:name="P8242" style:parent-style-name="Normal" style:family="paragraph">
      <style:paragraph-properties fo:widows="0" fo:orphans="0" fo:text-align="center"/>
      <style:text-properties fo:font-size="11pt" style:font-size-asian="11pt" style:font-size-complex="11pt"/>
    </style:style>
    <style:style style:name="TableCell8243" style:family="table-cell">
      <style:table-cell-properties fo:border="0.0104in solid #000000" fo:background-color="#FFFFFF" style:writing-mode="lr-tb" fo:padding-top="0in" fo:padding-left="0.0277in" fo:padding-bottom="0in" fo:padding-right="0.0277in"/>
    </style:style>
    <style:style style:name="P8244" style:parent-style-name="Normal" style:family="paragraph">
      <style:paragraph-properties fo:widows="0" fo:orphans="0" fo:text-align="center"/>
      <style:text-properties fo:font-size="11pt" style:font-size-asian="11pt" style:font-size-complex="11pt"/>
    </style:style>
    <style:style style:name="TableCell8245" style:family="table-cell">
      <style:table-cell-properties fo:border="0.0104in solid #000000" fo:background-color="#FFFFFF" style:writing-mode="lr-tb" fo:padding-top="0in" fo:padding-left="0.0277in" fo:padding-bottom="0in" fo:padding-right="0.0277in"/>
    </style:style>
    <style:style style:name="P8246" style:parent-style-name="Normal" style:family="paragraph">
      <style:paragraph-properties fo:widows="0" fo:orphans="0" fo:text-align="center"/>
      <style:text-properties fo:font-size="11pt" style:font-size-asian="11pt" style:font-size-complex="11pt"/>
    </style:style>
    <style:style style:name="P8247" style:parent-style-name="Normal" style:family="paragraph">
      <style:paragraph-properties fo:text-indent="0.9in"/>
      <style:text-properties fo:font-size="11pt" style:font-size-asian="11pt" style:font-size-complex="11pt"/>
    </style:style>
    <style:style style:name="TableCell8248" style:family="table-cell">
      <style:table-cell-properties fo:border="0.0104in solid #000000" fo:background-color="#FFFFFF" style:writing-mode="lr-tb" fo:padding-top="0in" fo:padding-left="0.0277in" fo:padding-bottom="0in" fo:padding-right="0.0277in"/>
    </style:style>
    <style:style style:name="P8249" style:parent-style-name="Normal" style:family="paragraph">
      <style:paragraph-properties fo:widows="0" fo:orphans="0" fo:text-align="center"/>
      <style:text-properties fo:font-size="11pt" style:font-size-asian="11pt" style:font-size-complex="11pt"/>
    </style:style>
    <style:style style:name="TableRow8250" style:family="table-row">
      <style:table-row-properties style:min-row-height="0.0159in" style:use-optimal-row-height="false" fo:keep-together="always"/>
    </style:style>
    <style:style style:name="TableCell8251" style:family="table-cell">
      <style:table-cell-properties fo:border="0.0104in solid #000000" fo:background-color="#FFFFFF" style:writing-mode="lr-tb" fo:padding-top="0in" fo:padding-left="0.0277in" fo:padding-bottom="0in" fo:padding-right="0.0277in"/>
    </style:style>
    <style:style style:name="P8252" style:parent-style-name="Normal" style:family="paragraph">
      <style:paragraph-properties fo:widows="0" fo:orphans="0"/>
      <style:text-properties fo:font-size="11pt" style:font-size-asian="11pt" style:font-size-complex="11pt"/>
    </style:style>
    <style:style style:name="TableCell8253" style:family="table-cell">
      <style:table-cell-properties fo:border="0.0104in solid #000000" fo:background-color="#FFFFFF" style:writing-mode="lr-tb" fo:padding-top="0in" fo:padding-left="0.0277in" fo:padding-bottom="0in" fo:padding-right="0.0277in"/>
    </style:style>
    <style:style style:name="P8254" style:parent-style-name="Normal" style:family="paragraph">
      <style:paragraph-properties fo:widows="0" fo:orphans="0"/>
      <style:text-properties fo:font-size="11pt" style:font-size-asian="11pt" style:font-size-complex="11pt"/>
    </style:style>
    <style:style style:name="TableCell8255" style:family="table-cell">
      <style:table-cell-properties fo:border="0.0104in solid #000000" fo:background-color="#FFFFFF" style:writing-mode="lr-tb" fo:padding-top="0in" fo:padding-left="0.0277in" fo:padding-bottom="0in" fo:padding-right="0.0277in"/>
    </style:style>
    <style:style style:name="P8256" style:parent-style-name="Normal" style:family="paragraph">
      <style:paragraph-properties fo:widows="0" fo:orphans="0" fo:text-indent="0.0395in"/>
      <style:text-properties fo:font-size="11pt" style:font-size-asian="11pt" style:font-size-complex="11pt"/>
    </style:style>
    <style:style style:name="TableCell8257" style:family="table-cell">
      <style:table-cell-properties fo:border="0.0104in solid #000000" fo:background-color="#FFFFFF" style:writing-mode="lr-tb" fo:padding-top="0in" fo:padding-left="0.0277in" fo:padding-bottom="0in" fo:padding-right="0.0277in"/>
    </style:style>
    <style:style style:name="P8258" style:parent-style-name="Normal" style:family="paragraph">
      <style:paragraph-properties fo:widows="0" fo:orphans="0"/>
      <style:text-properties fo:font-size="11pt" style:font-size-asian="11pt" style:font-size-complex="11pt"/>
    </style:style>
    <style:style style:name="TableCell8259" style:family="table-cell">
      <style:table-cell-properties fo:border="0.0104in solid #000000" fo:background-color="#FFFFFF" style:writing-mode="lr-tb" fo:padding-top="0in" fo:padding-left="0.0277in" fo:padding-bottom="0in" fo:padding-right="0.0277in"/>
    </style:style>
    <style:style style:name="P8260" style:parent-style-name="Normal" style:family="paragraph">
      <style:paragraph-properties fo:widows="0" fo:orphans="0"/>
      <style:text-properties fo:font-size="11pt" style:font-size-asian="11pt" style:font-size-complex="11pt"/>
    </style:style>
    <style:style style:name="TableCell8261" style:family="table-cell">
      <style:table-cell-properties fo:border="0.0104in solid #000000" fo:background-color="#FFFFFF" style:writing-mode="lr-tb" fo:padding-top="0in" fo:padding-left="0.0277in" fo:padding-bottom="0in" fo:padding-right="0.0277in"/>
    </style:style>
    <style:style style:name="P8262" style:parent-style-name="Normal" style:family="paragraph">
      <style:paragraph-properties fo:widows="0" fo:orphans="0"/>
      <style:text-properties fo:font-size="11pt" style:font-size-asian="11pt" style:font-size-complex="11pt"/>
    </style:style>
    <style:style style:name="TableCell8263" style:family="table-cell">
      <style:table-cell-properties fo:border="0.0104in solid #000000" fo:background-color="#FFFFFF" style:writing-mode="lr-tb" fo:padding-top="0in" fo:padding-left="0.0277in" fo:padding-bottom="0in" fo:padding-right="0.0277in"/>
    </style:style>
    <style:style style:name="P8264" style:parent-style-name="Normal" style:family="paragraph">
      <style:paragraph-properties fo:widows="0" fo:orphans="0"/>
      <style:text-properties fo:font-size="11pt" style:font-size-asian="11pt" style:font-size-complex="11pt"/>
    </style:style>
    <style:style style:name="TableCell8265" style:family="table-cell">
      <style:table-cell-properties fo:border="0.0104in solid #000000" fo:background-color="#FFFFFF" style:writing-mode="lr-tb" fo:padding-top="0in" fo:padding-left="0.0277in" fo:padding-bottom="0in" fo:padding-right="0.0277in"/>
    </style:style>
    <style:style style:name="P8266" style:parent-style-name="Normal" style:family="paragraph">
      <style:paragraph-properties fo:widows="0" fo:orphans="0"/>
      <style:text-properties fo:font-size="11pt" style:font-size-asian="11pt" style:font-size-complex="11pt"/>
    </style:style>
    <style:style style:name="TableRow8267" style:family="table-row">
      <style:table-row-properties style:min-row-height="0.0159in" style:use-optimal-row-height="false" fo:keep-together="always"/>
    </style:style>
    <style:style style:name="TableCell8268" style:family="table-cell">
      <style:table-cell-properties fo:border="0.0104in solid #000000" fo:background-color="#FFFFFF" style:writing-mode="lr-tb" fo:padding-top="0in" fo:padding-left="0.0277in" fo:padding-bottom="0in" fo:padding-right="0.0277in"/>
    </style:style>
    <style:style style:name="P8269" style:parent-style-name="Normal" style:family="paragraph">
      <style:paragraph-properties fo:widows="0" fo:orphans="0"/>
      <style:text-properties fo:font-size="11pt" style:font-size-asian="11pt" style:font-size-complex="11pt"/>
    </style:style>
    <style:style style:name="TableCell8270" style:family="table-cell">
      <style:table-cell-properties fo:border="0.0104in solid #000000" fo:background-color="#FFFFFF" style:writing-mode="lr-tb" fo:padding-top="0in" fo:padding-left="0.0277in" fo:padding-bottom="0in" fo:padding-right="0.0277in"/>
    </style:style>
    <style:style style:name="P8271" style:parent-style-name="Normal" style:family="paragraph">
      <style:paragraph-properties fo:widows="0" fo:orphans="0"/>
      <style:text-properties fo:font-size="11pt" style:font-size-asian="11pt" style:font-size-complex="11pt"/>
    </style:style>
    <style:style style:name="TableCell8272" style:family="table-cell">
      <style:table-cell-properties fo:border="0.0104in solid #000000" fo:background-color="#FFFFFF" style:writing-mode="lr-tb" fo:padding-top="0in" fo:padding-left="0.0277in" fo:padding-bottom="0in" fo:padding-right="0.0277in"/>
    </style:style>
    <style:style style:name="P8273" style:parent-style-name="Normal" style:family="paragraph">
      <style:paragraph-properties fo:widows="0" fo:orphans="0"/>
      <style:text-properties fo:font-size="11pt" style:font-size-asian="11pt" style:font-size-complex="11pt"/>
    </style:style>
    <style:style style:name="TableCell8274" style:family="table-cell">
      <style:table-cell-properties fo:border="0.0104in solid #000000" fo:background-color="#FFFFFF" style:writing-mode="lr-tb" fo:padding-top="0in" fo:padding-left="0.0277in" fo:padding-bottom="0in" fo:padding-right="0.0277in"/>
    </style:style>
    <style:style style:name="P8275" style:parent-style-name="Normal" style:family="paragraph">
      <style:paragraph-properties fo:widows="0" fo:orphans="0"/>
      <style:text-properties fo:font-size="11pt" style:font-size-asian="11pt" style:font-size-complex="11pt"/>
    </style:style>
    <style:style style:name="TableCell8276" style:family="table-cell">
      <style:table-cell-properties fo:border="0.0104in solid #000000" fo:background-color="#FFFFFF" style:writing-mode="lr-tb" fo:padding-top="0in" fo:padding-left="0.0277in" fo:padding-bottom="0in" fo:padding-right="0.0277in"/>
    </style:style>
    <style:style style:name="P8277" style:parent-style-name="Normal" style:family="paragraph">
      <style:paragraph-properties fo:widows="0" fo:orphans="0"/>
      <style:text-properties fo:font-size="11pt" style:font-size-asian="11pt" style:font-size-complex="11pt"/>
    </style:style>
    <style:style style:name="TableCell8278" style:family="table-cell">
      <style:table-cell-properties fo:border="0.0104in solid #000000" fo:background-color="#FFFFFF" style:writing-mode="lr-tb" fo:padding-top="0in" fo:padding-left="0.0277in" fo:padding-bottom="0in" fo:padding-right="0.0277in"/>
    </style:style>
    <style:style style:name="P8279" style:parent-style-name="Normal" style:family="paragraph">
      <style:paragraph-properties fo:widows="0" fo:orphans="0"/>
      <style:text-properties fo:font-size="11pt" style:font-size-asian="11pt" style:font-size-complex="11pt"/>
    </style:style>
    <style:style style:name="TableCell8280" style:family="table-cell">
      <style:table-cell-properties fo:border="0.0104in solid #000000" fo:background-color="#FFFFFF" style:writing-mode="lr-tb" fo:padding-top="0in" fo:padding-left="0.0277in" fo:padding-bottom="0in" fo:padding-right="0.0277in"/>
    </style:style>
    <style:style style:name="P8281" style:parent-style-name="Normal" style:family="paragraph">
      <style:paragraph-properties fo:widows="0" fo:orphans="0"/>
      <style:text-properties fo:font-size="11pt" style:font-size-asian="11pt" style:font-size-complex="11pt"/>
    </style:style>
    <style:style style:name="TableCell8282" style:family="table-cell">
      <style:table-cell-properties fo:border="0.0104in solid #000000" fo:background-color="#FFFFFF" style:writing-mode="lr-tb" fo:padding-top="0in" fo:padding-left="0.0277in" fo:padding-bottom="0in" fo:padding-right="0.0277in"/>
    </style:style>
    <style:style style:name="P8283" style:parent-style-name="Normal" style:family="paragraph">
      <style:paragraph-properties fo:widows="0" fo:orphans="0"/>
      <style:text-properties fo:font-size="11pt" style:font-size-asian="11pt" style:font-size-complex="11pt"/>
    </style:style>
    <style:style style:name="TableRow8284" style:family="table-row">
      <style:table-row-properties style:min-row-height="0.0159in" style:use-optimal-row-height="false" fo:keep-together="always"/>
    </style:style>
    <style:style style:name="TableCell8285" style:family="table-cell">
      <style:table-cell-properties fo:border="0.0104in solid #000000" fo:background-color="#FFFFFF" style:writing-mode="lr-tb" fo:padding-top="0in" fo:padding-left="0.0277in" fo:padding-bottom="0in" fo:padding-right="0.0277in"/>
    </style:style>
    <style:style style:name="P8286" style:parent-style-name="Normal" style:family="paragraph">
      <style:paragraph-properties fo:widows="0" fo:orphans="0"/>
      <style:text-properties fo:font-size="11pt" style:font-size-asian="11pt" style:font-size-complex="11pt"/>
    </style:style>
    <style:style style:name="TableCell8287" style:family="table-cell">
      <style:table-cell-properties fo:border="0.0104in solid #000000" fo:background-color="#FFFFFF" style:writing-mode="lr-tb" fo:padding-top="0in" fo:padding-left="0.0277in" fo:padding-bottom="0in" fo:padding-right="0.0277in"/>
    </style:style>
    <style:style style:name="P8288" style:parent-style-name="Normal" style:family="paragraph">
      <style:paragraph-properties fo:widows="0" fo:orphans="0"/>
      <style:text-properties fo:font-size="11pt" style:font-size-asian="11pt" style:font-size-complex="11pt"/>
    </style:style>
    <style:style style:name="TableCell8289" style:family="table-cell">
      <style:table-cell-properties fo:border="0.0104in solid #000000" fo:background-color="#FFFFFF" style:writing-mode="lr-tb" fo:padding-top="0in" fo:padding-left="0.0277in" fo:padding-bottom="0in" fo:padding-right="0.0277in"/>
    </style:style>
    <style:style style:name="P8290" style:parent-style-name="Normal" style:family="paragraph">
      <style:paragraph-properties fo:widows="0" fo:orphans="0"/>
      <style:text-properties fo:font-size="11pt" style:font-size-asian="11pt" style:font-size-complex="11pt"/>
    </style:style>
    <style:style style:name="TableCell8291" style:family="table-cell">
      <style:table-cell-properties fo:border="0.0104in solid #000000" fo:background-color="#FFFFFF" style:writing-mode="lr-tb" fo:padding-top="0in" fo:padding-left="0.0277in" fo:padding-bottom="0in" fo:padding-right="0.0277in"/>
    </style:style>
    <style:style style:name="P8292" style:parent-style-name="Normal" style:family="paragraph">
      <style:paragraph-properties fo:widows="0" fo:orphans="0"/>
      <style:text-properties fo:font-size="11pt" style:font-size-asian="11pt" style:font-size-complex="11pt"/>
    </style:style>
    <style:style style:name="TableCell8293" style:family="table-cell">
      <style:table-cell-properties fo:border="0.0104in solid #000000" fo:background-color="#FFFFFF" style:writing-mode="lr-tb" fo:padding-top="0in" fo:padding-left="0.0277in" fo:padding-bottom="0in" fo:padding-right="0.0277in"/>
    </style:style>
    <style:style style:name="P8294" style:parent-style-name="Normal" style:family="paragraph">
      <style:paragraph-properties fo:widows="0" fo:orphans="0"/>
      <style:text-properties fo:font-size="11pt" style:font-size-asian="11pt" style:font-size-complex="11pt"/>
    </style:style>
    <style:style style:name="TableCell8295" style:family="table-cell">
      <style:table-cell-properties fo:border="0.0104in solid #000000" fo:background-color="#FFFFFF" style:writing-mode="lr-tb" fo:padding-top="0in" fo:padding-left="0.0277in" fo:padding-bottom="0in" fo:padding-right="0.0277in"/>
    </style:style>
    <style:style style:name="P8296" style:parent-style-name="Normal" style:family="paragraph">
      <style:paragraph-properties fo:widows="0" fo:orphans="0"/>
      <style:text-properties fo:font-size="11pt" style:font-size-asian="11pt" style:font-size-complex="11pt"/>
    </style:style>
    <style:style style:name="TableCell8297" style:family="table-cell">
      <style:table-cell-properties fo:border="0.0104in solid #000000" fo:background-color="#FFFFFF" style:writing-mode="lr-tb" fo:padding-top="0in" fo:padding-left="0.0277in" fo:padding-bottom="0in" fo:padding-right="0.0277in"/>
    </style:style>
    <style:style style:name="P8298" style:parent-style-name="Normal" style:family="paragraph">
      <style:paragraph-properties fo:widows="0" fo:orphans="0"/>
      <style:text-properties fo:font-size="11pt" style:font-size-asian="11pt" style:font-size-complex="11pt"/>
    </style:style>
    <style:style style:name="TableCell8299" style:family="table-cell">
      <style:table-cell-properties fo:border="0.0104in solid #000000" fo:background-color="#FFFFFF" style:writing-mode="lr-tb" fo:padding-top="0in" fo:padding-left="0.0277in" fo:padding-bottom="0in" fo:padding-right="0.0277in"/>
    </style:style>
    <style:style style:name="P8300" style:parent-style-name="Normal" style:family="paragraph">
      <style:paragraph-properties fo:widows="0" fo:orphans="0"/>
      <style:text-properties fo:font-size="11pt" style:font-size-asian="11pt" style:font-size-complex="11pt"/>
    </style:style>
    <style:style style:name="TableRow8301" style:family="table-row">
      <style:table-row-properties style:min-row-height="0.0159in" style:use-optimal-row-height="false" fo:keep-together="always"/>
    </style:style>
    <style:style style:name="TableCell8302" style:family="table-cell">
      <style:table-cell-properties fo:border="0.0104in solid #000000" fo:background-color="#FFFFFF" style:writing-mode="lr-tb" fo:padding-top="0in" fo:padding-left="0.0277in" fo:padding-bottom="0in" fo:padding-right="0.0277in"/>
    </style:style>
    <style:style style:name="P8303" style:parent-style-name="Normal" style:family="paragraph">
      <style:paragraph-properties fo:widows="0" fo:orphans="0"/>
      <style:text-properties fo:font-size="11pt" style:font-size-asian="11pt" style:font-size-complex="11pt"/>
    </style:style>
    <style:style style:name="TableCell8304" style:family="table-cell">
      <style:table-cell-properties fo:border="0.0104in solid #000000" fo:background-color="#FFFFFF" style:writing-mode="lr-tb" fo:padding-top="0in" fo:padding-left="0.0277in" fo:padding-bottom="0in" fo:padding-right="0.0277in"/>
    </style:style>
    <style:style style:name="P8305" style:parent-style-name="Normal" style:family="paragraph">
      <style:paragraph-properties fo:widows="0" fo:orphans="0"/>
      <style:text-properties fo:font-size="11pt" style:font-size-asian="11pt" style:font-size-complex="11pt"/>
    </style:style>
    <style:style style:name="TableCell8306" style:family="table-cell">
      <style:table-cell-properties fo:border="0.0104in solid #000000" fo:background-color="#FFFFFF" style:writing-mode="lr-tb" fo:padding-top="0in" fo:padding-left="0.0277in" fo:padding-bottom="0in" fo:padding-right="0.0277in"/>
    </style:style>
    <style:style style:name="P8307" style:parent-style-name="Normal" style:family="paragraph">
      <style:paragraph-properties fo:widows="0" fo:orphans="0"/>
      <style:text-properties fo:font-size="11pt" style:font-size-asian="11pt" style:font-size-complex="11pt"/>
    </style:style>
    <style:style style:name="TableCell8308" style:family="table-cell">
      <style:table-cell-properties fo:border="0.0104in solid #000000" fo:background-color="#FFFFFF" style:writing-mode="lr-tb" fo:padding-top="0in" fo:padding-left="0.0277in" fo:padding-bottom="0in" fo:padding-right="0.0277in"/>
    </style:style>
    <style:style style:name="P8309" style:parent-style-name="Normal" style:family="paragraph">
      <style:paragraph-properties fo:widows="0" fo:orphans="0"/>
      <style:text-properties fo:font-size="11pt" style:font-size-asian="11pt" style:font-size-complex="11pt"/>
    </style:style>
    <style:style style:name="TableCell8310" style:family="table-cell">
      <style:table-cell-properties fo:border="0.0104in solid #000000" fo:background-color="#FFFFFF" style:writing-mode="lr-tb" fo:padding-top="0in" fo:padding-left="0.0277in" fo:padding-bottom="0in" fo:padding-right="0.0277in"/>
    </style:style>
    <style:style style:name="P8311" style:parent-style-name="Normal" style:family="paragraph">
      <style:paragraph-properties fo:widows="0" fo:orphans="0"/>
      <style:text-properties fo:font-size="11pt" style:font-size-asian="11pt" style:font-size-complex="11pt"/>
    </style:style>
    <style:style style:name="TableCell8312" style:family="table-cell">
      <style:table-cell-properties fo:border="0.0104in solid #000000" fo:background-color="#FFFFFF" style:writing-mode="lr-tb" fo:padding-top="0in" fo:padding-left="0.0277in" fo:padding-bottom="0in" fo:padding-right="0.0277in"/>
    </style:style>
    <style:style style:name="P8313" style:parent-style-name="Normal" style:family="paragraph">
      <style:paragraph-properties fo:widows="0" fo:orphans="0"/>
      <style:text-properties fo:font-size="11pt" style:font-size-asian="11pt" style:font-size-complex="11pt"/>
    </style:style>
    <style:style style:name="TableCell8314" style:family="table-cell">
      <style:table-cell-properties fo:border="0.0104in solid #000000" fo:background-color="#FFFFFF" style:writing-mode="lr-tb" fo:padding-top="0in" fo:padding-left="0.0277in" fo:padding-bottom="0in" fo:padding-right="0.0277in"/>
    </style:style>
    <style:style style:name="P8315" style:parent-style-name="Normal" style:family="paragraph">
      <style:paragraph-properties fo:widows="0" fo:orphans="0"/>
      <style:text-properties fo:font-size="11pt" style:font-size-asian="11pt" style:font-size-complex="11pt"/>
    </style:style>
    <style:style style:name="TableCell8316" style:family="table-cell">
      <style:table-cell-properties fo:border="0.0104in solid #000000" fo:background-color="#FFFFFF" style:writing-mode="lr-tb" fo:padding-top="0in" fo:padding-left="0.0277in" fo:padding-bottom="0in" fo:padding-right="0.0277in"/>
    </style:style>
    <style:style style:name="P8317" style:parent-style-name="Normal" style:family="paragraph">
      <style:paragraph-properties fo:widows="0" fo:orphans="0"/>
      <style:text-properties fo:font-size="11pt" style:font-size-asian="11pt" style:font-size-complex="11pt"/>
    </style:style>
    <style:style style:name="TableRow8318" style:family="table-row">
      <style:table-row-properties style:min-row-height="0.0159in" style:use-optimal-row-height="false" fo:keep-together="always"/>
    </style:style>
    <style:style style:name="TableCell8319" style:family="table-cell">
      <style:table-cell-properties fo:border="0.0104in solid #000000" fo:background-color="#FFFFFF" style:writing-mode="lr-tb" fo:padding-top="0in" fo:padding-left="0.0277in" fo:padding-bottom="0in" fo:padding-right="0.0277in"/>
    </style:style>
    <style:style style:name="P8320" style:parent-style-name="Normal" style:family="paragraph">
      <style:paragraph-properties fo:widows="0" fo:orphans="0"/>
      <style:text-properties fo:font-size="11pt" style:font-size-asian="11pt" style:font-size-complex="11pt"/>
    </style:style>
    <style:style style:name="TableCell8321" style:family="table-cell">
      <style:table-cell-properties fo:border="0.0104in solid #000000" fo:background-color="#FFFFFF" style:writing-mode="lr-tb" fo:padding-top="0in" fo:padding-left="0.0277in" fo:padding-bottom="0in" fo:padding-right="0.0277in"/>
    </style:style>
    <style:style style:name="P8322" style:parent-style-name="Normal" style:family="paragraph">
      <style:paragraph-properties fo:widows="0" fo:orphans="0"/>
      <style:text-properties fo:font-size="11pt" style:font-size-asian="11pt" style:font-size-complex="11pt"/>
    </style:style>
    <style:style style:name="TableCell8323" style:family="table-cell">
      <style:table-cell-properties fo:border="0.0104in solid #000000" fo:background-color="#FFFFFF" style:writing-mode="lr-tb" fo:padding-top="0in" fo:padding-left="0.0277in" fo:padding-bottom="0in" fo:padding-right="0.0277in"/>
    </style:style>
    <style:style style:name="P8324" style:parent-style-name="Normal" style:family="paragraph">
      <style:paragraph-properties fo:widows="0" fo:orphans="0"/>
      <style:text-properties fo:font-size="11pt" style:font-size-asian="11pt" style:font-size-complex="11pt"/>
    </style:style>
    <style:style style:name="TableCell8325" style:family="table-cell">
      <style:table-cell-properties fo:border="0.0104in solid #000000" fo:background-color="#FFFFFF" style:writing-mode="lr-tb" fo:padding-top="0in" fo:padding-left="0.0277in" fo:padding-bottom="0in" fo:padding-right="0.0277in"/>
    </style:style>
    <style:style style:name="P8326" style:parent-style-name="Normal" style:family="paragraph">
      <style:paragraph-properties fo:widows="0" fo:orphans="0"/>
      <style:text-properties fo:font-size="11pt" style:font-size-asian="11pt" style:font-size-complex="11pt"/>
    </style:style>
    <style:style style:name="TableCell8327" style:family="table-cell">
      <style:table-cell-properties fo:border="0.0104in solid #000000" fo:background-color="#FFFFFF" style:writing-mode="lr-tb" fo:padding-top="0in" fo:padding-left="0.0277in" fo:padding-bottom="0in" fo:padding-right="0.0277in"/>
    </style:style>
    <style:style style:name="P8328" style:parent-style-name="Normal" style:family="paragraph">
      <style:paragraph-properties fo:widows="0" fo:orphans="0"/>
      <style:text-properties fo:font-size="11pt" style:font-size-asian="11pt" style:font-size-complex="11pt"/>
    </style:style>
    <style:style style:name="TableCell8329" style:family="table-cell">
      <style:table-cell-properties fo:border="0.0104in solid #000000" fo:background-color="#FFFFFF" style:writing-mode="lr-tb" fo:padding-top="0in" fo:padding-left="0.0277in" fo:padding-bottom="0in" fo:padding-right="0.0277in"/>
    </style:style>
    <style:style style:name="P8330" style:parent-style-name="Normal" style:family="paragraph">
      <style:paragraph-properties fo:widows="0" fo:orphans="0"/>
      <style:text-properties fo:font-size="11pt" style:font-size-asian="11pt" style:font-size-complex="11pt"/>
    </style:style>
    <style:style style:name="TableCell8331" style:family="table-cell">
      <style:table-cell-properties fo:border="0.0104in solid #000000" fo:background-color="#FFFFFF" style:writing-mode="lr-tb" fo:padding-top="0in" fo:padding-left="0.0277in" fo:padding-bottom="0in" fo:padding-right="0.0277in"/>
    </style:style>
    <style:style style:name="P8332" style:parent-style-name="Normal" style:family="paragraph">
      <style:paragraph-properties fo:widows="0" fo:orphans="0"/>
      <style:text-properties fo:font-size="11pt" style:font-size-asian="11pt" style:font-size-complex="11pt"/>
    </style:style>
    <style:style style:name="TableCell8333" style:family="table-cell">
      <style:table-cell-properties fo:border="0.0104in solid #000000" fo:background-color="#FFFFFF" style:writing-mode="lr-tb" fo:padding-top="0in" fo:padding-left="0.0277in" fo:padding-bottom="0in" fo:padding-right="0.0277in"/>
    </style:style>
    <style:style style:name="P8334" style:parent-style-name="Normal" style:family="paragraph">
      <style:paragraph-properties fo:widows="0" fo:orphans="0"/>
      <style:text-properties fo:font-size="11pt" style:font-size-asian="11pt" style:font-size-complex="11pt"/>
    </style:style>
    <style:style style:name="TableRow8335" style:family="table-row">
      <style:table-row-properties style:min-row-height="0.0159in" style:use-optimal-row-height="false" fo:keep-together="always"/>
    </style:style>
    <style:style style:name="TableCell8336" style:family="table-cell">
      <style:table-cell-properties fo:border="0.0104in solid #000000" fo:background-color="#FFFFFF" style:writing-mode="lr-tb" fo:padding-top="0in" fo:padding-left="0.0277in" fo:padding-bottom="0in" fo:padding-right="0.0277in"/>
    </style:style>
    <style:style style:name="P8337" style:parent-style-name="Normal" style:family="paragraph">
      <style:paragraph-properties fo:widows="0" fo:orphans="0"/>
      <style:text-properties fo:font-size="11pt" style:font-size-asian="11pt" style:font-size-complex="11pt"/>
    </style:style>
    <style:style style:name="TableCell8338" style:family="table-cell">
      <style:table-cell-properties fo:border="0.0104in solid #000000" fo:background-color="#FFFFFF" style:writing-mode="lr-tb" fo:padding-top="0in" fo:padding-left="0.0277in" fo:padding-bottom="0in" fo:padding-right="0.0277in"/>
    </style:style>
    <style:style style:name="P8339" style:parent-style-name="Normal" style:family="paragraph">
      <style:paragraph-properties fo:widows="0" fo:orphans="0"/>
      <style:text-properties fo:font-size="11pt" style:font-size-asian="11pt" style:font-size-complex="11pt"/>
    </style:style>
    <style:style style:name="TableCell8340" style:family="table-cell">
      <style:table-cell-properties fo:border="0.0104in solid #000000" fo:background-color="#FFFFFF" style:writing-mode="lr-tb" fo:padding-top="0in" fo:padding-left="0.0277in" fo:padding-bottom="0in" fo:padding-right="0.0277in"/>
    </style:style>
    <style:style style:name="P8341" style:parent-style-name="Normal" style:family="paragraph">
      <style:paragraph-properties fo:widows="0" fo:orphans="0"/>
      <style:text-properties fo:font-size="11pt" style:font-size-asian="11pt" style:font-size-complex="11pt"/>
    </style:style>
    <style:style style:name="TableCell8342" style:family="table-cell">
      <style:table-cell-properties fo:border="0.0104in solid #000000" fo:background-color="#FFFFFF" style:writing-mode="lr-tb" fo:padding-top="0in" fo:padding-left="0.0277in" fo:padding-bottom="0in" fo:padding-right="0.0277in"/>
    </style:style>
    <style:style style:name="P8343" style:parent-style-name="Normal" style:family="paragraph">
      <style:paragraph-properties fo:widows="0" fo:orphans="0"/>
      <style:text-properties fo:font-size="11pt" style:font-size-asian="11pt" style:font-size-complex="11pt"/>
    </style:style>
    <style:style style:name="TableCell8344" style:family="table-cell">
      <style:table-cell-properties fo:border="0.0104in solid #000000" fo:background-color="#FFFFFF" style:writing-mode="lr-tb" fo:padding-top="0in" fo:padding-left="0.0277in" fo:padding-bottom="0in" fo:padding-right="0.0277in"/>
    </style:style>
    <style:style style:name="P8345" style:parent-style-name="Normal" style:family="paragraph">
      <style:paragraph-properties fo:widows="0" fo:orphans="0"/>
      <style:text-properties fo:font-size="11pt" style:font-size-asian="11pt" style:font-size-complex="11pt"/>
    </style:style>
    <style:style style:name="TableCell8346" style:family="table-cell">
      <style:table-cell-properties fo:border="0.0104in solid #000000" fo:background-color="#FFFFFF" style:writing-mode="lr-tb" fo:padding-top="0in" fo:padding-left="0.0277in" fo:padding-bottom="0in" fo:padding-right="0.0277in"/>
    </style:style>
    <style:style style:name="P8347" style:parent-style-name="Normal" style:family="paragraph">
      <style:paragraph-properties fo:widows="0" fo:orphans="0"/>
      <style:text-properties fo:font-size="11pt" style:font-size-asian="11pt" style:font-size-complex="11pt"/>
    </style:style>
    <style:style style:name="TableCell8348" style:family="table-cell">
      <style:table-cell-properties fo:border="0.0104in solid #000000" fo:background-color="#FFFFFF" style:writing-mode="lr-tb" fo:padding-top="0in" fo:padding-left="0.0277in" fo:padding-bottom="0in" fo:padding-right="0.0277in"/>
    </style:style>
    <style:style style:name="P8349" style:parent-style-name="Normal" style:family="paragraph">
      <style:paragraph-properties fo:widows="0" fo:orphans="0"/>
      <style:text-properties fo:font-size="11pt" style:font-size-asian="11pt" style:font-size-complex="11pt"/>
    </style:style>
    <style:style style:name="TableCell8350" style:family="table-cell">
      <style:table-cell-properties fo:border="0.0104in solid #000000" fo:background-color="#FFFFFF" style:writing-mode="lr-tb" fo:padding-top="0in" fo:padding-left="0.0277in" fo:padding-bottom="0in" fo:padding-right="0.0277in"/>
    </style:style>
    <style:style style:name="P8351" style:parent-style-name="Normal" style:family="paragraph">
      <style:paragraph-properties fo:widows="0" fo:orphans="0"/>
      <style:text-properties fo:font-size="11pt" style:font-size-asian="11pt" style:font-size-complex="11pt"/>
    </style:style>
    <style:style style:name="TableRow8352" style:family="table-row">
      <style:table-row-properties style:min-row-height="0.0159in" style:use-optimal-row-height="false" fo:keep-together="always"/>
    </style:style>
    <style:style style:name="TableCell8353" style:family="table-cell">
      <style:table-cell-properties fo:border="0.0104in solid #000000" fo:background-color="#FFFFFF" style:writing-mode="lr-tb" fo:padding-top="0in" fo:padding-left="0.0277in" fo:padding-bottom="0in" fo:padding-right="0.0277in"/>
    </style:style>
    <style:style style:name="P8354" style:parent-style-name="Normal" style:family="paragraph">
      <style:paragraph-properties fo:widows="0" fo:orphans="0"/>
      <style:text-properties fo:font-size="11pt" style:font-size-asian="11pt" style:font-size-complex="11pt"/>
    </style:style>
    <style:style style:name="TableCell8355" style:family="table-cell">
      <style:table-cell-properties fo:border="0.0104in solid #000000" fo:background-color="#FFFFFF" style:writing-mode="lr-tb" fo:padding-top="0in" fo:padding-left="0.0277in" fo:padding-bottom="0in" fo:padding-right="0.0277in"/>
    </style:style>
    <style:style style:name="P8356" style:parent-style-name="Normal" style:family="paragraph">
      <style:paragraph-properties fo:widows="0" fo:orphans="0"/>
      <style:text-properties fo:font-size="11pt" style:font-size-asian="11pt" style:font-size-complex="11pt"/>
    </style:style>
    <style:style style:name="TableCell8357" style:family="table-cell">
      <style:table-cell-properties fo:border="0.0104in solid #000000" fo:background-color="#FFFFFF" style:writing-mode="lr-tb" fo:padding-top="0in" fo:padding-left="0.0277in" fo:padding-bottom="0in" fo:padding-right="0.0277in"/>
    </style:style>
    <style:style style:name="P8358" style:parent-style-name="Normal" style:family="paragraph">
      <style:paragraph-properties fo:widows="0" fo:orphans="0"/>
      <style:text-properties fo:font-size="11pt" style:font-size-asian="11pt" style:font-size-complex="11pt"/>
    </style:style>
    <style:style style:name="TableCell8359" style:family="table-cell">
      <style:table-cell-properties fo:border="0.0104in solid #000000" fo:background-color="#FFFFFF" style:writing-mode="lr-tb" fo:padding-top="0in" fo:padding-left="0.0277in" fo:padding-bottom="0in" fo:padding-right="0.0277in"/>
    </style:style>
    <style:style style:name="P8360" style:parent-style-name="Normal" style:family="paragraph">
      <style:paragraph-properties fo:widows="0" fo:orphans="0"/>
      <style:text-properties fo:font-size="11pt" style:font-size-asian="11pt" style:font-size-complex="11pt"/>
    </style:style>
    <style:style style:name="TableCell8361" style:family="table-cell">
      <style:table-cell-properties fo:border="0.0104in solid #000000" fo:background-color="#FFFFFF" style:writing-mode="lr-tb" fo:padding-top="0in" fo:padding-left="0.0277in" fo:padding-bottom="0in" fo:padding-right="0.0277in"/>
    </style:style>
    <style:style style:name="P8362" style:parent-style-name="Normal" style:family="paragraph">
      <style:paragraph-properties fo:widows="0" fo:orphans="0"/>
      <style:text-properties fo:font-size="11pt" style:font-size-asian="11pt" style:font-size-complex="11pt"/>
    </style:style>
    <style:style style:name="TableCell8363" style:family="table-cell">
      <style:table-cell-properties fo:border="0.0104in solid #000000" fo:background-color="#FFFFFF" style:writing-mode="lr-tb" fo:padding-top="0in" fo:padding-left="0.0277in" fo:padding-bottom="0in" fo:padding-right="0.0277in"/>
    </style:style>
    <style:style style:name="P8364" style:parent-style-name="Normal" style:family="paragraph">
      <style:paragraph-properties fo:widows="0" fo:orphans="0"/>
      <style:text-properties fo:font-size="11pt" style:font-size-asian="11pt" style:font-size-complex="11pt"/>
    </style:style>
    <style:style style:name="TableCell8365" style:family="table-cell">
      <style:table-cell-properties fo:border="0.0104in solid #000000" fo:background-color="#FFFFFF" style:writing-mode="lr-tb" fo:padding-top="0in" fo:padding-left="0.0277in" fo:padding-bottom="0in" fo:padding-right="0.0277in"/>
    </style:style>
    <style:style style:name="P8366" style:parent-style-name="Normal" style:family="paragraph">
      <style:paragraph-properties fo:widows="0" fo:orphans="0"/>
      <style:text-properties fo:font-size="11pt" style:font-size-asian="11pt" style:font-size-complex="11pt"/>
    </style:style>
    <style:style style:name="TableCell8367" style:family="table-cell">
      <style:table-cell-properties fo:border="0.0104in solid #000000" fo:background-color="#FFFFFF" style:writing-mode="lr-tb" fo:padding-top="0in" fo:padding-left="0.0277in" fo:padding-bottom="0in" fo:padding-right="0.0277in"/>
    </style:style>
    <style:style style:name="P8368" style:parent-style-name="Normal" style:family="paragraph">
      <style:paragraph-properties fo:widows="0" fo:orphans="0"/>
      <style:text-properties fo:font-size="11pt" style:font-size-asian="11pt" style:font-size-complex="11pt"/>
    </style:style>
    <style:style style:name="TableRow8369" style:family="table-row">
      <style:table-row-properties style:min-row-height="0.0159in" style:use-optimal-row-height="false" fo:keep-together="always"/>
    </style:style>
    <style:style style:name="TableCell8370" style:family="table-cell">
      <style:table-cell-properties fo:border="0.0104in solid #000000" fo:background-color="#FFFFFF" style:writing-mode="lr-tb"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TableCell8372" style:family="table-cell">
      <style:table-cell-properties fo:border="0.0104in solid #000000" fo:background-color="#FFFFFF" style:writing-mode="lr-tb" fo:padding-top="0in" fo:padding-left="0.0277in" fo:padding-bottom="0in" fo:padding-right="0.0277in"/>
    </style:style>
    <style:style style:name="P8373" style:parent-style-name="Normal" style:family="paragraph">
      <style:paragraph-properties fo:widows="0" fo:orphans="0"/>
      <style:text-properties fo:font-size="11pt" style:font-size-asian="11pt" style:font-size-complex="11pt"/>
    </style:style>
    <style:style style:name="TableCell8374" style:family="table-cell">
      <style:table-cell-properties fo:border="0.0104in solid #000000" fo:background-color="#FFFFFF" style:writing-mode="lr-tb" fo:padding-top="0in" fo:padding-left="0.0277in" fo:padding-bottom="0in" fo:padding-right="0.0277in"/>
    </style:style>
    <style:style style:name="P8375" style:parent-style-name="Normal" style:family="paragraph">
      <style:paragraph-properties fo:widows="0" fo:orphans="0"/>
      <style:text-properties fo:font-size="11pt" style:font-size-asian="11pt" style:font-size-complex="11pt"/>
    </style:style>
    <style:style style:name="TableCell8376" style:family="table-cell">
      <style:table-cell-properties fo:border="0.0104in solid #000000" fo:background-color="#FFFFFF" style:writing-mode="lr-tb" fo:padding-top="0in" fo:padding-left="0.0277in" fo:padding-bottom="0in" fo:padding-right="0.0277in"/>
    </style:style>
    <style:style style:name="P8377" style:parent-style-name="Normal" style:family="paragraph">
      <style:paragraph-properties fo:widows="0" fo:orphans="0"/>
      <style:text-properties fo:font-size="11pt" style:font-size-asian="11pt" style:font-size-complex="11pt"/>
    </style:style>
    <style:style style:name="TableCell8378" style:family="table-cell">
      <style:table-cell-properties fo:border="0.0104in solid #000000" fo:background-color="#FFFFFF" style:writing-mode="lr-tb" fo:padding-top="0in" fo:padding-left="0.0277in" fo:padding-bottom="0in" fo:padding-right="0.0277in"/>
    </style:style>
    <style:style style:name="P8379" style:parent-style-name="Normal" style:family="paragraph">
      <style:paragraph-properties fo:widows="0" fo:orphans="0"/>
      <style:text-properties fo:font-size="11pt" style:font-size-asian="11pt" style:font-size-complex="11pt"/>
    </style:style>
    <style:style style:name="TableCell8380" style:family="table-cell">
      <style:table-cell-properties fo:border="0.0104in solid #000000" fo:background-color="#FFFFFF" style:writing-mode="lr-tb" fo:padding-top="0in" fo:padding-left="0.0277in" fo:padding-bottom="0in" fo:padding-right="0.0277in"/>
    </style:style>
    <style:style style:name="P8381" style:parent-style-name="Normal" style:family="paragraph">
      <style:paragraph-properties fo:widows="0" fo:orphans="0"/>
      <style:text-properties fo:font-size="11pt" style:font-size-asian="11pt" style:font-size-complex="11pt"/>
    </style:style>
    <style:style style:name="TableCell8382" style:family="table-cell">
      <style:table-cell-properties fo:border="0.0104in solid #000000" fo:background-color="#FFFFFF" style:writing-mode="lr-tb" fo:padding-top="0in" fo:padding-left="0.0277in" fo:padding-bottom="0in" fo:padding-right="0.0277in"/>
    </style:style>
    <style:style style:name="P8383" style:parent-style-name="Normal" style:family="paragraph">
      <style:paragraph-properties fo:widows="0" fo:orphans="0"/>
      <style:text-properties fo:font-size="11pt" style:font-size-asian="11pt" style:font-size-complex="11pt"/>
    </style:style>
    <style:style style:name="TableCell8384" style:family="table-cell">
      <style:table-cell-properties fo:border="0.0104in solid #000000" fo:background-color="#FFFFFF" style:writing-mode="lr-tb" fo:padding-top="0in" fo:padding-left="0.0277in" fo:padding-bottom="0in" fo:padding-right="0.0277in"/>
    </style:style>
    <style:style style:name="P8385" style:parent-style-name="Normal" style:family="paragraph">
      <style:paragraph-properties fo:widows="0" fo:orphans="0"/>
      <style:text-properties fo:font-size="11pt" style:font-size-asian="11pt" style:font-size-complex="11pt"/>
    </style:style>
    <style:style style:name="TableRow8386" style:family="table-row">
      <style:table-row-properties style:min-row-height="0.0159in" style:use-optimal-row-height="false" fo:keep-together="always"/>
    </style:style>
    <style:style style:name="TableCell8387" style:family="table-cell">
      <style:table-cell-properties fo:border="0.0104in solid #000000" fo:background-color="#FFFFFF" style:writing-mode="lr-tb" fo:padding-top="0in" fo:padding-left="0.0277in" fo:padding-bottom="0in" fo:padding-right="0.0277in"/>
    </style:style>
    <style:style style:name="P8388" style:parent-style-name="Normal" style:family="paragraph">
      <style:paragraph-properties fo:widows="0" fo:orphans="0"/>
      <style:text-properties fo:font-size="11pt" style:font-size-asian="11pt" style:font-size-complex="11pt"/>
    </style:style>
    <style:style style:name="TableCell8389" style:family="table-cell">
      <style:table-cell-properties fo:border="0.0104in solid #000000" fo:background-color="#FFFFFF" style:writing-mode="lr-tb"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Cell8391" style:family="table-cell">
      <style:table-cell-properties fo:border="0.0104in solid #000000" fo:background-color="#FFFFFF" style:writing-mode="lr-tb" fo:padding-top="0in" fo:padding-left="0.0277in" fo:padding-bottom="0in" fo:padding-right="0.0277in"/>
    </style:style>
    <style:style style:name="P8392" style:parent-style-name="Normal" style:family="paragraph">
      <style:paragraph-properties fo:widows="0" fo:orphans="0"/>
      <style:text-properties fo:font-size="11pt" style:font-size-asian="11pt" style:font-size-complex="11pt"/>
    </style:style>
    <style:style style:name="TableCell8393" style:family="table-cell">
      <style:table-cell-properties fo:border="0.0104in solid #000000" fo:background-color="#FFFFFF" style:writing-mode="lr-tb" fo:padding-top="0in" fo:padding-left="0.0277in" fo:padding-bottom="0in" fo:padding-right="0.0277in"/>
    </style:style>
    <style:style style:name="P8394" style:parent-style-name="Normal" style:family="paragraph">
      <style:paragraph-properties fo:widows="0" fo:orphans="0"/>
      <style:text-properties fo:font-size="11pt" style:font-size-asian="11pt" style:font-size-complex="11pt"/>
    </style:style>
    <style:style style:name="TableCell8395" style:family="table-cell">
      <style:table-cell-properties fo:border="0.0104in solid #000000" fo:background-color="#FFFFFF" style:writing-mode="lr-tb" fo:padding-top="0in" fo:padding-left="0.0277in" fo:padding-bottom="0in" fo:padding-right="0.0277in"/>
    </style:style>
    <style:style style:name="P8396" style:parent-style-name="Normal" style:family="paragraph">
      <style:paragraph-properties fo:widows="0" fo:orphans="0"/>
      <style:text-properties fo:font-size="11pt" style:font-size-asian="11pt" style:font-size-complex="11pt"/>
    </style:style>
    <style:style style:name="TableCell8397" style:family="table-cell">
      <style:table-cell-properties fo:border="0.0104in solid #000000" fo:background-color="#FFFFFF" style:writing-mode="lr-tb" fo:padding-top="0in" fo:padding-left="0.0277in" fo:padding-bottom="0in" fo:padding-right="0.0277in"/>
    </style:style>
    <style:style style:name="P8398" style:parent-style-name="Normal" style:family="paragraph">
      <style:paragraph-properties fo:widows="0" fo:orphans="0"/>
      <style:text-properties fo:font-size="11pt" style:font-size-asian="11pt" style:font-size-complex="11pt"/>
    </style:style>
    <style:style style:name="TableCell8399" style:family="table-cell">
      <style:table-cell-properties fo:border="0.0104in solid #000000" fo:background-color="#FFFFFF" style:writing-mode="lr-tb" fo:padding-top="0in" fo:padding-left="0.0277in" fo:padding-bottom="0in" fo:padding-right="0.0277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0.0104in solid #000000" fo:background-color="#FFFFFF" style:writing-mode="lr-tb" fo:padding-top="0in" fo:padding-left="0.0277in" fo:padding-bottom="0in" fo:padding-right="0.0277in"/>
    </style:style>
    <style:style style:name="P8402" style:parent-style-name="Normal" style:family="paragraph">
      <style:paragraph-properties fo:widows="0" fo:orphans="0"/>
      <style:text-properties fo:font-size="11pt" style:font-size-asian="11pt" style:font-size-complex="11pt"/>
    </style:style>
    <style:style style:name="P8403" style:parent-style-name="Normal" style:family="paragraph">
      <style:paragraph-properties>
        <style:tab-stops>
          <style:tab-stop style:type="center" style:position="3.3465in"/>
          <style:tab-stop style:type="right" style:position="6.693in"/>
        </style:tab-stops>
      </style:paragraph-properties>
    </style:style>
    <style:style style:name="P8404" style:parent-style-name="Normal" style:master-page-name="MPF27" style:family="paragraph">
      <style:paragraph-properties fo:break-before="page" fo:text-indent="3.5in" style:page-number="1"/>
      <style:text-properties style:font-size-complex="12pt" style:language-asian="lt" style:country-asian="LT"/>
    </style:style>
    <style:style style:name="P8412" style:parent-style-name="Normal" style:family="paragraph">
      <style:paragraph-properties fo:text-indent="3.5in"/>
      <style:text-properties style:font-size-complex="12pt" style:language-asian="lt" style:country-asian="LT"/>
    </style:style>
    <style:style style:name="P8413" style:parent-style-name="Normal" style:family="paragraph">
      <style:paragraph-properties fo:text-indent="3.5in"/>
      <style:text-properties style:font-size-complex="12pt" style:language-asian="lt" style:country-asian="LT"/>
    </style:style>
    <style:style style:name="P8414" style:parent-style-name="Normal" style:family="paragraph">
      <style:paragraph-properties fo:text-indent="3.5in"/>
      <style:text-properties style:font-size-complex="12pt" style:language-asian="lt" style:country-asian="LT"/>
    </style:style>
    <style:style style:name="P8415" style:parent-style-name="Normal" style:family="paragraph">
      <style:paragraph-properties fo:text-indent="3.5in"/>
      <style:text-properties style:font-size-complex="12pt" style:language-asian="lt" style:country-asian="LT"/>
    </style:style>
    <style:style style:name="P8416" style:parent-style-name="Normal" style:family="paragraph">
      <style:paragraph-properties fo:text-indent="3.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text-properties style:font-size-complex="12pt" style:language-asian="lt" style:country-asian="LT"/>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fo:font-size="11pt" style:font-size-asian="11pt" style:font-size-complex="11pt" style:language-asian="lt" style:country-asian="LT"/>
    </style:style>
    <style:style style:name="TableColumn8423" style:family="table-column">
      <style:table-column-properties style:column-width="0.0062in" style:use-optimal-column-width="false"/>
    </style:style>
    <style:style style:name="TableColumn8424" style:family="table-column">
      <style:table-column-properties style:column-width="3.7708in" style:use-optimal-column-width="false"/>
    </style:style>
    <style:style style:name="TableColumn8425" style:family="table-column">
      <style:table-column-properties style:column-width="0.0354in" style:use-optimal-column-width="false"/>
    </style:style>
    <style:style style:name="Table8422" style:family="table">
      <style:table-properties style:width="3.8125in" fo:margin-left="0in" table:align="center"/>
    </style:style>
    <style:style style:name="TableRow8426" style:family="table-row">
      <style:table-row-properties style:use-optimal-row-height="false" fo:keep-together="always"/>
    </style:style>
    <style:style style:name="TableCell8427" style:family="table-cell">
      <style:table-cell-properties fo:border-top="none" fo:border-left="none" fo:border-bottom="0.0069in solid #000000" fo:border-right="none" style:writing-mode="lr-tb" fo:padding-top="0in" fo:padding-left="0.075in" fo:padding-bottom="0in" fo:padding-right="0.075in"/>
    </style:style>
    <style:style style:name="P84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29" style:family="table-row">
      <style:table-row-properties style:use-optimal-row-height="false" fo:keep-together="always"/>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text-align="center"/>
      <style:text-properties fo:font-size="10pt" style:font-size-asian="10pt" style:font-size-complex="12pt" style:language-asian="lt" style:country-asian="LT"/>
    </style:style>
    <style:style style:name="TableRow8432" style:family="table-row">
      <style:table-row-properties style:use-optimal-row-height="false" fo:keep-together="always"/>
    </style:style>
    <style:style style:name="TableCell8434" style:family="table-cell">
      <style:table-cell-properties fo:border-top="none" fo:border-left="none" fo:border-bottom="0.0069in solid #000000" fo:border-right="none" style:writing-mode="lr-tb" fo:padding-top="0in" fo:padding-left="0.075in" fo:padding-bottom="0in" fo:padding-right="0.075in"/>
    </style:style>
    <style:style style:name="P8433" style:parent-style-name="Normal" style:family="paragraph">
      <style:paragraph-properties fo:text-align="center"/>
      <style:text-properties fo:font-size="10pt" style:font-size-asian="10pt" style:font-size-complex="12pt" style:language-asian="lt" style:country-asian="LT"/>
    </style:style>
    <style:style style:name="TableRow8435" style:family="table-row">
      <style:table-row-properties style:use-optimal-row-height="false" fo:keep-together="always"/>
    </style:style>
    <style:style style:name="TableCell8437" style:family="table-cell">
      <style:table-cell-properties fo:border="none" style:writing-mode="lr-tb" fo:padding-top="0in" fo:padding-left="0.075in" fo:padding-bottom="0in" fo:padding-right="0.075in"/>
    </style:style>
    <style:style style:name="P8436" style:parent-style-name="Normal" style:family="paragraph">
      <style:paragraph-properties fo:text-align="center"/>
      <style:text-properties fo:font-size="10pt" style:font-size-asian="10pt" style:font-size-complex="12pt" style:language-asian="lt" style:country-asian="LT"/>
    </style:style>
    <style:style style:name="P8438" style:parent-style-name="Normal" style:family="paragraph">
      <style:text-properties fo:font-size="10pt" style:font-size-asian="10pt" style:font-size-complex="12pt" style:language-asian="lt" style:country-asian="LT"/>
    </style:style>
    <style:style style:name="P8439" style:parent-style-name="Normal" style:family="paragraph">
      <style:text-properties fo:font-size="10pt" style:font-size-asian="10pt" style:font-size-complex="12pt" style:language-asian="lt" style:country-asian="LT"/>
    </style:style>
    <style:style style:name="P8440" style:parent-style-name="Normal" style:family="paragraph">
      <style:text-properties fo:font-size="10pt" style:font-size-asian="10pt" style:font-size-complex="12pt" style:language-asian="lt" style:country-asian="LT"/>
    </style:style>
    <style:style style:name="P8441" style:parent-style-name="Normal" style:family="paragraph">
      <style:text-properties fo:font-size="10pt" style:font-size-asian="10pt" style:font-size-complex="12pt" style:language-asian="lt" style:country-asian="LT"/>
    </style:style>
    <style:style style:name="P8442" style:parent-style-name="Normal" style:family="paragraph">
      <style:text-properties fo:font-size="10pt" style:font-size-asian="10pt" style:font-size-complex="12pt" style:language-asian="lt" style:country-asian="LT"/>
    </style:style>
    <style:style style:name="P8443" style:parent-style-name="Normal" style:family="paragraph">
      <style:text-properties fo:font-size="10pt" style:font-size-asian="10pt" style:font-size-complex="12pt" style:language-asian="lt" style:country-asian="LT"/>
    </style:style>
    <style:style style:name="P8444" style:parent-style-name="Normal" style:family="paragraph">
      <style:text-properties fo:font-size="10pt" style:font-size-asian="10pt" style:font-size-complex="12pt" style:language-asian="lt" style:country-asian="LT"/>
    </style:style>
    <style:style style:name="P8445" style:parent-style-name="Normal" style:family="paragraph">
      <style:text-properties fo:font-size="10pt" style:font-size-asian="10pt" style:font-size-complex="12pt" style:language-asian="lt" style:country-asian="LT"/>
    </style:style>
    <style:style style:name="P8446" style:parent-style-name="Normal" style:family="paragraph">
      <style:text-properties fo:font-size="10pt" style:font-size-asian="10pt" style:font-size-complex="12pt" style:language-asian="lt" style:country-asian="LT"/>
    </style:style>
    <style:style style:name="P8447" style:parent-style-name="Normal" style:family="paragraph">
      <style:text-properties fo:font-size="10pt" style:font-size-asian="10pt" style:font-size-complex="12pt" style:language-asian="lt" style:country-asian="LT"/>
    </style:style>
    <style:style style:name="P8448" style:parent-style-name="Normal" style:family="paragraph">
      <style:text-properties fo:font-size="11pt" style:font-size-asian="11pt" style:font-size-complex="12pt" style:language-asian="lt" style:country-asian="LT"/>
    </style:style>
    <style:style style:name="TableColumn8450" style:family="table-column">
      <style:table-column-properties style:column-width="1.75in" style:use-optimal-column-width="false"/>
    </style:style>
    <style:style style:name="TableColumn8451" style:family="table-column">
      <style:table-column-properties style:column-width="3.25in" style:use-optimal-column-width="false"/>
    </style:style>
    <style:style style:name="TableColumn8452" style:family="table-column">
      <style:table-column-properties style:column-width="1.6937in" style:use-optimal-column-width="false"/>
    </style:style>
    <style:style style:name="Table8449" style:family="table">
      <style:table-properties style:width="6.6937in" fo:margin-left="0.075in" table:align="left"/>
    </style:style>
    <style:style style:name="TableRow8453" style:family="table-row">
      <style:table-row-properties style:use-optimal-row-height="false" fo:keep-together="always"/>
    </style:style>
    <style:style style:name="TableCell8454" style:family="table-cell">
      <style:table-cell-properties fo:border="none" style:writing-mode="lr-tb" fo:padding-top="0in" fo:padding-left="0.075in" fo:padding-bottom="0in" fo:padding-right="0.075in"/>
    </style:style>
    <style:style style:name="P8455" style:parent-style-name="Normal" style:family="paragraph">
      <style:text-properties fo:font-size="10pt" style:font-size-asian="10pt" style:font-size-complex="12pt" style:language-asian="lt" style:country-asian="LT"/>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font-size="10pt" style:font-size-asian="10pt" style:font-size-complex="12pt" style:language-asian="lt" style:country-asian="LT"/>
    </style:style>
    <style:style style:name="TableRow8460" style:family="table-row">
      <style:table-row-properties style:use-optimal-row-height="false" fo:keep-together="always"/>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text-properties fo:font-size="10pt" style:font-size-asian="10pt" style:font-size-complex="12pt" style:language-asian="lt" style:country-asian="LT"/>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font-size="10pt" style:font-size-asian="10pt" style:font-size-complex="12pt" style:language-asian="lt" style:country-asian="LT"/>
    </style:style>
    <style:style style:name="P8467" style:parent-style-name="Normal" style:family="paragraph">
      <style:text-properties fo:font-size="11pt" style:font-size-asian="11pt" style:font-size-complex="12pt" style:language-asian="lt" style:country-asian="LT"/>
    </style:style>
    <style:style style:name="P8468" style:parent-style-name="Normal" style:family="paragraph">
      <style:paragraph-properties fo:text-align="center"/>
      <style:text-properties fo:font-size="10pt" style:font-size-asian="10pt" style:font-size-complex="12pt" style:language-asian="lt" style:country-asian="LT"/>
    </style:style>
    <style:style style:name="TableColumn8470" style:family="table-column">
      <style:table-column-properties style:column-width="4.2in" style:use-optimal-column-width="false"/>
    </style:style>
    <style:style style:name="TableColumn8471" style:family="table-column">
      <style:table-column-properties style:column-width="0.1875in" style:use-optimal-column-width="false"/>
    </style:style>
    <style:style style:name="TableColumn8472" style:family="table-column">
      <style:table-column-properties style:column-width="0.2097in" style:use-optimal-column-width="false"/>
    </style:style>
    <style:style style:name="TableColumn8473" style:family="table-column">
      <style:table-column-properties style:column-width="0.2104in" style:use-optimal-column-width="false"/>
    </style:style>
    <style:style style:name="TableColumn8474" style:family="table-column">
      <style:table-column-properties style:column-width="0.2104in" style:use-optimal-column-width="false"/>
    </style:style>
    <style:style style:name="TableColumn8475" style:family="table-column">
      <style:table-column-properties style:column-width="0.2097in" style:use-optimal-column-width="false"/>
    </style:style>
    <style:style style:name="TableColumn8476" style:family="table-column">
      <style:table-column-properties style:column-width="0.2104in" style:use-optimal-column-width="false"/>
    </style:style>
    <style:style style:name="TableColumn8477" style:family="table-column">
      <style:table-column-properties style:column-width="0.2104in" style:use-optimal-column-width="false"/>
    </style:style>
    <style:style style:name="TableColumn8478" style:family="table-column">
      <style:table-column-properties style:column-width="0.2104in" style:use-optimal-column-width="false"/>
    </style:style>
    <style:style style:name="TableColumn8479" style:family="table-column">
      <style:table-column-properties style:column-width="0.2097in" style:use-optimal-column-width="false"/>
    </style:style>
    <style:style style:name="TableColumn8480" style:family="table-column">
      <style:table-column-properties style:column-width="0.2104in" style:use-optimal-column-width="false"/>
    </style:style>
    <style:style style:name="TableColumn8481" style:family="table-column">
      <style:table-column-properties style:column-width="0.1944in" style:use-optimal-column-width="false"/>
    </style:style>
    <style:style style:name="TableColumn8482" style:family="table-column">
      <style:table-column-properties style:column-width="0.0159in" style:use-optimal-column-width="false"/>
    </style:style>
    <style:style style:name="TableColumn8483" style:family="table-column">
      <style:table-column-properties style:column-width="0.1812in" style:use-optimal-column-width="false"/>
    </style:style>
    <style:style style:name="TableColumn8484" style:family="table-column">
      <style:table-column-properties style:column-width="0.0979in" style:use-optimal-column-width="false"/>
    </style:style>
    <style:style style:name="TableColumn8485" style:family="table-column">
      <style:table-column-properties style:column-width="0.0659in" style:use-optimal-column-width="false"/>
    </style:style>
    <style:style style:name="Table8469" style:family="table">
      <style:table-properties style:width="6.8347in" fo:margin-left="0in" table:align="left"/>
    </style:style>
    <style:style style:name="TableRow8486" style:family="table-row">
      <style:table-row-properties style:min-row-height="0.1618in" style:use-optimal-row-height="false"/>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text-align="center" fo:text-indent="1.325in"/>
      <style:text-properties fo:font-size="10pt" style:font-size-asian="10pt" style:font-size-complex="12pt" style:language-asian="lt" style:country-asian="LT"/>
    </style:style>
    <style:style style:name="P8489" style:parent-style-name="Normal" style:family="paragraph">
      <style:paragraph-properties fo:text-align="center"/>
      <style:text-properties fo:font-size="10pt" style:font-size-asian="10pt" style:font-size-complex="12pt" style:language-asian="lt" style:country-asian="LT"/>
    </style:style>
    <style:style style:name="TableCell8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91" style:parent-style-name="DefaultParagraphFont" style:family="text">
      <style:text-properties fo:font-size="10pt" style:font-size-asian="10pt" style:font-size-complex="12pt" style:language-asian="lt" style:country-asian="LT"/>
    </style:style>
    <style:style style:name="T8492" style:parent-style-name="DefaultParagraphFont" style:family="text">
      <style:text-properties fo:font-size="10pt" style:font-size-asian="10pt" style:font-size-complex="11pt" style:language-asian="lt" style:country-asian="LT"/>
    </style:style>
    <style:style style:name="T8493" style:parent-style-name="DefaultParagraphFont" style:family="text">
      <style:text-properties fo:font-size="10pt" style:font-size-asian="10pt" style:font-size-complex="11pt" style:language-asian="lt" style:country-asian="LT"/>
    </style:style>
    <style:style style:name="T8494" style:parent-style-name="DefaultParagraphFont" style:family="text">
      <style:text-properties fo:font-size="10pt" style:font-size-asian="10pt" style:font-size-complex="11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font-size="10pt" style:font-size-asian="10pt" style:font-size-complex="11pt" style:language-asian="lt" style:country-asian="LT"/>
    </style:style>
    <style:style style:name="TableCell8497" style:family="table-cell">
      <style:table-cell-properties fo:border-top="none" fo:border-left="0.0069in solid #000000" fo:border-bottom="none" fo:border-right="none" style:writing-mode="lr-tb" fo:padding-top="0in" fo:padding-left="0.075in" fo:padding-bottom="0in" fo:padding-right="0.075in"/>
    </style:style>
    <style:style style:name="P8498" style:parent-style-name="Normal" style:family="paragraph">
      <style:text-properties fo:font-size="10pt" style:font-size-asian="10pt" style:font-size-complex="11pt" style:language-asian="lt" style:country-asian="LT"/>
    </style:style>
    <style:style style:name="TableRow8499" style:family="table-row">
      <style:table-row-properties style:min-row-height="0.1611in" style:use-optimal-row-height="false"/>
    </style:style>
    <style:style style:name="P8500" style:parent-style-name="Normal" style:family="paragraph">
      <style:paragraph-properties fo:text-align="center"/>
      <style:text-properties fo:font-size="10pt" style:font-size-asian="10pt" style:font-size-complex="12pt" style:language-asian="lt" style:country-asian="LT"/>
    </style:style>
    <style:style style:name="TableCell8501" style:family="table-cell">
      <style:table-cell-properties fo:border-top="0.0069in solid #000000" fo:border-left="none" fo:border-bottom="none" fo:border-right="none" style:writing-mode="lr-tb" fo:padding-top="0in" fo:padding-left="0.075in" fo:padding-bottom="0in" fo:padding-right="0.075in"/>
    </style:style>
    <style:style style:name="P8502" style:parent-style-name="Normal" style:family="paragraph">
      <style:text-properties fo:font-size="10pt" style:font-size-asian="10pt" style:font-size-complex="12pt" style:language-asian="lt" style:country-asian="LT"/>
    </style:style>
    <style:style style:name="TableCell8503" style:family="table-cell">
      <style:table-cell-properties fo:border-top="0.0069in solid #000000" fo:border-left="none" fo:border-bottom="none" fo:border-right="none" style:writing-mode="lr-tb" fo:padding-top="0in" fo:padding-left="0.075in" fo:padding-bottom="0in" fo:padding-right="0.075in"/>
    </style:style>
    <style:style style:name="P8504" style:parent-style-name="Normal" style:family="paragraph">
      <style:text-properties fo:font-size="10pt" style:font-size-asian="10pt" style:font-size-complex="11pt" style:language-asian="lt" style:country-asian="LT"/>
    </style:style>
    <style:style style:name="TableCell8505" style:family="table-cell">
      <style:table-cell-properties fo:border="none" style:writing-mode="lr-tb" fo:padding-top="0in" fo:padding-left="0.075in" fo:padding-bottom="0in" fo:padding-right="0.075in"/>
    </style:style>
    <style:style style:name="P8506" style:parent-style-name="Normal" style:family="paragraph">
      <style:text-properties fo:font-size="10pt" style:font-size-asian="10pt" style:font-size-complex="11pt" style:language-asian="lt" style:country-asian="LT"/>
    </style:style>
    <style:style style:name="TableRow8507" style:family="table-row">
      <style:table-row-properties style:use-optimal-row-height="false" fo:keep-together="always"/>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text-properties fo:font-size="10pt" style:font-size-asian="10pt" style:font-size-complex="12pt" style:language-asian="lt" style:country-asian="LT"/>
    </style:style>
    <style:style style:name="P8510" style:parent-style-name="Normal" style:family="paragraph">
      <style:text-properties fo:font-size="10pt" style:font-size-asian="10pt" style:font-size-complex="12pt" style:language-asian="lt" style:country-asian="LT"/>
    </style:style>
    <style:style style:name="P8511" style:parent-style-name="Normal" style:family="paragraph">
      <style:paragraph-properties fo:text-indent="0.0368in"/>
      <style:text-properties fo:font-size="10pt" style:font-size-asian="10pt" style:font-size-complex="12pt" style:language-asian="lt" style:country-asian="LT"/>
    </style:style>
    <style:style style:name="TableCell8512" style:family="table-cell">
      <style:table-cell-properties fo:border-top="none" fo:border-left="none" fo:border-bottom="none" fo:border-right="0.0069in solid #000000" style:writing-mode="lr-tb" fo:padding-top="0in" fo:padding-left="0.075in" fo:padding-bottom="0in" fo:padding-right="0.075in"/>
    </style:style>
    <style:style style:name="P8513" style:parent-style-name="Normal" style:family="paragraph">
      <style:text-properties fo:font-size="10pt" style:font-size-asian="10pt"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style:text-properties fo:font-size="10pt" style:font-size-asian="10pt"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text-properties fo:font-size="10pt" style:font-size-asian="10pt"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style:text-properties fo:font-size="10pt" style:font-size-asian="10pt"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center"/>
      <style:text-properties fo:font-size="10pt" style:font-size-asian="10pt" style:font-size-complex="12pt" style:language-asian="lt" style:country-asian="L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fo:font-size="10pt" style:font-size-asian="10pt"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fo:font-size="10pt" style:font-size-asian="10pt"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fo:font-size="10pt" style:font-size-asian="10pt"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text-properties fo:font-size="10pt" style:font-size-asian="10pt" style:font-size-complex="12pt" style:language-asian="lt" style:country-asian="L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style:text-properties fo:font-size="10pt" style:font-size-asian="10pt" style:font-size-complex="12pt" style:language-asian="lt" style:country-asian="L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style:text-properties fo:font-size="10pt" style:font-size-asian="10pt" style:font-size-complex="12pt" style:language-asian="lt" style:country-asian="L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style:text-properties fo:font-size="10pt" style:font-size-asian="10pt" style:font-size-complex="12pt" style:language-asian="lt" style:country-asian="LT"/>
    </style:style>
    <style:style style:name="TableRow8536" style:family="table-row">
      <style:table-row-properties style:use-optimal-row-height="false"/>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paragraph-properties fo:text-align="center"/>
      <style:text-properties fo:font-size="10pt" style:font-size-asian="10pt" style:font-size-complex="12pt" style:language-asian="lt" style:country-asian="LT"/>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paragraph-properties fo:text-align="center"/>
      <style:text-properties fo:font-size="10pt" style:font-size-asian="10pt" style:font-size-complex="12pt" style:language-asian="lt" style:country-asian="LT"/>
    </style:style>
    <style:style style:name="P8541" style:parent-style-name="Normal" style:family="paragraph">
      <style:text-properties fo:font-size="10pt" style:font-size-asian="10pt" style:font-size-complex="12pt" style:language-asian="lt" style:country-asian="LT"/>
    </style:style>
    <style:style style:name="TableColumn8543" style:family="table-column">
      <style:table-column-properties style:column-width="4.627in" style:use-optimal-column-width="false"/>
    </style:style>
    <style:style style:name="TableColumn8544" style:family="table-column">
      <style:table-column-properties style:column-width="2.0729in" style:use-optimal-column-width="false"/>
    </style:style>
    <style:style style:name="Table8542" style:family="table">
      <style:table-properties style:width="6.7in" fo:margin-left="0in" table:align="left"/>
    </style:style>
    <style:style style:name="TableRow8545" style:family="table-row">
      <style:table-row-properties style:use-optimal-row-height="false"/>
    </style:style>
    <style:style style:name="TableCell8546" style:family="table-cell">
      <style:table-cell-properties fo:border-top="none" fo:border-left="none" fo:border-bottom="0.0069in solid #000000" fo:border-right="none" style:writing-mode="lr-tb" fo:padding-top="0in" fo:padding-left="0.075in" fo:padding-bottom="0in" fo:padding-right="0.075in"/>
    </style:style>
    <style:style style:name="P8547" style:parent-style-name="Normal" style:family="paragraph">
      <style:text-properties fo:font-size="10pt" style:font-size-asian="10pt" style:font-size-complex="12pt" style:language-asian="lt" style:country-asian="LT"/>
    </style:style>
    <style:style style:name="P8548" style:parent-style-name="Normal" style:family="paragraph">
      <style:text-properties fo:font-size="10pt" style:font-size-asian="10pt" style:font-size-complex="12pt" style:language-asian="lt" style:country-asian="LT"/>
    </style:style>
    <style:style style:name="P8549" style:parent-style-name="Normal" style:family="paragraph">
      <style:text-properties fo:font-size="10pt" style:font-size-asian="10pt" style:font-size-complex="12pt" style:language-asian="lt" style:country-asian="LT"/>
    </style:style>
    <style:style style:name="TableCell8550" style:family="table-cell">
      <style:table-cell-properties fo:border-top="none" fo:border-left="none" fo:border-bottom="0.0069in solid #000000" fo:border-right="none" style:writing-mode="lr-tb" fo:padding-top="0in" fo:padding-left="0.075in" fo:padding-bottom="0in" fo:padding-right="0.075in"/>
    </style:style>
    <style:style style:name="P8551" style:parent-style-name="Normal" style:family="paragraph">
      <style:paragraph-properties fo:text-align="center"/>
      <style:text-properties fo:font-size="10pt" style:font-size-asian="10pt" style:font-size-complex="12pt" style:language-asian="lt" style:country-asian="LT"/>
    </style:style>
    <style:style style:name="P8552" style:parent-style-name="Normal" style:family="paragraph">
      <style:text-properties fo:font-size="10pt" style:font-size-asian="10pt" style:font-size-complex="12pt" style:language-asian="lt" style:country-asian="LT"/>
    </style:style>
    <style:style style:name="TableColumn8554" style:family="table-column">
      <style:table-column-properties style:column-width="5.2in" style:use-optimal-column-width="false"/>
    </style:style>
    <style:style style:name="TableColumn8555" style:family="table-column">
      <style:table-column-properties style:column-width="0.25in" style:use-optimal-column-width="false"/>
    </style:style>
    <style:style style:name="TableColumn8556" style:family="table-column">
      <style:table-column-properties style:column-width="0.25in" style:use-optimal-column-width="false"/>
    </style:style>
    <style:style style:name="TableColumn8557" style:family="table-column">
      <style:table-column-properties style:column-width="0.25in" style:use-optimal-column-width="false"/>
    </style:style>
    <style:style style:name="TableColumn8558" style:family="table-column">
      <style:table-column-properties style:column-width="0.25in" style:use-optimal-column-width="false"/>
    </style:style>
    <style:style style:name="TableColumn8559" style:family="table-column">
      <style:table-column-properties style:column-width="0.25in" style:use-optimal-column-width="false"/>
    </style:style>
    <style:style style:name="TableColumn8560" style:family="table-column">
      <style:table-column-properties style:column-width="0.25in" style:use-optimal-column-width="false"/>
    </style:style>
    <style:style style:name="Table8553" style:family="table">
      <style:table-properties style:width="6.7in" fo:margin-left="0in" table:align="left"/>
    </style:style>
    <style:style style:name="TableRow8561" style:family="table-row">
      <style:table-row-properties style:use-optimal-row-height="false" fo:keep-together="always"/>
    </style:style>
    <style:style style:name="TableCell8562" style:family="table-cell">
      <style:table-cell-properties fo:border-top="none" fo:border-left="none" fo:border-bottom="0.0069in solid #000000" fo:border-right="none" style:writing-mode="lr-tb" fo:padding-top="0in" fo:padding-left="0.075in" fo:padding-bottom="0in" fo:padding-right="0.075in"/>
    </style:style>
    <style:style style:name="P8563" style:parent-style-name="Normal" style:family="paragraph">
      <style:text-properties fo:font-size="10pt" style:font-size-asian="10pt" style:font-size-complex="12pt" style:language-asian="lt" style:country-asian="LT"/>
    </style:style>
    <style:style style:name="TableCell8564" style:family="table-cell">
      <style:table-cell-properties fo:border-top="none" fo:border-left="none" fo:border-bottom="0.0069in solid #000000" fo:border-right="none" style:writing-mode="lr-tb" fo:padding-top="0in" fo:padding-left="0.075in" fo:padding-bottom="0in" fo:padding-right="0.075in"/>
    </style:style>
    <style:style style:name="P8565" style:parent-style-name="Normal" style:family="paragraph">
      <style:paragraph-properties fo:text-align="center"/>
      <style:text-properties fo:font-size="10pt" style:font-size-asian="10pt" style:font-size-complex="12pt" style:language-asian="lt" style:country-asian="LT"/>
    </style:style>
    <style:style style:name="TableCell8566" style:family="table-cell">
      <style:table-cell-properties fo:border-top="none" fo:border-left="none" fo:border-bottom="0.0069in solid #000000" fo:border-right="none" style:writing-mode="lr-tb" fo:padding-top="0in" fo:padding-left="0.075in" fo:padding-bottom="0in" fo:padding-right="0.075in"/>
    </style:style>
    <style:style style:name="P8567" style:parent-style-name="Normal" style:family="paragraph">
      <style:paragraph-properties fo:text-align="center"/>
      <style:text-properties fo:font-size="10pt" style:font-size-asian="10pt" style:font-size-complex="12pt" style:language-asian="lt" style:country-asian="LT"/>
    </style:style>
    <style:style style:name="TableCell8568" style:family="table-cell">
      <style:table-cell-properties fo:border-top="none" fo:border-left="none" fo:border-bottom="0.0069in solid #000000" fo:border-right="none" style:writing-mode="lr-tb" fo:padding-top="0in" fo:padding-left="0.075in" fo:padding-bottom="0in" fo:padding-right="0.075in"/>
    </style:style>
    <style:style style:name="P8569" style:parent-style-name="Normal" style:family="paragraph">
      <style:paragraph-properties fo:text-align="center"/>
      <style:text-properties fo:font-size="10pt" style:font-size-asian="10pt" style:font-size-complex="12pt" style:language-asian="lt" style:country-asian="LT"/>
    </style:style>
    <style:style style:name="TableCell8570" style:family="table-cell">
      <style:table-cell-properties fo:border-top="none" fo:border-left="none" fo:border-bottom="0.0069in solid #000000" fo:border-right="none" style:writing-mode="lr-tb" fo:padding-top="0in" fo:padding-left="0.075in" fo:padding-bottom="0in" fo:padding-right="0.075in"/>
    </style:style>
    <style:style style:name="P8571" style:parent-style-name="Normal" style:family="paragraph">
      <style:paragraph-properties fo:text-align="center"/>
      <style:text-properties fo:font-size="10pt" style:font-size-asian="10pt" style:font-size-complex="12pt" style:language-asian="lt" style:country-asian="LT"/>
    </style:style>
    <style:style style:name="TableCell8572" style:family="table-cell">
      <style:table-cell-properties fo:border-top="none" fo:border-left="none" fo:border-bottom="0.0069in solid #000000" fo:border-right="none" style:writing-mode="lr-tb" fo:padding-top="0in" fo:padding-left="0.075in" fo:padding-bottom="0in" fo:padding-right="0.075in"/>
    </style:style>
    <style:style style:name="P8573" style:parent-style-name="Normal" style:family="paragraph">
      <style:paragraph-properties fo:text-align="center"/>
      <style:text-properties fo:font-size="10pt" style:font-size-asian="10pt" style:font-size-complex="12pt" style:language-asian="lt" style:country-asian="LT"/>
    </style:style>
    <style:style style:name="TableCell8574" style:family="table-cell">
      <style:table-cell-properties fo:border-top="none" fo:border-left="none" fo:border-bottom="0.0069in solid #000000" fo:border-right="none" style:writing-mode="lr-tb" fo:padding-top="0in" fo:padding-left="0.075in" fo:padding-bottom="0in" fo:padding-right="0.075in"/>
    </style:style>
    <style:style style:name="P8575" style:parent-style-name="Normal" style:family="paragraph">
      <style:paragraph-properties fo:text-align="center"/>
      <style:text-properties fo:font-size="10pt" style:font-size-asian="10pt" style:font-size-complex="12pt" style:language-asian="lt" style:country-asian="LT"/>
    </style:style>
    <style:style style:name="P8576" style:parent-style-name="Normal" style:family="paragraph">
      <style:text-properties fo:font-size="10pt" style:font-size-asian="10pt" style:font-size-complex="12pt" style:language-asian="lt" style:country-asian="LT"/>
    </style:style>
    <style:style style:name="TableColumn8578" style:family="table-column">
      <style:table-column-properties style:column-width="6.45in" style:use-optimal-column-width="false"/>
    </style:style>
    <style:style style:name="TableColumn8579" style:family="table-column">
      <style:table-column-properties style:column-width="0.25in" style:use-optimal-column-width="false"/>
    </style:style>
    <style:style style:name="Table8577" style:family="table">
      <style:table-properties style:width="6.7in" fo:margin-left="0in" table:align="left"/>
    </style:style>
    <style:style style:name="TableRow8580" style:family="table-row">
      <style:table-row-properties style:use-optimal-row-height="false" fo:keep-together="always"/>
    </style:style>
    <style:style style:name="TableCell8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2" style:parent-style-name="Normal" style:family="paragraph">
      <style:text-properties fo:font-size="10pt" style:font-size-asian="10pt"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font-size="10pt" style:font-size-asian="10pt" style:font-size-complex="12pt" style:language-asian="lt" style:country-asian="LT"/>
    </style:style>
    <style:style style:name="P8585" style:parent-style-name="Normal" style:family="paragraph">
      <style:text-properties fo:font-size="10pt" style:font-size-asian="10pt" style:font-size-complex="12pt" style:language-asian="lt" style:country-asian="LT"/>
    </style:style>
    <style:style style:name="TableColumn8587" style:family="table-column">
      <style:table-column-properties style:column-width="0.2194in"/>
    </style:style>
    <style:style style:name="TableColumn8588" style:family="table-column">
      <style:table-column-properties style:column-width="1.5472in"/>
    </style:style>
    <style:style style:name="TableColumn8589" style:family="table-column">
      <style:table-column-properties style:column-width="1.4229in"/>
    </style:style>
    <style:style style:name="TableColumn8590" style:family="table-column">
      <style:table-column-properties style:column-width="0.1243in"/>
    </style:style>
    <style:style style:name="TableColumn8591" style:family="table-column">
      <style:table-column-properties style:column-width="0.0729in"/>
    </style:style>
    <style:style style:name="TableColumn8592" style:family="table-column">
      <style:table-column-properties style:column-width="1.4743in"/>
    </style:style>
    <style:style style:name="TableColumn8593" style:family="table-column">
      <style:table-column-properties style:column-width="0.1006in"/>
    </style:style>
    <style:style style:name="TableColumn8594" style:family="table-column">
      <style:table-column-properties style:column-width="0.1027in"/>
    </style:style>
    <style:style style:name="TableColumn8595" style:family="table-column">
      <style:table-column-properties style:column-width="0.0937in"/>
    </style:style>
    <style:style style:name="TableColumn8596" style:family="table-column">
      <style:table-column-properties style:column-width="0.109in"/>
    </style:style>
    <style:style style:name="TableColumn8597" style:family="table-column">
      <style:table-column-properties style:column-width="0.2034in"/>
    </style:style>
    <style:style style:name="TableColumn8598" style:family="table-column">
      <style:table-column-properties style:column-width="0.2041in"/>
    </style:style>
    <style:style style:name="TableColumn8599" style:family="table-column">
      <style:table-column-properties style:column-width="0.1798in"/>
    </style:style>
    <style:style style:name="TableColumn8600" style:family="table-column">
      <style:table-column-properties style:column-width="0.2069in"/>
    </style:style>
    <style:style style:name="TableColumn8601" style:family="table-column">
      <style:table-column-properties style:column-width="0.2076in"/>
    </style:style>
    <style:style style:name="TableColumn8602" style:family="table-column">
      <style:table-column-properties style:column-width="0.1562in"/>
    </style:style>
    <style:style style:name="TableColumn8603" style:family="table-column">
      <style:table-column-properties style:column-width="0.0513in"/>
    </style:style>
    <style:style style:name="TableColumn8604" style:family="table-column">
      <style:table-column-properties style:column-width="0.1881in"/>
    </style:style>
    <style:style style:name="TableColumn8605" style:family="table-column">
      <style:table-column-properties style:column-width="0.0201in"/>
    </style:style>
    <style:style style:name="Table8586" style:family="table">
      <style:table-properties style:width="6.6854in" fo:margin-left="-0.0006in" table:align="left"/>
    </style:style>
    <style:style style:name="TableRow8606" style:family="table-row">
      <style:table-row-properties style:min-row-height="0.1812in" fo:keep-together="always"/>
    </style:style>
    <style:style style:name="TableCell8607" style:family="table-cell">
      <style:table-cell-properties fo:border-top="none" fo:border-left="none" fo:border-bottom="0.0069in solid #000000" fo:border-right="none" style:writing-mode="lr-tb" fo:padding-top="0.0194in" fo:padding-left="0.0395in" fo:padding-bottom="0.0194in" fo:padding-right="0.0395in"/>
    </style:style>
    <style:style style:name="P86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11" style:parent-style-name="DefaultParagraphFont" style:family="text">
      <style:text-properties fo:font-size="10pt" style:font-size-asian="10pt" style:font-size-complex="12pt" style:language-asian="lt" style:country-asian="LT"/>
    </style:style>
    <style:style style:name="T8612" style:parent-style-name="DefaultParagraphFont" style:family="text">
      <style:text-properties fo:font-size="10pt" style:font-size-asian="10pt"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31" style:family="table-row">
      <style:table-row-properties style:min-row-height="0.1604in" fo:keep-together="always"/>
    </style:style>
    <style:style style:name="TableCell8632" style:family="table-cell">
      <style:table-cell-properties fo:border-top="0.0069in solid #000000" fo:border-left="none" fo:border-bottom="none" fo:border-right="none" style:writing-mode="lr-tb" fo:padding-top="0.0194in" fo:padding-left="0.0395in" fo:padding-bottom="0.0194in" fo:padding-right="0.0395in"/>
    </style:style>
    <style:style style:name="P86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34" style:family="table-cell">
      <style:table-cell-properties fo:border-top="0.0069in solid #000000" fo:border-left="none" fo:border-bottom="none" fo:border-right="none" style:writing-mode="lr-tb" fo:padding-top="0.0194in" fo:padding-left="0.0395in" fo:padding-bottom="0.0194in" fo:padding-right="0.0395in"/>
    </style:style>
    <style:style style:name="P86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36" style:family="table-cell">
      <style:table-cell-properties fo:border-top="0.0069in solid #000000" fo:border-left="none" fo:border-bottom="none" fo:border-right="none" style:writing-mode="lr-tb" fo:padding-top="0in" fo:padding-left="0.075in" fo:padding-bottom="0in" fo:padding-right="0.075in"/>
    </style:style>
    <style:style style:name="P86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38" style:family="table-cell">
      <style:table-cell-properties fo:border-top="0.0069in solid #000000" fo:border-left="none" fo:border-bottom="none" fo:border-right="none" style:writing-mode="lr-tb" fo:padding-top="0in" fo:padding-left="0.075in" fo:padding-bottom="0in" fo:padding-right="0.075in"/>
    </style:style>
    <style:style style:name="P86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0" style:family="table-cell">
      <style:table-cell-properties fo:border-top="0.0069in solid #000000" fo:border-left="none" fo:border-bottom="none" fo:border-right="none" style:writing-mode="lr-tb" fo:padding-top="0in" fo:padding-left="0.075in" fo:padding-bottom="0in" fo:padding-right="0.075in"/>
    </style:style>
    <style:style style:name="P86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4" style:family="table-cell">
      <style:table-cell-properties fo:border-top="0.0069in solid #000000" fo:border-left="none" fo:border-bottom="none" fo:border-right="none" style:writing-mode="lr-tb" fo:padding-top="0in" fo:padding-left="0.075in" fo:padding-bottom="0in" fo:padding-right="0.075in"/>
    </style:style>
    <style:style style:name="P86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46" style:family="table-row">
      <style:table-row-properties style:min-row-height="0.1604in" fo:keep-together="always"/>
    </style:style>
    <style:style style:name="P86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48" style:family="table-cell">
      <style:table-cell-properties fo:border-top="0.0069in solid #000000" fo:border-left="none" fo:border-bottom="none" fo:border-right="none" style:writing-mode="lr-tb" fo:padding-top="0.0194in" fo:padding-left="0.0395in" fo:padding-bottom="0.0194in" fo:padding-right="0.0395in"/>
    </style:style>
    <style:style style:name="P86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0" style:family="table-cell">
      <style:table-cell-properties fo:border-top="0.0069in solid #000000" fo:border-left="none" fo:border-bottom="none" fo:border-right="none" style:writing-mode="lr-tb" fo:padding-top="0in" fo:padding-left="0.075in" fo:padding-bottom="0in" fo:padding-right="0.075in"/>
    </style:style>
    <style:style style:name="P86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2" style:family="table-cell">
      <style:table-cell-properties fo:border-top="0.0069in solid #000000" fo:border-left="none" fo:border-bottom="none" fo:border-right="none" style:writing-mode="lr-tb" fo:padding-top="0in" fo:padding-left="0.075in" fo:padding-bottom="0in" fo:padding-right="0.075in"/>
    </style:style>
    <style:style style:name="P86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57" style:family="table-row">
      <style:table-row-properties style:min-row-height="0.1604in" fo:keep-together="always"/>
    </style:style>
    <style:style style:name="P86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59" style:family="table-cell">
      <style:table-cell-properties fo:border-top="0.0069in solid #000000" fo:border-left="none" fo:border-bottom="none" fo:border-right="none" style:writing-mode="lr-tb" fo:padding-top="0.0194in" fo:padding-left="0.0395in" fo:padding-bottom="0.0194in" fo:padding-right="0.0395in"/>
    </style:style>
    <style:style style:name="P86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1" style:family="table-cell">
      <style:table-cell-properties fo:border-top="0.0069in solid #000000" fo:border-left="none" fo:border-bottom="none" fo:border-right="none" style:writing-mode="lr-tb" fo:padding-top="0in" fo:padding-left="0.075in" fo:padding-bottom="0in" fo:padding-right="0.075in"/>
    </style:style>
    <style:style style:name="P86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3" style:family="table-cell">
      <style:table-cell-properties fo:border-top="0.0069in solid #000000" fo:border-left="none" fo:border-bottom="none" fo:border-right="none" style:writing-mode="lr-tb" fo:padding-top="0in" fo:padding-left="0.075in" fo:padding-bottom="0in" fo:padding-right="0.075in"/>
    </style:style>
    <style:style style:name="P86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68" style:family="table-row">
      <style:table-row-properties style:min-row-height="0.1604in" fo:keep-together="always"/>
    </style:style>
    <style:style style:name="P86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70" style:family="table-cell">
      <style:table-cell-properties fo:border-top="0.0069in solid #000000" fo:border-left="none" fo:border-bottom="none" fo:border-right="none" style:writing-mode="lr-tb" fo:padding-top="0.0194in" fo:padding-left="0.0395in" fo:padding-bottom="0.0194in" fo:padding-right="0.0395in"/>
    </style:style>
    <style:style style:name="P8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2" style:family="table-cell">
      <style:table-cell-properties fo:border-top="0.0069in solid #000000" fo:border-left="none" fo:border-bottom="none" fo:border-right="none"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4" style:family="table-cell">
      <style:table-cell-properties fo:border-top="0.0069in solid #000000" fo:border-left="none" fo:border-bottom="none" fo:border-right="none" style:writing-mode="lr-tb" fo:padding-top="0in" fo:padding-left="0.075in" fo:padding-bottom="0in" fo:padding-right="0.075in"/>
    </style:style>
    <style:style style:name="P86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79" style:family="table-row">
      <style:table-row-properties style:min-row-height="0.1604in" fo:keep-together="always"/>
    </style:style>
    <style:style style:name="P86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81" style:family="table-cell">
      <style:table-cell-properties fo:border-top="0.0069in solid #000000" fo:border-left="none" fo:border-bottom="none" fo:border-right="none" style:writing-mode="lr-tb" fo:padding-top="0.0194in" fo:padding-left="0.0395in" fo:padding-bottom="0.0194in" fo:padding-right="0.0395in"/>
    </style:style>
    <style:style style:name="P86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3" style:family="table-cell">
      <style:table-cell-properties fo:border-top="0.0069in solid #000000" fo:border-left="none" fo:border-bottom="none" fo:border-right="none" style:writing-mode="lr-tb" fo:padding-top="0in" fo:padding-left="0.075in" fo:padding-bottom="0in" fo:padding-right="0.075in"/>
    </style:style>
    <style:style style:name="P86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5" style:family="table-cell">
      <style:table-cell-properties fo:border-top="0.0069in solid #000000" fo:border-left="none" fo:border-bottom="none" fo:border-right="none" style:writing-mode="lr-tb" fo:padding-top="0in" fo:padding-left="0.075in" fo:padding-bottom="0in" fo:padding-right="0.075in"/>
    </style:style>
    <style:style style:name="P86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90" style:family="table-row">
      <style:table-row-properties style:min-row-height="0.218in" fo:keep-together="always"/>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text-properties fo:font-size="10pt" style:font-size-asian="10pt" style:font-size-complex="12pt" style:language-asian="lt" style:country-asian="LT"/>
    </style:style>
    <style:style style:name="P8693" style:parent-style-name="Normal" style:family="paragraph">
      <style:text-properties fo:font-size="10pt" style:font-size-asian="10pt" style:font-size-complex="12pt" style:language-asian="lt" style:country-asian="LT"/>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text-properties fo:font-size="10pt" style:font-size-asian="10pt" style:font-size-complex="12pt" style:language-asian="lt" style:country-asian="LT"/>
    </style:style>
    <style:style style:name="TableRow8696" style:family="table-row">
      <style:table-row-properties style:min-row-height="0.1465in" fo:keep-together="always"/>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font-size="10pt" style:font-size-asian="10pt" style:font-size-complex="12pt" style:language-asian="lt" style:country-asian="L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size="10pt" style:font-size-asian="10pt" style:font-size-complex="12pt" style:language-asian="lt" style:country-asian="LT"/>
    </style:style>
    <style:style style:name="TableRow8701" style:family="table-row">
      <style:table-row-properties fo:keep-together="always"/>
    </style:style>
    <style:style style:name="TableCell8702" style:family="table-cell">
      <style:table-cell-properties fo:border-top="none" fo:border-left="none" fo:border-bottom="0.0069in solid #000000" fo:border-right="none" style:writing-mode="lr-tb" fo:padding-top="0in" fo:padding-left="0.075in" fo:padding-bottom="0in" fo:padding-right="0.075in"/>
    </style:style>
    <style:style style:name="P8703" style:parent-style-name="Normal" style:family="paragraph">
      <style:text-properties fo:font-size="10pt" style:font-size-asian="10pt" style:font-size-complex="12pt" style:language-asian="lt" style:country-asian="LT"/>
    </style:style>
    <style:style style:name="P8704" style:parent-style-name="Normal" style:family="paragraph">
      <style:text-properties fo:font-size="10pt" style:font-size-asian="10pt" style:font-size-complex="12pt" style:language-asian="lt" style:country-asian="LT"/>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font-size="10pt" style:font-size-asian="10pt" style:font-size-complex="12pt" style:language-asian="lt" style:country-asian="LT"/>
    </style:style>
    <style:style style:name="TableCell8707" style:family="table-cell">
      <style:table-cell-properties fo:border-top="none" fo:border-left="none" fo:border-bottom="0.0069in solid #000000" fo:border-right="none" style:writing-mode="lr-tb"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text-properties fo:font-size="10pt" style:font-size-asian="10pt" style:font-size-complex="12pt" style:language-asian="lt" style:country-asian="LT"/>
    </style:style>
    <style:style style:name="TableCell8711" style:family="table-cell">
      <style:table-cell-properties fo:border-top="none" fo:border-left="none" fo:border-bottom="0.0069in solid #000000" fo:border-right="none" style:writing-mode="lr-tb" fo:padding-top="0in" fo:padding-left="0.075in" fo:padding-bottom="0in" fo:padding-right="0.075in"/>
    </style:style>
    <style:style style:name="P8712" style:parent-style-name="Normal" style:family="paragraph">
      <style:text-properties fo:font-size="10pt" style:font-size-asian="10pt" style:font-size-complex="12pt" style:language-asian="lt" style:country-asian="LT"/>
    </style:style>
    <style:style style:name="TableRow8713" style:family="table-row">
      <style:table-row-properties fo:keep-together="always"/>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text-align="center"/>
      <style:text-properties fo:font-size="10pt" style:font-size-asian="10pt" style:font-size-complex="12pt" style:language-asian="lt" style:country-asian="L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text-align="center"/>
      <style:text-properties fo:font-size="10pt" style:font-size-asian="10pt" style:font-size-complex="12pt" style:language-asian="lt" style:country-asian="L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text-align="center"/>
      <style:text-properties fo:font-size="10pt" style:font-size-asian="10pt" style:font-size-complex="12pt" style:language-asian="lt" style:country-asian="L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text-align="center"/>
      <style:text-properties fo:font-size="10pt" style:font-size-asian="10pt" style:font-size-complex="12pt" style:language-asian="lt" style:country-asian="L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text-align="center"/>
      <style:text-properties fo:font-size="10pt" style:font-size-asian="10pt" style:font-size-complex="12pt" style:language-asian="lt" style:country-asian="LT"/>
    </style:style>
    <style:style style:name="P8724" style:parent-style-name="Normal" style:family="paragraph">
      <style:text-properties fo:font-size="10pt" style:font-size-asian="10pt" style:font-size-complex="12pt" style:language-asian="lt" style:country-asian="LT"/>
    </style:style>
    <style:style style:name="TableColumn8726" style:family="table-column">
      <style:table-column-properties style:column-width="5.1937in" style:use-optimal-column-width="false"/>
    </style:style>
    <style:style style:name="TableColumn8727" style:family="table-column">
      <style:table-column-properties style:column-width="1.5062in" style:use-optimal-column-width="false"/>
    </style:style>
    <style:style style:name="Table8725" style:family="table">
      <style:table-properties style:width="6.7in" fo:margin-left="0in" table:align="left"/>
    </style:style>
    <style:style style:name="TableRow8728" style:family="table-row">
      <style:table-row-properties style:use-optimal-row-height="false"/>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text-indent="0.4416in"/>
      <style:text-properties fo:font-size="10pt" style:font-size-asian="10pt" style:font-size-complex="12pt" style:language-asian="lt" style:country-asian="LT"/>
    </style:style>
    <style:style style:name="TableCell8731" style:family="table-cell">
      <style:table-cell-properties fo:border-top="0.0069in solid #000000" fo:border-left="none" fo:border-bottom="none" fo:border-right="none" style:writing-mode="lr-tb" fo:padding-top="0in" fo:padding-left="0.075in" fo:padding-bottom="0in" fo:padding-right="0.075in"/>
    </style:style>
    <style:style style:name="P8732" style:parent-style-name="Normal" style:family="paragraph">
      <style:paragraph-properties fo:text-align="center"/>
      <style:text-properties fo:font-size="10pt" style:font-size-asian="10pt" style:font-size-complex="12pt" style:language-asian="lt" style:country-asian="LT"/>
    </style:style>
    <style:style style:name="P8733" style:parent-style-name="Normal" style:family="paragraph">
      <style:paragraph-properties>
        <style:tab-stops>
          <style:tab-stop style:type="center" style:position="3.3465in"/>
          <style:tab-stop style:type="right" style:position="6.693in"/>
        </style:tab-stops>
      </style:paragraph-properties>
    </style:style>
    <style:style style:name="P8734" style:parent-style-name="Normal" style:master-page-name="MPF28" style:family="paragraph">
      <style:paragraph-properties fo:break-before="page" fo:text-indent="3.5in"/>
      <style:text-properties style:font-size-complex="12pt" style:language-asian="lt" style:country-asian="LT"/>
    </style:style>
    <style:style style:name="P8741" style:parent-style-name="Normal" style:family="paragraph">
      <style:paragraph-properties fo:text-indent="3.5in"/>
      <style:text-properties style:font-size-complex="12pt" style:language-asian="lt" style:country-asian="LT"/>
    </style:style>
    <style:style style:name="P8742" style:parent-style-name="Normal" style:family="paragraph">
      <style:paragraph-properties fo:text-indent="3.5in"/>
      <style:text-properties style:font-size-complex="12pt" style:language-asian="lt" style:country-asian="LT"/>
    </style:style>
    <style:style style:name="P8743" style:parent-style-name="Normal" style:family="paragraph">
      <style:paragraph-properties fo:text-indent="3.5in"/>
      <style:text-properties style:font-size-complex="12pt" style:language-asian="lt" style:country-asian="LT"/>
    </style:style>
    <style:style style:name="P8744" style:parent-style-name="Normal" style:family="paragraph">
      <style:paragraph-properties fo:text-indent="3.5in"/>
      <style:text-properties style:font-size-complex="12pt" style:language-asian="lt" style:country-asian="LT"/>
    </style:style>
    <style:style style:name="P8745" style:parent-style-name="Normal" style:family="paragraph">
      <style:paragraph-properties fo:text-indent="3.5in"/>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749"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751" style:family="table-column">
      <style:table-column-properties style:column-width="0.0409in" style:use-optimal-column-width="false"/>
    </style:style>
    <style:style style:name="TableColumn8752" style:family="table-column">
      <style:table-column-properties style:column-width="3.2444in" style:use-optimal-column-width="false"/>
    </style:style>
    <style:style style:name="TableColumn8753" style:family="table-column">
      <style:table-column-properties style:column-width="0.284in" style:use-optimal-column-width="false"/>
    </style:style>
    <style:style style:name="TableColumn8754" style:family="table-column">
      <style:table-column-properties style:column-width="0.2847in" style:use-optimal-column-width="false"/>
    </style:style>
    <style:style style:name="TableColumn8755" style:family="table-column">
      <style:table-column-properties style:column-width="0.2847in" style:use-optimal-column-width="false"/>
    </style:style>
    <style:style style:name="TableColumn8756" style:family="table-column">
      <style:table-column-properties style:column-width="0.284in" style:use-optimal-column-width="false"/>
    </style:style>
    <style:style style:name="TableColumn8757" style:family="table-column">
      <style:table-column-properties style:column-width="0.2847in" style:use-optimal-column-width="false"/>
    </style:style>
    <style:style style:name="TableColumn8758" style:family="table-column">
      <style:table-column-properties style:column-width="0.2847in" style:use-optimal-column-width="false"/>
    </style:style>
    <style:style style:name="TableColumn8759" style:family="table-column">
      <style:table-column-properties style:column-width="0.2847in" style:use-optimal-column-width="false"/>
    </style:style>
    <style:style style:name="TableColumn8760" style:family="table-column">
      <style:table-column-properties style:column-width="0.284in" style:use-optimal-column-width="false"/>
    </style:style>
    <style:style style:name="TableColumn8761" style:family="table-column">
      <style:table-column-properties style:column-width="0.2881in" style:use-optimal-column-width="false"/>
    </style:style>
    <style:style style:name="TableColumn8762" style:family="table-column">
      <style:table-column-properties style:column-width="0.2847in" style:use-optimal-column-width="false"/>
    </style:style>
    <style:style style:name="TableColumn8763" style:family="table-column">
      <style:table-column-properties style:column-width="0.2847in" style:use-optimal-column-width="false"/>
    </style:style>
    <style:style style:name="TableColumn8764" style:family="table-column">
      <style:table-column-properties style:column-width="0.1194in" style:use-optimal-column-width="false"/>
    </style:style>
    <style:style style:name="Table8750" style:family="table">
      <style:table-properties style:width="6.5381in" fo:margin-left="0in" table:align="left"/>
    </style:style>
    <style:style style:name="TableRow8765" style:family="table-row">
      <style:table-row-properties style:min-row-height="0.1777in" style:use-optimal-row-height="false" fo:keep-together="always"/>
    </style:style>
    <style:style style:name="TableCell8767" style:family="table-cell">
      <style:table-cell-properties fo:border="none" style:writing-mode="lr-tb" fo:padding-top="0in" fo:padding-left="0.075in" fo:padding-bottom="0in" fo:padding-right="0.075in"/>
    </style:style>
    <style:style style:name="P8766" style:parent-style-name="Normal" style:family="paragraph">
      <style:text-properties style:font-name-asian="Calibri" fo:font-size="10pt" style:font-size-asian="10pt" style:font-size-complex="12pt" style:language-asian="lt" style:country-asian="LT"/>
    </style:style>
    <style:style style:name="TableColumn8769" style:family="table-column">
      <style:table-column-properties style:column-width="5.4576in" style:use-optimal-column-width="false"/>
    </style:style>
    <style:style style:name="Table8768" style:family="table">
      <style:table-properties style:width="5.4576in" fo:margin-left="0in" table:align="center"/>
    </style:style>
    <style:style style:name="TableRow8770" style:family="table-row">
      <style:table-row-properties style:use-optimal-row-height="false" fo:keep-together="alway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fo:margin-left="-0.0312in" fo:margin-right="-0.4687in">
        <style:tab-stops/>
      </style:paragraph-properties>
    </style:style>
    <style:style style:name="T8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74"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775" style:family="table-row">
      <style:table-row-properties style:use-optimal-row-height="false" fo:keep-together="alway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78" style:family="table-row">
      <style:table-row-properties style:use-optimal-row-height="false" fo:keep-together="alway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81" style:family="table-row">
      <style:table-row-properties style:use-optimal-row-height="false" fo:keep-together="alway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784" style:parent-style-name="Normal" style:family="paragraph">
      <style:paragraph-properties fo:text-align="center"/>
      <style:text-properties style:font-name-asian="Calibri" fo:font-size="10pt" style:font-size-asian="10pt" style:font-size-complex="12pt" style:language-asian="lt" style:country-asian="LT"/>
    </style:style>
    <style:style style:name="P878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8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87" style:parent-style-name="Normal" style:family="paragraph">
      <style:paragraph-properties fo:text-align="center"/>
      <style:text-properties style:font-name-asian="Calibri" fo:font-size="10pt" style:font-size-asian="10pt" style:font-size-complex="12pt" style:language-asian="lt" style:country-asian="LT"/>
    </style:style>
    <style:style style:name="P8788" style:parent-style-name="Normal" style:family="paragraph">
      <style:paragraph-properties fo:text-indent="2.4291in"/>
      <style:text-properties style:font-name-asian="Calibri" fo:font-size="10pt" style:font-size-asian="10pt" style:font-size-complex="12pt" style:language-asian="lt" style:country-asian="LT"/>
    </style:style>
    <style:style style:name="P8789" style:parent-style-name="Normal" style:family="paragraph">
      <style:paragraph-properties fo:text-align="center"/>
      <style:text-properties style:font-name-asian="Calibri" fo:font-size="10pt" style:font-size-asian="10pt" style:font-size-complex="12pt" style:language-asian="lt" style:country-asian="LT"/>
    </style:style>
    <style:style style:name="P8790" style:parent-style-name="Normal" style:family="paragraph">
      <style:paragraph-properties fo:text-align="center"/>
      <style:text-properties style:font-name-asian="Calibri" fo:font-size="10pt" style:font-size-asian="10pt" style:font-size-complex="12pt" style:language-asian="lt" style:country-asian="LT"/>
    </style:style>
    <style:style style:name="P879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792" style:family="table-row">
      <style:table-row-properties style:use-optimal-row-height="false" fo:keep-together="always"/>
    </style:style>
    <style:style style:name="TableCell8793" style:family="table-cell">
      <style:table-cell-properties fo:border-top="none" fo:border-left="none" fo:border-bottom="none" fo:border-right="0.0069in solid #000000" style:writing-mode="lr-tb" fo:padding-top="0.0194in" fo:padding-left="0.0395in" fo:padding-bottom="0.0194in" fo:padding-right="0.0395in"/>
    </style:style>
    <style:style style:name="P8794"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7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18" style:family="table-row">
      <style:table-row-properties style:use-optimal-row-height="false" fo:keep-together="always"/>
    </style:style>
    <style:style style:name="TableCell8819" style:family="table-cell">
      <style:table-cell-properties fo:border="none" style:writing-mode="lr-tb" fo:padding-top="0.0194in" fo:padding-left="0.0395in" fo:padding-bottom="0.0194in" fo:padding-right="0.0395in"/>
    </style:style>
    <style:style style:name="P88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21" style:family="table-cell">
      <style:table-cell-properties fo:border-top="0.0069in solid #000000" fo:border-left="none" fo:border-bottom="none" fo:border-right="none" style:writing-mode="lr-tb" fo:padding-top="0.0194in" fo:padding-left="0.0395in" fo:padding-bottom="0.0194in" fo:padding-right="0.0395in"/>
    </style:style>
    <style:style style:name="P88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2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26" style:family="table-column">
      <style:table-column-properties style:column-width="3.8569in"/>
    </style:style>
    <style:style style:name="TableColumn8827" style:family="table-column">
      <style:table-column-properties style:column-width="0.2847in"/>
    </style:style>
    <style:style style:name="TableColumn8828" style:family="table-column">
      <style:table-column-properties style:column-width="0.284in"/>
    </style:style>
    <style:style style:name="TableColumn8829" style:family="table-column">
      <style:table-column-properties style:column-width="0.2847in"/>
    </style:style>
    <style:style style:name="TableColumn8830" style:family="table-column">
      <style:table-column-properties style:column-width="0.2847in"/>
    </style:style>
    <style:style style:name="TableColumn8831" style:family="table-column">
      <style:table-column-properties style:column-width="0.2847in"/>
    </style:style>
    <style:style style:name="TableColumn8832" style:family="table-column">
      <style:table-column-properties style:column-width="0.284in"/>
    </style:style>
    <style:style style:name="TableColumn8833" style:family="table-column">
      <style:table-column-properties style:column-width="0.2847in"/>
    </style:style>
    <style:style style:name="TableColumn8834" style:family="table-column">
      <style:table-column-properties style:column-width="0.2847in"/>
    </style:style>
    <style:style style:name="TableColumn8835" style:family="table-column">
      <style:table-column-properties style:column-width="0.2847in"/>
    </style:style>
    <style:style style:name="Table8825" style:family="table">
      <style:table-properties style:width="6.418in" fo:margin-left="0in" table:align="left"/>
    </style:style>
    <style:style style:name="TableRow8836" style:family="table-row">
      <style:table-row-properties fo:keep-together="always"/>
    </style:style>
    <style:style style:name="TableCell88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8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857" style:family="table-row">
      <style:table-row-properties fo:keep-together="always"/>
    </style:style>
    <style:style style:name="TableCell8858" style:family="table-cell">
      <style:table-cell-properties fo:border-top="0.0069in solid #000000" fo:border-left="none" fo:border-bottom="none" fo:border-right="none" style:writing-mode="lr-tb" fo:padding-top="0.0194in" fo:padding-left="0.0395in" fo:padding-bottom="0.0194in" fo:padding-right="0.0395in"/>
    </style:style>
    <style:style style:name="P88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0" style:family="table-cell">
      <style:table-cell-properties fo:border-top="0.0069in solid #000000" fo:border-left="none" fo:border-bottom="none" fo:border-right="none" style:writing-mode="lr-tb" fo:padding-top="0in" fo:padding-left="0.075in" fo:padding-bottom="0in" fo:padding-right="0.075in"/>
    </style:style>
    <style:style style:name="P88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2" style:family="table-cell">
      <style:table-cell-properties fo:border-top="0.0069in solid #000000" fo:border-left="none" fo:border-bottom="none" fo:border-right="none" style:writing-mode="lr-tb" fo:padding-top="0in" fo:padding-left="0.075in" fo:padding-bottom="0in" fo:padding-right="0.075in"/>
    </style:style>
    <style:style style:name="P88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4" style:family="table-cell">
      <style:table-cell-properties fo:border-top="0.0069in solid #000000" fo:border-left="none" fo:border-bottom="none" fo:border-right="none" style:writing-mode="lr-tb" fo:padding-top="0in" fo:padding-left="0.075in" fo:padding-bottom="0in" fo:padding-right="0.075in"/>
    </style:style>
    <style:style style:name="P88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6" style:family="table-cell">
      <style:table-cell-properties fo:border-top="0.0069in solid #000000" fo:border-left="none" fo:border-bottom="none" fo:border-right="none" style:writing-mode="lr-tb" fo:padding-top="0in" fo:padding-left="0.075in" fo:padding-bottom="0in" fo:padding-right="0.075in"/>
    </style:style>
    <style:style style:name="P88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8" style:family="table-cell">
      <style:table-cell-properties fo:border-top="0.0069in solid #000000" fo:border-left="none" fo:border-bottom="none" fo:border-right="none" style:writing-mode="lr-tb" fo:padding-top="0in" fo:padding-left="0.075in" fo:padding-bottom="0in" fo:padding-right="0.075in"/>
    </style:style>
    <style:style style:name="P88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0" style:family="table-cell">
      <style:table-cell-properties fo:border-top="0.0069in solid #000000" fo:border-left="none" fo:border-bottom="none" fo:border-right="none" style:writing-mode="lr-tb" fo:padding-top="0in" fo:padding-left="0.075in" fo:padding-bottom="0in" fo:padding-right="0.075in"/>
    </style:style>
    <style:style style:name="P88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2" style:family="table-cell">
      <style:table-cell-properties fo:border-top="0.0069in solid #000000" fo:border-left="none" fo:border-bottom="none" fo:border-right="none" style:writing-mode="lr-tb" fo:padding-top="0in" fo:padding-left="0.075in" fo:padding-bottom="0in" fo:padding-right="0.075in"/>
    </style:style>
    <style:style style:name="P88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4" style:family="table-cell">
      <style:table-cell-properties fo:border-top="0.0069in solid #000000" fo:border-left="none" fo:border-bottom="none" fo:border-right="none" style:writing-mode="lr-tb" fo:padding-top="0in" fo:padding-left="0.075in" fo:padding-bottom="0in" fo:padding-right="0.075in"/>
    </style:style>
    <style:style style:name="P88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6" style:family="table-cell">
      <style:table-cell-properties fo:border-top="0.0069in solid #000000" fo:border-left="none" fo:border-bottom="none" fo:border-right="none" style:writing-mode="lr-tb" fo:padding-top="0in" fo:padding-left="0.075in" fo:padding-bottom="0in" fo:padding-right="0.075in"/>
    </style:style>
    <style:style style:name="P88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880" style:family="table-column">
      <style:table-column-properties style:column-width="4.1416in"/>
    </style:style>
    <style:style style:name="TableColumn8881" style:family="table-column">
      <style:table-column-properties style:column-width="0.284in"/>
    </style:style>
    <style:style style:name="TableColumn8882" style:family="table-column">
      <style:table-column-properties style:column-width="0.2847in"/>
    </style:style>
    <style:style style:name="TableColumn8883" style:family="table-column">
      <style:table-column-properties style:column-width="0.2847in"/>
    </style:style>
    <style:style style:name="TableColumn8884" style:family="table-column">
      <style:table-column-properties style:column-width="0.2847in"/>
    </style:style>
    <style:style style:name="TableColumn8885" style:family="table-column">
      <style:table-column-properties style:column-width="0.284in"/>
    </style:style>
    <style:style style:name="TableColumn8886" style:family="table-column">
      <style:table-column-properties style:column-width="0.2847in"/>
    </style:style>
    <style:style style:name="TableColumn8887" style:family="table-column">
      <style:table-column-properties style:column-width="0.2847in"/>
    </style:style>
    <style:style style:name="TableColumn8888" style:family="table-column">
      <style:table-column-properties style:column-width="0.2847in"/>
    </style:style>
    <style:style style:name="Table8879" style:family="table">
      <style:table-properties style:width="6.418in" fo:margin-left="0in" table:align="left"/>
    </style:style>
    <style:style style:name="TableRow8889" style:family="table-row">
      <style:table-row-properties fo:keep-together="always"/>
    </style:style>
    <style:style style:name="TableCell88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891"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892" style:parent-style-name="DefaultParagraphFont" style:family="text">
      <style:text-properties style:font-name-asian="Calibri" fo:font-size="10pt" style:font-size-asian="10pt" style:font-size-complex="11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10"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11" style:parent-style-name="DefaultParagraphFont" style:family="text">
      <style:text-properties style:font-name-asian="Calibri" fo:font-size="10pt" style:font-size-asian="10pt" style:font-size-complex="11pt" style:language-asian="lt" style:country-asian="LT"/>
    </style:style>
    <style:style style:name="T8912" style:parent-style-name="DefaultParagraphFont" style:family="text">
      <style:text-properties style:font-name-asian="Calibri" style:text-position="super 65%" fo:font-size="10pt" style:font-size-asian="10pt" style:font-size-complex="11pt" style:language-asian="lt" style:country-asian="LT"/>
    </style:style>
    <style:style style:name="P8913" style:parent-style-name="Normal" style:family="paragraph">
      <style:paragraph-properties fo:margin-bottom="0.1388in" fo:line-height="115%"/>
    </style:style>
    <style:style style:name="T8914" style:parent-style-name="DefaultParagraphFont" style:family="text">
      <style:text-properties fo:font-size="10pt" style:font-size-asian="10pt" style:font-size-complex="11pt"/>
    </style:style>
    <style:style style:name="T8915" style:parent-style-name="DefaultParagraphFont" style:family="text">
      <style:text-properties fo:font-size="10pt" style:font-size-asian="10pt" style:font-size-complex="12pt"/>
    </style:style>
    <style:style style:name="T8916" style:parent-style-name="DefaultParagraphFont" style:family="text">
      <style:text-properties fo:font-size="10pt" style:font-size-asian="10pt" style:font-size-complex="12pt"/>
    </style:style>
    <style:style style:name="T8917" style:parent-style-name="DefaultParagraphFont" style:family="text">
      <style:text-properties style:font-name-asian="Calibri" fo:font-size="10pt" style:font-size-asian="10pt" style:font-size-complex="11pt" style:language-asian="lt" style:country-asian="LT"/>
    </style:style>
    <style:style style:name="P891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20" style:family="table-column">
      <style:table-column-properties style:column-width="0.4333in"/>
    </style:style>
    <style:style style:name="TableColumn8921" style:family="table-column">
      <style:table-column-properties style:column-width="3.4236in"/>
    </style:style>
    <style:style style:name="TableColumn8922" style:family="table-column">
      <style:table-column-properties style:column-width="0.2847in"/>
    </style:style>
    <style:style style:name="TableColumn8923" style:family="table-column">
      <style:table-column-properties style:column-width="0.284in"/>
    </style:style>
    <style:style style:name="TableColumn8924" style:family="table-column">
      <style:table-column-properties style:column-width="0.2847in"/>
    </style:style>
    <style:style style:name="TableColumn8925" style:family="table-column">
      <style:table-column-properties style:column-width="0.2847in"/>
    </style:style>
    <style:style style:name="TableColumn8926" style:family="table-column">
      <style:table-column-properties style:column-width="0.2847in"/>
    </style:style>
    <style:style style:name="TableColumn8927" style:family="table-column">
      <style:table-column-properties style:column-width="0.284in"/>
    </style:style>
    <style:style style:name="TableColumn8928" style:family="table-column">
      <style:table-column-properties style:column-width="0.2847in"/>
    </style:style>
    <style:style style:name="TableColumn8929" style:family="table-column">
      <style:table-column-properties style:column-width="0.2847in"/>
    </style:style>
    <style:style style:name="TableColumn8930" style:family="table-column">
      <style:table-column-properties style:column-width="0.2847in"/>
    </style:style>
    <style:style style:name="Table8919" style:family="table">
      <style:table-properties style:width="6.418in" fo:margin-left="0in" table:align="left"/>
    </style:style>
    <style:style style:name="TableRow8931" style:family="table-row">
      <style:table-row-properties fo:keep-together="always"/>
    </style:style>
    <style:style style:name="TableCell8932" style:family="table-cell">
      <style:table-cell-properties fo:border-top="none" fo:border-left="none" fo:border-bottom="0.0069in solid #000000" fo:border-right="none" style:writing-mode="lr-tb" fo:padding-top="0.0194in" fo:padding-left="0.0395in" fo:padding-bottom="0.0194in" fo:padding-right="0.039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34" style:parent-style-name="DefaultParagraphFont" style:family="text">
      <style:text-properties style:font-name-asian="Calibri" style:font-weight-complex="bold" fo:font-size="10pt" style:font-size-asian="10pt" style:font-size-complex="11pt" style:language-asian="lt" style:country-asian="LT"/>
    </style:style>
    <style:style style:name="TableCell89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55" style:family="table-row">
      <style:table-row-properties style:min-row-height="0.0375in" fo:keep-together="always"/>
    </style:style>
    <style:style style:name="TableCell8956" style:family="table-cell">
      <style:table-cell-properties fo:border-top="0.0069in solid #000000" fo:border-left="none" fo:border-bottom="none" fo:border-right="none" style:writing-mode="lr-tb" fo:padding-top="0.0194in" fo:padding-left="0.0395in" fo:padding-bottom="0.0194in" fo:padding-right="0.0395in"/>
    </style:style>
    <style:style style:name="P89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5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0" style:family="table-cell">
      <style:table-cell-properties fo:border-top="0.0069in solid #000000" fo:border-left="none" fo:border-bottom="none" fo:border-right="none" style:writing-mode="lr-tb" fo:padding-top="0in" fo:padding-left="0.075in" fo:padding-bottom="0in" fo:padding-right="0.075in"/>
    </style:style>
    <style:style style:name="P89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4" style:family="table-cell">
      <style:table-cell-properties fo:border-top="0.0069in solid #000000" fo:border-left="none" fo:border-bottom="none" fo:border-right="none" style:writing-mode="lr-tb" fo:padding-top="0in" fo:padding-left="0.075in" fo:padding-bottom="0in" fo:padding-right="0.075in"/>
    </style:style>
    <style:style style:name="P89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66" style:family="table-row">
      <style:table-row-properties style:min-row-height="0.0361in" fo:keep-together="always"/>
    </style:style>
    <style:style style:name="P89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6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73" style:family="table-row">
      <style:table-row-properties style:min-row-height="0.0361in" fo:keep-together="always"/>
    </style:style>
    <style:style style:name="P89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7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80" style:family="table-row">
      <style:table-row-properties style:min-row-height="0.0361in" fo:keep-together="always"/>
    </style:style>
    <style:style style:name="P89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2" style:family="table-cell">
      <style:table-cell-properties fo:border-top="0.0069in solid #000000" fo:border-left="none" fo:border-bottom="none" fo:border-right="none" style:writing-mode="lr-tb" fo:padding-top="0.0194in" fo:padding-left="0.0395in" fo:padding-bottom="0.0194in" fo:padding-right="0.0395in"/>
    </style:style>
    <style:style style:name="P89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7" style:parent-style-name="Normal" style:family="paragraph">
      <style:text-properties style:font-name-asian="Calibri" fo:font-size="6pt" style:font-size-asian="6pt" style:font-size-complex="6pt" style:language-asian="lt" style:country-asian="LT"/>
    </style:style>
    <style:style style:name="TableColumn8989" style:family="table-column">
      <style:table-column-properties style:column-width="5.0055in"/>
    </style:style>
    <style:style style:name="TableColumn8990" style:family="table-column">
      <style:table-column-properties style:column-width="0.2826in"/>
    </style:style>
    <style:style style:name="TableColumn8991" style:family="table-column">
      <style:table-column-properties style:column-width="0.2819in"/>
    </style:style>
    <style:style style:name="TableColumn8992" style:family="table-column">
      <style:table-column-properties style:column-width="0.2826in"/>
    </style:style>
    <style:style style:name="TableColumn8993" style:family="table-column">
      <style:table-column-properties style:column-width="0.2826in"/>
    </style:style>
    <style:style style:name="TableColumn8994" style:family="table-column">
      <style:table-column-properties style:column-width="0.2826in"/>
    </style:style>
    <style:style style:name="Table8988" style:family="table">
      <style:table-properties style:width="6.418in" fo:margin-left="0in" table:align="left"/>
    </style:style>
    <style:style style:name="TableRow8995" style:family="table-row">
      <style:table-row-properties fo:keep-together="always"/>
    </style:style>
    <style:style style:name="TableCell89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98" style:parent-style-name="DefaultParagraphFont" style:family="text">
      <style:text-properties style:font-name-asian="Calibri" fo:font-size="10pt" style:font-size-asian="10pt" style:font-size-complex="11pt" style:language-asian="lt" style:country-asian="L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11" style:family="table-column">
      <style:table-column-properties style:column-width="3.5923in"/>
    </style:style>
    <style:style style:name="TableColumn9012" style:family="table-column">
      <style:table-column-properties style:column-width="0.2833in"/>
    </style:style>
    <style:style style:name="TableColumn9013" style:family="table-column">
      <style:table-column-properties style:column-width="0.2826in"/>
    </style:style>
    <style:style style:name="TableColumn9014" style:family="table-column">
      <style:table-column-properties style:column-width="0.2819in"/>
    </style:style>
    <style:style style:name="TableColumn9015" style:family="table-column">
      <style:table-column-properties style:column-width="0.2826in"/>
    </style:style>
    <style:style style:name="TableColumn9016" style:family="table-column">
      <style:table-column-properties style:column-width="0.2826in"/>
    </style:style>
    <style:style style:name="TableColumn9017" style:family="table-column">
      <style:table-column-properties style:column-width="0.2826in"/>
    </style:style>
    <style:style style:name="TableColumn9018" style:family="table-column">
      <style:table-column-properties style:column-width="0.2819in"/>
    </style:style>
    <style:style style:name="TableColumn9019" style:family="table-column">
      <style:table-column-properties style:column-width="0.2826in"/>
    </style:style>
    <style:style style:name="TableColumn9020" style:family="table-column">
      <style:table-column-properties style:column-width="0.2826in"/>
    </style:style>
    <style:style style:name="TableColumn9021" style:family="table-column">
      <style:table-column-properties style:column-width="0.2826in"/>
    </style:style>
    <style:style style:name="Table9010" style:family="table">
      <style:table-properties style:width="6.418in" fo:margin-left="0.0354in" table:align="left"/>
    </style:style>
    <style:style style:name="TableRow9022" style:family="table-row">
      <style:table-row-properties/>
    </style:style>
    <style:style style:name="TableCell9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4" style:parent-style-name="Normal" style:family="paragraph">
      <style:text-properties style:font-name-asian="Calibri" fo:font-size="10pt" style:font-size-asian="10pt" style:font-size-complex="11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45" style:parent-style-name="Normal" style:family="paragraph">
      <style:text-properties style:font-name-asian="Calibri" fo:font-size="9pt" style:font-size-asian="9pt" style:font-size-complex="9pt" style:language-asian="lt" style:country-asian="LT"/>
    </style:style>
    <style:style style:name="P9046" style:parent-style-name="Normal" style:family="paragraph">
      <style:text-properties style:font-name-asian="Calibri" fo:font-size="6pt" style:font-size-asian="6pt" style:font-size-complex="6pt" style:language-asian="lt" style:country-asian="LT"/>
    </style:style>
    <style:style style:name="TableColumn9048" style:family="table-column">
      <style:table-column-properties style:column-width="5.5701in"/>
    </style:style>
    <style:style style:name="TableColumn9049" style:family="table-column">
      <style:table-column-properties style:column-width="0.2826in"/>
    </style:style>
    <style:style style:name="TableColumn9050" style:family="table-column">
      <style:table-column-properties style:column-width="0.2826in"/>
    </style:style>
    <style:style style:name="TableColumn9051" style:family="table-column">
      <style:table-column-properties style:column-width="0.2826in"/>
    </style:style>
    <style:style style:name="Table9047" style:family="table">
      <style:table-properties style:width="6.418in" fo:margin-left="0.0354in" table:align="left"/>
    </style:style>
    <style:style style:name="TableRow9052" style:family="table-row">
      <style:table-row-properties/>
    </style:style>
    <style:style style:name="TableCell9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054" style:parent-style-name="DefaultParagraphFont" style:family="text">
      <style:text-properties style:font-name-asian="Calibri" fo:font-size="10pt" style:font-size-asian="10pt" style:font-size-complex="11pt" style:language-asian="lt" style:country-asian="LT"/>
    </style:style>
    <style:style style:name="T9055" style:parent-style-name="DefaultParagraphFont" style:family="text">
      <style:text-properties style:font-name-asian="Calibri" style:font-size-complex="12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62" style:parent-style-name="Normal" style:family="paragraph">
      <style:text-properties style:font-name-asian="Calibri" fo:font-size="9pt" style:font-size-asian="9pt" style:font-size-complex="9pt" style:language-asian="lt" style:country-asian="LT"/>
    </style:style>
    <style:style style:name="P9063" style:parent-style-name="Normal" style:family="paragraph">
      <style:text-properties style:font-name-asian="Calibri" fo:font-size="9pt" style:font-size-asian="9pt" style:font-size-complex="9pt" style:language-asian="lt" style:country-asian="LT"/>
    </style:style>
    <style:style style:name="TableColumn9065" style:family="table-column">
      <style:table-column-properties style:column-width="6.1354in"/>
    </style:style>
    <style:style style:name="TableColumn9066" style:family="table-column">
      <style:table-column-properties style:column-width="0.2826in"/>
    </style:style>
    <style:style style:name="Table9064" style:family="table">
      <style:table-properties style:width="6.418in" fo:margin-left="0in" table:align="left"/>
    </style:style>
    <style:style style:name="TableRow9067" style:family="table-row">
      <style:table-row-properties fo:keep-together="always"/>
    </style:style>
    <style:style style:name="TableCell90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70" style:parent-style-name="DefaultParagraphFont" style:family="text">
      <style:text-properties style:font-name-asian="Calibri" fo:font-size="10pt" style:font-size-asian="10pt" style:font-size-complex="11pt"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73" style:parent-style-name="Normal" style:family="paragraph">
      <style:text-properties style:font-name-asian="Calibri" fo:font-size="6pt" style:font-size-asian="6pt" style:font-size-complex="6pt" style:language-asian="lt" style:country-asian="LT"/>
    </style:style>
    <style:style style:name="TableColumn9075" style:family="table-column">
      <style:table-column-properties style:column-width="0.4333in"/>
    </style:style>
    <style:style style:name="TableColumn9076" style:family="table-column">
      <style:table-column-properties style:column-width="3.4236in"/>
    </style:style>
    <style:style style:name="TableColumn9077" style:family="table-column">
      <style:table-column-properties style:column-width="0.2847in"/>
    </style:style>
    <style:style style:name="TableColumn9078" style:family="table-column">
      <style:table-column-properties style:column-width="0.284in"/>
    </style:style>
    <style:style style:name="TableColumn9079" style:family="table-column">
      <style:table-column-properties style:column-width="0.2847in"/>
    </style:style>
    <style:style style:name="TableColumn9080" style:family="table-column">
      <style:table-column-properties style:column-width="0.2847in"/>
    </style:style>
    <style:style style:name="TableColumn9081" style:family="table-column">
      <style:table-column-properties style:column-width="0.2847in"/>
    </style:style>
    <style:style style:name="TableColumn9082" style:family="table-column">
      <style:table-column-properties style:column-width="0.284in"/>
    </style:style>
    <style:style style:name="TableColumn9083" style:family="table-column">
      <style:table-column-properties style:column-width="0.2847in"/>
    </style:style>
    <style:style style:name="TableColumn9084" style:family="table-column">
      <style:table-column-properties style:column-width="0.2847in"/>
    </style:style>
    <style:style style:name="TableColumn9085" style:family="table-column">
      <style:table-column-properties style:column-width="0.2847in"/>
    </style:style>
    <style:style style:name="Table9074" style:family="table">
      <style:table-properties style:width="6.418in" fo:margin-left="0in" table:align="left"/>
    </style:style>
    <style:style style:name="TableRow9086" style:family="table-row">
      <style:table-row-properties fo:keep-together="always"/>
    </style:style>
    <style:style style:name="TableCell9087" style:family="table-cell">
      <style:table-cell-properties fo:border-top="none" fo:border-left="none" fo:border-bottom="0.0069in solid #000000" fo:border-right="none" style:writing-mode="lr-tb" fo:padding-top="0.0194in" fo:padding-left="0.0395in" fo:padding-bottom="0.0194in" fo:padding-right="0.0395in"/>
    </style:style>
    <style:style style:name="P90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89" style:parent-style-name="DefaultParagraphFont" style:family="text">
      <style:text-properties style:font-name-asian="Calibri" style:font-weight-complex="bold" fo:font-size="10pt" style:font-size-asian="10pt" style:font-size-complex="11pt" style:language-asian="lt" style:country-asian="LT"/>
    </style:style>
    <style:style style:name="TableCell90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10" style:family="table-row">
      <style:table-row-properties style:min-row-height="0.0375in" fo:keep-together="always"/>
    </style:style>
    <style:style style:name="TableCell9111" style:family="table-cell">
      <style:table-cell-properties fo:border-top="0.0069in solid #000000" fo:border-left="none" fo:border-bottom="none" fo:border-right="none" style:writing-mode="lr-tb" fo:padding-top="0.0194in" fo:padding-left="0.0395in" fo:padding-bottom="0.0194in" fo:padding-right="0.0395in"/>
    </style:style>
    <style:style style:name="P9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5" style:family="table-cell">
      <style:table-cell-properties fo:border-top="0.0069in solid #000000" fo:border-left="none" fo:border-bottom="none" fo:border-right="none" style:writing-mode="lr-tb" fo:padding-top="0in" fo:padding-left="0.075in" fo:padding-bottom="0in" fo:padding-right="0.075in"/>
    </style:style>
    <style:style style:name="P91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9" style:family="table-cell">
      <style:table-cell-properties fo:border-top="0.0069in solid #000000" fo:border-left="none" fo:border-bottom="none" fo:border-right="none" style:writing-mode="lr-tb" fo:padding-top="0in" fo:padding-left="0.075in" fo:padding-bottom="0in" fo:padding-right="0.075in"/>
    </style:style>
    <style:style style:name="P91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1" style:family="table-row">
      <style:table-row-properties style:min-row-height="0.0361in" fo:keep-together="always"/>
    </style:style>
    <style:style style:name="P91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2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8" style:family="table-row">
      <style:table-row-properties style:min-row-height="0.0361in" fo:keep-together="always"/>
    </style:style>
    <style:style style:name="P91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35" style:family="table-row">
      <style:table-row-properties style:min-row-height="0.0361in" fo:keep-together="always"/>
    </style:style>
    <style:style style:name="P91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7" style:family="table-cell">
      <style:table-cell-properties fo:border-top="0.0069in solid #000000" fo:border-left="none" fo:border-bottom="none" fo:border-right="none" style:writing-mode="lr-tb" fo:padding-top="0.0194in" fo:padding-left="0.0395in" fo:padding-bottom="0.0194in" fo:padding-right="0.0395in"/>
    </style:style>
    <style:style style:name="P91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2" style:parent-style-name="Normal" style:family="paragraph">
      <style:text-properties style:font-name-asian="Calibri" fo:font-size="6pt" style:font-size-asian="6pt" style:font-size-complex="6pt" style:language-asian="lt" style:country-asian="LT"/>
    </style:style>
    <style:style style:name="TableColumn9144" style:family="table-column">
      <style:table-column-properties style:column-width="5.0055in"/>
    </style:style>
    <style:style style:name="TableColumn9145" style:family="table-column">
      <style:table-column-properties style:column-width="0.2826in"/>
    </style:style>
    <style:style style:name="TableColumn9146" style:family="table-column">
      <style:table-column-properties style:column-width="0.2819in"/>
    </style:style>
    <style:style style:name="TableColumn9147" style:family="table-column">
      <style:table-column-properties style:column-width="0.2826in"/>
    </style:style>
    <style:style style:name="TableColumn9148" style:family="table-column">
      <style:table-column-properties style:column-width="0.2826in"/>
    </style:style>
    <style:style style:name="TableColumn9149" style:family="table-column">
      <style:table-column-properties style:column-width="0.2826in"/>
    </style:style>
    <style:style style:name="Table9143" style:family="table">
      <style:table-properties style:width="6.418in" fo:margin-left="0in" table:align="left"/>
    </style:style>
    <style:style style:name="TableRow9150" style:family="table-row">
      <style:table-row-properties fo:keep-together="always"/>
    </style:style>
    <style:style style:name="TableCell91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53" style:parent-style-name="DefaultParagraphFont" style:family="text">
      <style:text-properties style:font-name-asian="Calibri" fo:font-size="10pt" style:font-size-asian="10pt" style:font-size-complex="11pt" style:language-asian="lt" style:country-asian="L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64" style:parent-style-name="Normal" style:family="paragraph">
      <style:text-properties style:font-name-asian="Calibri" fo:font-size="11pt" style:font-size-asian="11pt" style:font-size-complex="11pt" style:language-asian="lt" style:country-asian="LT"/>
    </style:style>
    <style:style style:name="TableColumn9166" style:family="table-column">
      <style:table-column-properties style:column-width="3.5923in"/>
    </style:style>
    <style:style style:name="TableColumn9167" style:family="table-column">
      <style:table-column-properties style:column-width="0.2833in"/>
    </style:style>
    <style:style style:name="TableColumn9168" style:family="table-column">
      <style:table-column-properties style:column-width="0.2826in"/>
    </style:style>
    <style:style style:name="TableColumn9169" style:family="table-column">
      <style:table-column-properties style:column-width="0.2819in"/>
    </style:style>
    <style:style style:name="TableColumn9170" style:family="table-column">
      <style:table-column-properties style:column-width="0.2826in"/>
    </style:style>
    <style:style style:name="TableColumn9171" style:family="table-column">
      <style:table-column-properties style:column-width="0.2826in"/>
    </style:style>
    <style:style style:name="TableColumn9172" style:family="table-column">
      <style:table-column-properties style:column-width="0.2826in"/>
    </style:style>
    <style:style style:name="TableColumn9173" style:family="table-column">
      <style:table-column-properties style:column-width="0.2819in"/>
    </style:style>
    <style:style style:name="TableColumn9174" style:family="table-column">
      <style:table-column-properties style:column-width="0.2826in"/>
    </style:style>
    <style:style style:name="TableColumn9175" style:family="table-column">
      <style:table-column-properties style:column-width="0.2826in"/>
    </style:style>
    <style:style style:name="TableColumn9176" style:family="table-column">
      <style:table-column-properties style:column-width="0.2826in"/>
    </style:style>
    <style:style style:name="Table9165" style:family="table">
      <style:table-properties style:width="6.418in" fo:margin-left="0.0354in" table:align="left"/>
    </style:style>
    <style:style style:name="TableRow9177" style:family="table-row">
      <style:table-row-properties/>
    </style:style>
    <style:style style:name="TableCell9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9" style:parent-style-name="Normal" style:family="paragraph">
      <style:text-properties style:font-name-asian="Calibri" fo:font-size="10pt" style:font-size-asian="10pt" style:font-size-complex="11pt" style:language-asian="lt" style:country-asian="L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00" style:parent-style-name="Normal" style:family="paragraph">
      <style:text-properties style:font-name-asian="Calibri" fo:font-size="9pt" style:font-size-asian="9pt" style:font-size-complex="9pt" style:language-asian="lt" style:country-asian="LT"/>
    </style:style>
    <style:style style:name="P9201" style:parent-style-name="Normal" style:family="paragraph">
      <style:text-properties style:font-name-asian="Calibri" fo:font-size="6pt" style:font-size-asian="6pt" style:font-size-complex="6pt" style:language-asian="lt" style:country-asian="LT"/>
    </style:style>
    <style:style style:name="TableColumn9203" style:family="table-column">
      <style:table-column-properties style:column-width="5.5701in"/>
    </style:style>
    <style:style style:name="TableColumn9204" style:family="table-column">
      <style:table-column-properties style:column-width="0.2826in"/>
    </style:style>
    <style:style style:name="TableColumn9205" style:family="table-column">
      <style:table-column-properties style:column-width="0.2826in"/>
    </style:style>
    <style:style style:name="TableColumn9206" style:family="table-column">
      <style:table-column-properties style:column-width="0.2826in"/>
    </style:style>
    <style:style style:name="Table9202" style:family="table">
      <style:table-properties style:width="6.418in" fo:margin-left="0.0354in" table:align="left"/>
    </style:style>
    <style:style style:name="TableRow9207" style:family="table-row">
      <style:table-row-properties/>
    </style:style>
    <style:style style:name="TableCell9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09" style:parent-style-name="DefaultParagraphFont" style:family="text">
      <style:text-properties style:font-name-asian="Calibri" fo:font-size="10pt" style:font-size-asian="10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16" style:parent-style-name="Normal" style:family="paragraph">
      <style:text-properties style:font-name-asian="Calibri" fo:font-size="9pt" style:font-size-asian="9pt" style:font-size-complex="9pt" style:language-asian="lt" style:country-asian="LT"/>
    </style:style>
    <style:style style:name="P9217" style:parent-style-name="Normal" style:family="paragraph">
      <style:text-properties style:font-name-asian="Calibri" fo:font-size="6pt" style:font-size-asian="6pt" style:font-size-complex="6pt" style:language-asian="lt" style:country-asian="LT"/>
    </style:style>
    <style:style style:name="TableColumn9219" style:family="table-column">
      <style:table-column-properties style:column-width="6.1354in"/>
    </style:style>
    <style:style style:name="TableColumn9220" style:family="table-column">
      <style:table-column-properties style:column-width="0.2826in"/>
    </style:style>
    <style:style style:name="Table9218" style:family="table">
      <style:table-properties style:width="6.418in" fo:margin-left="0in" table:align="left"/>
    </style:style>
    <style:style style:name="TableRow9221" style:family="table-row">
      <style:table-row-properties fo:keep-together="always"/>
    </style:style>
    <style:style style:name="TableCell92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24" style:parent-style-name="DefaultParagraphFont" style:family="text">
      <style:text-properties style:font-name-asian="Calibri" fo:font-size="10pt" style:font-size-asian="10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27" style:parent-style-name="Normal" style:family="paragraph">
      <style:text-properties style:font-name-asian="Calibri" fo:font-size="6pt" style:font-size-asian="6pt" style:font-size-complex="6pt" style:language-asian="lt" style:country-asian="LT"/>
    </style:style>
    <style:style style:name="P9228"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2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32" style:parent-style-name="DefaultParagraphFont" style:family="text">
      <style:text-properties style:font-name-asian="Calibri" fo:font-size="10pt" style:font-size-asian="10pt" style:font-size-complex="11pt" style:language-asian="lt" style:country-asian="LT"/>
    </style:style>
    <style:style style:name="T9233" style:parent-style-name="DefaultParagraphFont" style:family="text">
      <style:text-properties style:font-name-asian="Calibri" fo:font-size="10pt" style:font-size-asian="10pt" style:font-size-complex="11pt" style:language-asian="lt" style:country-asian="LT"/>
    </style:style>
    <style:style style:name="T9234" style:parent-style-name="DefaultParagraphFont" style:family="text">
      <style:text-properties style:font-name-asian="Calibri" fo:font-size="10pt" style:font-size-asian="10pt" style:font-size-complex="11pt" style:language-asian="lt" style:country-asian="LT"/>
    </style:style>
    <style:style style:name="T9235" style:parent-style-name="DefaultParagraphFont" style:family="text">
      <style:text-properties style:font-name-asian="Calibri" fo:font-size="10pt" style:font-size-asian="10pt" style:font-size-complex="11pt" style:language-asian="lt" style:country-asian="LT"/>
    </style:style>
    <style:style style:name="T9236" style:parent-style-name="DefaultParagraphFont" style:family="text">
      <style:text-properties style:font-name-asian="Calibri" fo:font-size="10pt" style:font-size-asian="10pt" style:font-size-complex="11pt" style:language-asian="lt" style:country-asian="LT"/>
    </style:style>
    <style:style style:name="P9237" style:parent-style-name="Normal" style:family="paragraph">
      <style:paragraph-properties>
        <style:tab-stops>
          <style:tab-stop style:type="left" style:position="3.7409in"/>
          <style:tab-stop style:type="left" style:position="5.1187in"/>
        </style:tab-stops>
      </style:paragraph-properties>
    </style:style>
    <style:style style:name="T9238" style:parent-style-name="DefaultParagraphFont" style:family="text">
      <style:text-properties style:font-name-asian="Calibri" fo:font-size="9pt" style:font-size-asian="9pt" style:font-size-complex="9pt" style:language-asian="lt" style:country-asian="LT"/>
    </style:style>
    <style:style style:name="T9239" style:parent-style-name="DefaultParagraphFont" style:family="text">
      <style:text-properties style:font-name-asian="Calibri" style:font-weight-complex="bold" fo:font-size="9pt" style:font-size-asian="9pt" style:font-size-complex="9pt" style:language-asian="lt" style:country-asian="LT"/>
    </style:style>
    <style:style style:name="T9240" style:parent-style-name="DefaultParagraphFont" style:family="text">
      <style:text-properties style:font-name-asian="Calibri" fo:font-size="9pt" style:font-size-asian="9pt" style:font-size-complex="9pt" style:language-asian="lt" style:country-asian="LT"/>
    </style:style>
    <style:style style:name="T9241" style:parent-style-name="DefaultParagraphFont" style:family="text">
      <style:text-properties style:font-name-asian="Calibri" fo:font-size="9pt" style:font-size-asian="9pt" style:font-size-complex="9pt" style:language-asian="lt" style:country-asian="LT"/>
    </style:style>
    <style:style style:name="T9242" style:parent-style-name="DefaultParagraphFont" style:family="text">
      <style:text-properties style:font-name-asian="Calibri" fo:font-size="9pt" style:font-size-asian="9pt" style:font-size-complex="9pt" style:language-asian="lt" style:country-asian="LT"/>
    </style:style>
    <style:style style:name="P9243"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5" style:parent-style-name="Normal" style:family="paragraph">
      <style:paragraph-properties>
        <style:tab-stops>
          <style:tab-stop style:type="left" style:position="3.7409in"/>
          <style:tab-stop style:type="left" style:position="5.4145in"/>
        </style:tab-stops>
      </style:paragraph-properties>
    </style:style>
    <style:style style:name="T9246" style:parent-style-name="DefaultParagraphFont" style:family="text">
      <style:text-properties style:font-name-asian="Calibri" fo:font-size="10pt" style:font-size-asian="10pt" style:font-size-complex="11pt" style:language-asian="lt" style:country-asian="LT"/>
    </style:style>
    <style:style style:name="T9247" style:parent-style-name="DefaultParagraphFont" style:family="text">
      <style:text-properties style:font-name-asian="Calibri" fo:font-size="10pt" style:font-size-asian="10pt" style:font-size-complex="11pt" style:language-asian="lt" style:country-asian="LT"/>
    </style:style>
    <style:style style:name="T9248" style:parent-style-name="DefaultParagraphFont" style:family="text">
      <style:text-properties style:font-name-asian="Calibri" fo:font-size="10pt" style:font-size-asian="10pt" style:font-size-complex="11pt" style:language-asian="lt" style:country-asian="LT"/>
    </style:style>
    <style:style style:name="T9249" style:parent-style-name="DefaultParagraphFont" style:family="text">
      <style:text-properties style:font-name-asian="Calibri" fo:font-size="10pt" style:font-size-asian="10pt" style:font-size-complex="11pt" style:language-asian="lt" style:country-asian="LT"/>
    </style:style>
    <style:style style:name="T9250" style:parent-style-name="DefaultParagraphFont" style:family="text">
      <style:text-properties style:font-name-asian="Calibri" fo:font-size="9pt" style:font-size-asian="9pt" style:font-size-complex="9pt" style:language-asian="lt" style:country-asian="LT"/>
    </style:style>
    <style:style style:name="P9251" style:parent-style-name="Normal" style:family="paragraph">
      <style:paragraph-properties>
        <style:tab-stops>
          <style:tab-stop style:type="center" style:position="3.3465in"/>
          <style:tab-stop style:type="right" style:position="6.693in"/>
        </style:tab-stops>
      </style:paragraph-properties>
    </style:style>
    <style:style style:name="P9252" style:parent-style-name="Normal" style:master-page-name="MPF29" style:family="paragraph">
      <style:paragraph-properties fo:break-before="page" fo:text-indent="3.5in" style:page-number="1"/>
      <style:text-properties style:font-size-complex="12pt" style:language-asian="lt" style:country-asian="LT"/>
    </style:style>
    <style:style style:name="P9259" style:parent-style-name="Normal" style:family="paragraph">
      <style:paragraph-properties fo:text-indent="3.5in"/>
      <style:text-properties style:font-size-complex="12pt" style:language-asian="lt" style:country-asian="LT"/>
    </style:style>
    <style:style style:name="P9260" style:parent-style-name="Normal" style:family="paragraph">
      <style:paragraph-properties fo:text-indent="3.5in"/>
      <style:text-properties style:font-size-complex="12pt" style:language-asian="lt" style:country-asian="LT"/>
    </style:style>
    <style:style style:name="P9261" style:parent-style-name="Normal" style:family="paragraph">
      <style:paragraph-properties fo:text-indent="3.5in"/>
      <style:text-properties style:font-size-complex="12pt" style:language-asian="lt" style:country-asian="LT"/>
    </style:style>
    <style:style style:name="P9262" style:parent-style-name="Normal" style:family="paragraph">
      <style:paragraph-properties fo:text-indent="3.5in"/>
      <style:text-properties style:font-size-complex="12pt" style:language-asian="lt" style:country-asian="LT"/>
    </style:style>
    <style:style style:name="P9263" style:parent-style-name="Normal" style:family="paragraph">
      <style:paragraph-properties fo:text-indent="3.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widows="0" fo:orphans="0" fo:text-align="center"/>
      <style:text-properties fo:font-weight="bold" style:font-weight-asian="bold" style:font-weight-complex="bold" style:font-size-complex="12pt"/>
    </style:style>
    <style:style style:name="P9267" style:parent-style-name="Normal" style:family="paragraph">
      <style:paragraph-properties fo:widows="0" fo:orphans="0" fo:text-align="center"/>
      <style:text-properties fo:font-weight="bold" style:font-weight-asian="bold" style:font-weight-complex="bold" style:font-size-complex="12pt"/>
    </style:style>
    <style:style style:name="P9268" style:parent-style-name="Normal" style:family="paragraph">
      <style:paragraph-properties fo:widows="0" fo:orphans="0" fo:text-align="center"/>
      <style:text-properties fo:font-weight="bold" style:font-weight-asian="bold" style:font-weight-complex="bold" style:font-size-complex="12pt"/>
    </style:style>
    <style:style style:name="P9269" style:parent-style-name="Normal" style:family="paragraph">
      <style:paragraph-properties fo:widows="0" fo:orphans="0" fo:text-align="center"/>
    </style:style>
    <style:style style:name="T9270" style:parent-style-name="DefaultParagraphFont" style:family="text">
      <style:text-properties fo:font-weight="bold" style:font-weight-asian="bold" style:font-weight-complex="bold" style:font-size-complex="12pt"/>
    </style:style>
    <style:style style:name="P9271" style:parent-style-name="Normal" style:family="paragraph">
      <style:paragraph-properties fo:text-indent="0.4923in"/>
      <style:text-properties style:font-size-complex="12pt"/>
    </style:style>
    <style:style style:name="P927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273" style:parent-style-name="Normal" style:family="paragraph">
      <style:paragraph-properties fo:widows="0" fo:orphans="0" fo:text-align="center"/>
      <style:text-properties fo:font-size="10pt" style:font-size-asian="10pt" style:font-size-complex="12pt"/>
    </style:style>
    <style:style style:name="P9274" style:parent-style-name="Normal" style:family="paragraph">
      <style:paragraph-properties fo:text-align="center"/>
      <style:text-properties style:font-size-complex="12pt"/>
    </style:style>
    <style:style style:name="P9275" style:parent-style-name="Normal" style:family="paragraph">
      <style:paragraph-properties fo:widows="0" fo:orphans="0" fo:text-align="center"/>
    </style:style>
    <style:style style:name="T9276" style:parent-style-name="DefaultParagraphFont" style:family="text">
      <style:text-properties fo:font-weight="bold" style:font-weight-asian="bold" style:font-weight-complex="bold" style:font-size-complex="12pt"/>
    </style:style>
    <style:style style:name="P9277" style:parent-style-name="Normal" style:family="paragraph">
      <style:paragraph-properties fo:widows="0" fo:orphans="0" fo:text-align="justify" fo:text-indent="0.4923in"/>
      <style:text-properties style:font-size-complex="12pt"/>
    </style:style>
    <style:style style:name="TableColumn9279" style:family="table-column">
      <style:table-column-properties style:column-width="0.3881in" style:use-optimal-column-width="false"/>
    </style:style>
    <style:style style:name="TableColumn9280" style:family="table-column">
      <style:table-column-properties style:column-width="0.9847in" style:use-optimal-column-width="false"/>
    </style:style>
    <style:style style:name="TableColumn9281" style:family="table-column">
      <style:table-column-properties style:column-width="0.7875in" style:use-optimal-column-width="false"/>
    </style:style>
    <style:style style:name="TableColumn9282" style:family="table-column">
      <style:table-column-properties style:column-width="0.8861in" style:use-optimal-column-width="false"/>
    </style:style>
    <style:style style:name="TableColumn9283" style:family="table-column">
      <style:table-column-properties style:column-width="0.7875in" style:use-optimal-column-width="false"/>
    </style:style>
    <style:style style:name="TableColumn9284" style:family="table-column">
      <style:table-column-properties style:column-width="1.575in" style:use-optimal-column-width="false"/>
    </style:style>
    <style:style style:name="TableColumn9285" style:family="table-column">
      <style:table-column-properties style:column-width="1.2791in" style:use-optimal-column-width="false"/>
    </style:style>
    <style:style style:name="Table9278" style:family="table">
      <style:table-properties style:width="6.6881in" fo:margin-left="0in" table:align="left"/>
    </style:style>
    <style:style style:name="TableRow9286" style:family="table-row">
      <style:table-row-properties style:min-row-height="0.0159in" style:use-optimal-row-height="false" fo:keep-together="always"/>
    </style:style>
    <style:style style:name="TableCell9287" style:family="table-cell">
      <style:table-cell-properties fo:border="0.0104in solid #000000" fo:background-color="#FFFFFF" style:writing-mode="lr-tb" fo:padding-top="0in" fo:padding-left="0.0277in" fo:padding-bottom="0in" fo:padding-right="0.0277in"/>
    </style:style>
    <style:style style:name="P9288" style:parent-style-name="Normal" style:family="paragraph">
      <style:paragraph-properties fo:widows="0" fo:orphans="0"/>
      <style:text-properties fo:font-size="11pt" style:font-size-asian="11pt" style:font-size-complex="11pt"/>
    </style:style>
    <style:style style:name="P9289" style:parent-style-name="Normal" style:family="paragraph">
      <style:paragraph-properties fo:widows="0" fo:orphans="0"/>
      <style:text-properties fo:font-size="11pt" style:font-size-asian="11pt" style:font-size-complex="11pt"/>
    </style:style>
    <style:style style:name="TableCell9290" style:family="table-cell">
      <style:table-cell-properties fo:border="0.0104in solid #000000" fo:background-color="#FFFFFF" style:writing-mode="lr-tb" fo:padding-top="0in" fo:padding-left="0.0277in" fo:padding-bottom="0in" fo:padding-right="0.0277in"/>
    </style:style>
    <style:style style:name="P9291" style:parent-style-name="Normal" style:family="paragraph">
      <style:paragraph-properties fo:widows="0" fo:orphans="0" fo:text-align="center"/>
      <style:text-properties fo:font-size="11pt" style:font-size-asian="11pt" style:font-size-complex="11pt"/>
    </style:style>
    <style:style style:name="TableCell9292" style:family="table-cell">
      <style:table-cell-properties fo:border="0.0104in solid #000000" fo:background-color="#FFFFFF" style:writing-mode="lr-tb" fo:padding-top="0in" fo:padding-left="0.0277in" fo:padding-bottom="0in" fo:padding-right="0.0277in"/>
    </style:style>
    <style:style style:name="P9293" style:parent-style-name="Normal" style:family="paragraph">
      <style:paragraph-properties fo:widows="0" fo:orphans="0" fo:text-align="center"/>
      <style:text-properties fo:font-size="11pt" style:font-size-asian="11pt" style:font-size-complex="11pt"/>
    </style:style>
    <style:style style:name="TableCell9294" style:family="table-cell">
      <style:table-cell-properties fo:border="0.0104in solid #000000" fo:background-color="#FFFFFF" style:writing-mode="lr-tb" fo:padding-top="0in" fo:padding-left="0.0277in" fo:padding-bottom="0in" fo:padding-right="0.0277in"/>
    </style:style>
    <style:style style:name="P9295" style:parent-style-name="Normal" style:family="paragraph">
      <style:paragraph-properties fo:widows="0" fo:orphans="0" fo:text-align="center"/>
      <style:text-properties fo:font-size="11pt" style:font-size-asian="11pt" style:font-size-complex="11pt"/>
    </style:style>
    <style:style style:name="P9296" style:parent-style-name="Normal" style:family="paragraph">
      <style:paragraph-properties fo:widows="0" fo:orphans="0" fo:text-align="center"/>
      <style:text-properties fo:font-size="11pt" style:font-size-asian="11pt" style:font-size-complex="11pt"/>
    </style:style>
    <style:style style:name="TableCell9297" style:family="table-cell">
      <style:table-cell-properties fo:border="0.0104in solid #000000" fo:background-color="#FFFFFF" style:writing-mode="lr-tb" fo:padding-top="0in" fo:padding-left="0.0277in" fo:padding-bottom="0in" fo:padding-right="0.0277in"/>
    </style:style>
    <style:style style:name="P9298" style:parent-style-name="Normal" style:family="paragraph">
      <style:paragraph-properties fo:widows="0" fo:orphans="0" fo:text-align="center"/>
      <style:text-properties fo:font-size="11pt" style:font-size-asian="11pt" style:font-size-complex="11pt"/>
    </style:style>
    <style:style style:name="TableCell9299" style:family="table-cell">
      <style:table-cell-properties fo:border="0.0104in solid #000000" fo:background-color="#FFFFFF" style:writing-mode="lr-tb" fo:padding-top="0in" fo:padding-left="0.0277in" fo:padding-bottom="0in" fo:padding-right="0.0277in"/>
    </style:style>
    <style:style style:name="P9300" style:parent-style-name="Normal" style:family="paragraph">
      <style:paragraph-properties fo:widows="0" fo:orphans="0" fo:text-align="center"/>
      <style:text-properties fo:font-size="11pt" style:font-size-asian="11pt" style:font-size-complex="11pt"/>
    </style:style>
    <style:style style:name="TableCell9301" style:family="table-cell">
      <style:table-cell-properties fo:border="0.0104in solid #000000" fo:background-color="#FFFFFF" style:writing-mode="lr-tb" fo:padding-top="0in" fo:padding-left="0.0277in" fo:padding-bottom="0in" fo:padding-right="0.0277in"/>
    </style:style>
    <style:style style:name="P9302" style:parent-style-name="Normal" style:family="paragraph">
      <style:paragraph-properties fo:widows="0" fo:orphans="0" fo:text-align="center"/>
      <style:text-properties fo:font-size="11pt" style:font-size-asian="11pt" style:font-size-complex="11pt"/>
    </style:style>
    <style:style style:name="TableRow9303" style:family="table-row">
      <style:table-row-properties style:min-row-height="0.0159in" style:use-optimal-row-height="false" fo:keep-together="always"/>
    </style:style>
    <style:style style:name="TableCell9304" style:family="table-cell">
      <style:table-cell-properties fo:border="0.0104in solid #000000" fo:background-color="#FFFFFF" style:writing-mode="lr-tb" fo:padding-top="0in" fo:padding-left="0.0277in" fo:padding-bottom="0in" fo:padding-right="0.0277in"/>
    </style:style>
    <style:style style:name="P9305" style:parent-style-name="Normal" style:family="paragraph">
      <style:paragraph-properties fo:widows="0" fo:orphans="0"/>
      <style:text-properties fo:font-size="11pt" style:font-size-asian="11pt" style:font-size-complex="11pt"/>
    </style:style>
    <style:style style:name="TableCell9306" style:family="table-cell">
      <style:table-cell-properties fo:border="0.0104in solid #000000" fo:background-color="#FFFFFF" style:writing-mode="lr-tb" fo:padding-top="0in" fo:padding-left="0.0277in" fo:padding-bottom="0in" fo:padding-right="0.0277in"/>
    </style:style>
    <style:style style:name="P9307" style:parent-style-name="Normal" style:family="paragraph">
      <style:paragraph-properties fo:widows="0" fo:orphans="0"/>
      <style:text-properties fo:font-size="11pt" style:font-size-asian="11pt" style:font-size-complex="11pt"/>
    </style:style>
    <style:style style:name="TableCell9308" style:family="table-cell">
      <style:table-cell-properties fo:border="0.0104in solid #000000" fo:background-color="#FFFFFF" style:writing-mode="lr-tb" fo:padding-top="0in" fo:padding-left="0.0277in" fo:padding-bottom="0in" fo:padding-right="0.0277in"/>
    </style:style>
    <style:style style:name="P9309" style:parent-style-name="Normal" style:family="paragraph">
      <style:paragraph-properties fo:widows="0" fo:orphans="0" fo:text-indent="0.0395in"/>
      <style:text-properties fo:font-size="11pt" style:font-size-asian="11pt" style:font-size-complex="11pt"/>
    </style:style>
    <style:style style:name="TableCell9310" style:family="table-cell">
      <style:table-cell-properties fo:border="0.0104in solid #000000" fo:background-color="#FFFFFF" style:writing-mode="lr-tb" fo:padding-top="0in" fo:padding-left="0.0277in" fo:padding-bottom="0in" fo:padding-right="0.0277in"/>
    </style:style>
    <style:style style:name="P9311" style:parent-style-name="Normal" style:family="paragraph">
      <style:paragraph-properties fo:widows="0" fo:orphans="0"/>
      <style:text-properties fo:font-size="11pt" style:font-size-asian="11pt" style:font-size-complex="11pt"/>
    </style:style>
    <style:style style:name="TableCell9312" style:family="table-cell">
      <style:table-cell-properties fo:border="0.0104in solid #000000" fo:background-color="#FFFFFF" style:writing-mode="lr-tb" fo:padding-top="0in" fo:padding-left="0.0277in" fo:padding-bottom="0in" fo:padding-right="0.0277in"/>
    </style:style>
    <style:style style:name="P9313" style:parent-style-name="Normal" style:family="paragraph">
      <style:paragraph-properties fo:widows="0" fo:orphans="0"/>
      <style:text-properties fo:font-size="11pt" style:font-size-asian="11pt" style:font-size-complex="11pt"/>
    </style:style>
    <style:style style:name="TableCell9314" style:family="table-cell">
      <style:table-cell-properties fo:border="0.0104in solid #000000" fo:background-color="#FFFFFF" style:writing-mode="lr-tb" fo:padding-top="0in" fo:padding-left="0.0277in" fo:padding-bottom="0in" fo:padding-right="0.0277in"/>
    </style:style>
    <style:style style:name="P9315" style:parent-style-name="Normal" style:family="paragraph">
      <style:paragraph-properties fo:widows="0" fo:orphans="0"/>
      <style:text-properties fo:font-size="11pt" style:font-size-asian="11pt" style:font-size-complex="11pt"/>
    </style:style>
    <style:style style:name="TableCell9316" style:family="table-cell">
      <style:table-cell-properties fo:border="0.0104in solid #000000" fo:background-color="#FFFFFF" style:writing-mode="lr-tb" fo:padding-top="0in" fo:padding-left="0.0277in" fo:padding-bottom="0in" fo:padding-right="0.0277in"/>
    </style:style>
    <style:style style:name="P9317" style:parent-style-name="Normal" style:family="paragraph">
      <style:paragraph-properties fo:widows="0" fo:orphans="0"/>
      <style:text-properties fo:font-size="11pt" style:font-size-asian="11pt" style:font-size-complex="11pt"/>
    </style:style>
    <style:style style:name="TableRow9318" style:family="table-row">
      <style:table-row-properties style:min-row-height="0.0159in" style:use-optimal-row-height="false" fo:keep-together="always"/>
    </style:style>
    <style:style style:name="TableCell9319" style:family="table-cell">
      <style:table-cell-properties fo:border="0.0104in solid #000000" fo:background-color="#FFFFFF" style:writing-mode="lr-tb" fo:padding-top="0in" fo:padding-left="0.0277in" fo:padding-bottom="0in" fo:padding-right="0.0277in"/>
    </style:style>
    <style:style style:name="P9320" style:parent-style-name="Normal" style:family="paragraph">
      <style:paragraph-properties fo:widows="0" fo:orphans="0"/>
      <style:text-properties fo:font-size="11pt" style:font-size-asian="11pt" style:font-size-complex="11pt"/>
    </style:style>
    <style:style style:name="TableCell9321" style:family="table-cell">
      <style:table-cell-properties fo:border="0.0104in solid #000000" fo:background-color="#FFFFFF" style:writing-mode="lr-tb" fo:padding-top="0in" fo:padding-left="0.0277in" fo:padding-bottom="0in" fo:padding-right="0.0277in"/>
    </style:style>
    <style:style style:name="P9322" style:parent-style-name="Normal" style:family="paragraph">
      <style:paragraph-properties fo:widows="0" fo:orphans="0"/>
      <style:text-properties fo:font-size="11pt" style:font-size-asian="11pt" style:font-size-complex="11pt"/>
    </style:style>
    <style:style style:name="TableCell9323" style:family="table-cell">
      <style:table-cell-properties fo:border="0.0104in solid #000000" fo:background-color="#FFFFFF" style:writing-mode="lr-tb" fo:padding-top="0in" fo:padding-left="0.0277in" fo:padding-bottom="0in" fo:padding-right="0.0277in"/>
    </style:style>
    <style:style style:name="P9324" style:parent-style-name="Normal" style:family="paragraph">
      <style:paragraph-properties fo:widows="0" fo:orphans="0"/>
      <style:text-properties fo:font-size="11pt" style:font-size-asian="11pt" style:font-size-complex="11pt"/>
    </style:style>
    <style:style style:name="TableCell9325" style:family="table-cell">
      <style:table-cell-properties fo:border="0.0104in solid #000000" fo:background-color="#FFFFFF" style:writing-mode="lr-tb" fo:padding-top="0in" fo:padding-left="0.0277in" fo:padding-bottom="0in" fo:padding-right="0.0277in"/>
    </style:style>
    <style:style style:name="P9326" style:parent-style-name="Normal" style:family="paragraph">
      <style:paragraph-properties fo:widows="0" fo:orphans="0"/>
      <style:text-properties fo:font-size="11pt" style:font-size-asian="11pt" style:font-size-complex="11pt"/>
    </style:style>
    <style:style style:name="TableCell9327" style:family="table-cell">
      <style:table-cell-properties fo:border="0.0104in solid #000000" fo:background-color="#FFFFFF" style:writing-mode="lr-tb" fo:padding-top="0in" fo:padding-left="0.0277in" fo:padding-bottom="0in" fo:padding-right="0.0277in"/>
    </style:style>
    <style:style style:name="P9328" style:parent-style-name="Normal" style:family="paragraph">
      <style:paragraph-properties fo:widows="0" fo:orphans="0"/>
      <style:text-properties fo:font-size="11pt" style:font-size-asian="11pt" style:font-size-complex="11pt"/>
    </style:style>
    <style:style style:name="TableCell9329" style:family="table-cell">
      <style:table-cell-properties fo:border="0.0104in solid #000000" fo:background-color="#FFFFFF" style:writing-mode="lr-tb" fo:padding-top="0in" fo:padding-left="0.0277in" fo:padding-bottom="0in" fo:padding-right="0.0277in"/>
    </style:style>
    <style:style style:name="P9330" style:parent-style-name="Normal" style:family="paragraph">
      <style:paragraph-properties fo:widows="0" fo:orphans="0"/>
      <style:text-properties fo:font-size="11pt" style:font-size-asian="11pt" style:font-size-complex="11pt"/>
    </style:style>
    <style:style style:name="TableCell9331" style:family="table-cell">
      <style:table-cell-properties fo:border="0.0104in solid #000000" fo:background-color="#FFFFFF" style:writing-mode="lr-tb" fo:padding-top="0in" fo:padding-left="0.0277in" fo:padding-bottom="0in" fo:padding-right="0.0277in"/>
    </style:style>
    <style:style style:name="P9332" style:parent-style-name="Normal" style:family="paragraph">
      <style:paragraph-properties fo:widows="0" fo:orphans="0"/>
      <style:text-properties fo:font-size="11pt" style:font-size-asian="11pt" style:font-size-complex="11pt"/>
    </style:style>
    <style:style style:name="TableRow9333" style:family="table-row">
      <style:table-row-properties style:min-row-height="0.0159in" style:use-optimal-row-height="false" fo:keep-together="always"/>
    </style:style>
    <style:style style:name="TableCell9334" style:family="table-cell">
      <style:table-cell-properties fo:border="0.0104in solid #000000" fo:background-color="#FFFFFF" style:writing-mode="lr-tb" fo:padding-top="0in" fo:padding-left="0.0277in" fo:padding-bottom="0in" fo:padding-right="0.0277in"/>
    </style:style>
    <style:style style:name="P9335" style:parent-style-name="Normal" style:family="paragraph">
      <style:paragraph-properties fo:widows="0" fo:orphans="0"/>
      <style:text-properties fo:font-size="11pt" style:font-size-asian="11pt" style:font-size-complex="11pt"/>
    </style:style>
    <style:style style:name="TableCell9336" style:family="table-cell">
      <style:table-cell-properties fo:border="0.0104in solid #000000" fo:background-color="#FFFFFF" style:writing-mode="lr-tb" fo:padding-top="0in" fo:padding-left="0.0277in" fo:padding-bottom="0in" fo:padding-right="0.0277in"/>
    </style:style>
    <style:style style:name="P9337" style:parent-style-name="Normal" style:family="paragraph">
      <style:paragraph-properties fo:widows="0" fo:orphans="0"/>
      <style:text-properties fo:font-size="11pt" style:font-size-asian="11pt" style:font-size-complex="11pt"/>
    </style:style>
    <style:style style:name="TableCell9338" style:family="table-cell">
      <style:table-cell-properties fo:border="0.0104in solid #000000" fo:background-color="#FFFFFF" style:writing-mode="lr-tb" fo:padding-top="0in" fo:padding-left="0.0277in" fo:padding-bottom="0in" fo:padding-right="0.0277in"/>
    </style:style>
    <style:style style:name="P9339" style:parent-style-name="Normal" style:family="paragraph">
      <style:paragraph-properties fo:widows="0" fo:orphans="0"/>
      <style:text-properties fo:font-size="11pt" style:font-size-asian="11pt" style:font-size-complex="11pt"/>
    </style:style>
    <style:style style:name="TableCell9340" style:family="table-cell">
      <style:table-cell-properties fo:border="0.0104in solid #000000" fo:background-color="#FFFFFF" style:writing-mode="lr-tb" fo:padding-top="0in" fo:padding-left="0.0277in" fo:padding-bottom="0in" fo:padding-right="0.0277in"/>
    </style:style>
    <style:style style:name="P9341" style:parent-style-name="Normal" style:family="paragraph">
      <style:paragraph-properties fo:widows="0" fo:orphans="0"/>
      <style:text-properties fo:font-size="11pt" style:font-size-asian="11pt" style:font-size-complex="11pt"/>
    </style:style>
    <style:style style:name="TableCell9342" style:family="table-cell">
      <style:table-cell-properties fo:border="0.0104in solid #000000" fo:background-color="#FFFFFF" style:writing-mode="lr-tb" fo:padding-top="0in" fo:padding-left="0.0277in" fo:padding-bottom="0in" fo:padding-right="0.0277in"/>
    </style:style>
    <style:style style:name="P9343" style:parent-style-name="Normal" style:family="paragraph">
      <style:paragraph-properties fo:widows="0" fo:orphans="0"/>
      <style:text-properties fo:font-size="11pt" style:font-size-asian="11pt" style:font-size-complex="11pt"/>
    </style:style>
    <style:style style:name="TableCell9344" style:family="table-cell">
      <style:table-cell-properties fo:border="0.0104in solid #000000" fo:background-color="#FFFFFF" style:writing-mode="lr-tb" fo:padding-top="0in" fo:padding-left="0.0277in" fo:padding-bottom="0in" fo:padding-right="0.0277in"/>
    </style:style>
    <style:style style:name="P9345" style:parent-style-name="Normal" style:family="paragraph">
      <style:paragraph-properties fo:widows="0" fo:orphans="0"/>
      <style:text-properties fo:font-size="11pt" style:font-size-asian="11pt" style:font-size-complex="11pt"/>
    </style:style>
    <style:style style:name="TableCell9346" style:family="table-cell">
      <style:table-cell-properties fo:border="0.0104in solid #000000" fo:background-color="#FFFFFF" style:writing-mode="lr-tb" fo:padding-top="0in" fo:padding-left="0.0277in" fo:padding-bottom="0in" fo:padding-right="0.0277in"/>
    </style:style>
    <style:style style:name="P9347" style:parent-style-name="Normal" style:family="paragraph">
      <style:paragraph-properties fo:widows="0" fo:orphans="0"/>
      <style:text-properties fo:font-size="11pt" style:font-size-asian="11pt" style:font-size-complex="11pt"/>
    </style:style>
    <style:style style:name="TableRow9348" style:family="table-row">
      <style:table-row-properties style:min-row-height="0.0159in" style:use-optimal-row-height="false" fo:keep-together="always"/>
    </style:style>
    <style:style style:name="TableCell9349" style:family="table-cell">
      <style:table-cell-properties fo:border="0.0104in solid #000000" fo:background-color="#FFFFFF" style:writing-mode="lr-tb" fo:padding-top="0in" fo:padding-left="0.0277in" fo:padding-bottom="0in" fo:padding-right="0.0277in"/>
    </style:style>
    <style:style style:name="P9350" style:parent-style-name="Normal" style:family="paragraph">
      <style:paragraph-properties fo:widows="0" fo:orphans="0"/>
      <style:text-properties fo:font-size="11pt" style:font-size-asian="11pt" style:font-size-complex="11pt"/>
    </style:style>
    <style:style style:name="TableCell9351" style:family="table-cell">
      <style:table-cell-properties fo:border="0.0104in solid #000000" fo:background-color="#FFFFFF" style:writing-mode="lr-tb" fo:padding-top="0in" fo:padding-left="0.0277in" fo:padding-bottom="0in" fo:padding-right="0.0277in"/>
    </style:style>
    <style:style style:name="P9352" style:parent-style-name="Normal" style:family="paragraph">
      <style:paragraph-properties fo:widows="0" fo:orphans="0"/>
      <style:text-properties fo:font-size="11pt" style:font-size-asian="11pt" style:font-size-complex="11pt"/>
    </style:style>
    <style:style style:name="TableCell9353" style:family="table-cell">
      <style:table-cell-properties fo:border="0.0104in solid #000000" fo:background-color="#FFFFFF" style:writing-mode="lr-tb" fo:padding-top="0in" fo:padding-left="0.0277in" fo:padding-bottom="0in" fo:padding-right="0.0277in"/>
    </style:style>
    <style:style style:name="P9354" style:parent-style-name="Normal" style:family="paragraph">
      <style:paragraph-properties fo:widows="0" fo:orphans="0"/>
      <style:text-properties fo:font-size="11pt" style:font-size-asian="11pt" style:font-size-complex="11pt"/>
    </style:style>
    <style:style style:name="TableCell9355" style:family="table-cell">
      <style:table-cell-properties fo:border="0.0104in solid #000000" fo:background-color="#FFFFFF" style:writing-mode="lr-tb" fo:padding-top="0in" fo:padding-left="0.0277in" fo:padding-bottom="0in" fo:padding-right="0.0277in"/>
    </style:style>
    <style:style style:name="P9356" style:parent-style-name="Normal" style:family="paragraph">
      <style:paragraph-properties fo:widows="0" fo:orphans="0"/>
      <style:text-properties fo:font-size="11pt" style:font-size-asian="11pt" style:font-size-complex="11pt"/>
    </style:style>
    <style:style style:name="TableCell9357" style:family="table-cell">
      <style:table-cell-properties fo:border="0.0104in solid #000000" fo:background-color="#FFFFFF" style:writing-mode="lr-tb" fo:padding-top="0in" fo:padding-left="0.0277in" fo:padding-bottom="0in" fo:padding-right="0.0277in"/>
    </style:style>
    <style:style style:name="P9358" style:parent-style-name="Normal" style:family="paragraph">
      <style:paragraph-properties fo:widows="0" fo:orphans="0"/>
      <style:text-properties fo:font-size="11pt" style:font-size-asian="11pt" style:font-size-complex="11pt"/>
    </style:style>
    <style:style style:name="TableCell9359" style:family="table-cell">
      <style:table-cell-properties fo:border="0.0104in solid #000000" fo:background-color="#FFFFFF" style:writing-mode="lr-tb" fo:padding-top="0in" fo:padding-left="0.0277in" fo:padding-bottom="0in" fo:padding-right="0.0277in"/>
    </style:style>
    <style:style style:name="P9360" style:parent-style-name="Normal" style:family="paragraph">
      <style:paragraph-properties fo:widows="0" fo:orphans="0"/>
      <style:text-properties fo:font-size="11pt" style:font-size-asian="11pt" style:font-size-complex="11pt"/>
    </style:style>
    <style:style style:name="TableCell9361" style:family="table-cell">
      <style:table-cell-properties fo:border="0.0104in solid #000000" fo:background-color="#FFFFFF" style:writing-mode="lr-tb" fo:padding-top="0in" fo:padding-left="0.0277in" fo:padding-bottom="0in" fo:padding-right="0.0277in"/>
    </style:style>
    <style:style style:name="P9362" style:parent-style-name="Normal" style:family="paragraph">
      <style:paragraph-properties fo:widows="0" fo:orphans="0"/>
      <style:text-properties fo:font-size="11pt" style:font-size-asian="11pt" style:font-size-complex="11pt"/>
    </style:style>
    <style:style style:name="TableRow9363" style:family="table-row">
      <style:table-row-properties style:min-row-height="0.0159in" style:use-optimal-row-height="false" fo:keep-together="always"/>
    </style:style>
    <style:style style:name="TableCell9364" style:family="table-cell">
      <style:table-cell-properties fo:border="0.0104in solid #000000" fo:background-color="#FFFFFF" style:writing-mode="lr-tb" fo:padding-top="0in" fo:padding-left="0.0277in" fo:padding-bottom="0in" fo:padding-right="0.0277in"/>
    </style:style>
    <style:style style:name="P9365" style:parent-style-name="Normal" style:family="paragraph">
      <style:paragraph-properties fo:widows="0" fo:orphans="0"/>
      <style:text-properties fo:font-size="11pt" style:font-size-asian="11pt" style:font-size-complex="11pt"/>
    </style:style>
    <style:style style:name="TableCell9366" style:family="table-cell">
      <style:table-cell-properties fo:border="0.0104in solid #000000" fo:background-color="#FFFFFF" style:writing-mode="lr-tb" fo:padding-top="0in" fo:padding-left="0.0277in" fo:padding-bottom="0in" fo:padding-right="0.0277in"/>
    </style:style>
    <style:style style:name="P9367" style:parent-style-name="Normal" style:family="paragraph">
      <style:paragraph-properties fo:widows="0" fo:orphans="0"/>
      <style:text-properties fo:font-size="11pt" style:font-size-asian="11pt" style:font-size-complex="11pt"/>
    </style:style>
    <style:style style:name="TableCell9368" style:family="table-cell">
      <style:table-cell-properties fo:border="0.0104in solid #000000" fo:background-color="#FFFFFF" style:writing-mode="lr-tb" fo:padding-top="0in" fo:padding-left="0.0277in" fo:padding-bottom="0in" fo:padding-right="0.0277in"/>
    </style:style>
    <style:style style:name="P9369" style:parent-style-name="Normal" style:family="paragraph">
      <style:paragraph-properties fo:widows="0" fo:orphans="0"/>
      <style:text-properties fo:font-size="11pt" style:font-size-asian="11pt" style:font-size-complex="11pt"/>
    </style:style>
    <style:style style:name="TableCell9370" style:family="table-cell">
      <style:table-cell-properties fo:border="0.0104in solid #000000" fo:background-color="#FFFFFF" style:writing-mode="lr-tb" fo:padding-top="0in" fo:padding-left="0.0277in" fo:padding-bottom="0in" fo:padding-right="0.0277in"/>
    </style:style>
    <style:style style:name="P9371" style:parent-style-name="Normal" style:family="paragraph">
      <style:paragraph-properties fo:widows="0" fo:orphans="0"/>
      <style:text-properties fo:font-size="11pt" style:font-size-asian="11pt" style:font-size-complex="11pt"/>
    </style:style>
    <style:style style:name="TableCell9372" style:family="table-cell">
      <style:table-cell-properties fo:border="0.0104in solid #000000" fo:background-color="#FFFFFF" style:writing-mode="lr-tb" fo:padding-top="0in" fo:padding-left="0.0277in" fo:padding-bottom="0in" fo:padding-right="0.0277in"/>
    </style:style>
    <style:style style:name="P9373" style:parent-style-name="Normal" style:family="paragraph">
      <style:paragraph-properties fo:widows="0" fo:orphans="0"/>
      <style:text-properties fo:font-size="11pt" style:font-size-asian="11pt" style:font-size-complex="11pt"/>
    </style:style>
    <style:style style:name="TableCell9374" style:family="table-cell">
      <style:table-cell-properties fo:border="0.0104in solid #000000" fo:background-color="#FFFFFF" style:writing-mode="lr-tb" fo:padding-top="0in" fo:padding-left="0.0277in" fo:padding-bottom="0in" fo:padding-right="0.0277in"/>
    </style:style>
    <style:style style:name="P9375" style:parent-style-name="Normal" style:family="paragraph">
      <style:paragraph-properties fo:widows="0" fo:orphans="0"/>
      <style:text-properties fo:font-size="11pt" style:font-size-asian="11pt" style:font-size-complex="11pt"/>
    </style:style>
    <style:style style:name="TableCell9376" style:family="table-cell">
      <style:table-cell-properties fo:border="0.0104in solid #000000" fo:background-color="#FFFFFF" style:writing-mode="lr-tb" fo:padding-top="0in" fo:padding-left="0.0277in" fo:padding-bottom="0in" fo:padding-right="0.0277in"/>
    </style:style>
    <style:style style:name="P9377" style:parent-style-name="Normal" style:family="paragraph">
      <style:paragraph-properties fo:widows="0" fo:orphans="0"/>
      <style:text-properties fo:font-size="11pt" style:font-size-asian="11pt" style:font-size-complex="11pt"/>
    </style:style>
    <style:style style:name="TableRow9378" style:family="table-row">
      <style:table-row-properties style:min-row-height="0.0159in" style:use-optimal-row-height="false" fo:keep-together="always"/>
    </style:style>
    <style:style style:name="TableCell9379" style:family="table-cell">
      <style:table-cell-properties fo:border="0.0104in solid #000000" fo:background-color="#FFFFFF" style:writing-mode="lr-tb" fo:padding-top="0in" fo:padding-left="0.0277in" fo:padding-bottom="0in" fo:padding-right="0.0277in"/>
    </style:style>
    <style:style style:name="P9380" style:parent-style-name="Normal" style:family="paragraph">
      <style:paragraph-properties fo:widows="0" fo:orphans="0"/>
      <style:text-properties fo:font-size="11pt" style:font-size-asian="11pt" style:font-size-complex="11pt"/>
    </style:style>
    <style:style style:name="TableCell9381" style:family="table-cell">
      <style:table-cell-properties fo:border="0.0104in solid #000000" fo:background-color="#FFFFFF" style:writing-mode="lr-tb" fo:padding-top="0in" fo:padding-left="0.0277in" fo:padding-bottom="0in" fo:padding-right="0.0277in"/>
    </style:style>
    <style:style style:name="P9382" style:parent-style-name="Normal" style:family="paragraph">
      <style:paragraph-properties fo:widows="0" fo:orphans="0"/>
      <style:text-properties fo:font-size="11pt" style:font-size-asian="11pt" style:font-size-complex="11pt"/>
    </style:style>
    <style:style style:name="TableCell9383" style:family="table-cell">
      <style:table-cell-properties fo:border="0.0104in solid #000000" fo:background-color="#FFFFFF" style:writing-mode="lr-tb" fo:padding-top="0in" fo:padding-left="0.0277in" fo:padding-bottom="0in" fo:padding-right="0.0277in"/>
    </style:style>
    <style:style style:name="P9384" style:parent-style-name="Normal" style:family="paragraph">
      <style:paragraph-properties fo:widows="0" fo:orphans="0"/>
      <style:text-properties fo:font-size="11pt" style:font-size-asian="11pt" style:font-size-complex="11pt"/>
    </style:style>
    <style:style style:name="TableCell9385" style:family="table-cell">
      <style:table-cell-properties fo:border="0.0104in solid #000000" fo:background-color="#FFFFFF" style:writing-mode="lr-tb" fo:padding-top="0in" fo:padding-left="0.0277in" fo:padding-bottom="0in" fo:padding-right="0.0277in"/>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104in solid #000000" fo:background-color="#FFFFFF" style:writing-mode="lr-tb" fo:padding-top="0in" fo:padding-left="0.0277in" fo:padding-bottom="0in" fo:padding-right="0.0277in"/>
    </style:style>
    <style:style style:name="P9388" style:parent-style-name="Normal" style:family="paragraph">
      <style:paragraph-properties fo:widows="0" fo:orphans="0"/>
      <style:text-properties fo:font-size="11pt" style:font-size-asian="11pt" style:font-size-complex="11pt"/>
    </style:style>
    <style:style style:name="TableCell9389" style:family="table-cell">
      <style:table-cell-properties fo:border="0.0104in solid #000000" fo:background-color="#FFFFFF" style:writing-mode="lr-tb" fo:padding-top="0in" fo:padding-left="0.0277in" fo:padding-bottom="0in" fo:padding-right="0.0277in"/>
    </style:style>
    <style:style style:name="P9390" style:parent-style-name="Normal" style:family="paragraph">
      <style:paragraph-properties fo:widows="0" fo:orphans="0"/>
      <style:text-properties fo:font-size="11pt" style:font-size-asian="11pt" style:font-size-complex="11pt"/>
    </style:style>
    <style:style style:name="TableCell9391" style:family="table-cell">
      <style:table-cell-properties fo:border="0.0104in solid #000000" fo:background-color="#FFFFFF" style:writing-mode="lr-tb" fo:padding-top="0in" fo:padding-left="0.0277in" fo:padding-bottom="0in" fo:padding-right="0.0277in"/>
    </style:style>
    <style:style style:name="P9392" style:parent-style-name="Normal" style:family="paragraph">
      <style:paragraph-properties fo:widows="0" fo:orphans="0"/>
      <style:text-properties fo:font-size="11pt" style:font-size-asian="11pt" style:font-size-complex="11pt"/>
    </style:style>
    <style:style style:name="TableRow9393" style:family="table-row">
      <style:table-row-properties style:min-row-height="0.0159in" style:use-optimal-row-height="false" fo:keep-together="always"/>
    </style:style>
    <style:style style:name="TableCell9394" style:family="table-cell">
      <style:table-cell-properties fo:border="0.0104in solid #000000" fo:background-color="#FFFFFF" style:writing-mode="lr-tb" fo:padding-top="0in" fo:padding-left="0.0277in" fo:padding-bottom="0in" fo:padding-right="0.0277in"/>
    </style:style>
    <style:style style:name="P9395" style:parent-style-name="Normal" style:family="paragraph">
      <style:paragraph-properties fo:widows="0" fo:orphans="0"/>
      <style:text-properties fo:font-size="11pt" style:font-size-asian="11pt" style:font-size-complex="11pt"/>
    </style:style>
    <style:style style:name="TableCell9396" style:family="table-cell">
      <style:table-cell-properties fo:border="0.0104in solid #000000" fo:background-color="#FFFFFF" style:writing-mode="lr-tb" fo:padding-top="0in" fo:padding-left="0.0277in" fo:padding-bottom="0in" fo:padding-right="0.0277in"/>
    </style:style>
    <style:style style:name="P9397" style:parent-style-name="Normal" style:family="paragraph">
      <style:paragraph-properties fo:widows="0" fo:orphans="0"/>
      <style:text-properties fo:font-size="11pt" style:font-size-asian="11pt" style:font-size-complex="11pt"/>
    </style:style>
    <style:style style:name="TableCell9398" style:family="table-cell">
      <style:table-cell-properties fo:border="0.0104in solid #000000" fo:background-color="#FFFFFF" style:writing-mode="lr-tb" fo:padding-top="0in" fo:padding-left="0.0277in" fo:padding-bottom="0in" fo:padding-right="0.0277in"/>
    </style:style>
    <style:style style:name="P9399" style:parent-style-name="Normal" style:family="paragraph">
      <style:paragraph-properties fo:widows="0" fo:orphans="0"/>
      <style:text-properties fo:font-size="11pt" style:font-size-asian="11pt" style:font-size-complex="11pt"/>
    </style:style>
    <style:style style:name="TableCell9400" style:family="table-cell">
      <style:table-cell-properties fo:border="0.0104in solid #000000" fo:background-color="#FFFFFF" style:writing-mode="lr-tb" fo:padding-top="0in" fo:padding-left="0.0277in" fo:padding-bottom="0in" fo:padding-right="0.0277in"/>
    </style:style>
    <style:style style:name="P9401" style:parent-style-name="Normal" style:family="paragraph">
      <style:paragraph-properties fo:widows="0" fo:orphans="0"/>
      <style:text-properties fo:font-size="11pt" style:font-size-asian="11pt" style:font-size-complex="11pt"/>
    </style:style>
    <style:style style:name="TableCell9402" style:family="table-cell">
      <style:table-cell-properties fo:border="0.0104in solid #000000" fo:background-color="#FFFFFF" style:writing-mode="lr-tb" fo:padding-top="0in" fo:padding-left="0.0277in" fo:padding-bottom="0in" fo:padding-right="0.0277in"/>
    </style:style>
    <style:style style:name="P9403" style:parent-style-name="Normal" style:family="paragraph">
      <style:paragraph-properties fo:widows="0" fo:orphans="0"/>
      <style:text-properties fo:font-size="11pt" style:font-size-asian="11pt" style:font-size-complex="11pt"/>
    </style:style>
    <style:style style:name="TableCell9404" style:family="table-cell">
      <style:table-cell-properties fo:border="0.0104in solid #000000" fo:background-color="#FFFFFF" style:writing-mode="lr-tb" fo:padding-top="0in" fo:padding-left="0.0277in" fo:padding-bottom="0in" fo:padding-right="0.0277in"/>
    </style:style>
    <style:style style:name="P9405" style:parent-style-name="Normal" style:family="paragraph">
      <style:paragraph-properties fo:widows="0" fo:orphans="0"/>
      <style:text-properties fo:font-size="11pt" style:font-size-asian="11pt" style:font-size-complex="11pt"/>
    </style:style>
    <style:style style:name="TableCell9406" style:family="table-cell">
      <style:table-cell-properties fo:border="0.0104in solid #000000" fo:background-color="#FFFFFF" style:writing-mode="lr-tb" fo:padding-top="0in" fo:padding-left="0.0277in" fo:padding-bottom="0in" fo:padding-right="0.0277in"/>
    </style:style>
    <style:style style:name="P9407" style:parent-style-name="Normal" style:family="paragraph">
      <style:paragraph-properties fo:widows="0" fo:orphans="0"/>
      <style:text-properties fo:font-size="11pt" style:font-size-asian="11pt" style:font-size-complex="11pt"/>
    </style:style>
    <style:style style:name="TableRow9408" style:family="table-row">
      <style:table-row-properties style:min-row-height="0.0159in" style:use-optimal-row-height="false" fo:keep-together="always"/>
    </style:style>
    <style:style style:name="TableCell9409" style:family="table-cell">
      <style:table-cell-properties fo:border="0.0104in solid #000000" fo:background-color="#FFFFFF" style:writing-mode="lr-tb" fo:padding-top="0in" fo:padding-left="0.0277in" fo:padding-bottom="0in" fo:padding-right="0.0277in"/>
    </style:style>
    <style:style style:name="P9410" style:parent-style-name="Normal" style:family="paragraph">
      <style:paragraph-properties fo:widows="0" fo:orphans="0"/>
      <style:text-properties fo:font-size="11pt" style:font-size-asian="11pt" style:font-size-complex="11pt"/>
    </style:style>
    <style:style style:name="TableCell9411" style:family="table-cell">
      <style:table-cell-properties fo:border="0.0104in solid #000000" fo:background-color="#FFFFFF" style:writing-mode="lr-tb" fo:padding-top="0in" fo:padding-left="0.0277in" fo:padding-bottom="0in" fo:padding-right="0.0277in"/>
    </style:style>
    <style:style style:name="P9412" style:parent-style-name="Normal" style:family="paragraph">
      <style:paragraph-properties fo:widows="0" fo:orphans="0"/>
      <style:text-properties fo:font-size="11pt" style:font-size-asian="11pt" style:font-size-complex="11pt"/>
    </style:style>
    <style:style style:name="TableCell9413" style:family="table-cell">
      <style:table-cell-properties fo:border="0.0104in solid #000000" fo:background-color="#FFFFFF" style:writing-mode="lr-tb" fo:padding-top="0in" fo:padding-left="0.0277in" fo:padding-bottom="0in" fo:padding-right="0.0277in"/>
    </style:style>
    <style:style style:name="P9414" style:parent-style-name="Normal" style:family="paragraph">
      <style:paragraph-properties fo:widows="0" fo:orphans="0"/>
      <style:text-properties fo:font-size="11pt" style:font-size-asian="11pt" style:font-size-complex="11pt"/>
    </style:style>
    <style:style style:name="TableCell9415" style:family="table-cell">
      <style:table-cell-properties fo:border="0.0104in solid #000000" fo:background-color="#FFFFFF" style:writing-mode="lr-tb" fo:padding-top="0in" fo:padding-left="0.0277in" fo:padding-bottom="0in" fo:padding-right="0.0277in"/>
    </style:style>
    <style:style style:name="P9416" style:parent-style-name="Normal" style:family="paragraph">
      <style:paragraph-properties fo:widows="0" fo:orphans="0"/>
      <style:text-properties fo:font-size="11pt" style:font-size-asian="11pt" style:font-size-complex="11pt"/>
    </style:style>
    <style:style style:name="TableCell9417" style:family="table-cell">
      <style:table-cell-properties fo:border="0.0104in solid #000000" fo:background-color="#FFFFFF" style:writing-mode="lr-tb" fo:padding-top="0in" fo:padding-left="0.0277in" fo:padding-bottom="0in" fo:padding-right="0.0277in"/>
    </style:style>
    <style:style style:name="P9418" style:parent-style-name="Normal" style:family="paragraph">
      <style:paragraph-properties fo:widows="0" fo:orphans="0"/>
      <style:text-properties fo:font-size="11pt" style:font-size-asian="11pt" style:font-size-complex="11pt"/>
    </style:style>
    <style:style style:name="TableCell9419" style:family="table-cell">
      <style:table-cell-properties fo:border="0.0104in solid #000000" fo:background-color="#FFFFFF" style:writing-mode="lr-tb" fo:padding-top="0in" fo:padding-left="0.0277in" fo:padding-bottom="0in" fo:padding-right="0.0277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104in solid #000000" fo:background-color="#FFFFFF" style:writing-mode="lr-tb" fo:padding-top="0in" fo:padding-left="0.0277in" fo:padding-bottom="0in" fo:padding-right="0.0277in"/>
    </style:style>
    <style:style style:name="P9422" style:parent-style-name="Normal" style:family="paragraph">
      <style:paragraph-properties fo:widows="0" fo:orphans="0"/>
      <style:text-properties fo:font-size="11pt" style:font-size-asian="11pt" style:font-size-complex="11pt"/>
    </style:style>
    <style:style style:name="TableRow9423" style:family="table-row">
      <style:table-row-properties style:min-row-height="0.0159in" style:use-optimal-row-height="false" fo:keep-together="always"/>
    </style:style>
    <style:style style:name="TableCell9424" style:family="table-cell">
      <style:table-cell-properties fo:border="0.0104in solid #000000" fo:background-color="#FFFFFF" style:writing-mode="lr-tb" fo:padding-top="0in" fo:padding-left="0.0277in" fo:padding-bottom="0in" fo:padding-right="0.0277in"/>
    </style:style>
    <style:style style:name="P9425" style:parent-style-name="Normal" style:family="paragraph">
      <style:paragraph-properties fo:widows="0" fo:orphans="0"/>
      <style:text-properties fo:font-size="11pt" style:font-size-asian="11pt" style:font-size-complex="11pt"/>
    </style:style>
    <style:style style:name="TableCell9426" style:family="table-cell">
      <style:table-cell-properties fo:border="0.0104in solid #000000" fo:background-color="#FFFFFF" style:writing-mode="lr-tb" fo:padding-top="0in" fo:padding-left="0.0277in" fo:padding-bottom="0in" fo:padding-right="0.0277in"/>
    </style:style>
    <style:style style:name="P9427" style:parent-style-name="Normal" style:family="paragraph">
      <style:paragraph-properties fo:widows="0" fo:orphans="0"/>
      <style:text-properties fo:font-size="11pt" style:font-size-asian="11pt" style:font-size-complex="11pt"/>
    </style:style>
    <style:style style:name="TableCell9428" style:family="table-cell">
      <style:table-cell-properties fo:border="0.0104in solid #000000" fo:background-color="#FFFFFF" style:writing-mode="lr-tb" fo:padding-top="0in" fo:padding-left="0.0277in" fo:padding-bottom="0in" fo:padding-right="0.0277in"/>
    </style:style>
    <style:style style:name="P9429" style:parent-style-name="Normal" style:family="paragraph">
      <style:paragraph-properties fo:widows="0" fo:orphans="0"/>
      <style:text-properties fo:font-size="11pt" style:font-size-asian="11pt" style:font-size-complex="11pt"/>
    </style:style>
    <style:style style:name="TableCell9430" style:family="table-cell">
      <style:table-cell-properties fo:border="0.0104in solid #000000" fo:background-color="#FFFFFF" style:writing-mode="lr-tb" fo:padding-top="0in" fo:padding-left="0.0277in" fo:padding-bottom="0in" fo:padding-right="0.0277in"/>
    </style:style>
    <style:style style:name="P9431" style:parent-style-name="Normal" style:family="paragraph">
      <style:paragraph-properties fo:widows="0" fo:orphans="0"/>
      <style:text-properties fo:font-size="11pt" style:font-size-asian="11pt" style:font-size-complex="11pt"/>
    </style:style>
    <style:style style:name="TableCell9432" style:family="table-cell">
      <style:table-cell-properties fo:border="0.0104in solid #000000" fo:background-color="#FFFFFF" style:writing-mode="lr-tb" fo:padding-top="0in" fo:padding-left="0.0277in" fo:padding-bottom="0in" fo:padding-right="0.0277in"/>
    </style:style>
    <style:style style:name="P9433" style:parent-style-name="Normal" style:family="paragraph">
      <style:paragraph-properties fo:widows="0" fo:orphans="0"/>
      <style:text-properties fo:font-size="11pt" style:font-size-asian="11pt" style:font-size-complex="11pt"/>
    </style:style>
    <style:style style:name="TableCell9434" style:family="table-cell">
      <style:table-cell-properties fo:border="0.0104in solid #000000" fo:background-color="#FFFFFF" style:writing-mode="lr-tb" fo:padding-top="0in" fo:padding-left="0.0277in" fo:padding-bottom="0in" fo:padding-right="0.0277in"/>
    </style:style>
    <style:style style:name="P9435" style:parent-style-name="Normal" style:family="paragraph">
      <style:paragraph-properties fo:widows="0" fo:orphans="0"/>
      <style:text-properties fo:font-size="11pt" style:font-size-asian="11pt" style:font-size-complex="11pt"/>
    </style:style>
    <style:style style:name="TableCell9436" style:family="table-cell">
      <style:table-cell-properties fo:border="0.0104in solid #000000" fo:background-color="#FFFFFF" style:writing-mode="lr-tb" fo:padding-top="0in" fo:padding-left="0.0277in" fo:padding-bottom="0in" fo:padding-right="0.0277in"/>
    </style:style>
    <style:style style:name="P9437" style:parent-style-name="Normal" style:family="paragraph">
      <style:paragraph-properties fo:widows="0" fo:orphans="0"/>
      <style:text-properties fo:font-size="11pt" style:font-size-asian="11pt" style:font-size-complex="11pt"/>
    </style:style>
    <style:style style:name="P9438" style:parent-style-name="Normal" style:family="paragraph">
      <style:paragraph-properties fo:text-align="justify" fo:line-height="115%"/>
      <style:text-properties style:font-size-complex="12pt"/>
    </style:style>
    <style:style style:name="P9439" style:parent-style-name="Normal" style:family="paragraph">
      <style:paragraph-properties fo:text-align="justify" fo:line-height="115%"/>
    </style:style>
    <style:style style:name="T9440" style:parent-style-name="DefaultParagraphFont" style:family="text">
      <style:text-properties style:font-size-complex="12pt"/>
    </style:style>
    <style:style style:name="T9441" style:parent-style-name="DefaultParagraphFont" style:family="text">
      <style:text-properties fo:font-size="10pt" style:font-size-asian="10pt" style:font-size-complex="12pt"/>
    </style:style>
    <style:style style:name="P9442" style:parent-style-name="Normal" style:family="paragraph">
      <style:paragraph-properties>
        <style:tab-stops>
          <style:tab-stop style:type="center" style:position="3.3465in"/>
          <style:tab-stop style:type="right" style:position="6.693in"/>
        </style:tab-stops>
      </style:paragraph-properties>
    </style:style>
    <style:style style:name="P9443"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450" style:parent-style-name="Normal" style:family="paragraph">
      <style:paragraph-properties fo:text-align="justify" fo:margin-left="3.5437in">
        <style:tab-stops/>
      </style:paragraph-properties>
      <style:text-properties style:font-size-complex="12pt" style:language-asian="lt" style:country-asian="LT"/>
    </style:style>
    <style:style style:name="P9451" style:parent-style-name="Normal" style:family="paragraph">
      <style:paragraph-properties fo:text-align="justify" fo:margin-left="3.5437in">
        <style:tab-stops/>
      </style:paragraph-properties>
      <style:text-properties style:font-size-complex="12pt" style:language-asian="lt" style:country-asian="LT"/>
    </style:style>
    <style:style style:name="P9452" style:parent-style-name="Normal" style:family="paragraph">
      <style:paragraph-properties fo:text-align="center" fo:line-height="115%"/>
      <style:text-properties style:font-size-complex="12pt" style:language-asian="lt" style:country-asian="LT"/>
    </style:style>
    <style:style style:name="P9453" style:parent-style-name="Normal" style:family="paragraph">
      <style:text-properties fo:font-size="4pt" style:font-size-asian="4pt" style:font-size-complex="4pt"/>
    </style:style>
    <style:style style:name="P9454" style:parent-style-name="Normal" style:family="paragraph">
      <style:paragraph-properties fo:text-align="center"/>
    </style:style>
    <style:style style:name="T9455" style:parent-style-name="DefaultParagraphFont" style:family="text">
      <style:text-properties fo:font-weight="bold" style:font-weight-asian="bold" style:font-weight-complex="bold" style:font-size-complex="12pt" style:language-asian="lt" style:country-asian="LT"/>
    </style:style>
    <style:style style:name="T9456" style:parent-style-name="DefaultParagraphFont" style:family="text">
      <style:text-properties fo:font-weight="bold" style:font-weight-asian="bold" style:font-weight-complex="bold" style:font-size-complex="12pt" style:language-asian="lt" style:country-asian="LT"/>
    </style:style>
    <style:style style:name="P9457" style:parent-style-name="Normal" style:family="paragraph">
      <style:text-properties fo:font-size="4pt" style:font-size-asian="4pt" style:font-size-complex="4pt"/>
    </style:style>
    <style:style style:name="P9458" style:parent-style-name="Normal" style:family="paragraph">
      <style:paragraph-properties fo:text-align="center" fo:text-indent="0.043in"/>
    </style:style>
    <style:style style:name="T9459" style:parent-style-name="DefaultParagraphFont" style:family="text">
      <style:text-properties fo:font-weight="bold" style:font-weight-asian="bold" style:font-weight-complex="bold" style:font-size-complex="12pt" style:language-asian="lt" style:country-asian="LT"/>
    </style:style>
    <style:style style:name="T9460" style:parent-style-name="DefaultParagraphFont" style:family="text">
      <style:text-properties fo:font-weight="bold" style:font-weight-asian="bold" style:font-weight-complex="bold" style:font-size-complex="12pt" style:language-asian="lt" style:country-asian="LT"/>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style:font-weight-complex="bold" style:font-size-complex="12pt" style:language-asian="lt" style:country-asian="LT"/>
    </style:style>
    <style:style style:name="P9463" style:parent-style-name="Normal" style:family="paragraph">
      <style:text-properties fo:font-size="4pt" style:font-size-asian="4pt" style:font-size-complex="4pt"/>
    </style:style>
    <style:style style:name="P9464" style:parent-style-name="Normal" style:family="paragraph">
      <style:paragraph-properties fo:text-align="justify" fo:line-height="115%" fo:text-indent="0.4923in">
        <style:tab-stops>
          <style:tab-stop style:type="left" style:position="0.4923in"/>
        </style:tab-stops>
      </style:paragraph-properties>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fo:color="#000000" style:font-size-complex="12pt" style:language-asian="lt" style:country-asian="LT"/>
    </style:style>
    <style:style style:name="T9469" style:parent-style-name="DefaultParagraphFont" style:family="text">
      <style:text-properties fo:color="#000000" style:font-size-complex="12pt" style:language-asian="lt" style:country-asian="LT"/>
    </style:style>
    <style:style style:name="T9470" style:parent-style-name="DefaultParagraphFont" style:family="text">
      <style:text-properties style:font-size-complex="12pt" style:language-asian="lt" style:country-asian="LT"/>
    </style:style>
    <style:style style:name="P9471" style:parent-style-name="Normal" style:family="paragraph">
      <style:paragraph-properties fo:text-align="justify" fo:line-height="115%" fo:text-indent="0.5in"/>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P9475" style:parent-style-name="Normal" style:family="paragraph">
      <style:paragraph-properties fo:text-align="justify" fo:line-height="115%" fo:text-indent="0.5in"/>
    </style:style>
    <style:style style:name="T9476" style:parent-style-name="DefaultParagraphFont" style:family="text">
      <style:text-properties style:font-size-complex="12pt" style:language-asian="lt" style:country-asian="LT"/>
    </style:style>
    <style:style style:name="T9477" style:parent-style-name="DefaultParagraphFont" style:family="text">
      <style:text-properties style:font-size-complex="12pt" style:language-asian="lt" style:country-asian="LT"/>
    </style:style>
    <style:style style:name="T9478" style:parent-style-name="DefaultParagraphFont" style:family="text">
      <style:text-properties style:font-size-complex="12pt" style:language-asian="lt" style:country-asian="LT"/>
    </style:style>
    <style:style style:name="P9479" style:parent-style-name="Normal" style:family="paragraph">
      <style:paragraph-properties fo:text-align="justify" fo:text-indent="0.5861in"/>
      <style:text-properties style:font-size-complex="12pt" style:language-asian="lt" style:country-asian="LT"/>
    </style:style>
    <style:style style:name="P9480" style:parent-style-name="Normal" style:family="paragraph">
      <style:paragraph-properties fo:text-align="justify" fo:text-indent="0.5in"/>
    </style:style>
    <style:style style:name="P9481" style:parent-style-name="Normal" style:family="paragraph">
      <style:paragraph-properties fo:text-align="center" fo:text-indent="0.5in"/>
    </style:style>
    <style:style style:name="T9482" style:parent-style-name="DefaultParagraphFont" style:family="text">
      <style:text-properties fo:font-weight="bold" style:font-weight-asian="bold" style:font-weight-complex="bold" style:font-size-complex="12pt" style:language-asian="lt" style:country-asian="LT"/>
    </style:style>
    <style:style style:name="T9483" style:parent-style-name="DefaultParagraphFont" style:family="text">
      <style:text-properties fo:font-weight="bold" style:font-weight-asian="bold" style:font-weight-complex="bold" style:font-size-complex="12pt" style:language-asian="lt" style:country-asian="LT"/>
    </style:style>
    <style:style style:name="P9484" style:parent-style-name="Normal" style:family="paragraph">
      <style:paragraph-properties fo:text-align="center"/>
    </style:style>
    <style:style style:name="T9485" style:parent-style-name="DefaultParagraphFont" style:family="text">
      <style:text-properties fo:font-weight="bold" style:font-weight-asian="bold" style:font-weight-complex="bold" style:font-size-complex="12pt" style:language-asian="lt" style:country-asian="LT"/>
    </style:style>
    <style:style style:name="P9486" style:parent-style-name="Normal" style:family="paragraph">
      <style:paragraph-properties fo:text-align="center" fo:line-height="115%" fo:text-indent="0.043in"/>
      <style:text-properties style:font-size-complex="12pt" style:language-asian="lt" style:country-asian="LT"/>
    </style:style>
    <style:style style:name="P9487" style:parent-style-name="Normal" style:family="paragraph">
      <style:paragraph-properties fo:text-align="justify" fo:line-height="115%" fo:text-indent="0.4923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P9491" style:parent-style-name="Normal" style:family="paragraph">
      <style:paragraph-properties fo:text-align="justify" fo:line-height="115%" fo:text-indent="0.4923in"/>
    </style:style>
    <style:style style:name="T9492" style:parent-style-name="DefaultParagraphFont" style:family="text">
      <style:text-properties style:font-size-complex="12pt" style:language-asian="lt" style:country-asian="LT"/>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P9496" style:parent-style-name="Normal" style:family="paragraph">
      <style:paragraph-properties fo:text-align="justify" fo:line-height="115%" fo:text-indent="0.4923in"/>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P9502" style:parent-style-name="Normal" style:family="paragraph">
      <style:paragraph-properties fo:text-align="justify" fo:line-height="115%" fo:text-indent="0.4923in"/>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style:font-size-complex="12pt" style:language-asian="lt" style:country-asian="LT"/>
    </style:style>
    <style:style style:name="P9508" style:parent-style-name="Normal" style:family="paragraph">
      <style:paragraph-properties fo:text-align="justify" fo:line-height="115%" fo:text-indent="0.4923in"/>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style:language-asian="lt" style:country-asian="LT"/>
    </style:style>
    <style:style style:name="P9512" style:parent-style-name="Normal" style:family="paragraph">
      <style:paragraph-properties fo:text-align="justify" fo:line-height="115%" fo:text-indent="0.4923in"/>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fo:line-height="115%" fo:text-indent="0.4923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P9520" style:parent-style-name="Normal" style:family="paragraph">
      <style:paragraph-properties fo:text-align="justify" fo:line-height="115%" fo:text-indent="0.4923in"/>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P9523" style:parent-style-name="Normal" style:family="paragraph">
      <style:paragraph-properties fo:text-align="justify" fo:line-height="115%" fo:text-indent="0.4923in"/>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line-height="115%" fo:text-indent="0.5in"/>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fo:line-height="115%"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P9534" style:parent-style-name="Normal" style:family="paragraph">
      <style:paragraph-properties fo:text-align="justify" fo:line-height="115%" fo:text-indent="0.5in"/>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P9537" style:parent-style-name="Normal" style:family="paragraph">
      <style:paragraph-properties fo:text-align="justify" fo:line-height="115%" fo:text-indent="0.4923in"/>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P9541" style:parent-style-name="Normal" style:family="paragraph">
      <style:paragraph-properties fo:text-align="justify" fo:text-indent="0.5354in"/>
    </style:style>
    <style:style style:name="P9542" style:parent-style-name="Normal" style:family="paragraph">
      <style:paragraph-properties fo:text-align="center" fo:text-indent="0.4923in"/>
    </style:style>
    <style:style style:name="T9543" style:parent-style-name="DefaultParagraphFont" style:family="text">
      <style:text-properties fo:font-weight="bold" style:font-weight-asian="bold" style:font-weight-complex="bold" style:font-size-complex="12pt" style:language-asian="lt" style:country-asian="LT"/>
    </style:style>
    <style:style style:name="T9544" style:parent-style-name="DefaultParagraphFont" style:family="text">
      <style:text-properties fo:font-weight="bold" style:font-weight-asian="bold" style:font-weight-complex="bold" style:font-size-complex="12pt" style:language-asian="lt" style:country-asian="LT"/>
    </style:style>
    <style:style style:name="P9545" style:parent-style-name="Normal" style:family="paragraph">
      <style:paragraph-properties fo:text-align="center" fo:text-indent="0.4923in"/>
    </style:style>
    <style:style style:name="T9546" style:parent-style-name="DefaultParagraphFont" style:family="text">
      <style:text-properties fo:font-weight="bold" style:font-weight-asian="bold" style:font-weight-complex="bold" style:font-size-complex="12pt" style:language-asian="lt" style:country-asian="LT"/>
    </style:style>
    <style:style style:name="P9547" style:parent-style-name="Normal" style:family="paragraph">
      <style:paragraph-properties fo:text-align="center" fo:text-indent="0.5354in"/>
      <style:text-properties style:font-size-complex="12pt" style:language-asian="lt" style:country-asian="LT"/>
    </style:style>
    <style:style style:name="P9548" style:parent-style-name="Normal" style:family="paragraph">
      <style:paragraph-properties fo:text-align="justify" fo:line-height="115%" fo:text-indent="0.4923in"/>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line-height="115%" fo:text-indent="0.4923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P9555" style:parent-style-name="Normal" style:family="paragraph">
      <style:paragraph-properties fo:text-align="justify" fo:line-height="115%" fo:text-indent="0.4923in"/>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text-align="justify" fo:line-height="115%" fo:text-indent="0.4923in"/>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P9561" style:parent-style-name="Normal" style:family="paragraph">
      <style:paragraph-properties fo:text-align="justify" fo:line-height="115%" fo:text-indent="0.4923in"/>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style:font-size-complex="12pt" style:language-asian="lt" style:country-asian="LT"/>
    </style:style>
    <style:style style:name="P9565" style:parent-style-name="Normal" style:family="paragraph">
      <style:paragraph-properties fo:text-align="center" fo:text-indent="0.5354in"/>
    </style:style>
    <style:style style:name="P9566" style:parent-style-name="Normal" style:family="paragraph">
      <style:paragraph-properties fo:text-align="center" fo:text-indent="0.4923in"/>
    </style:style>
    <style:style style:name="T9567" style:parent-style-name="DefaultParagraphFont" style:family="text">
      <style:text-properties fo:font-weight="bold" style:font-weight-asian="bold" style:font-weight-complex="bold" style:font-size-complex="12pt" style:language-asian="lt" style:country-asian="LT"/>
    </style:style>
    <style:style style:name="T9568" style:parent-style-name="DefaultParagraphFont" style:family="text">
      <style:text-properties fo:font-weight="bold" style:font-weight-asian="bold" style:font-weight-complex="bold" style:font-size-complex="12pt" style:language-asian="lt" style:country-asian="LT"/>
    </style:style>
    <style:style style:name="P9569" style:parent-style-name="Normal" style:family="paragraph">
      <style:paragraph-properties fo:text-align="center" fo:text-indent="0.4923in"/>
    </style:style>
    <style:style style:name="T9570" style:parent-style-name="DefaultParagraphFont" style:family="text">
      <style:text-properties fo:font-weight="bold" style:font-weight-asian="bold" style:font-weight-complex="bold" style:font-size-complex="12pt" style:language-asian="lt" style:country-asian="LT"/>
    </style:style>
    <style:style style:name="P9571" style:parent-style-name="Normal" style:family="paragraph">
      <style:paragraph-properties fo:text-align="center" fo:text-indent="0.5354in"/>
      <style:text-properties style:font-size-complex="12pt" style:language-asian="lt" style:country-asian="LT"/>
    </style:style>
    <style:style style:name="P9572" style:parent-style-name="Normal" style:family="paragraph">
      <style:paragraph-properties fo:text-align="justify" fo:line-height="115%" fo:text-indent="0.4923in"/>
    </style:style>
    <style:style style:name="T9573" style:parent-style-name="DefaultParagraphFont" style:family="text">
      <style:text-properties fo:color="#000000" style:font-size-complex="12pt" style:language-asian="lt" style:country-asian="LT"/>
    </style:style>
    <style:style style:name="T9574" style:parent-style-name="DefaultParagraphFont" style:family="text">
      <style:text-properties fo:color="#000000" style:font-size-complex="12pt" style:language-asian="lt" style:country-asian="LT"/>
    </style:style>
    <style:style style:name="P9575" style:parent-style-name="Normal" style:family="paragraph">
      <style:paragraph-properties fo:text-align="justify" fo:line-height="115%" fo:text-indent="0.4923in"/>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T9578" style:parent-style-name="DefaultParagraphFont" style:family="text">
      <style:text-properties style:font-size-complex="12pt" style:language-asian="lt" style:country-asian="LT"/>
    </style:style>
    <style:style style:name="P9579" style:parent-style-name="Normal" style:family="paragraph">
      <style:paragraph-properties fo:text-align="justify" fo:line-height="115%" fo:text-indent="0.4923in"/>
    </style:style>
    <style:style style:name="T9580" style:parent-style-name="DefaultParagraphFont" style:family="text">
      <style:text-properties style:font-size-complex="12pt" style:language-asian="lt" style:country-asian="LT"/>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P9583" style:parent-style-name="Normal" style:family="paragraph">
      <style:paragraph-properties fo:line-height="115%" fo:text-indent="0.4923in"/>
    </style:style>
    <style:style style:name="T9584" style:parent-style-name="DefaultParagraphFont" style:family="text">
      <style:text-properties style:font-size-complex="12pt" style:language-asian="lt" style:country-asian="LT"/>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P9587" style:parent-style-name="Normal" style:family="paragraph">
      <style:paragraph-properties fo:text-align="justify" fo:line-height="115%" fo:text-indent="0.4923in"/>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P9591" style:parent-style-name="Normal" style:family="paragraph">
      <style:paragraph-properties fo:text-align="center" fo:text-indent="0.4923in"/>
    </style:style>
    <style:style style:name="T9592" style:parent-style-name="DefaultParagraphFont" style:family="text">
      <style:text-properties style:font-size-complex="12pt" style:language-asian="lt" style:country-asian="LT"/>
    </style:style>
    <style:style style:name="P9593"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00" style:parent-style-name="Normal" style:family="paragraph">
      <style:paragraph-properties fo:margin-left="4.4298in">
        <style:tab-stops/>
      </style:paragraph-properties>
      <style:text-properties style:font-size-complex="12pt" style:language-asian="lt" style:country-asian="LT"/>
    </style:style>
    <style:style style:name="P9601" style:parent-style-name="Normal" style:family="paragraph">
      <style:paragraph-properties fo:margin-left="4.4298in">
        <style:tab-stops/>
      </style:paragraph-properties>
      <style:text-properties style:font-size-complex="12pt" style:language-asian="lt" style:country-asian="LT"/>
    </style:style>
    <style:style style:name="P9602" style:parent-style-name="Normal" style:family="paragraph">
      <style:paragraph-properties fo:margin-left="4.4298in">
        <style:tab-stops/>
      </style:paragraph-properties>
      <style:text-properties style:font-size-complex="12pt" style:language-asian="lt" style:country-asian="LT"/>
    </style:style>
    <style:style style:name="P9603" style:parent-style-name="Normal" style:family="paragraph">
      <style:paragraph-properties fo:margin-left="4.4298in">
        <style:tab-stops/>
      </style:paragraph-properties>
      <style:text-properties style:font-size-complex="12pt" style:language-asian="lt" style:country-asian="LT"/>
    </style:style>
    <style:style style:name="P9604" style:parent-style-name="Normal" style:family="paragraph">
      <style:paragraph-properties fo:margin-left="4.4298in">
        <style:tab-stops/>
      </style:paragraph-properties>
      <style:text-properties style:font-size-complex="12pt" style:language-asian="lt" style:country-asian="LT"/>
    </style:style>
    <style:style style:name="P9605" style:parent-style-name="Normal" style:family="paragraph">
      <style:paragraph-properties fo:margin-left="4.4298in">
        <style:tab-stops/>
      </style:paragraph-properties>
      <style:text-properties style:font-size-complex="12pt" style:language-asian="lt" style:country-asian="LT"/>
    </style:style>
    <style:style style:name="P9606" style:parent-style-name="Normal" style:family="paragraph">
      <style:paragraph-properties fo:margin-left="4.4298in">
        <style:tab-stops/>
      </style:paragraph-properties>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P9609" style:parent-style-name="Normal" style:family="paragraph">
      <style:text-properties fo:font-size="4pt" style:font-size-asian="4pt" style:font-size-complex="4pt"/>
    </style:style>
    <style:style style:name="P9610" style:parent-style-name="Normal" style:family="paragraph">
      <style:paragraph-properties fo:text-align="center" fo:text-indent="0.043in"/>
    </style:style>
    <style:style style:name="T9611" style:parent-style-name="DefaultParagraphFont" style:family="text">
      <style:text-properties fo:font-weight="bold" style:font-weight-asian="bold" style:font-weight-complex="bold" style:font-size-complex="12pt" style:language-asian="lt" style:country-asian="LT"/>
    </style:style>
    <style:style style:name="P9612" style:parent-style-name="Normal" style:family="paragraph">
      <style:paragraph-properties fo:text-align="center"/>
      <style:text-properties style:font-size-complex="12pt" style:language-asian="lt" style:country-asian="LT"/>
    </style:style>
    <style:style style:name="P9613" style:parent-style-name="Normal" style:family="paragraph">
      <style:paragraph-properties fo:text-align="center" fo:text-indent="0.043in"/>
    </style:style>
    <style:style style:name="T9614" style:parent-style-name="DefaultParagraphFont" style:family="text">
      <style:text-properties fo:font-weight="bold" style:font-weight-asian="bold" style:font-weight-complex="bold" style:font-size-complex="12pt" style:language-asian="lt" style:country-asian="LT"/>
    </style:style>
    <style:style style:name="P9615" style:parent-style-name="Normal" style:family="paragraph">
      <style:paragraph-properties fo:text-align="center"/>
    </style:style>
    <style:style style:name="T9616" style:parent-style-name="DefaultParagraphFont" style:family="text">
      <style:text-properties fo:font-size="10pt" style:font-size-asian="10pt" style:font-size-complex="12pt" style:language-asian="lt" style:country-asian="LT"/>
    </style:style>
    <style:style style:name="P9617" style:parent-style-name="Normal" style:family="paragraph">
      <style:paragraph-properties fo:text-align="center" fo:text-indent="0.043in"/>
      <style:text-properties style:font-size-complex="12pt" style:language-asian="lt" style:country-asian="LT"/>
    </style:style>
    <style:style style:name="P9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0" style:parent-style-name="Normal" style:family="paragraph">
      <style:paragraph-properties fo:text-align="center"/>
      <style:text-properties style:font-size-complex="12pt" style:language-asian="lt" style:country-asian="LT"/>
    </style:style>
    <style:style style:name="P9621" style:parent-style-name="Normal" style:family="paragraph">
      <style:paragraph-properties fo:text-align="center"/>
    </style:style>
    <style:style style:name="T9622" style:parent-style-name="DefaultParagraphFont" style:family="text">
      <style:text-properties fo:font-size="10pt" style:font-size-asian="10pt" style:font-size-complex="12pt" style:language-asian="lt" style:country-asian="LT"/>
    </style:style>
    <style:style style:name="P9623" style:parent-style-name="Normal" style:family="paragraph">
      <style:paragraph-properties fo:text-align="center"/>
      <style:text-properties style:font-size-complex="12pt" style:language-asian="lt" style:country-asian="LT"/>
    </style:style>
    <style:style style:name="P9624" style:parent-style-name="Normal" style:family="paragraph">
      <style:paragraph-properties fo:text-align="center"/>
    </style:style>
    <style:style style:name="T9625" style:parent-style-name="DefaultParagraphFont" style:family="text">
      <style:text-properties fo:font-size="10pt" style:font-size-asian="10pt" style:font-size-complex="12pt" style:language-asian="lt" style:country-asian="LT"/>
    </style:style>
    <style:style style:name="P9626" style:parent-style-name="Normal" style:family="paragraph">
      <style:paragraph-properties fo:text-align="justify" fo:text-indent="0.4923in"/>
      <style:text-properties style:font-size-complex="12pt" style:language-asian="lt" style:country-asian="LT"/>
    </style:style>
    <style:style style:name="P9627" style:parent-style-name="Normal" style:family="paragraph">
      <style:paragraph-properties fo:text-align="center" fo:text-indent="0.5833in"/>
    </style:style>
    <style:style style:name="T9628" style:parent-style-name="DefaultParagraphFont" style:family="text">
      <style:text-properties fo:font-size="10pt" style:font-size-asian="10pt" style:font-size-complex="12pt" style:language-asian="lt" style:country-asian="LT"/>
    </style:style>
    <style:style style:name="P9629" style:parent-style-name="Normal" style:family="paragraph">
      <style:text-properties style:font-size-complex="12pt" style:language-asian="lt" style:country-asian="LT"/>
    </style:style>
    <style:style style:name="P9630" style:parent-style-name="Normal" style:family="paragraph">
      <style:paragraph-properties fo:text-align="center" fo:text-indent="0.5833in"/>
    </style:style>
    <style:style style:name="T9631" style:parent-style-name="DefaultParagraphFont" style:family="text">
      <style:text-properties fo:font-size="10pt" style:font-size-asian="10pt" style:font-size-complex="12pt" style:language-asian="lt" style:country-asian="LT"/>
    </style:style>
    <style:style style:name="P9632" style:parent-style-name="Normal" style:family="paragraph">
      <style:paragraph-properties fo:text-align="justify"/>
      <style:text-properties style:font-size-complex="12pt" style:language-asian="lt" style:country-asian="LT"/>
    </style:style>
    <style:style style:name="P9633" style:parent-style-name="Normal" style:family="paragraph">
      <style:paragraph-properties fo:text-align="justify"/>
      <style:text-properties style:font-size-complex="12pt" style:language-asian="lt" style:country-asian="LT"/>
    </style:style>
    <style:style style:name="P9634" style:parent-style-name="Normal" style:family="paragraph">
      <style:paragraph-properties fo:text-align="justify"/>
      <style:text-properties style:font-size-complex="12pt" style:language-asian="lt" style:country-asian="LT"/>
    </style:style>
    <style:style style:name="P9635" style:parent-style-name="Normal" style:family="paragraph">
      <style:paragraph-properties fo:text-align="center" fo:margin-left="2.5in" fo:text-indent="2in">
        <style:tab-stops/>
      </style:paragraph-properties>
    </style:style>
    <style:style style:name="T9636" style:parent-style-name="DefaultParagraphFont" style:family="text">
      <style:text-properties fo:font-size="10pt" style:font-size-asian="10pt" style:font-size-complex="12pt" style:language-asian="lt" style:country-asian="LT"/>
    </style:style>
    <style:style style:name="P9637" style:parent-style-name="Normal" style:family="paragraph">
      <style:text-properties style:font-size-complex="12pt" style:language-asian="lt" style:country-asian="LT"/>
    </style:style>
    <style:style style:name="P9638" style:parent-style-name="Normal" style:family="paragraph">
      <style:paragraph-properties fo:text-indent="0.0166in"/>
      <style:text-properties style:font-size-complex="12pt" style:language-asian="lt" style:country-asian="LT"/>
    </style:style>
    <style:style style:name="P9639" style:parent-style-name="Normal" style:family="paragraph">
      <style:paragraph-properties fo:text-align="center"/>
    </style:style>
    <style:style style:name="T9640" style:parent-style-name="DefaultParagraphFont" style:family="text">
      <style:text-properties fo:font-size="10pt" style:font-size-asian="10pt" style:font-size-complex="12pt" style:language-asian="lt" style:country-asian="LT"/>
    </style:style>
    <style:style style:name="P9641" style:parent-style-name="Normal" style:family="paragraph">
      <style:paragraph-properties fo:text-align="justify" fo:text-indent="0.0263in"/>
      <style:text-properties style:font-size-complex="12pt" style:language-asian="lt" style:country-asian="LT"/>
    </style:style>
    <style:style style:name="P9642" style:parent-style-name="Normal" style:family="paragraph">
      <style:paragraph-properties fo:text-indent="0.0166in"/>
      <style:text-properties style:font-size-complex="12pt" style:language-asian="lt" style:country-asian="LT"/>
    </style:style>
    <style:style style:name="P9643" style:parent-style-name="Normal" style:family="paragraph">
      <style:paragraph-properties fo:text-align="justify"/>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fo:letter-spacing="0.0277in"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text-indent="0.0166in"/>
      <style:text-properties style:font-size-complex="12pt" style:language-asian="lt" style:country-asian="LT"/>
    </style:style>
    <style:style style:name="P9648" style:parent-style-name="Normal" style:family="paragraph">
      <style:paragraph-properties fo:text-indent="0.5187in"/>
      <style:text-properties style:font-size-complex="12pt" style:language-asian="lt" style:country-asian="LT"/>
    </style:style>
    <style:style style:name="P9649" style:parent-style-name="Normal" style:family="paragraph">
      <style:paragraph-properties fo:text-indent="0.4923in"/>
      <style:text-properties style:font-size-complex="12pt" style:language-asian="lt" style:country-asian="LT"/>
    </style:style>
    <style:style style:name="P9650" style:parent-style-name="Normal" style:family="paragraph">
      <style:paragraph-properties fo:text-indent="0.043in"/>
      <style:text-properties style:font-size-complex="12pt" style:language-asian="lt" style:country-asian="LT"/>
    </style:style>
    <style:style style:name="P9651" style:parent-style-name="Normal" style:family="paragraph">
      <style:text-properties style:font-size-complex="12pt" style:language-asian="lt" style:country-asian="LT"/>
    </style:style>
    <style:style style:name="P9652" style:parent-style-name="Normal" style:family="paragraph">
      <style:paragraph-properties fo:text-align="justify" fo:text-indent="1.5in"/>
    </style:style>
    <style:style style:name="T9653" style:parent-style-name="DefaultParagraphFont" style:family="text">
      <style:text-properties fo:font-size="10pt" style:font-size-asian="10pt" style:font-size-complex="12pt" style:language-asian="lt" style:country-asian="LT"/>
    </style:style>
    <style:style style:name="T9654" style:parent-style-name="DefaultParagraphFont" style:family="text">
      <style:text-properties fo:font-size="10pt" style:font-size-asian="10pt" style:font-size-complex="12pt" style:language-asian="lt" style:country-asian="LT"/>
    </style:style>
    <style:style style:name="P9655" style:parent-style-name="Normal" style:family="paragraph">
      <style:paragraph-properties fo:text-align="justify" fo:text-indent="0.0368in"/>
      <style:text-properties style:font-size-complex="12pt" style:language-asian="lt" style:country-asian="LT"/>
    </style:style>
    <style:style style:name="P9656" style:parent-style-name="Normal" style:family="paragraph">
      <style:paragraph-properties fo:text-align="justify" fo:text-indent="0.0368in"/>
      <style:text-properties style:font-size-complex="12pt" style:language-asian="lt" style:country-asian="LT"/>
    </style:style>
    <style:style style:name="P9657" style:parent-style-name="Normal" style:family="paragraph">
      <style:paragraph-properties fo:text-align="justify"/>
      <style:text-properties style:font-size-complex="12pt" style:language-asian="lt" style:country-asian="LT"/>
    </style:style>
    <style:style style:name="P9658" style:parent-style-name="Normal" style:family="paragraph">
      <style:paragraph-properties fo:text-align="justify" fo:text-indent="0.1722in"/>
    </style:style>
    <style:style style:name="T9659" style:parent-style-name="DefaultParagraphFont" style:family="text">
      <style:text-properties fo:font-size="10pt" style:font-size-asian="10pt"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fo:font-size="10pt" style:font-size-asian="10pt" style:font-size-complex="12pt" style:language-asian="lt" style:country-asian="LT"/>
    </style:style>
    <style:style style:name="T9662" style:parent-style-name="DefaultParagraphFont" style:family="text">
      <style:text-properties fo:font-size="10pt" style:font-size-asian="10pt" style:font-size-complex="12pt" style:language-asian="lt" style:country-asian="LT"/>
    </style:style>
    <style:style style:name="P9663" style:parent-style-name="Normal" style:family="paragraph">
      <style:paragraph-properties fo:text-align="justify" fo:text-indent="0.043in"/>
      <style:text-properties style:font-size-complex="12pt" style:language-asian="lt" style:country-asian="LT"/>
    </style:style>
    <style:style style:name="P9664" style:parent-style-name="Normal" style:family="paragraph">
      <style:paragraph-properties fo:text-align="justify" fo:text-indent="0.043in"/>
      <style:text-properties style:font-size-complex="12pt" style:language-asian="lt" style:country-asian="LT"/>
    </style:style>
    <style:style style:name="P9665" style:parent-style-name="Normal" style:family="paragraph">
      <style:paragraph-properties fo:text-align="justify"/>
      <style:text-properties style:font-size-complex="12pt" style:language-asian="lt" style:country-asian="LT"/>
    </style:style>
    <style:style style:name="P9666" style:parent-style-name="Normal" style:family="paragraph">
      <style:paragraph-properties fo:text-align="justify" fo:text-indent="0.5354in"/>
      <style:text-properties style:font-size-complex="12pt" style:language-asian="lt" style:country-asian="LT"/>
    </style:style>
    <style:style style:name="P9667" style:parent-style-name="Normal" style:family="paragraph">
      <style:paragraph-properties fo:text-align="justify" fo:text-indent="0.0833in"/>
      <style:text-properties style:font-size-complex="12pt" style:language-asian="lt" style:country-asian="LT"/>
    </style:style>
    <style:style style:name="P9668" style:parent-style-name="Normal" style:family="paragraph">
      <style:paragraph-properties fo:text-align="justify" fo:text-indent="0.2472in"/>
    </style:style>
    <style:style style:name="T9669" style:parent-style-name="DefaultParagraphFont" style:family="text">
      <style:text-properties fo:font-size="10pt" style:font-size-asian="10pt"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fo:font-size="10pt" style:font-size-asian="10pt" style:font-size-complex="12pt" style:language-asian="lt" style:country-asian="LT"/>
    </style:style>
    <style:style style:name="T9672" style:parent-style-name="DefaultParagraphFont" style:family="text">
      <style:text-properties fo:font-size="10pt" style:font-size-asian="10pt" style:font-size-complex="12pt" style:language-asian="lt" style:country-asian="LT"/>
    </style:style>
    <style:style style:name="P9673" style:parent-style-name="Normal" style:family="paragraph">
      <style:paragraph-properties fo:text-align="justify" fo:text-indent="5.7083in"/>
    </style:style>
    <style:style style:name="T9674" style:parent-style-name="DefaultParagraphFont" style:family="text">
      <style:text-properties fo:font-size="10pt" style:font-size-asian="10pt" style:font-size-complex="12pt" style:language-asian="lt" style:country-asian="LT"/>
    </style:style>
    <style:style style:name="P9675" style:parent-style-name="Normal" style:family="paragraph">
      <style:paragraph-properties fo:text-indent="0.0166in"/>
      <style:text-properties style:font-size-complex="12pt" style:language-asian="lt" style:country-asian="LT"/>
    </style:style>
    <style:style style:name="P9676" style:parent-style-name="Normal" style:family="paragraph">
      <style:paragraph-properties fo:text-align="center" fo:text-indent="0.0416in"/>
    </style:style>
    <style:style style:name="T9677" style:parent-style-name="DefaultParagraphFont" style:family="text">
      <style:text-properties style:font-size-complex="12pt" style:language-asian="lt" style:country-asian="LT"/>
    </style:style>
    <style:style style:name="P9678"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685" style:parent-style-name="Normal" style:family="paragraph">
      <style:paragraph-properties fo:margin-left="4.4298in">
        <style:tab-stops/>
      </style:paragraph-properties>
      <style:text-properties style:font-size-complex="12pt" style:language-asian="lt" style:country-asian="LT"/>
    </style:style>
    <style:style style:name="P9686" style:parent-style-name="Normal" style:family="paragraph">
      <style:paragraph-properties fo:margin-left="4.4298in">
        <style:tab-stops/>
      </style:paragraph-properties>
      <style:text-properties style:font-size-complex="12pt" style:language-asian="lt" style:country-asian="LT"/>
    </style:style>
    <style:style style:name="P9687" style:parent-style-name="Normal" style:family="paragraph">
      <style:paragraph-properties fo:margin-left="4.4298in">
        <style:tab-stops/>
      </style:paragraph-properties>
      <style:text-properties style:font-size-complex="12pt" style:language-asian="lt" style:country-asian="LT"/>
    </style:style>
    <style:style style:name="P9688" style:parent-style-name="Normal" style:family="paragraph">
      <style:paragraph-properties fo:margin-left="4.4298in">
        <style:tab-stops/>
      </style:paragraph-properties>
      <style:text-properties style:font-size-complex="12pt" style:language-asian="lt" style:country-asian="LT"/>
    </style:style>
    <style:style style:name="P9689" style:parent-style-name="Normal" style:family="paragraph">
      <style:paragraph-properties fo:margin-left="4.4298in">
        <style:tab-stops/>
      </style:paragraph-properties>
      <style:text-properties style:font-size-complex="12pt" style:language-asian="lt" style:country-asian="LT"/>
    </style:style>
    <style:style style:name="P9690" style:parent-style-name="Normal" style:family="paragraph">
      <style:paragraph-properties fo:margin-left="4.4298in">
        <style:tab-stops/>
      </style:paragraph-properties>
      <style:text-properties style:font-size-complex="12pt" style:language-asian="lt" style:country-asian="LT"/>
    </style:style>
    <style:style style:name="P9691" style:parent-style-name="Normal" style:family="paragraph">
      <style:paragraph-properties fo:margin-left="4.4298in">
        <style:tab-stops/>
      </style:paragraph-properties>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P9694" style:parent-style-name="Normal" style:family="paragraph">
      <style:text-properties fo:font-size="4pt" style:font-size-asian="4pt" style:font-size-complex="4pt"/>
    </style:style>
    <style:style style:name="P9695" style:parent-style-name="Normal" style:family="paragraph">
      <style:paragraph-properties fo:text-align="center" fo:text-indent="3.8229in"/>
      <style:text-properties style:font-size-complex="12pt" style:language-asian="lt" style:country-asian="LT"/>
    </style:style>
    <style:style style:name="P9696" style:parent-style-name="Normal" style:family="paragraph">
      <style:paragraph-properties fo:text-align="center"/>
    </style:style>
    <style:style style:name="T9697" style:parent-style-name="DefaultParagraphFont" style:family="text">
      <style:text-properties fo:font-weight="bold" style:font-weight-asian="bold" style:font-weight-complex="bold" style:font-size-complex="12pt" style:language-asian="lt" style:country-asian="LT"/>
    </style:style>
    <style:style style:name="P9698" style:parent-style-name="Normal" style:family="paragraph">
      <style:paragraph-properties fo:text-indent="0.043in"/>
      <style:text-properties style:font-size-complex="12pt" style:language-asian="lt" style:country-asian="LT"/>
    </style:style>
    <style:style style:name="P9699" style:parent-style-name="Normal" style:family="paragraph">
      <style:paragraph-properties fo:text-align="center"/>
      <style:text-properties style:font-size-complex="12pt" style:language-asian="lt" style:country-asian="LT"/>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style:font-weight-complex="bold" style:font-size-complex="12pt" style:language-asian="lt" style:country-asian="LT"/>
    </style:style>
    <style:style style:name="P9702" style:parent-style-name="Normal" style:family="paragraph">
      <style:paragraph-properties fo:text-align="center"/>
    </style:style>
    <style:style style:name="T9703" style:parent-style-name="DefaultParagraphFont" style:family="text">
      <style:text-properties fo:font-size="10pt" style:font-size-asian="10pt" style:font-size-complex="12pt" style:language-asian="lt" style:country-asian="LT"/>
    </style:style>
    <style:style style:name="P9704" style:parent-style-name="Normal" style:family="paragraph">
      <style:paragraph-properties fo:text-align="center" fo:text-indent="3.8229in"/>
      <style:text-properties style:font-size-complex="12pt" style:language-asian="lt" style:country-asian="LT"/>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style:font-weight-complex="bold" style:font-size-complex="12pt" style:language-asian="lt" style:country-asian="LT"/>
    </style:style>
    <style:style style:name="P9707" style:parent-style-name="Normal" style:family="paragraph">
      <style:paragraph-properties fo:text-align="center"/>
    </style:style>
    <style:style style:name="T9708" style:parent-style-name="DefaultParagraphFont" style:family="text">
      <style:text-properties fo:font-weight="bold" style:font-weight-asian="bold" style:font-weight-complex="bold" style:font-size-complex="12pt" style:language-asian="lt" style:country-asian="LT"/>
    </style:style>
    <style:style style:name="P9709" style:parent-style-name="Normal" style:family="paragraph">
      <style:paragraph-properties fo:text-align="center" fo:text-indent="0.0263in"/>
      <style:text-properties style:font-size-complex="12pt" style:language-asian="lt" style:country-asian="LT"/>
    </style:style>
    <style:style style:name="P9710" style:parent-style-name="Normal" style:family="paragraph">
      <style:paragraph-properties fo:text-align="center"/>
      <style:text-properties style:font-size-complex="12pt" style:language-asian="lt" style:country-asian="LT"/>
    </style:style>
    <style:style style:name="P9711" style:parent-style-name="Normal" style:family="paragraph">
      <style:paragraph-properties fo:text-align="center"/>
    </style:style>
    <style:style style:name="T9712" style:parent-style-name="DefaultParagraphFont" style:family="text">
      <style:text-properties fo:font-size="10pt" style:font-size-asian="10pt" style:font-size-complex="12pt" style:language-asian="lt" style:country-asian="LT"/>
    </style:style>
    <style:style style:name="P9713" style:parent-style-name="Normal" style:family="paragraph">
      <style:paragraph-properties fo:text-align="center"/>
      <style:text-properties style:font-size-complex="12pt" style:language-asian="lt" style:country-asian="LT"/>
    </style:style>
    <style:style style:name="P9714" style:parent-style-name="Normal" style:family="paragraph">
      <style:paragraph-properties fo:text-align="center"/>
    </style:style>
    <style:style style:name="T9715" style:parent-style-name="DefaultParagraphFont" style:family="text">
      <style:text-properties fo:font-size="10pt" style:font-size-asian="10pt" style:font-size-complex="12pt" style:language-asian="lt" style:country-asian="LT"/>
    </style:style>
    <style:style style:name="P9716" style:parent-style-name="Normal" style:family="paragraph">
      <style:paragraph-properties fo:text-align="center" fo:text-indent="0.043in"/>
      <style:text-properties style:font-size-complex="12pt" style:language-asian="lt" style:country-asian="LT"/>
    </style:style>
    <style:style style:name="P9717" style:parent-style-name="Normal" style:family="paragraph">
      <style:paragraph-properties fo:text-align="justify" fo:text-indent="0.4923in"/>
      <style:text-properties style:font-size-complex="12pt" style:language-asian="lt" style:country-asian="LT"/>
    </style:style>
    <style:style style:name="P9718" style:parent-style-name="Normal" style:family="paragraph">
      <style:paragraph-properties fo:text-indent="0.4923in"/>
      <style:text-properties style:font-size-complex="12pt" style:language-asian="lt" style:country-asian="LT"/>
    </style:style>
    <style:style style:name="P9719" style:parent-style-name="Normal" style:family="paragraph">
      <style:paragraph-properties fo:text-indent="0.043in"/>
      <style:text-properties style:font-size-complex="12pt" style:language-asian="lt" style:country-asian="LT"/>
    </style:style>
    <style:style style:name="P9720" style:parent-style-name="Normal" style:family="paragraph">
      <style:text-properties style:font-size-complex="12pt" style:language-asian="lt" style:country-asian="LT"/>
    </style:style>
    <style:style style:name="P9721" style:parent-style-name="Normal" style:family="paragraph">
      <style:paragraph-properties fo:text-align="center"/>
    </style:style>
    <style:style style:name="T9722" style:parent-style-name="DefaultParagraphFont" style:family="text">
      <style:text-properties fo:font-size="10pt" style:font-size-asian="10pt" style:font-size-complex="12pt" style:language-asian="lt" style:country-asian="LT"/>
    </style:style>
    <style:style style:name="T9723" style:parent-style-name="DefaultParagraphFont" style:family="text">
      <style:text-properties fo:font-size="10pt" style:font-size-asian="10pt" style:font-size-complex="12pt" style:language-asian="lt" style:country-asian="LT"/>
    </style:style>
    <style:style style:name="P9724" style:parent-style-name="Normal" style:family="paragraph">
      <style:paragraph-properties fo:text-align="justify" fo:text-indent="0.0263in"/>
      <style:text-properties style:font-size-complex="12pt" style:language-asian="lt" style:country-asian="LT"/>
    </style:style>
    <style:style style:name="P9725" style:parent-style-name="Normal" style:family="paragraph">
      <style:paragraph-properties fo:text-align="justify" fo:text-indent="0.043in"/>
      <style:text-properties style:font-size-complex="12pt" style:language-asian="lt" style:country-asian="LT"/>
    </style:style>
    <style:style style:name="P9726" style:parent-style-name="Normal" style:family="paragraph">
      <style:paragraph-properties fo:text-align="justify" fo:text-indent="0.184in"/>
    </style:style>
    <style:style style:name="T9727" style:parent-style-name="DefaultParagraphFont" style:family="text">
      <style:text-properties fo:font-size="10pt" style:font-size-asian="10pt"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fo:font-size="10pt" style:font-size-asian="10pt" style:font-size-complex="12pt" style:language-asian="lt" style:country-asian="LT"/>
    </style:style>
    <style:style style:name="T9730" style:parent-style-name="DefaultParagraphFont" style:family="text">
      <style:text-properties fo:font-size="10pt" style:font-size-asian="10pt" style:font-size-complex="12pt" style:language-asian="lt" style:country-asian="LT"/>
    </style:style>
    <style:style style:name="P9731" style:parent-style-name="Normal" style:family="paragraph">
      <style:paragraph-properties fo:text-align="justify" fo:text-indent="0.043in"/>
      <style:text-properties style:font-size-complex="12pt" style:language-asian="lt" style:country-asian="LT"/>
    </style:style>
    <style:style style:name="P9732" style:parent-style-name="Normal" style:family="paragraph">
      <style:paragraph-properties fo:text-align="justify"/>
      <style:text-properties style:font-size-complex="12pt" style:language-asian="lt" style:country-asian="LT"/>
    </style:style>
    <style:style style:name="P9733" style:parent-style-name="Normal" style:family="paragraph">
      <style:paragraph-properties fo:text-align="justify" fo:text-indent="0.043in"/>
      <style:text-properties style:font-size-complex="12pt" style:language-asian="lt" style:country-asian="LT"/>
    </style:style>
    <style:style style:name="P9734" style:parent-style-name="Normal" style:family="paragraph">
      <style:paragraph-properties fo:text-align="justify" fo:text-indent="2.875in"/>
      <style:text-properties style:font-size-complex="12pt" style:language-asian="lt" style:country-asian="LT"/>
    </style:style>
    <style:style style:name="P9735" style:parent-style-name="Normal" style:family="paragraph">
      <style:paragraph-properties fo:text-align="justify"/>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fo:font-size="10pt" style:font-size-asian="10pt" style:font-size-complex="12pt" style:language-asian="lt" style:country-asian="LT"/>
    </style:style>
    <style:style style:name="P9738" style:parent-style-name="Normal" style:family="paragraph">
      <style:paragraph-properties fo:text-align="justify" fo:text-indent="0.0368in"/>
      <style:text-properties style:font-size-complex="12pt" style:language-asian="lt" style:country-asian="LT"/>
    </style:style>
    <style:style style:name="P9739" style:parent-style-name="Normal" style:family="paragraph">
      <style:paragraph-properties fo:text-align="justify" fo:margin-left="4.5in" fo:text-indent="0.9in">
        <style:tab-stops/>
      </style:paragraph-properties>
    </style:style>
    <style:style style:name="T9740" style:parent-style-name="DefaultParagraphFont" style:family="text">
      <style:text-properties fo:font-size="10pt" style:font-size-asian="10pt" style:font-size-complex="12pt" style:language-asian="lt" style:country-asian="LT"/>
    </style:style>
    <style:style style:name="P9741" style:parent-style-name="Normal" style:family="paragraph">
      <style:paragraph-properties fo:text-align="justify" fo:text-indent="0.043in"/>
      <style:text-properties style:font-size-complex="12pt" style:language-asian="lt" style:country-asian="LT"/>
    </style:style>
    <style:style style:name="P9742" style:parent-style-name="Normal" style:family="paragraph">
      <style:paragraph-properties fo:text-align="justify" fo:text-indent="0.043in"/>
      <style:text-properties style:font-size-complex="12pt" style:language-asian="lt" style:country-asian="LT"/>
    </style:style>
    <style:style style:name="P9743" style:parent-style-name="Normal" style:family="paragraph">
      <style:paragraph-properties fo:text-align="justify"/>
      <style:text-properties style:font-size-complex="12pt" style:language-asian="lt" style:country-asian="LT"/>
    </style:style>
    <style:style style:name="P9744" style:parent-style-name="Normal" style:family="paragraph">
      <style:paragraph-properties fo:text-align="justify"/>
      <style:text-properties style:font-size-complex="12pt" style:language-asian="lt" style:country-asian="LT"/>
    </style:style>
    <style:style style:name="P9745" style:parent-style-name="Normal" style:family="paragraph">
      <style:paragraph-properties fo:text-align="justify"/>
      <style:text-properties style:font-size-complex="12pt" style:language-asian="lt" style:country-asian="LT"/>
    </style:style>
    <style:style style:name="P9746" style:parent-style-name="Normal" style:family="paragraph">
      <style:paragraph-properties fo:text-align="justify"/>
      <style:text-properties style:font-size-complex="12pt" style:language-asian="lt" style:country-asian="LT"/>
    </style:style>
    <style:style style:name="P9747" style:parent-style-name="Normal" style:family="paragraph">
      <style:paragraph-properties fo:text-align="justify" fo:text-indent="2.2486in"/>
    </style:style>
    <style:style style:name="T9748" style:parent-style-name="DefaultParagraphFont" style:family="text">
      <style:text-properties fo:font-size="10pt" style:font-size-asian="10pt" style:font-size-complex="12pt" style:language-asian="lt" style:country-asian="LT"/>
    </style:style>
    <style:style style:name="T9749" style:parent-style-name="DefaultParagraphFont" style:family="text">
      <style:text-properties fo:font-size="10pt" style:font-size-asian="10pt" style:font-size-complex="12pt" style:language-asian="lt" style:country-asian="LT"/>
    </style:style>
    <style:style style:name="P9750" style:parent-style-name="Normal" style:family="paragraph">
      <style:paragraph-properties fo:text-align="center" fo:text-indent="3.9708in"/>
      <style:text-properties fo:font-size="10pt" style:font-size-asian="10pt" style:font-size-complex="12pt" style:language-asian="lt" style:country-asian="LT"/>
    </style:style>
    <style:style style:name="P9751" style:parent-style-name="Normal" style:family="paragraph">
      <style:paragraph-properties fo:text-align="center" fo:text-indent="4.302in"/>
    </style:style>
    <style:style style:name="T9752" style:parent-style-name="DefaultParagraphFont" style:family="text">
      <style:text-properties fo:font-size="10pt" style:font-size-asian="10pt" style:font-size-complex="12pt" style:language-asian="lt" style:country-asian="LT"/>
    </style:style>
    <style:style style:name="P9753" style:parent-style-name="Normal" style:family="paragraph">
      <style:paragraph-properties fo:text-align="justify"/>
      <style:text-properties style:font-size-complex="12pt" style:language-asian="lt" style:country-asian="LT"/>
    </style:style>
    <style:style style:name="P9754" style:parent-style-name="Normal" style:family="paragraph">
      <style:paragraph-properties fo:text-align="justify"/>
      <style:text-properties style:font-size-complex="12pt" style:language-asian="lt" style:country-asian="LT"/>
    </style:style>
    <style:style style:name="P9755" style:parent-style-name="Normal" style:family="paragraph">
      <style:paragraph-properties fo:text-align="justify" fo:text-indent="0.043in"/>
      <style:text-properties style:font-size-complex="12pt" style:language-asian="lt" style:country-asian="LT"/>
    </style:style>
    <style:style style:name="P9756" style:parent-style-name="Normal" style:family="paragraph">
      <style:paragraph-properties fo:text-indent="0.0166in"/>
      <style:text-properties style:font-size-complex="12pt" style:language-asian="lt" style:country-asian="LT"/>
    </style:style>
    <style:style style:name="P9757" style:parent-style-name="Normal" style:family="paragraph">
      <style:paragraph-properties fo:text-align="center"/>
    </style:style>
    <style:style style:name="T9758" style:parent-style-name="DefaultParagraphFont" style:family="text">
      <style:text-properties style:font-size-complex="12pt" style:language-asian="lt" style:country-asian="LT"/>
    </style:style>
    <style:style style:name="P9759"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766" style:parent-style-name="Normal" style:family="paragraph">
      <style:paragraph-properties fo:margin-left="4.4298in">
        <style:tab-stops/>
      </style:paragraph-properties>
      <style:text-properties style:font-size-complex="12pt" style:language-asian="lt" style:country-asian="LT"/>
    </style:style>
    <style:style style:name="P9767" style:parent-style-name="Normal" style:family="paragraph">
      <style:paragraph-properties fo:margin-left="4.4298in">
        <style:tab-stops/>
      </style:paragraph-properties>
      <style:text-properties style:font-size-complex="12pt" style:language-asian="lt" style:country-asian="LT"/>
    </style:style>
    <style:style style:name="P9768" style:parent-style-name="Normal" style:family="paragraph">
      <style:paragraph-properties fo:margin-left="4.4298in">
        <style:tab-stops/>
      </style:paragraph-properties>
      <style:text-properties style:font-size-complex="12pt" style:language-asian="lt" style:country-asian="LT"/>
    </style:style>
    <style:style style:name="P9769" style:parent-style-name="Normal" style:family="paragraph">
      <style:paragraph-properties fo:margin-left="4.4298in">
        <style:tab-stops/>
      </style:paragraph-properties>
      <style:text-properties style:font-size-complex="12pt" style:language-asian="lt" style:country-asian="LT"/>
    </style:style>
    <style:style style:name="P9770" style:parent-style-name="Normal" style:family="paragraph">
      <style:paragraph-properties fo:margin-left="4.4298in">
        <style:tab-stops/>
      </style:paragraph-properties>
      <style:text-properties style:font-size-complex="12pt" style:language-asian="lt" style:country-asian="LT"/>
    </style:style>
    <style:style style:name="P9771" style:parent-style-name="Normal" style:family="paragraph">
      <style:paragraph-properties fo:margin-left="4.4298in">
        <style:tab-stops/>
      </style:paragraph-properties>
      <style:text-properties style:font-size-complex="12pt" style:language-asian="lt" style:country-asian="LT"/>
    </style:style>
    <style:style style:name="P9772" style:parent-style-name="Normal" style:family="paragraph">
      <style:paragraph-properties fo:margin-left="4.4298in">
        <style:tab-stops/>
      </style:paragraph-properties>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text-properties fo:font-size="4pt" style:font-size-asian="4pt" style:font-size-complex="4pt"/>
    </style:style>
    <style:style style:name="P9776" style:parent-style-name="Normal" style:family="paragraph">
      <style:paragraph-properties fo:text-align="center" fo:text-indent="0.043in"/>
    </style:style>
    <style:style style:name="T9777" style:parent-style-name="DefaultParagraphFont" style:family="text">
      <style:text-properties fo:font-weight="bold" style:font-weight-asian="bold" style:font-weight-complex="bold" style:font-size-complex="12pt" style:language-asian="lt" style:country-asian="LT"/>
    </style:style>
    <style:style style:name="P9778" style:parent-style-name="Normal" style:family="paragraph">
      <style:paragraph-properties fo:text-align="center" fo:text-indent="0.043in"/>
      <style:text-properties style:font-size-complex="12pt" style:language-asian="lt" style:country-asian="LT"/>
    </style:style>
    <style:style style:name="P9779" style:parent-style-name="Normal" style:family="paragraph">
      <style:paragraph-properties fo:text-align="center"/>
    </style:style>
    <style:style style:name="T9780" style:parent-style-name="DefaultParagraphFont" style:family="text">
      <style:text-properties fo:font-weight="bold" style:font-weight-asian="bold" style:font-weight-complex="bold" style:font-size-complex="12pt" style:language-asian="lt" style:country-asian="LT"/>
    </style:style>
    <style:style style:name="P9781" style:parent-style-name="Normal" style:family="paragraph">
      <style:paragraph-properties fo:text-align="center"/>
    </style:style>
    <style:style style:name="T9782" style:parent-style-name="DefaultParagraphFont" style:family="text">
      <style:text-properties fo:font-size="10pt" style:font-size-asian="10pt" style:font-size-complex="12pt" style:language-asian="lt" style:country-asian="LT"/>
    </style:style>
    <style:style style:name="P9783" style:parent-style-name="Normal" style:family="paragraph">
      <style:paragraph-properties fo:text-align="center" fo:text-indent="0.0263in"/>
      <style:text-properties style:font-size-complex="12pt" style:language-asian="lt" style:country-asian="LT"/>
    </style:style>
    <style:style style:name="P9784" style:parent-style-name="Normal" style:family="paragraph">
      <style:paragraph-properties fo:text-align="center"/>
    </style:style>
    <style:style style:name="T9785" style:parent-style-name="DefaultParagraphFont" style:family="text">
      <style:text-properties fo:font-weight="bold" style:font-weight-asian="bold" style:font-weight-complex="bold" style:font-size-complex="12pt" style:language-asian="lt" style:country-asian="LT"/>
    </style:style>
    <style:style style:name="P9786" style:parent-style-name="Normal" style:family="paragraph">
      <style:paragraph-properties fo:text-align="center" fo:text-indent="0.0263in"/>
      <style:text-properties style:font-size-complex="12pt" style:language-asian="lt" style:country-asian="LT"/>
    </style:style>
    <style:style style:name="P9787" style:parent-style-name="Normal" style:family="paragraph">
      <style:paragraph-properties fo:text-align="center"/>
      <style:text-properties style:font-size-complex="12pt" style:language-asian="lt" style:country-asian="LT"/>
    </style:style>
    <style:style style:name="P9788" style:parent-style-name="Normal" style:family="paragraph">
      <style:paragraph-properties fo:text-align="center"/>
    </style:style>
    <style:style style:name="T9789" style:parent-style-name="DefaultParagraphFont" style:family="text">
      <style:text-properties fo:font-size="10pt" style:font-size-asian="10pt" style:font-size-complex="12pt" style:language-asian="lt" style:country-asian="LT"/>
    </style:style>
    <style:style style:name="P9790" style:parent-style-name="Normal" style:family="paragraph">
      <style:paragraph-properties fo:text-align="center"/>
      <style:text-properties style:font-size-complex="12pt" style:language-asian="lt" style:country-asian="LT"/>
    </style:style>
    <style:style style:name="P9791" style:parent-style-name="Normal" style:family="paragraph">
      <style:paragraph-properties fo:text-align="center"/>
    </style:style>
    <style:style style:name="T9792" style:parent-style-name="DefaultParagraphFont" style:family="text">
      <style:text-properties fo:font-size="10pt" style:font-size-asian="10pt" style:font-size-complex="12pt" style:language-asian="lt" style:country-asian="LT"/>
    </style:style>
    <style:style style:name="P9793" style:parent-style-name="Normal" style:family="paragraph">
      <style:paragraph-properties fo:text-align="center" fo:text-indent="0.0368in"/>
      <style:text-properties style:font-size-complex="12pt" style:language-asian="lt" style:country-asian="LT"/>
    </style:style>
    <style:style style:name="P9794" style:parent-style-name="Normal" style:family="paragraph">
      <style:paragraph-properties fo:text-indent="0.4923in"/>
      <style:text-properties style:font-size-complex="12pt" style:language-asian="lt" style:country-asian="LT"/>
    </style:style>
    <style:style style:name="P9795" style:parent-style-name="Normal" style:family="paragraph">
      <style:paragraph-properties fo:text-align="center"/>
    </style:style>
    <style:style style:name="T9796" style:parent-style-name="DefaultParagraphFont" style:family="text">
      <style:text-properties fo:font-size="10pt" style:font-size-asian="10pt" style:font-size-complex="12pt" style:language-asian="lt" style:country-asian="LT"/>
    </style:style>
    <style:style style:name="P9797" style:parent-style-name="Normal" style:family="paragraph">
      <style:paragraph-properties fo:text-align="justify" fo:text-indent="0.043in"/>
      <style:text-properties style:font-size-complex="12pt" style:language-asian="lt" style:country-asian="LT"/>
    </style:style>
    <style:style style:name="P9798" style:parent-style-name="Normal" style:family="paragraph">
      <style:paragraph-properties fo:text-align="justify"/>
      <style:text-properties style:font-size-complex="12pt" style:language-asian="lt" style:country-asian="LT"/>
    </style:style>
    <style:style style:name="P9799" style:parent-style-name="Normal" style:family="paragraph">
      <style:paragraph-properties fo:text-align="center"/>
    </style:style>
    <style:style style:name="T9800" style:parent-style-name="DefaultParagraphFont" style:family="text">
      <style:text-properties fo:font-size="10pt" style:font-size-asian="10pt" style:font-size-complex="12pt" style:language-asian="lt" style:country-asian="LT"/>
    </style:style>
    <style:style style:name="T9801" style:parent-style-name="DefaultParagraphFont" style:family="text">
      <style:text-properties fo:font-size="10pt" style:font-size-asian="10pt" style:font-size-complex="12pt" style:language-asian="lt" style:country-asian="LT"/>
    </style:style>
    <style:style style:name="P9802" style:parent-style-name="Normal" style:family="paragraph">
      <style:paragraph-properties fo:text-align="justify"/>
      <style:text-properties style:font-size-complex="12pt" style:language-asian="lt" style:country-asian="LT"/>
    </style:style>
    <style:style style:name="P9803" style:parent-style-name="Normal" style:family="paragraph">
      <style:paragraph-properties fo:text-align="justify"/>
    </style:style>
    <style:style style:name="T9804" style:parent-style-name="DefaultParagraphFont" style:family="text">
      <style:text-properties fo:font-size="11pt" style:font-size-asian="11pt" style:font-size-complex="11pt" style:language-asian="lt" style:country-asian="LT"/>
    </style:style>
    <style:style style:name="P9805" style:parent-style-name="Normal" style:family="paragraph">
      <style:paragraph-properties fo:text-align="justify"/>
    </style:style>
    <style:style style:name="T9806" style:parent-style-name="DefaultParagraphFont" style:family="text">
      <style:text-properties fo:font-size="11pt" style:font-size-asian="11pt" style:font-size-complex="11pt" style:language-asian="lt" style:country-asian="LT"/>
    </style:style>
    <style:style style:name="T9807" style:parent-style-name="DefaultParagraphFont" style:family="text">
      <style:text-properties fo:font-size="11pt" style:font-size-asian="11pt" style:font-size-complex="11pt" style:language-asian="lt" style:country-asian="LT"/>
    </style:style>
    <style:style style:name="P9808" style:parent-style-name="Normal" style:family="paragraph">
      <style:paragraph-properties fo:text-align="justify" fo:text-indent="0.043in"/>
      <style:text-properties style:font-size-complex="12pt" style:language-asian="lt" style:country-asian="LT"/>
    </style:style>
    <style:style style:name="P9809" style:parent-style-name="Normal" style:family="paragraph">
      <style:paragraph-properties fo:text-align="justify"/>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fo:letter-spacing="0.0277in" style:font-size-complex="12pt" style:language-asian="lt" style:country-asian="LT"/>
    </style:style>
    <style:style style:name="T9812" style:parent-style-name="DefaultParagraphFont" style:family="text">
      <style:text-properties style:font-size-complex="12pt" style:language-asian="lt" style:country-asian="LT"/>
    </style:style>
    <style:style style:name="P9813" style:parent-style-name="Normal" style:family="paragraph">
      <style:paragraph-properties fo:text-indent="0.4923in"/>
    </style:style>
    <style:style style:name="T9814" style:parent-style-name="DefaultParagraphFont" style:family="text">
      <style:text-properties style:font-size-complex="12pt" style:language-asian="lt" style:country-asian="LT"/>
    </style:style>
    <style:style style:name="T9815" style:parent-style-name="DefaultParagraphFont" style:family="text">
      <style:text-properties fo:font-size="10pt" style:font-size-asian="10pt" style:font-size-complex="12pt" style:language-asian="lt" style:country-asian="LT"/>
    </style:style>
    <style:style style:name="P9816" style:parent-style-name="Normal" style:family="paragraph">
      <style:paragraph-properties fo:text-indent="0.5291in"/>
      <style:text-properties style:font-size-complex="12pt" style:language-asian="lt" style:country-asian="LT"/>
    </style:style>
    <style:style style:name="P9817" style:parent-style-name="Normal" style:family="paragraph">
      <style:paragraph-properties fo:text-align="center" fo:text-indent="0.4923in"/>
      <style:text-properties style:font-size-complex="12pt" style:language-asian="lt" style:country-asian="LT"/>
    </style:style>
    <style:style style:name="P9818" style:parent-style-name="Normal" style:family="paragraph">
      <style:paragraph-properties fo:text-align="center"/>
    </style:style>
    <style:style style:name="T9819" style:parent-style-name="DefaultParagraphFont" style:family="text">
      <style:text-properties fo:font-size="10pt" style:font-size-asian="10pt" style:font-size-complex="12pt" style:language-asian="lt" style:country-asian="LT"/>
    </style:style>
    <style:style style:name="P9820" style:parent-style-name="Normal" style:family="paragraph">
      <style:paragraph-properties fo:text-align="justify" fo:text-indent="0.543in"/>
      <style:text-properties style:font-size-complex="12pt" style:language-asian="lt" style:country-asian="LT"/>
    </style:style>
    <style:style style:name="P9821" style:parent-style-name="Normal" style:family="paragraph">
      <style:paragraph-properties fo:text-align="justify" fo:text-indent="0.043in"/>
      <style:text-properties style:font-size-complex="12pt" style:language-asian="lt" style:country-asian="LT"/>
    </style:style>
    <style:style style:name="P9822" style:parent-style-name="Normal" style:family="paragraph">
      <style:paragraph-properties fo:text-align="justify" fo:text-indent="0.0333in"/>
      <style:text-properties style:font-size-complex="12pt" style:language-asian="lt" style:country-asian="LT"/>
    </style:style>
    <style:style style:name="P9823" style:parent-style-name="Normal" style:family="paragraph">
      <style:paragraph-properties fo:text-align="justify" fo:text-indent="0.4923in"/>
      <style:text-properties style:font-size-complex="12pt" style:language-asian="lt" style:country-asian="LT"/>
    </style:style>
    <style:style style:name="P9824" style:parent-style-name="Normal" style:family="paragraph">
      <style:paragraph-properties fo:text-align="justify" fo:text-indent="0.5354in"/>
      <style:text-properties style:font-size-complex="12pt" style:language-asian="lt" style:country-asian="LT"/>
    </style:style>
    <style:style style:name="P9825" style:parent-style-name="Normal" style:family="paragraph">
      <style:paragraph-properties fo:text-align="justify" fo:text-indent="0.043in"/>
      <style:text-properties style:font-size-complex="12pt" style:language-asian="lt" style:country-asian="LT"/>
    </style:style>
    <style:style style:name="P9826" style:parent-style-name="Normal" style:family="paragraph">
      <style:paragraph-properties fo:text-align="justify"/>
      <style:text-properties style:font-size-complex="12pt" style:language-asian="lt" style:country-asian="LT"/>
    </style:style>
    <style:style style:name="P9827" style:parent-style-name="Normal" style:family="paragraph">
      <style:paragraph-properties fo:text-align="justify" fo:margin-left="2.7in" fo:text-indent="1.0083in">
        <style:tab-stops/>
      </style:paragraph-properties>
    </style:style>
    <style:style style:name="T9828" style:parent-style-name="DefaultParagraphFont" style:family="text">
      <style:text-properties fo:font-size="10pt" style:font-size-asian="10pt" style:font-size-complex="12pt" style:language-asian="lt" style:country-asian="LT"/>
    </style:style>
    <style:style style:name="P9829"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30" style:parent-style-name="Normal" style:family="paragraph">
      <style:paragraph-properties fo:margin-left="3.6in" fo:text-indent="1.6986in">
        <style:tab-stops/>
      </style:paragraph-properties>
    </style:style>
    <style:style style:name="T9831" style:parent-style-name="DefaultParagraphFont" style:family="text">
      <style:text-properties fo:font-size="10pt" style:font-size-asian="10pt" style:font-size-complex="12pt" style:language-asian="lt" style:country-asian="LT"/>
    </style:style>
    <style:style style:name="P9832" style:parent-style-name="Normal" style:family="paragraph">
      <style:paragraph-properties fo:margin-left="3.6in" fo:text-indent="0.9368in">
        <style:tab-stops/>
      </style:paragraph-properties>
      <style:text-properties style:font-size-complex="12pt" style:language-asian="lt" style:country-asian="LT"/>
    </style:style>
    <style:style style:name="P9833" style:parent-style-name="Normal" style:family="paragraph">
      <style:paragraph-properties fo:margin-left="3.6in" fo:text-indent="0.9368in">
        <style:tab-stops/>
      </style:paragraph-properties>
      <style:text-properties style:font-size-complex="12pt" style:language-asian="lt" style:country-asian="LT"/>
    </style:style>
    <style:style style:name="P9834" style:parent-style-name="Normal" style:family="paragraph">
      <style:paragraph-properties fo:margin-left="1.575in" fo:text-indent="0.9in">
        <style:tab-stops/>
      </style:paragraph-properties>
    </style:style>
    <style:style style:name="T9835" style:parent-style-name="DefaultParagraphFont" style:family="text">
      <style:text-properties style:font-size-complex="12pt" style:language-asian="lt" style:country-asian="LT"/>
    </style:style>
    <style:style style:name="P9836"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43" style:parent-style-name="Normal" style:family="paragraph">
      <style:paragraph-properties fo:text-align="justify" fo:margin-left="3.5437in">
        <style:tab-stops/>
      </style:paragraph-properties>
      <style:text-properties style:font-size-complex="12pt" style:language-asian="lt" style:country-asian="LT"/>
    </style:style>
    <style:style style:name="P9844" style:parent-style-name="Normal" style:family="paragraph">
      <style:paragraph-properties fo:text-align="justify" fo:margin-left="3.5437in">
        <style:tab-stops/>
      </style:paragraph-properties>
      <style:text-properties style:font-size-complex="12pt" style:language-asian="lt" style:country-asian="LT"/>
    </style:style>
    <style:style style:name="P9845" style:parent-style-name="Normal" style:family="paragraph">
      <style:paragraph-properties fo:text-align="center"/>
      <style:text-properties style:font-size-complex="12pt" style:language-asian="lt" style:country-asian="LT"/>
    </style:style>
    <style:style style:name="P9846" style:parent-style-name="Normal" style:family="paragraph">
      <style:paragraph-properties fo:text-align="center"/>
    </style:style>
    <style:style style:name="T9847" style:parent-style-name="DefaultParagraphFont" style:family="text">
      <style:text-properties fo:font-weight="bold" style:font-weight-asian="bold" style:font-weight-complex="bold" fo:text-transform="uppercase" style:font-size-complex="12pt" style:language-asian="lt" style:country-asian="LT"/>
    </style:style>
    <style:style style:name="T9848" style:parent-style-name="DefaultParagraphFont" style:family="text">
      <style:text-properties fo:font-weight="bold" style:font-weight-asian="bold" style:font-weight-complex="bold" fo:text-transform="uppercase" style:font-size-complex="12pt" style:language-asian="lt" style:country-asian="LT"/>
    </style:style>
    <style:style style:name="P9849" style:parent-style-name="Normal" style:family="paragraph">
      <style:paragraph-properties fo:text-align="center" fo:text-indent="0.043in"/>
      <style:text-properties style:font-size-complex="12pt" style:language-asian="lt" style:country-asian="LT"/>
    </style:style>
    <style:style style:name="P9850" style:parent-style-name="Normal" style:family="paragraph">
      <style:paragraph-properties fo:text-align="center"/>
    </style:style>
    <style:style style:name="T9851" style:parent-style-name="DefaultParagraphFont" style:family="text">
      <style:text-properties fo:font-weight="bold" style:font-weight-asian="bold" style:font-weight-complex="bold" fo:text-transform="uppercase" style:font-size-complex="12pt" style:language-asian="lt" style:country-asian="LT"/>
    </style:style>
    <style:style style:name="T9852" style:parent-style-name="DefaultParagraphFont" style:family="text">
      <style:text-properties fo:font-weight="bold" style:font-weight-asian="bold" style:font-weight-complex="bold" fo:text-transform="uppercase" style:font-size-complex="12pt" style:language-asian="lt" style:country-asian="LT"/>
    </style:style>
    <style:style style:name="P9853" style:parent-style-name="Normal" style:family="paragraph">
      <style:paragraph-properties fo:text-align="center" fo:text-indent="0.043in"/>
    </style:style>
    <style:style style:name="T9854" style:parent-style-name="DefaultParagraphFont" style:family="text">
      <style:text-properties fo:font-weight="bold" style:font-weight-asian="bold" style:font-weight-complex="bold" fo:text-transform="uppercase" style:font-size-complex="12pt" style:language-asian="lt" style:country-asian="LT"/>
    </style:style>
    <style:style style:name="P9855" style:parent-style-name="Normal" style:family="paragraph">
      <style:paragraph-properties fo:text-align="center" fo:line-height="115%" fo:text-indent="0.043in"/>
      <style:text-properties style:font-size-complex="12pt" style:language-asian="lt" style:country-asian="LT"/>
    </style:style>
    <style:style style:name="P9856" style:parent-style-name="Normal" style:family="paragraph">
      <style:paragraph-properties fo:text-align="justify" fo:line-height="115%" fo:text-indent="0.4923in"/>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style:language-asian="lt" style:country-asian="LT"/>
    </style:style>
    <style:style style:name="T9860" style:parent-style-name="DefaultParagraphFont" style:family="text">
      <style:text-properties style:font-size-complex="12pt" style:language-asian="lt" style:country-asian="LT"/>
    </style:style>
    <style:style style:name="P9861" style:parent-style-name="Normal" style:family="paragraph">
      <style:paragraph-properties fo:text-align="justify" fo:line-height="115%" fo:text-indent="0.4923in"/>
    </style:style>
    <style:style style:name="T9862" style:parent-style-name="DefaultParagraphFont" style:family="text">
      <style:text-properties style:font-size-complex="12pt" style:language-asian="lt" style:country-asian="LT"/>
    </style:style>
    <style:style style:name="T9863" style:parent-style-name="DefaultParagraphFont" style:family="text">
      <style:text-properties style:font-size-complex="12pt" style:language-asian="lt" style:country-asian="LT"/>
    </style:style>
    <style:style style:name="P9864" style:parent-style-name="Normal" style:family="paragraph">
      <style:paragraph-properties fo:text-align="justify" fo:line-height="115%" fo:text-indent="0.2597in"/>
    </style:style>
    <style:style style:name="P9865" style:parent-style-name="Normal" style:family="paragraph">
      <style:paragraph-properties fo:text-align="center"/>
    </style:style>
    <style:style style:name="T9866" style:parent-style-name="DefaultParagraphFont" style:family="text">
      <style:text-properties fo:font-weight="bold" style:font-weight-asian="bold" style:font-weight-complex="bold" style:font-size-complex="12pt" style:language-asian="lt" style:country-asian="LT"/>
    </style:style>
    <style:style style:name="T9867" style:parent-style-name="DefaultParagraphFont" style:family="text">
      <style:text-properties fo:font-weight="bold" style:font-weight-asian="bold" style:font-weight-complex="bold" style:font-size-complex="12pt" style:language-asian="lt" style:country-asian="LT"/>
    </style:style>
    <style:style style:name="P9868" style:parent-style-name="Normal" style:family="paragraph">
      <style:paragraph-properties fo:text-align="center" fo:text-indent="0.043in"/>
    </style:style>
    <style:style style:name="T9869" style:parent-style-name="DefaultParagraphFont" style:family="text">
      <style:text-properties fo:font-weight="bold" style:font-weight-asian="bold" style:font-weight-complex="bold" style:font-size-complex="12pt" style:language-asian="lt" style:country-asian="LT"/>
    </style:style>
    <style:style style:name="P9870" style:parent-style-name="Normal" style:family="paragraph">
      <style:paragraph-properties fo:text-align="justify" fo:line-height="115%" fo:text-indent="0.2597in"/>
      <style:text-properties style:font-size-complex="12pt" style:language-asian="lt" style:country-asian="LT"/>
    </style:style>
    <style:style style:name="P9871" style:parent-style-name="Normal" style:family="paragraph">
      <style:paragraph-properties fo:text-align="justify" fo:line-height="115%" fo:text-indent="0.4923in"/>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style:font-size-complex="12pt" style:language-asian="lt" style:country-asian="LT"/>
    </style:style>
    <style:style style:name="P9875" style:parent-style-name="Normal" style:family="paragraph">
      <style:paragraph-properties fo:text-align="justify" fo:line-height="115%" fo:text-indent="0.4923in"/>
    </style:style>
    <style:style style:name="T9876" style:parent-style-name="DefaultParagraphFont" style:family="text">
      <style:text-properties style:font-size-complex="12pt" style:language-asian="lt" style:country-asian="LT"/>
    </style:style>
    <style:style style:name="T9877" style:parent-style-name="DefaultParagraphFont" style:family="text">
      <style:text-properties style:font-size-complex="12pt" style:language-asian="lt" style:country-asian="LT"/>
    </style:style>
    <style:style style:name="P9878" style:parent-style-name="Normal" style:family="paragraph">
      <style:paragraph-properties fo:text-align="justify" fo:line-height="115%" fo:text-indent="0.4923in"/>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T9881" style:parent-style-name="DefaultParagraphFont" style:family="text">
      <style:text-properties style:font-size-complex="12pt" style:language-asian="lt" style:country-asian="LT"/>
    </style:style>
    <style:style style:name="P9882" style:parent-style-name="Normal" style:family="paragraph">
      <style:paragraph-properties fo:text-align="justify" fo:line-height="115%" fo:text-indent="0.4923in"/>
    </style:style>
    <style:style style:name="T9883" style:parent-style-name="DefaultParagraphFont" style:family="text">
      <style:text-properties style:font-size-complex="12pt" style:language-asian="lt" style:country-asian="LT"/>
    </style:style>
    <style:style style:name="T9884" style:parent-style-name="DefaultParagraphFont" style:family="text">
      <style:text-properties style:font-size-complex="12pt" style:language-asian="lt" style:country-asian="LT"/>
    </style:style>
    <style:style style:name="P9885" style:parent-style-name="Normal" style:family="paragraph">
      <style:paragraph-properties fo:text-align="justify" fo:line-height="115%" fo:text-indent="0.4923in"/>
    </style:style>
    <style:style style:name="T9886" style:parent-style-name="DefaultParagraphFont" style:family="text">
      <style:text-properties style:font-size-complex="12pt" style:language-asian="lt" style:country-asian="LT"/>
    </style:style>
    <style:style style:name="T9887" style:parent-style-name="DefaultParagraphFont" style:family="text">
      <style:text-properties style:font-size-complex="12pt" style:language-asian="lt" style:country-asian="LT"/>
    </style:style>
    <style:style style:name="P9888" style:parent-style-name="Normal" style:family="paragraph">
      <style:paragraph-properties fo:text-align="justify" fo:line-height="115%" fo:text-indent="0.4923in"/>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language-asian="lt" style:country-asian="LT"/>
    </style:style>
    <style:style style:name="P9892" style:parent-style-name="Normal" style:family="paragraph">
      <style:paragraph-properties fo:text-align="justify" fo:line-height="115%" fo:text-indent="0.4923in"/>
    </style:style>
    <style:style style:name="T9893" style:parent-style-name="DefaultParagraphFont" style:family="text">
      <style:text-properties style:font-size-complex="12pt" style:language-asian="lt" style:country-asian="LT"/>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style:font-size-complex="12pt" style:language-asian="lt" style:country-asian="LT"/>
    </style:style>
    <style:style style:name="P9896" style:parent-style-name="Normal" style:family="paragraph">
      <style:paragraph-properties fo:text-align="justify" fo:line-height="115%" fo:text-indent="0.4368in"/>
    </style:style>
    <style:style style:name="P9897" style:parent-style-name="Normal" style:family="paragraph">
      <style:paragraph-properties fo:text-align="center"/>
    </style:style>
    <style:style style:name="T9898" style:parent-style-name="DefaultParagraphFont" style:family="text">
      <style:text-properties fo:font-weight="bold" style:font-weight-asian="bold" style:font-weight-complex="bold" style:font-size-complex="12pt" style:language-asian="lt" style:country-asian="LT"/>
    </style:style>
    <style:style style:name="T9899" style:parent-style-name="DefaultParagraphFont" style:family="text">
      <style:text-properties fo:font-weight="bold" style:font-weight-asian="bold" style:font-weight-complex="bold" style:font-size-complex="12pt" style:language-asian="lt" style:country-asian="LT"/>
    </style:style>
    <style:style style:name="P9900" style:parent-style-name="Normal" style:family="paragraph">
      <style:paragraph-properties fo:text-align="center" fo:text-indent="0.043in"/>
    </style:style>
    <style:style style:name="T9901" style:parent-style-name="DefaultParagraphFont" style:family="text">
      <style:text-properties fo:font-weight="bold" style:font-weight-asian="bold" style:font-weight-complex="bold" style:font-size-complex="12pt" style:language-asian="lt" style:country-asian="LT"/>
    </style:style>
    <style:style style:name="P9902" style:parent-style-name="Normal" style:family="paragraph">
      <style:paragraph-properties fo:text-align="justify" fo:line-height="115%" fo:text-indent="0.4368in"/>
      <style:text-properties style:font-size-complex="12pt" style:language-asian="lt" style:country-asian="LT"/>
    </style:style>
    <style:style style:name="P9903" style:parent-style-name="Normal" style:family="paragraph">
      <style:paragraph-properties fo:text-align="justify" fo:line-height="115%" fo:text-indent="0.4923in"/>
    </style:style>
    <style:style style:name="T9904" style:parent-style-name="DefaultParagraphFont" style:family="text">
      <style:text-properties style:font-size-complex="12pt" style:language-asian="lt" style:country-asian="LT"/>
    </style:style>
    <style:style style:name="T9905" style:parent-style-name="DefaultParagraphFont" style:family="text">
      <style:text-properties style:font-size-complex="12pt" style:language-asian="lt" style:country-asian="LT"/>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P9908" style:parent-style-name="Normal" style:family="paragraph">
      <style:paragraph-properties fo:text-align="justify" fo:line-height="115%" fo:text-indent="0.4923in"/>
      <style:text-properties style:font-size-complex="12pt" style:language-asian="lt" style:country-asian="LT"/>
    </style:style>
    <style:style style:name="P9909" style:parent-style-name="Normal" style:family="paragraph">
      <style:paragraph-properties fo:text-align="justify" fo:line-height="115%" fo:text-indent="0.4923in"/>
      <style:text-properties style:font-size-complex="12pt" style:language-asian="lt" style:country-asian="LT"/>
    </style:style>
    <style:style style:name="P9910" style:parent-style-name="Normal" style:family="paragraph">
      <style:paragraph-properties fo:text-align="justify" fo:line-height="115%" fo:text-indent="0.4923in"/>
    </style:style>
    <style:style style:name="T9911" style:parent-style-name="DefaultParagraphFont" style:family="text">
      <style:text-properties style:font-size-complex="12pt" style:language-asian="lt" style:country-asian="LT"/>
    </style:style>
    <style:style style:name="T9912" style:parent-style-name="DefaultParagraphFont" style:family="text">
      <style:text-properties fo:color="#000000" style:font-size-complex="12pt" style:language-asian="lt" style:country-asian="LT"/>
    </style:style>
    <style:style style:name="T9913" style:parent-style-name="DefaultParagraphFont" style:family="text">
      <style:text-properties fo:color="#000000" style:font-size-complex="12pt" style:language-asian="lt" style:country-asian="LT"/>
    </style:style>
    <style:style style:name="T9914" style:parent-style-name="DefaultParagraphFont" style:family="text">
      <style:text-properties style:font-size-complex="12pt" style:language-asian="lt" style:country-asian="LT"/>
    </style:style>
    <style:style style:name="T9915" style:parent-style-name="DefaultParagraphFont" style:family="text">
      <style:text-properties fo:color="#000000" style:font-size-complex="12pt" style:language-asian="lt" style:country-asian="LT"/>
    </style:style>
    <style:style style:name="T9916" style:parent-style-name="DefaultParagraphFont" style:family="text">
      <style:text-properties fo:color="#000000" style:font-size-complex="12pt" style:language-asian="lt" style:country-asian="LT"/>
    </style:style>
    <style:style style:name="P9917" style:parent-style-name="Normal" style:family="paragraph">
      <style:paragraph-properties fo:text-align="justify" fo:line-height="115%" fo:text-indent="0.4923in"/>
    </style:style>
    <style:style style:name="T9918" style:parent-style-name="DefaultParagraphFont" style:family="text">
      <style:text-properties style:font-size-complex="12pt" style:language-asian="lt" style:country-asian="LT"/>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language-asian="lt" style:country-asian="LT"/>
    </style:style>
    <style:style style:name="P9921" style:parent-style-name="Normal" style:family="paragraph">
      <style:paragraph-properties fo:text-align="justify" fo:line-height="115%" fo:text-indent="0.5354in"/>
    </style:style>
    <style:style style:name="T9922" style:parent-style-name="DefaultParagraphFont" style:family="text">
      <style:text-properties style:font-size-complex="12pt" style:language-asian="lt" style:country-asian="LT"/>
    </style:style>
    <style:style style:name="T9923" style:parent-style-name="DefaultParagraphFont" style:family="text">
      <style:text-properties style:font-size-complex="12pt" style:language-asian="lt" style:country-asian="LT"/>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T9926" style:parent-style-name="DefaultParagraphFont" style:family="text">
      <style:text-properties style:font-size-complex="12pt" style:language-asian="lt" style:country-asian="LT"/>
    </style:style>
    <style:style style:name="P9927" style:parent-style-name="Normal" style:family="paragraph">
      <style:paragraph-properties fo:text-align="justify" fo:line-height="115%" fo:text-indent="0.4923in"/>
    </style:style>
    <style:style style:name="T9928" style:parent-style-name="DefaultParagraphFont" style:family="text">
      <style:text-properties style:font-size-complex="12pt" style:language-asian="lt" style:country-asian="LT"/>
    </style:style>
    <style:style style:name="T9929" style:parent-style-name="DefaultParagraphFont" style:family="text">
      <style:text-properties style:font-size-complex="12pt" style:language-asian="lt" style:country-asian="LT"/>
    </style:style>
    <style:style style:name="P9930" style:parent-style-name="Normal" style:family="paragraph">
      <style:paragraph-properties fo:text-align="justify" fo:line-height="115%" fo:text-indent="0.4923in"/>
    </style:style>
    <style:style style:name="T9931" style:parent-style-name="DefaultParagraphFont" style:family="text">
      <style:text-properties style:font-size-complex="12pt" style:language-asian="lt" style:country-asian="LT"/>
    </style:style>
    <style:style style:name="T9932" style:parent-style-name="DefaultParagraphFont" style:family="text">
      <style:text-properties style:font-size-complex="12pt" style:language-asian="lt" style:country-asian="LT"/>
    </style:style>
    <style:style style:name="T9933" style:parent-style-name="DefaultParagraphFont" style:family="text">
      <style:text-properties style:font-size-complex="12pt" style:language-asian="lt" style:country-asian="LT"/>
    </style:style>
    <style:style style:name="P9934" style:parent-style-name="Normal" style:family="paragraph">
      <style:paragraph-properties fo:text-align="justify" fo:line-height="115%" fo:text-indent="0.4923in"/>
    </style:style>
    <style:style style:name="T9935" style:parent-style-name="DefaultParagraphFont" style:family="text">
      <style:text-properties style:font-size-complex="12pt" style:language-asian="lt" style:country-asian="LT"/>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T9938" style:parent-style-name="DefaultParagraphFont" style:family="text">
      <style:text-properties style:font-size-complex="12pt" style:language-asian="lt" style:country-asian="LT"/>
    </style:style>
    <style:style style:name="P9939" style:parent-style-name="Normal" style:family="paragraph">
      <style:paragraph-properties fo:text-align="justify" fo:line-height="115%" fo:text-indent="0.4923in"/>
    </style:style>
    <style:style style:name="T9940" style:parent-style-name="DefaultParagraphFont" style:family="text">
      <style:text-properties style:font-size-complex="12pt" style:language-asian="lt" style:country-asian="LT"/>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style:font-size-complex="12pt" style:language-asian="lt" style:country-asian="LT"/>
    </style:style>
    <style:style style:name="T9943" style:parent-style-name="DefaultParagraphFont" style:family="text">
      <style:text-properties style:font-size-complex="12pt" style:language-asian="lt" style:country-asian="LT"/>
    </style:style>
    <style:style style:name="P9944" style:parent-style-name="Normal" style:family="paragraph">
      <style:paragraph-properties fo:text-align="justify" fo:line-height="115%" fo:text-indent="0.4923in"/>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T9947" style:parent-style-name="DefaultParagraphFont" style:family="text">
      <style:text-properties style:font-size-complex="12pt" style:language-asian="lt" style:country-asian="LT"/>
    </style:style>
    <style:style style:name="P9948" style:parent-style-name="Normal" style:family="paragraph">
      <style:paragraph-properties fo:text-align="justify" fo:line-height="115%" fo:text-indent="0.4923in"/>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T9951" style:parent-style-name="DefaultParagraphFont" style:family="text">
      <style:text-properties style:font-size-complex="12pt" style:language-asian="lt" style:country-asian="LT"/>
    </style:style>
    <style:style style:name="T9952" style:parent-style-name="DefaultParagraphFont" style:family="text">
      <style:text-properties style:font-size-complex="12pt" style:language-asian="lt" style:country-asian="LT"/>
    </style:style>
    <style:style style:name="P9953" style:parent-style-name="Normal" style:family="paragraph">
      <style:paragraph-properties fo:text-align="justify" fo:line-height="115%" fo:text-indent="0.4923in"/>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T9956" style:parent-style-name="DefaultParagraphFont" style:family="text">
      <style:text-properties style:font-size-complex="12pt" style:language-asian="lt" style:country-asian="LT"/>
    </style:style>
    <style:style style:name="P9957" style:parent-style-name="Normal" style:family="paragraph">
      <style:paragraph-properties fo:text-align="justify" fo:line-height="115%" fo:text-indent="0.4923in"/>
    </style:style>
    <style:style style:name="T9958" style:parent-style-name="DefaultParagraphFont" style:family="text">
      <style:text-properties style:font-size-complex="12pt" style:language-asian="lt" style:country-asian="LT"/>
    </style:style>
    <style:style style:name="T9959" style:parent-style-name="DefaultParagraphFont" style:family="text">
      <style:text-properties style:font-size-complex="12pt" style:language-asian="lt" style:country-asian="LT"/>
    </style:style>
    <style:style style:name="T9960" style:parent-style-name="DefaultParagraphFont" style:family="text">
      <style:text-properties style:font-size-complex="12pt" style:language-asian="lt" style:country-asian="LT"/>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P9963" style:parent-style-name="Normal" style:family="paragraph">
      <style:paragraph-properties fo:text-align="justify" fo:line-height="115%" fo:text-indent="0.4923in"/>
      <style:text-properties style:font-size-complex="12pt" style:language-asian="lt" style:country-asian="LT"/>
    </style:style>
    <style:style style:name="P9964" style:parent-style-name="Normal" style:family="paragraph">
      <style:paragraph-properties fo:text-align="justify" fo:line-height="115%" fo:text-indent="0.4923in"/>
    </style:style>
    <style:style style:name="T9965" style:parent-style-name="DefaultParagraphFont" style:family="text">
      <style:text-properties style:font-size-complex="12pt" style:language-asian="lt" style:country-asian="LT"/>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style:font-size-complex="12pt" style:language-asian="lt" style:country-asian="LT"/>
    </style:style>
    <style:style style:name="P9968" style:parent-style-name="Normal" style:family="paragraph">
      <style:paragraph-properties fo:text-align="justify" fo:line-height="115%" fo:text-indent="0.4923in"/>
    </style:style>
    <style:style style:name="T9969" style:parent-style-name="DefaultParagraphFont" style:family="text">
      <style:text-properties style:font-size-complex="12pt" style:language-asian="lt" style:country-asian="LT"/>
    </style:style>
    <style:style style:name="T9970" style:parent-style-name="DefaultParagraphFont" style:family="text">
      <style:text-properties style:font-size-complex="12pt" style:language-asian="lt" style:country-asian="LT"/>
    </style:style>
    <style:style style:name="T9971" style:parent-style-name="DefaultParagraphFont" style:family="text">
      <style:text-properties style:font-size-complex="12pt" style:language-asian="lt" style:country-asian="LT"/>
    </style:style>
    <style:style style:name="P9972" style:parent-style-name="Normal" style:family="paragraph">
      <style:paragraph-properties fo:text-align="justify" fo:line-height="115%" fo:text-indent="0.4923in"/>
    </style:style>
    <style:style style:name="T9973" style:parent-style-name="DefaultParagraphFont" style:family="text">
      <style:text-properties style:font-size-complex="12pt" style:language-asian="lt" style:country-asian="LT"/>
    </style:style>
    <style:style style:name="T9974" style:parent-style-name="DefaultParagraphFont" style:family="text">
      <style:text-properties style:font-size-complex="12pt" style:language-asian="lt" style:country-asian="LT"/>
    </style:style>
    <style:style style:name="P9975" style:parent-style-name="Normal" style:family="paragraph">
      <style:paragraph-properties fo:text-align="justify" fo:line-height="115%" fo:text-indent="0.4923in"/>
    </style:style>
    <style:style style:name="T9976" style:parent-style-name="DefaultParagraphFont" style:family="text">
      <style:text-properties style:font-size-complex="12pt" style:language-asian="lt" style:country-asian="LT"/>
    </style:style>
    <style:style style:name="T9977" style:parent-style-name="DefaultParagraphFont" style:family="text">
      <style:text-properties style:font-size-complex="12pt" style:language-asian="lt" style:country-asian="LT"/>
    </style:style>
    <style:style style:name="T9978" style:parent-style-name="DefaultParagraphFont" style:family="text">
      <style:text-properties style:font-size-complex="12pt" style:language-asian="lt" style:country-asian="LT"/>
    </style:style>
    <style:style style:name="P9979" style:parent-style-name="Normal" style:family="paragraph">
      <style:paragraph-properties fo:text-align="justify" fo:line-height="115%" fo:text-indent="0.4923in"/>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P9982" style:parent-style-name="Normal" style:family="paragraph">
      <style:paragraph-properties fo:text-align="justify" fo:line-height="115%" fo:text-indent="0.4923in"/>
    </style:style>
    <style:style style:name="T9983" style:parent-style-name="DefaultParagraphFont" style:family="text">
      <style:text-properties style:font-size-complex="12pt" style:language-asian="lt" style:country-asian="LT"/>
    </style:style>
    <style:style style:name="T9984" style:parent-style-name="DefaultParagraphFont" style:family="text">
      <style:text-properties style:font-size-complex="12pt" style:language-asian="lt" style:country-asian="LT"/>
    </style:style>
    <style:style style:name="P9985" style:parent-style-name="Normal" style:family="paragraph">
      <style:paragraph-properties fo:text-align="justify" fo:line-height="115%" fo:text-indent="0.4923in"/>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style:font-size-complex="12pt" style:language-asian="lt" style:country-asian="LT"/>
    </style:style>
    <style:style style:name="P9989" style:parent-style-name="Normal" style:family="paragraph">
      <style:paragraph-properties fo:text-align="justify" fo:line-height="115%" fo:text-indent="0.4923in"/>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P9993" style:parent-style-name="Normal" style:family="paragraph">
      <style:paragraph-properties fo:text-align="justify" fo:line-height="115%" fo:text-indent="0.4923in"/>
    </style:style>
    <style:style style:name="T9994" style:parent-style-name="DefaultParagraphFont" style:family="text">
      <style:text-properties style:font-size-complex="12pt" style:language-asian="lt" style:country-asian="LT"/>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P9997" style:parent-style-name="Normal" style:family="paragraph">
      <style:paragraph-properties fo:text-align="justify" fo:line-height="115%" fo:text-indent="0.4923in"/>
    </style:style>
    <style:style style:name="T9998" style:parent-style-name="DefaultParagraphFont" style:family="text">
      <style:text-properties style:font-size-complex="12pt" style:language-asian="lt" style:country-asian="LT"/>
    </style:style>
    <style:style style:name="T9999" style:parent-style-name="DefaultParagraphFont" style:family="text">
      <style:text-properties style:font-size-complex="12pt" style:language-asian="lt" style:country-asian="LT"/>
    </style:style>
    <style:style style:name="P10000" style:parent-style-name="Normal" style:family="paragraph">
      <style:paragraph-properties fo:text-align="justify" fo:line-height="115%" fo:text-indent="0.4923in"/>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language-asian="lt" style:country-asian="LT"/>
    </style:style>
    <style:style style:name="T10003" style:parent-style-name="DefaultParagraphFont" style:family="text">
      <style:text-properties style:font-size-complex="12pt" style:language-asian="lt" style:country-asian="LT"/>
    </style:style>
    <style:style style:name="P10004" style:parent-style-name="Normal" style:family="paragraph">
      <style:paragraph-properties fo:text-align="justify" fo:line-height="115%" fo:text-indent="0.4923in"/>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P10009" style:parent-style-name="Normal" style:family="paragraph">
      <style:paragraph-properties fo:text-align="justify" fo:line-height="115%" fo:text-indent="0.4923in"/>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P10014" style:parent-style-name="Normal" style:family="paragraph">
      <style:paragraph-properties fo:text-align="justify" fo:line-height="115%" fo:text-indent="0.4923in"/>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P10017" style:parent-style-name="Normal" style:family="paragraph">
      <style:paragraph-properties fo:text-align="justify" fo:line-height="115%" fo:text-indent="0.4923in"/>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P10022" style:parent-style-name="Normal" style:family="paragraph">
      <style:paragraph-properties fo:text-align="justify" fo:line-height="115%" fo:text-indent="0.4923in"/>
    </style:style>
    <style:style style:name="T10023" style:parent-style-name="DefaultParagraphFont" style:family="text">
      <style:text-properties style:font-size-complex="12pt" style:language-asian="lt" style:country-asian="LT"/>
    </style:style>
    <style:style style:name="T10024" style:parent-style-name="DefaultParagraphFont" style:family="text">
      <style:text-properties style:font-size-complex="12pt" style:language-asian="lt" style:country-asian="LT"/>
    </style:style>
    <style:style style:name="P10025" style:parent-style-name="Normal" style:family="paragraph">
      <style:paragraph-properties fo:text-align="justify" fo:line-height="115%" fo:text-indent="0.4923in"/>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T10028" style:parent-style-name="DefaultParagraphFont" style:family="text">
      <style:text-properties style:font-size-complex="12pt" style:language-asian="lt" style:country-asian="LT"/>
    </style:style>
    <style:style style:name="P10029" style:parent-style-name="Normal" style:family="paragraph">
      <style:paragraph-properties fo:text-align="justify" fo:line-height="115%" fo:text-indent="0.4923in"/>
    </style:style>
    <style:style style:name="T10030" style:parent-style-name="DefaultParagraphFont" style:family="text">
      <style:text-properties style:font-size-complex="12pt" style:language-asian="lt" style:country-asian="LT"/>
    </style:style>
    <style:style style:name="T10031" style:parent-style-name="DefaultParagraphFont" style:family="text">
      <style:text-properties style:font-size-complex="12pt" style:language-asian="lt" style:country-asian="LT"/>
    </style:style>
    <style:style style:name="P10032" style:parent-style-name="Normal" style:family="paragraph">
      <style:paragraph-properties fo:text-align="justify" fo:line-height="115%" fo:text-indent="0.4923in"/>
    </style:style>
    <style:style style:name="T10033" style:parent-style-name="DefaultParagraphFont" style:family="text">
      <style:text-properties style:font-size-complex="12pt" style:language-asian="lt" style:country-asian="LT"/>
    </style:style>
    <style:style style:name="T10034" style:parent-style-name="DefaultParagraphFont" style:family="text">
      <style:text-properties style:font-size-complex="12pt" style:language-asian="lt" style:country-asian="LT"/>
    </style:style>
    <style:style style:name="P10035" style:parent-style-name="Normal" style:family="paragraph">
      <style:paragraph-properties fo:text-align="justify" fo:line-height="115%" fo:text-indent="0.4923in"/>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P10039" style:parent-style-name="Normal" style:family="paragraph">
      <style:paragraph-properties fo:text-align="justify" fo:line-height="115%" fo:text-indent="0.4923in"/>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T10044" style:parent-style-name="DefaultParagraphFont" style:family="text">
      <style:text-properties style:font-size-complex="12pt" style:language-asian="lt" style:country-asian="LT"/>
    </style:style>
    <style:style style:name="P10045" style:parent-style-name="Normal" style:family="paragraph">
      <style:paragraph-properties fo:text-align="justify" fo:line-height="115%" fo:text-indent="0.4923in"/>
      <style:text-properties style:font-size-complex="12pt" style:language-asian="lt" style:country-asian="LT"/>
    </style:style>
    <style:style style:name="P10046" style:parent-style-name="Normal" style:family="paragraph">
      <style:paragraph-properties fo:text-align="center" fo:line-height="115%" fo:text-indent="0.043in"/>
    </style:style>
    <style:style style:name="P10047" style:parent-style-name="Normal" style:family="paragraph">
      <style:paragraph-properties fo:text-align="center"/>
    </style:style>
    <style:style style:name="T10048" style:parent-style-name="DefaultParagraphFont" style:family="text">
      <style:text-properties fo:font-weight="bold" style:font-weight-asian="bold" style:font-weight-complex="bold" fo:text-transform="uppercase" style:font-size-complex="12pt" style:language-asian="lt" style:country-asian="LT"/>
    </style:style>
    <style:style style:name="T10049" style:parent-style-name="DefaultParagraphFont" style:family="text">
      <style:text-properties fo:font-weight="bold" style:font-weight-asian="bold" style:font-weight-complex="bold" fo:text-transform="uppercase" style:font-size-complex="12pt" style:language-asian="lt" style:country-asian="LT"/>
    </style:style>
    <style:style style:name="P10050" style:parent-style-name="Normal" style:family="paragraph">
      <style:paragraph-properties fo:text-align="center" fo:text-indent="0.043in"/>
    </style:style>
    <style:style style:name="T10051" style:parent-style-name="DefaultParagraphFont" style:family="text">
      <style:text-properties fo:font-weight="bold" style:font-weight-asian="bold" style:font-weight-complex="bold" fo:text-transform="uppercase" style:font-size-complex="12pt" style:language-asian="lt" style:country-asian="LT"/>
    </style:style>
    <style:style style:name="P10052" style:parent-style-name="Normal" style:family="paragraph">
      <style:paragraph-properties fo:text-align="justify" fo:line-height="115%" fo:text-indent="0.4368in"/>
      <style:text-properties style:font-size-complex="12pt" style:language-asian="lt" style:country-asian="LT"/>
    </style:style>
    <style:style style:name="P10053" style:parent-style-name="Normal" style:family="paragraph">
      <style:paragraph-properties fo:text-align="justify" fo:line-height="115%" fo:text-indent="0.4923in"/>
    </style:style>
    <style:style style:name="T10054" style:parent-style-name="DefaultParagraphFont" style:family="text">
      <style:text-properties style:font-size-complex="12pt" style:language-asian="lt" style:country-asian="LT"/>
    </style:style>
    <style:style style:name="T10055" style:parent-style-name="DefaultParagraphFont" style:family="text">
      <style:text-properties style:font-size-complex="12pt" style:language-asian="lt" style:country-asian="LT"/>
    </style:style>
    <style:style style:name="P10056" style:parent-style-name="Normal" style:family="paragraph">
      <style:paragraph-properties fo:text-align="justify" fo:line-height="115%" fo:text-indent="0.4923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P10060" style:parent-style-name="Normal" style:family="paragraph">
      <style:paragraph-properties fo:text-align="justify" fo:line-height="115%" fo:text-indent="0.4923in"/>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P10064" style:parent-style-name="Normal" style:family="paragraph">
      <style:paragraph-properties fo:text-align="justify" fo:line-height="115%" fo:text-indent="0.5in"/>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P10068" style:parent-style-name="Normal" style:family="paragraph">
      <style:paragraph-properties fo:text-align="center" fo:line-height="115%"/>
    </style:style>
    <style:style style:name="T10069" style:parent-style-name="DefaultParagraphFont" style:family="text">
      <style:text-properties style:font-size-complex="12pt" style:language-asian="lt" style:country-asian="LT"/>
    </style:style>
    <style:style style:name="P10070"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77" style:parent-style-name="Normal" style:family="paragraph">
      <style:paragraph-properties fo:text-align="justify" fo:margin-left="3.5437in">
        <style:tab-stops/>
      </style:paragraph-properties>
      <style:text-properties style:font-size-complex="12pt" style:language-asian="lt" style:country-asian="LT"/>
    </style:style>
    <style:style style:name="P10078" style:parent-style-name="Normal" style:family="paragraph">
      <style:paragraph-properties fo:text-align="justify" fo:margin-left="3.5437in">
        <style:tab-stops/>
      </style:paragraph-properties>
      <style:text-properties style:font-size-complex="12pt" style:language-asian="lt" style:country-asian="LT"/>
    </style:style>
    <style:style style:name="P10079" style:parent-style-name="Normal" style:family="paragraph">
      <style:paragraph-properties fo:text-align="center" fo:line-height="115%"/>
      <style:text-properties style:font-size-complex="12pt" style:language-asian="lt" style:country-asian="LT"/>
    </style:style>
    <style:style style:name="P10080" style:parent-style-name="Normal" style:family="paragraph">
      <style:paragraph-properties fo:text-align="center" fo:line-height="115%"/>
      <style:text-properties fo:font-weight="bold" style:font-weight-asian="bold" style:font-size-complex="12pt" style:language-asian="lt" style:country-asian="LT"/>
    </style:style>
    <style:style style:name="P10081" style:parent-style-name="Normal" style:family="paragraph">
      <style:paragraph-properties fo:text-align="center"/>
    </style:style>
    <style:style style:name="T10082" style:parent-style-name="DefaultParagraphFont" style:family="text">
      <style:text-properties fo:font-weight="bold" style:font-weight-asian="bold" style:font-size-complex="12pt" style:language-asian="lt" style:country-asian="LT"/>
    </style:style>
    <style:style style:name="P10083" style:parent-style-name="Normal" style:family="paragraph">
      <style:paragraph-properties fo:text-align="center"/>
    </style:style>
    <style:style style:name="T10084" style:parent-style-name="DefaultParagraphFont" style:family="text">
      <style:text-properties fo:font-weight="bold" style:font-weight-asian="bold" style:font-size-complex="12pt" style:language-asian="lt" style:country-asian="LT"/>
    </style:style>
    <style:style style:name="P10085" style:parent-style-name="Normal" style:family="paragraph">
      <style:paragraph-properties fo:line-height="115%"/>
      <style:text-properties fo:font-weight="bold" style:font-weight-asian="bold" style:font-size-complex="12pt" style:language-asian="lt" style:country-asian="LT"/>
    </style:style>
    <style:style style:name="P10086" style:parent-style-name="Normal" style:family="paragraph">
      <style:paragraph-properties fo:text-align="center">
        <style:tab-stops>
          <style:tab-stop style:type="left" style:position="3.15in"/>
        </style:tab-stops>
      </style:paragraph-properties>
    </style:style>
    <style:style style:name="T10087" style:parent-style-name="DefaultParagraphFont" style:family="text">
      <style:text-properties fo:font-weight="bold" style:font-weight-asian="bold" style:font-size-complex="12pt" style:language-asian="lt" style:country-asian="LT"/>
    </style:style>
    <style:style style:name="T10088" style:parent-style-name="DefaultParagraphFont" style:family="text">
      <style:text-properties fo:font-weight="bold" style:font-weight-asian="bold" style:font-size-complex="12pt" style:language-asian="lt" style:country-asian="LT"/>
    </style:style>
    <style:style style:name="P10089" style:parent-style-name="Normal" style:family="paragraph">
      <style:paragraph-properties fo:text-align="center"/>
    </style:style>
    <style:style style:name="T10090" style:parent-style-name="DefaultParagraphFont" style:family="text">
      <style:text-properties fo:font-weight="bold" style:font-weight-asian="bold" style:font-size-complex="12pt" style:language-asian="lt" style:country-asian="LT"/>
    </style:style>
    <style:style style:name="P10091" style:parent-style-name="Normal" style:family="paragraph">
      <style:paragraph-properties fo:line-height="115%"/>
      <style:text-properties fo:font-weight="bold" style:font-weight-asian="bold" style:font-size-complex="12pt" style:language-asian="lt" style:country-asian="LT"/>
    </style:style>
    <style:style style:name="P10092" style:parent-style-name="Normal" style:family="paragraph">
      <style:paragraph-properties fo:text-align="justify" fo:line-height="115%" fo:text-indent="0.5in"/>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style:language-asian="lt" style:country-asian="LT"/>
    </style:style>
    <style:style style:name="T10095" style:parent-style-name="DefaultParagraphFont" style:family="text">
      <style:text-properties style:font-size-complex="12pt" style:language-asian="lt" style:country-asian="LT"/>
    </style:style>
    <style:style style:name="P100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P10099" style:parent-style-name="Normal" style:family="paragraph">
      <style:paragraph-properties fo:text-align="justify" fo:line-height="115%" fo:text-indent="0.5in"/>
    </style:style>
    <style:style style:name="P10100" style:parent-style-name="Normal" style:family="paragraph">
      <style:paragraph-properties fo:widows="0" fo:orphans="0" fo:text-align="center">
        <style:tab-stops>
          <style:tab-stop style:type="left" style:position="0.7875in"/>
        </style:tab-stops>
      </style:paragraph-properties>
    </style:style>
    <style:style style:name="T10101" style:parent-style-name="DefaultParagraphFont" style:family="text">
      <style:text-properties fo:font-weight="bold" style:font-weight-asian="bold" style:font-size-complex="12pt" style:language-asian="lt" style:country-asian="LT"/>
    </style:style>
    <style:style style:name="T10102" style:parent-style-name="DefaultParagraphFont" style:family="text">
      <style:text-properties fo:font-weight="bold" style:font-weight-asian="bold" style:font-size-complex="12pt" style:language-asian="lt" style:country-asian="LT"/>
    </style:style>
    <style:style style:name="P10103" style:parent-style-name="Normal" style:family="paragraph">
      <style:paragraph-properties fo:widows="0" fo:orphans="0" fo:text-align="center">
        <style:tab-stops>
          <style:tab-stop style:type="left" style:position="0.7875in"/>
        </style:tab-stops>
      </style:paragraph-properties>
    </style:style>
    <style:style style:name="T10104" style:parent-style-name="DefaultParagraphFont" style:family="text">
      <style:text-properties fo:font-weight="bold" style:font-weight-asian="bold" style:font-size-complex="12pt" style:language-asian="lt" style:country-asian="LT"/>
    </style:style>
    <style:style style:name="P10105"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06" style:parent-style-name="Normal" style:family="paragraph">
      <style:paragraph-properties fo:widows="0" fo:orphans="0" fo:text-align="justify" fo:line-height="115%" fo:text-indent="0.4923in"/>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widows="0" fo:orphans="0" fo:text-align="justify" fo:line-height="115%" fo:text-indent="0.5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widows="0" fo:orphans="0" fo:text-align="justify" fo:line-height="115%" fo:text-indent="0.4923in"/>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P10118" style:parent-style-name="Normal" style:family="paragraph">
      <style:paragraph-properties fo:widows="0" fo:orphans="0" fo:text-align="justify" fo:line-height="115%" fo:text-indent="0.5in"/>
    </style:style>
    <style:style style:name="P10119" style:parent-style-name="Normal" style:family="paragraph">
      <style:paragraph-properties fo:widows="0" fo:orphans="0" fo:text-align="center">
        <style:tab-stops>
          <style:tab-stop style:type="left" style:position="0.7875in"/>
        </style:tab-stops>
      </style:paragraph-properties>
    </style:style>
    <style:style style:name="T10120" style:parent-style-name="DefaultParagraphFont" style:family="text">
      <style:text-properties fo:font-weight="bold" style:font-weight-asian="bold" style:font-size-complex="12pt" style:language-asian="lt" style:country-asian="LT"/>
    </style:style>
    <style:style style:name="T10121" style:parent-style-name="DefaultParagraphFont" style:family="text">
      <style:text-properties fo:font-weight="bold" style:font-weight-asian="bold" style:font-size-complex="12pt" style:language-asian="lt" style:country-asian="LT"/>
    </style:style>
    <style:style style:name="P10122" style:parent-style-name="Normal" style:family="paragraph">
      <style:paragraph-properties fo:widows="0" fo:orphans="0" fo:text-align="center">
        <style:tab-stops>
          <style:tab-stop style:type="left" style:position="0.7875in"/>
        </style:tab-stops>
      </style:paragraph-properties>
    </style:style>
    <style:style style:name="T10123" style:parent-style-name="DefaultParagraphFont" style:family="text">
      <style:text-properties fo:font-weight="bold" style:font-weight-asian="bold" style:font-size-complex="12pt" style:language-asian="lt" style:country-asian="LT"/>
    </style:style>
    <style:style style:name="P10124" style:parent-style-name="Normal" style:family="paragraph">
      <style:paragraph-properties fo:widows="0" fo:orphans="0" fo:text-align="justify" fo:line-height="115%" fo:text-indent="0.5in"/>
      <style:text-properties style:font-size-complex="12pt" style:language-asian="lt" style:country-asian="LT"/>
    </style:style>
    <style:style style:name="P10125" style:parent-style-name="Normal" style:family="paragraph">
      <style:paragraph-properties fo:widows="0" fo:orphans="0" fo:text-align="justify" fo:line-height="115%" fo:text-indent="0.5in"/>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P10131" style:parent-style-name="Normal" style:family="paragraph">
      <style:paragraph-properties fo:widows="0" fo:orphans="0" fo:text-align="justify" fo:line-height="115%" fo:text-indent="0.5in"/>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P10134" style:parent-style-name="Normal" style:family="paragraph">
      <style:paragraph-properties fo:widows="0" fo:orphans="0" fo:text-align="justify" fo:line-height="115%" fo:text-indent="0.5in"/>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paragraph-properties fo:widows="0" fo:orphans="0" fo:text-align="justify" fo:line-height="115%" fo:text-indent="0.5in"/>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P10141" style:parent-style-name="Normal" style:family="paragraph">
      <style:paragraph-properties fo:widows="0" fo:orphans="0" fo:text-align="justify" fo:line-height="115%" fo:text-indent="0.5in"/>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style:font-size-complex="12pt" style:language-asian="lt" style:country-asian="LT"/>
    </style:style>
    <style:style style:name="P10144" style:parent-style-name="Normal" style:family="paragraph">
      <style:paragraph-properties fo:widows="0" fo:orphans="0" fo:text-align="justify" fo:line-height="115%" fo:text-indent="0.5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P10147" style:parent-style-name="Normal" style:family="paragraph">
      <style:paragraph-properties fo:widows="0" fo:orphans="0" fo:text-align="justify" fo:line-height="115%" fo:text-indent="0.5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P10150"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widows="0" fo:orphans="0" fo:text-align="justify" fo:line-height="115%" fo:text-indent="0.5in"/>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P10157" style:parent-style-name="Normal" style:family="paragraph">
      <style:paragraph-properties fo:widows="0" fo:orphans="0" fo:text-align="justify" fo:line-height="115%" fo:text-indent="0.5in"/>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P1016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P10164"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5" style:parent-style-name="DefaultParagraphFont" style:family="text">
      <style:text-properties style:font-size-complex="12pt" style:language-asian="lt" style:country-asian="LT"/>
    </style:style>
    <style:style style:name="T10166" style:parent-style-name="DefaultParagraphFont" style:family="text">
      <style:text-properties style:font-size-complex="12pt" style:language-asian="lt" style:country-asian="LT"/>
    </style:style>
    <style:style style:name="P10167"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8" style:parent-style-name="DefaultParagraphFont" style:family="text">
      <style:text-properties style:font-size-complex="12pt" style:language-asian="lt" style:country-asian="LT"/>
    </style:style>
    <style:style style:name="T10169" style:parent-style-name="DefaultParagraphFont" style:family="text">
      <style:text-properties style:font-size-complex="12pt" style:language-asian="lt" style:country-asian="LT"/>
    </style:style>
    <style:style style:name="P10170" style:parent-style-name="Normal" style:family="paragraph">
      <style:paragraph-properties fo:widows="0" fo:orphans="0" fo:text-align="justify" fo:line-height="115%" fo:text-indent="0.5in"/>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P10174" style:parent-style-name="Normal" style:family="paragraph">
      <style:paragraph-properties fo:widows="0" fo:orphans="0" fo:text-align="justify" fo:line-height="115%" fo:text-indent="0.5in"/>
    </style:style>
    <style:style style:name="T10175" style:parent-style-name="DefaultParagraphFont" style:family="text">
      <style:text-properties style:font-size-complex="12pt" style:language-asian="lt" style:country-asian="LT"/>
    </style:style>
    <style:style style:name="T10176" style:parent-style-name="DefaultParagraphFont" style:family="text">
      <style:text-properties style:font-size-complex="12pt" style:language-asian="lt" style:country-asian="LT"/>
    </style:style>
    <style:style style:name="P10177" style:parent-style-name="Normal" style:family="paragraph">
      <style:paragraph-properties fo:widows="0" fo:orphans="0" fo:text-align="justify" fo:line-height="115%" fo:text-indent="0.5in"/>
    </style:style>
    <style:style style:name="T10178" style:parent-style-name="DefaultParagraphFont" style:family="text">
      <style:text-properties style:font-size-complex="12pt" style:language-asian="lt" style:country-asian="LT"/>
    </style:style>
    <style:style style:name="T10179" style:parent-style-name="DefaultParagraphFont" style:family="text">
      <style:text-properties style:font-size-complex="12pt" style:language-asian="lt" style:country-asian="LT"/>
    </style:style>
    <style:style style:name="P10180" style:parent-style-name="Normal" style:family="paragraph">
      <style:paragraph-properties fo:widows="0" fo:orphans="0" fo:text-align="justify" fo:line-height="115%" fo:text-indent="0.5in"/>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P1018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P1018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T10193" style:parent-style-name="DefaultParagraphFont" style:family="text">
      <style:text-properties style:font-size-complex="12pt" style:language-asian="lt" style:country-asian="LT"/>
    </style:style>
    <style:style style:name="P1019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5" style:parent-style-name="DefaultParagraphFont" style:family="text">
      <style:text-properties style:font-size-complex="12pt" style:language-asian="lt" style:country-asian="LT"/>
    </style:style>
    <style:style style:name="T10196" style:parent-style-name="DefaultParagraphFont" style:family="text">
      <style:text-properties style:font-size-complex="12pt" style:language-asian="lt" style:country-asian="LT"/>
    </style:style>
    <style:style style:name="P1019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P1020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01" style:parent-style-name="DefaultParagraphFont" style:family="text">
      <style:text-properties style:font-size-complex="12pt" style:language-asian="lt" style:country-asian="LT"/>
    </style:style>
    <style:style style:name="T10202" style:parent-style-name="DefaultParagraphFont" style:family="text">
      <style:text-properties style:font-size-complex="12pt" style:language-asian="lt" style:country-asian="LT"/>
    </style:style>
    <style:style style:name="P10203" style:parent-style-name="Normal" style:family="paragraph">
      <style:paragraph-properties fo:widows="0" fo:orphans="0" fo:text-align="justify" fo:line-height="115%" fo:text-indent="0.5in"/>
    </style:style>
    <style:style style:name="T10204" style:parent-style-name="DefaultParagraphFont" style:family="text">
      <style:text-properties style:font-size-complex="12pt" style:language-asian="lt" style:country-asian="LT"/>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P10207" style:parent-style-name="Normal" style:family="paragraph">
      <style:paragraph-properties fo:widows="0" fo:orphans="0" fo:text-align="justify" fo:line-height="115%" fo:text-indent="0.5in"/>
    </style:style>
    <style:style style:name="T10208" style:parent-style-name="DefaultParagraphFont" style:family="text">
      <style:text-properties style:font-size-complex="12pt" style:language-asian="lt" style:country-asian="LT"/>
    </style:style>
    <style:style style:name="T10209" style:parent-style-name="DefaultParagraphFont" style:family="text">
      <style:text-properties style:font-size-complex="12pt" style:language-asian="lt" style:country-asian="LT"/>
    </style:style>
    <style:style style:name="P10210" style:parent-style-name="Normal" style:family="paragraph">
      <style:paragraph-properties fo:widows="0" fo:orphans="0" fo:text-align="justify" fo:line-height="115%" fo:text-indent="0.5in"/>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style:font-size-complex="12pt" style:language-asian="lt" style:country-asian="LT"/>
    </style:style>
    <style:style style:name="P10214" style:parent-style-name="Normal" style:family="paragraph">
      <style:paragraph-properties fo:widows="0" fo:orphans="0" fo:text-align="justify" fo:line-height="115%" fo:text-indent="0.5in"/>
    </style:style>
    <style:style style:name="T10215" style:parent-style-name="DefaultParagraphFont" style:family="text">
      <style:text-properties style:font-size-complex="12pt" style:language-asian="lt" style:country-asian="LT"/>
    </style:style>
    <style:style style:name="T10216" style:parent-style-name="DefaultParagraphFont" style:family="text">
      <style:text-properties style:font-size-complex="12pt" style:language-asian="lt" style:country-asian="LT"/>
    </style:style>
    <style:style style:name="T10217" style:parent-style-name="DefaultParagraphFont" style:family="text">
      <style:text-properties style:font-size-complex="12pt" style:language-asian="lt" style:country-asian="LT"/>
    </style:style>
    <style:style style:name="P10218" style:parent-style-name="Normal" style:family="paragraph">
      <style:paragraph-properties fo:widows="0" fo:orphans="0" fo:text-align="justify" fo:line-height="115%" fo:text-indent="0.5in"/>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P10223" style:parent-style-name="Normal" style:family="paragraph">
      <style:paragraph-properties fo:widows="0" fo:orphans="0" fo:text-align="justify" fo:line-height="115%" fo:text-indent="0.5in"/>
    </style:style>
    <style:style style:name="T10224" style:parent-style-name="DefaultParagraphFont" style:family="text">
      <style:text-properties style:font-size-complex="12pt" style:language-asian="lt" style:country-asian="LT"/>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P10227" style:parent-style-name="Normal" style:family="paragraph">
      <style:paragraph-properties fo:widows="0" fo:orphans="0" fo:text-align="justify" fo:line-height="115%" fo:text-indent="0.5in"/>
    </style:style>
    <style:style style:name="T10228" style:parent-style-name="DefaultParagraphFont" style:family="text">
      <style:text-properties style:font-size-complex="12pt" style:language-asian="lt" style:country-asian="LT"/>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P10231" style:parent-style-name="Normal" style:family="paragraph">
      <style:paragraph-properties fo:widows="0" fo:orphans="0" fo:text-align="justify" fo:line-height="115%" fo:text-indent="0.5in"/>
    </style:style>
    <style:style style:name="T10232" style:parent-style-name="DefaultParagraphFont" style:family="text">
      <style:text-properties style:font-size-complex="12pt" style:language-asian="lt" style:country-asian="LT"/>
    </style:style>
    <style:style style:name="T10233" style:parent-style-name="DefaultParagraphFont" style:family="text">
      <style:text-properties style:font-size-complex="12pt" style:language-asian="lt" style:country-asian="LT"/>
    </style:style>
    <style:style style:name="P1023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style:font-size-complex="12pt" style:language-asian="lt" style:country-asian="LT"/>
    </style:style>
    <style:style style:name="P10239" style:parent-style-name="Normal" style:family="paragraph">
      <style:paragraph-properties fo:widows="0" fo:orphans="0" fo:text-align="justify" fo:line-height="115%" fo:text-indent="0.5in"/>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size-complex="12pt" style:language-asian="lt" style:country-asian="LT"/>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line-height="115%" fo:text-indent="0.5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widows="0" fo:orphans="0" fo:text-align="justify" fo:line-height="115%" fo:text-indent="0.5in"/>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P10252" style:parent-style-name="Normal" style:family="paragraph">
      <style:paragraph-properties fo:widows="0" fo:orphans="0" fo:text-align="justify" fo:line-height="115%" fo:text-indent="0.5in"/>
    </style:style>
    <style:style style:name="T10253" style:parent-style-name="DefaultParagraphFont" style:family="text">
      <style:text-properties style:font-size-complex="12pt" style:language-asian="lt" style:country-asian="LT"/>
    </style:style>
    <style:style style:name="T10254" style:parent-style-name="DefaultParagraphFont" style:family="text">
      <style:text-properties style:font-size-complex="12pt" style:language-asian="lt" style:country-asian="LT"/>
    </style:style>
    <style:style style:name="P1025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T10258" style:parent-style-name="DefaultParagraphFont" style:family="text">
      <style:text-properties style:font-size-complex="12pt" style:language-asian="lt" style:country-asian="LT"/>
    </style:style>
    <style:style style:name="P1025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P1026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P1027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73" style:parent-style-name="DefaultParagraphFont" style:family="text">
      <style:text-properties style:font-size-complex="12pt" style:language-asian="lt" style:country-asian="LT"/>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P1027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7" style:parent-style-name="DefaultParagraphFont" style:family="text">
      <style:text-properties style:font-size-complex="12pt" style:language-asian="lt" style:country-asian="LT"/>
    </style:style>
    <style:style style:name="T10278" style:parent-style-name="DefaultParagraphFont" style:family="text">
      <style:text-properties style:font-size-complex="12pt" style:language-asian="lt" style:country-asian="LT"/>
    </style:style>
    <style:style style:name="T10279" style:parent-style-name="DefaultParagraphFont" style:family="text">
      <style:text-properties style:font-size-complex="12pt" style:language-asian="lt" style:country-asian="LT"/>
    </style:style>
    <style:style style:name="P1028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P1028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P1028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P102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P10293" style:parent-style-name="Normal" style:family="paragraph">
      <style:paragraph-properties fo:widows="0" fo:orphans="0" fo:text-align="justify" fo:line-height="115%" fo:text-indent="0.5in"/>
    </style:style>
    <style:style style:name="T10294" style:parent-style-name="DefaultParagraphFont" style:family="text">
      <style:text-properties style:font-size-complex="12pt" style:language-asian="lt" style:country-asian="LT"/>
    </style:style>
    <style:style style:name="T10295" style:parent-style-name="DefaultParagraphFont" style:family="text">
      <style:text-properties style:font-size-complex="12pt" style:language-asian="lt" style:country-asian="LT"/>
    </style:style>
    <style:style style:name="P10296" style:parent-style-name="Normal" style:family="paragraph">
      <style:paragraph-properties fo:widows="0" fo:orphans="0" fo:text-align="justify" fo:line-height="115%" fo:text-indent="0.5in"/>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widows="0" fo:orphans="0" fo:text-align="justify" fo:line-height="115%" fo:text-indent="0.5in"/>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line-height="115%" fo:text-indent="0.5in"/>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P10309" style:parent-style-name="Normal" style:family="paragraph">
      <style:paragraph-properties fo:widows="0" fo:orphans="0" fo:text-align="justify" fo:line-height="115%" fo:text-indent="0.5in"/>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text-align="center" fo:background-color="#FFFFFF"/>
    </style:style>
    <style:style style:name="P10315" style:parent-style-name="Normal" style:family="paragraph">
      <style:paragraph-properties fo:text-align="center" fo:line-height="115%" fo:background-color="#FFFFFF"/>
    </style:style>
    <style:style style:name="T10316" style:parent-style-name="DefaultParagraphFont" style:family="text">
      <style:text-properties fo:font-weight="bold" style:font-weight-asian="bold" style:font-weight-complex="bold" style:font-size-complex="12pt" style:language-asian="lt" style:country-asian="LT"/>
    </style:style>
    <style:style style:name="T10317" style:parent-style-name="DefaultParagraphFont" style:family="text">
      <style:text-properties fo:font-weight="bold" style:font-weight-asian="bold" style:font-weight-complex="bold" style:font-size-complex="12pt" style:language-asian="lt" style:country-asian="LT"/>
    </style:style>
    <style:style style:name="P10318" style:parent-style-name="Normal" style:family="paragraph">
      <style:paragraph-properties fo:text-align="center" fo:line-height="115%" fo:background-color="#FFFFFF"/>
    </style:style>
    <style:style style:name="T10319" style:parent-style-name="DefaultParagraphFont" style:family="text">
      <style:text-properties fo:font-weight="bold" style:font-weight-asian="bold" style:font-weight-complex="bold" style:font-size-complex="12pt" style:language-asian="lt" style:country-asian="LT"/>
    </style:style>
    <style:style style:name="P10320" style:parent-style-name="Normal" style:family="paragraph">
      <style:paragraph-properties fo:text-align="justify" fo:line-height="115%" fo:text-indent="0.5354in"/>
      <style:text-properties style:font-size-complex="12pt" style:language-asian="lt" style:country-asian="LT"/>
    </style:style>
    <style:style style:name="P10321" style:parent-style-name="Normal" style:family="paragraph">
      <style:paragraph-properties fo:widows="0" fo:orphans="0" fo:text-align="justify" fo:line-height="115%" fo:text-indent="0.5in"/>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text-align="justify" fo:line-height="115%" fo:text-indent="0.4923in" fo:background-color="#FFFFFF"/>
    </style:style>
    <style:style style:name="P10325" style:parent-style-name="Normal" style:family="paragraph">
      <style:paragraph-properties fo:text-align="center" fo:line-height="115%"/>
    </style:style>
    <style:style style:name="T10326" style:parent-style-name="DefaultParagraphFont" style:family="text">
      <style:text-properties style:font-size-complex="12pt" style:language-asian="lt" style:country-asian="LT"/>
    </style:style>
    <style:style style:name="P10327" style:parent-style-name="Normal" style:family="paragraph">
      <style:paragraph-properties fo:text-align="justify"/>
      <style:text-properties fo:font-weight="bold" style:font-weight-asian="bold" fo:font-size="10pt" style:font-size-asian="10pt"/>
    </style:style>
    <style:style style:name="P10328" style:parent-style-name="Normal" style:family="paragraph">
      <style:paragraph-properties fo:text-align="justify"/>
      <style:text-properties fo:font-weight="bold" style:font-weight-asian="bold"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weight="bold" style:font-weight-asian="bold"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04 iki 2019-11-29</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
      <text:p text:style-name="P169">Vidaus reikalų ministras<text:tab/><text:tab/><text:tab/><text:tab/><text:tab/><text:tab/><text:tab/><text:s text:c="9"/>Eimutis Misiūnas</text:p>
      <text:p text:style-name="P170"/>
      <text:p text:style-name="P171"/>
      <text:p text:style-name="P172">SUDERINTA<text:tab/><text:tab/><text:tab/><text:tab/><text:tab/><text:tab/>SUDERINTA</text:p>
      <text:p text:style-name="P173">Lietuvos Respublikos<text:s/><text:tab/><text:tab/><text:tab/><text:tab/><text:tab/>Lietuvos Respublikos</text:p>
      <text:p text:style-name="P174">teisingumo ministerijos<text:s/><text:tab/><text:tab/><text:tab/><text:tab/>finansų ministerijos</text:p>
      <text:p text:style-name="P175">2019 m. sausio 7 d. raštu Nr. (1.36E)2T-9<text:tab/><text:tab/>2019 m. sausio 10 d. raštu<text:s/></text:p>
      <text:p text:style-name="P176">Nr.<text:s/>((12.21E)-5K-1823712)-6K-1900118</text:p>
      <text:p text:style-name="P177"/>
      <text:p text:style-name="P178">PATVIRTINTA</text:p>
      <text:p text:style-name="P182">Lietuvos Respublikos vidaus reikalų ministro</text:p>
      <text:p text:style-name="P183">2019 m. sausio 15 d. įsakymu Nr. 1V-55</text:p>
      <text:p text:style-name="P184"/>
      <text:p text:style-name="P185"><text:span text:style-name="T186">VIDAUS TARNYBOS SISTEMOS PAREIGŪNŲ FIZINIO PASIRENGIMO REIKALA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h text:style-name="P497" text:outline-level="2"><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h text:style-name="P528" text:outline-level="2">2 lentelė<text:s/></text:h>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0">tų objekto, kuriame vyksta atitikties <text:s/>fizinio pasirengimo reikalavimams tikrinimas, saugumo reikalavimų ir tvarkos taisyklių.</text:span></text:p>
      <text:p text:style-name="P1191"><text:span text:style-name="T1192">33</text:span><text:span text:style-name="T1193">.</text:span><text:span text:style-name="T1194"><text:tab/>Atitikties fizinio pasirengimo reikalavimams tikrinimo laikas įskaitomas į tarnybos vykdymo laiką.</text:span></text:p>
      <text:p text:style-name="P1195"><text:span text:style-name="T1196">34</text:span><text:span text:style-name="T1197">.</text:span><text:span text:style-name="T1198"><text:tab/>Rekomenduojama</text:span><text:span text:style-name="T1199"><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0"><text:span text:style-name="T1201">35</text:span><text:span text:style-name="T1202">.</text:span><text:span text:style-name="T1203"><text:tab/></text:span><text:span text:style-name="T1204">F</text:span><text:span text:style-name="T1205">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6">ms pamainomis, organizuoti tarnybos metu, jiems turi būti laisvu nuo tarnybos metu sudarytos sąlygos lankyti fizinio pasirengimo pratybas ir lavinti praktinius gebėjimus, kad jie<text:s/></text:span><text:span text:style-name="T1207">nuolat būtų einamoms pareigoms būtinos parengties, šis laikas įskaitomas į ši</text:span><text:span text:style-name="T1208">ų pareigūnų darbo laiką.<text:s/></text:span></text:p>
      <text:p text:style-name="P1209"><text:span text:style-name="T1210">36</text:span><text:span text:style-name="T1211">.</text:span><text:span text:style-name="T1212"><text:tab/>Pareigūnams, dirbantiems pamainomis, taip pat aukštos kvalifikacijos sportininkams, esantiems oficialių sporto šakų rinktinių nariais bei pateikusiems tos sporto šakos federacijos prašymą, gali būti sudarytos sąlygos savar</text:span><text:span text:style-name="T1213">ankiškai pasirengti atitikties fizinio pasirengimo reikalavimams tikrinimui.</text:span></text:p>
      <text:p text:style-name="P1214"><text:span text:style-name="T1215">37</text:span><text:span text:style-name="T1216">.</text:span><text:span text:style-name="T1217"><text:tab/></text:span><text:span text:style-name="T1218">Jei pirmą kartą tikrinant pareigūno arba pareigūno, esančio Vidaus reikalų ministerijos kadrų rezerve, fizinis pasirengimas neatitinka fizinio pasirengimo reikalavimų,<text:s/></text:span><text:span text:style-name="T1219">p</text:span><text:span text:style-name="T1220">ak</text:span><text:span text:style-name="T1221">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2">mo dienos.</text:span></text:p>
      <text:p text:style-name="P1223"><text:span text:style-name="T1224">38</text:span><text:span text:style-name="T1225">.</text:span><text:span text:style-name="T1226"><text:tab/></text:span><text:span text:style-name="T1227">Jei aprašo 37 punkte nustatyta tvarka pakartotinai tikrinant pareigūno arba pareigūno, esančio Vidaus reikalų ministerijos kadrų rezerve, fizinis pasirengimas neatitinka fizinio pasirengimo reikalavimų, jiems Statute nustatytais atvejais</text:span><text:span text:style-name="T1228"><text:s/>rengiamas neeilinis tarnybinės veiklos vertinimas.</text:span></text:p>
      <text:p text:style-name="P1229"><text:span text:style-name="T1230">39</text:span><text:span text:style-name="T1231">.</text:span><text:span text:style-name="T1232"><text:tab/></text:span><text:span text:style-name="T1233">Testuojamasis asmuo dėl pateisinamų priežasčių (atostogos, komandiruotė, nedarbingumas ar kt.) nedalyvavęs tikrinant jo fizinio pasirengimo atitiktį fizinio pasirengimo reikalavimams</text:span><text:span text:style-name="T1234">,</text:span><text:span text:style-name="T1235"><text:s/>per 15 darbo</text:span><text:span text:style-name="T1236"><text:s/>dienų nuo minėtų priežasčių išnykimo<text:s/></text:span><text:span text:style-name="T1237">privalo kreiptis į aprašo 4 punkte nurodytas komisijas ir suderinti<text:s/></text:span><text:span text:style-name="T1238">atitikties<text:s/></text:span><text:span text:style-name="T1239">fizinio pasirengimo reikalavimams tikrinimo laiką ir vietą.</text:span></text:p>
      <text:p text:style-name="P1240"><text:span text:style-name="T1241">40</text:span><text:span text:style-name="T1242">.</text:span><text:span text:style-name="T1243"><text:tab/></text:span><text:span text:style-name="T1244">Asmenų, pretenduojančių į vidaus tarnybą, pageidaujančių mokytis statut</text:span><text:span text:style-name="T1245">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6">ikrinimo metu neatitiko<text:s/></text:span><text:span text:style-name="T1247">fizinio pasirengimo ir (ar) papildomų reikalavimų (jei papildomi reikalavimai buvo nustatyti)</text:span><text:span text:style-name="T1248">, fizinio pasirengimo atitiktis minėtiems reikalavimams pakartotinai gali būti tikrinama Aprašo 4 punkte nurodytų vadovų nustatytu laiku, t</text:span><text:span text:style-name="T1249">ačiau ne anksčiau kaip po dviejų savaičių, laiką skaičiuojant nuo ankstesnio tikrinimo dienos.</text:span></text:p>
      <text:p text:style-name="P1250"><text:span text:style-name="T1251">41</text:span><text:span text:style-name="T1252">.</text:span><text:span text:style-name="T1253"><text:tab/></text:span><text:span text:style-name="T1254">Testuojamojo asmens atitikties fizinio pasirengimo reikalavimams tikrinimo rezultatai įrašomi į</text:span><text:span text:style-name="T1255"><text:s/>atitikties fizinio pasirengimo reikalavimams tikrinimo re</text:span><text:span text:style-name="T1256">zultatų lentelę<text:s/></text:span><text:span text:style-name="T1257">(2 priedas)</text:span><text:span text:style-name="T1258">, kurioje įrašoma testuojamojo asmens vardas ir pavardė, pildymo data; lygis pagal tarnybos pobūdį; grupė pagal amžių; fizinių pratimų rezultatai; surinkti taškai ir jų suma bei išvada dėl testuojamojo asmens fizinio pasirengimo<text:s/></text:span><text:span text:style-name="T1259">atitikties (neatitikties) nustatytiems fizinio pasirengimo reikalavimams.<text:s/></text:span><text:span text:style-name="T1260">Ši lentelė pildoma po kiekvieno testuojamojo asmens atitikties fizinio pasirengimo reikalavimams tikrinimo ir saugoma kursanto, studento asmens byloje arba pareigūno tarnybos byloje.</text:span></text:p>
      <text:p text:style-name="P1261"/>
      <text:p text:style-name="P1262"><text:span text:style-name="T1263">________________________________________</text:span></text:p>
      <text:p text:style-name="P1264"><text:span text:style-name="T1269">Vidaus tarnybos sistemos p</text:span><text:span text:style-name="T1270">areigūnų fizinio pasirengimo</text:span></text:p>
      <text:p text:style-name="P1271">reikalavimų ir atitikties šiems reikalavimams tikrinimo</text:p>
      <text:p text:style-name="P1272">tvarkos aprašo</text:p>
      <text:p text:style-name="P1273"><text:span text:style-name="T1274">1</text:span><text:span text:style-name="T1275"><text:s/>priedas</text:span></text:p>
      <text:p text:style-name="P1276"/>
      <text:p text:style-name="P1277"><text:span text:style-name="T1278">(Atitikties f</text:span><text:span text:style-name="T1279">izinio pasirengimo reikalavimams tikrinimo rezultatų taškų suvestinės formos pavyzdys)</text:span></text:p>
      <text:p text:style-name="P1280"/>
      <text:p text:style-name="P1281">______________________________________________</text:p>
      <text:p text:style-name="P1282">(dokumento sudarytojo pavadinimas)</text:p>
      <text:p text:style-name="P1283"/>
      <text:p text:style-name="P1284">ATITIKTIES FIZINIO PASIRENGIMO REIKALAVIMAMS TIKRINIMO REZULTATŲ TAŠKŲ SUVESTINĖ</text:p>
      <text:p text:style-name="P1285"/>
      <text:p text:style-name="P1286">20___ m. ________________ d. Nr. _________</text:p>
      <text:p text:style-name="P1287">(data)</text:p>
      <text:p text:style-name="P1288">______________</text:p>
      <text:p text:style-name="P1289">(vie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Eil.Nr.</text:p>
          </table:table-cell>
          <table:table-cell table:style-name="TableCell1311" table:number-rows-spanned="3">
            <text:p text:style-name="P1312">Testuojamojo vardas ir pavardė<text:s/></text:p>
          </table:table-cell>
          <table:table-cell table:style-name="TableCell1313" table:number-rows-spanned="3">
            <text:p text:style-name="P1314">Grupė pagal amžių</text:p>
          </table:table-cell>
          <table:table-cell table:style-name="TableCell1315" table:number-rows-spanned="3">
            <text:p text:style-name="P1316">Lygis pagal tarnybos pobūdį</text:p>
          </table:table-cell>
          <table:table-cell table:style-name="TableCell1317" table:number-columns-spanned="2">
            <text:p text:style-name="P1318">100 m arba</text:p>
            <text:p text:style-name="P1319">10 x 10 m bėgimas (sek.)</text:p>
          </table:table-cell>
          <table:covered-table-cell/>
          <table:table-cell table:style-name="TableCell1320" table:number-rows-spanned="3">
            <text:p text:style-name="P1321">Taškai</text:p>
          </table:table-cell>
          <table:table-cell table:style-name="TableCell1322" table:number-columns-spanned="2" table:number-rows-spanned="2">
            <text:p text:style-name="P1323">Prisitraukimai arba atsispaudimai (kartai)</text:p>
          </table:table-cell>
          <table:covered-table-cell/>
          <table:table-cell table:style-name="TableCell1324" table:number-rows-spanned="3">
            <text:p text:style-name="P1325">Taškai</text:p>
          </table:table-cell>
          <table:table-cell table:style-name="TableCell1326" table:number-columns-spanned="2">
            <text:p text:style-name="P1327">1000, 2000 arba 3000 m bėgimas<text:s/></text:p>
            <text:p text:style-name="P1328">(min. / sek.)</text:p>
          </table:table-cell>
          <table:covered-table-cell/>
          <table:table-cell table:style-name="TableCell1329" table:number-rows-spanned="3">
            <text:p text:style-name="P1330">Taškai</text:p>
          </table:table-cell>
          <table:table-cell table:style-name="TableCell1331" table:number-rows-spanned="3">
            <text:p text:style-name="P1332">Bendra taškų suma</text:p>
          </table:table-cell>
          <table:table-cell table:style-name="TableCell1333" table:number-rows-spanned="3">
            <text:p text:style-name="P1334">Vertinimas</text:p>
            <text:p text:style-name="P1335">(atitinka / neatitinka)</text:p>
          </table:table-cell>
          <table:table-cell table:style-name="TableCell1336" table:number-rows-spanned="3">
            <text:p text:style-name="P1337">*Testuojamojo asmens parašas</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Rūšis</text:p>
          </table:table-cell>
          <table:table-cell table:style-name="TableCell1345" table:number-rows-spanned="2">
            <text:p text:style-name="P1346">Rezultatas</text:p>
          </table:table-cell>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ūšis</text:p>
          </table:table-cell>
          <table:table-cell table:style-name="TableCell1368">
            <text:p text:style-name="P1369">Rezultatas</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text:span text:style-name="T1443">*</text:span><text:span text:style-name="T1444">Pastaba.<text:s/></text:span><text:span text:style-name="T1445">Testuojamasis savo parašu patvirtina, kad duomenys lentelėje užpildyti teisingai, ir sutinka su vertinimu.</text:span></text:p>
      <text:p text:style-name="P1446"/>
      <text:p text:style-name="P1447">Vertinimo komisijos nariai:</text:p>
      <text:p text:style-name="P1448">_________________________<text:tab/><text:tab/><text:s text:c="21"/>__________<text:tab/><text:s text:c="14"/>________________________<text:s/></text:p>
      <text:p text:style-name="P1449">(pareigos)<text:s/><text:tab/><text:s text:c="56"/>(parašas)<text:tab/><text:s text:c="63"/>(vardas, pavardė)</text:p>
      <text:p text:style-name="P1450"/>
      <text:p text:style-name="P1451">__________________________<text:tab/><text:tab/><text:s text:c="21"/>__________<text:tab/><text:s text:c="13"/>________________________<text:s/></text:p>
      <text:p text:style-name="P1452">(pareigos)<text:s/><text:tab/><text:s text:c="57"/>(parašas)<text:tab/><text:s text:c="64"/>(vardas, pavardė)</text:p>
      <text:p text:style-name="P1453"/>
      <text:p text:style-name="P1454">__________________________<text:tab/><text:tab/><text:s text:c="21"/>__________<text:tab/><text:s text:c="13"/>________________________<text:s/></text:p>
      <text:p text:style-name="P1455"><text:span text:style-name="T1456">(pareigos)<text:s/></text:span><text:span text:style-name="T1457"><text:tab/><text:s text:c="58"/>(parašas)</text:span><text:span text:style-name="T1458"><text:tab/><text:s text:c="63"/>(vardas, pavardė)</text:span></text:p>
      <text:p text:style-name="P1459"><text:span text:style-name="T1464">Vidaus tarnybos sistemos p</text:span><text:span text:style-name="T1465">areigūnų fizinio pasirengimo</text:span></text:p>
      <text:p text:style-name="P1466">reikalavimų ir atitikties šiems reikalavimams tikrinimo</text:p>
      <text:p text:style-name="P1467">tvarkos aprašo</text:p>
      <text:p text:style-name="P1468"><text:span text:style-name="T1469">2</text:span><text:span text:style-name="T1470"><text:s/>priedas</text:span></text:p>
      <text:p text:style-name="P1471"/>
      <text:p text:style-name="P1472"/>
      <text:p text:style-name="P1473"><text:span text:style-name="T1474">(Atitikties fizinio pasirengimo reikalavimams tikrinimo rezultatų lentelės formos pav</text:span><text:span text:style-name="T1475">yzdys)</text:span></text:p>
      <text:p text:style-name="P1476"/>
      <text:p text:style-name="P1477">ATITIKTIES FIZINIO PASIRENGIMO REIKALAVIMAMS TIKRINIMO REZULTATŲ LENTELĖ</text:p>
      <text:p text:style-name="P1478"/>
      <text:p text:style-name="P1479">_____________________________</text:p>
      <text:p text:style-name="P1480">(vardas, pavardė)</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Data</text:p>
          </table:table-cell>
          <table:table-cell table:style-name="TableCell1502" table:number-rows-spanned="2">
            <text:p text:style-name="P1503">Lygis pagal tarnybos pobūdį</text:p>
          </table:table-cell>
          <table:table-cell table:style-name="TableCell1504" table:number-rows-spanned="2">
            <text:p text:style-name="P1505">Grupė pagal amžių</text:p>
          </table:table-cell>
          <table:table-cell table:style-name="TableCell1506" table:number-columns-spanned="2">
            <text:p text:style-name="P1507">100 m arba</text:p>
            <text:p text:style-name="P1508">10 x 10 m bėgimas (sek.)</text:p>
          </table:table-cell>
          <table:covered-table-cell/>
          <table:table-cell table:style-name="TableCell1509" table:number-rows-spanned="2">
            <text:p text:style-name="P1510">Taškai</text:p>
          </table:table-cell>
          <table:table-cell table:style-name="TableCell1511" table:number-columns-spanned="2">
            <text:p text:style-name="P1512">Prisitraukimai arba<text:s/>atsispaudimai (kartai)</text:p>
          </table:table-cell>
          <table:covered-table-cell/>
          <table:table-cell table:style-name="TableCell1513" table:number-rows-spanned="2">
            <text:p text:style-name="P1514">Taškai</text:p>
          </table:table-cell>
          <table:table-cell table:style-name="TableCell1515" table:number-columns-spanned="2">
            <text:p text:style-name="P1516">1000, 2000 arba 3000 m bėgimas<text:s/></text:p>
            <text:p text:style-name="P1517">(min. / sek.)</text:p>
          </table:table-cell>
          <table:covered-table-cell/>
          <table:table-cell table:style-name="TableCell1518" table:number-rows-spanned="2">
            <text:p text:style-name="P1519">Taškai</text:p>
          </table:table-cell>
          <table:table-cell table:style-name="TableCell1520" table:number-rows-spanned="2">
            <text:p text:style-name="P1521"><text:span text:style-name="T1522">Bendra taškų suma</text:span></text:p>
          </table:table-cell>
          <table:table-cell table:style-name="TableCell1523" table:number-rows-spanned="2">
            <text:p text:style-name="P1524">Vertinimas</text:p>
            <text:p text:style-name="P1525">(atitinka /</text:p>
            <text:p text:style-name="P1526"><text:span text:style-name="T1527">neatitinka)</text:span></text:p>
          </table:table-cell>
          <table:table-cell table:style-name="TableCell1528" table:number-columns-spanned="2">
            <text:p text:style-name="P1529">Duomenis surašė</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Rūšis</text:p>
          </table:table-cell>
          <table:table-cell table:style-name="TableCell1536">
            <text:p text:style-name="P1537">Rezultatas</text:p>
          </table: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Vardas ir pavardė</text:p>
          </table:table-cell>
          <table:table-cell table:style-name="TableCell1553">
            <text:p text:style-name="P1554">Paraša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PATVIRTINTA</text:p>
      <text:p text:style-name="P1892">Lietuvos Respublikos vidaus reikalų<text:s/>ministro</text:p>
      <text:p text:style-name="P1893">2019 m. sausio 15 d. įsakymu Nr. 1V-55</text:p>
      <text:p text:style-name="P1894"/>
      <text:p text:style-name="P1895"><text:span text:style-name="T1896">STANDARTINĖS STOJIMO Į VIDAUS TARNYBĄ SUTARTIES SĄLYGOS, STOJIMO Į VIDAUS TARNYBĄ SUTARČIŲ SUDARYMO IR PRIVALOMŲ STOJIMO Į VIDAUS TARNYBĄ SUTARČIŲ SĄLYGŲ VYKDYMO KONTROLĖS TVARKOS APRAŠAS</text:span></text:p>
      <text:p text:style-name="P1897"/>
      <text:p text:style-name="P1898"><text:span text:style-name="T1899">I</text:span><text:span text:style-name="T1900"><text:s/>SKYRIUS</text:span></text:p>
      <text:p text:style-name="P1901"><text:span text:style-name="T1902">BEND</text:span><text:span text:style-name="T1903">ROSIOS NUOSTATOS</text:span></text:p>
      <text:p text:style-name="P1904"/>
      <text:p text:style-name="P1905"><text:span text:style-name="T1906">1</text:span><text:span text:style-name="T1907">.</text:span><text:span text:style-name="T190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09">vidaus tarnybą sutartims (toliau – sutartys) taikomus reikalavimus, sutarčių sudarymo, registravimo tvarką ir privalomų sutarties sąlygų vykdymo kontrolės tvarką.<text:s/></text:span></text:p>
      <text:p text:style-name="P1910"><text:span text:style-name="T1911">2</text:span><text:span text:style-name="T1912">.</text:span><text:span text:style-name="T1913"><text:tab/>Apraše vartojamos sąvokos atitinka Lietuvos Respublikos vidaus tarnybos statute (toli</text:span><text:span text:style-name="T1914">au – Statutas) vartojamas sąvokas.</text:span></text:p>
      <text:p text:style-name="P1915"/>
      <text:p text:style-name="P1916"><text:span text:style-name="T1917">II</text:span><text:span text:style-name="T1918"><text:s/>SKYRIUS</text:span></text:p>
      <text:p text:style-name="P1919"><text:span text:style-name="T1920">SUTARTIMS TAIKOMI REIKALAVIMAI<text:s/></text:span></text:p>
      <text:p text:style-name="P1921"/>
      <text:p text:style-name="P1922"><text:span text:style-name="T1923">3</text:span><text:span text:style-name="T1924">.</text:span><text:span text:style-name="T1925"><text:tab/>Sutartyje turi būti nustatyta:</text:span></text:p>
      <text:p text:style-name="P1926"><text:span text:style-name="T1927">3.1</text:span><text:span text:style-name="T1928">.</text:span><text:span text:style-name="T1929"><text:tab/>sutarties šalys ir jų rekvizitai:</text:span></text:p>
      <text:p text:style-name="P1930"><text:span text:style-name="T1931">3.1.1</text:span><text:span text:style-name="T1932">.</text:span><text:span text:style-name="T1933"><text:tab/>kursantas arba studentas (vardas, pavardė, asmens kodas, gyvenamosios vietos<text:s/></text:span><text:span text:style-name="T1934">adresas, telefono numeris, elektroninio pašto adresas);</text:span></text:p>
      <text:p text:style-name="P1935"><text:span text:style-name="T1936">3.1.2</text:span><text:span text:style-name="T1937">.</text:span><text:span text:style-name="T1938"><text:tab/>statutinė profesinio mokymo įstaiga ar kita švietimo įstaiga (pavadinimas, buveinės adresas, telefono numeris, elektroninio pašto adresas, įstaigos kodas, registracijos Juridinių asmenų reg</text:span><text:span text:style-name="T193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0">tveju nenurodomas);</text:span></text:p>
      <text:p text:style-name="P1941"><text:span text:style-name="T1942">3.1.3</text:span><text:span text:style-name="T1943">.</text:span><text:span text:style-name="T1944"><text:tab/>centrinė statutinė įstaiga (pavadinimas, buveinės adresas, telefono numeris, elektroninio pašto adresas, įstaigos kodas, registracijos Juridinių asmenų registre numeris, atsiskaitomosios sąskaitos kredito įstaigoje numeris, k</text:span><text:span text:style-name="T1945">redito įstaigos pavadinimas, kodas), atstovaujamos (atstovo vardas ir pavardė, pareigos), veikiančio pagal (teisinis pagrindas);</text:span></text:p>
      <text:p text:style-name="P1946"><text:span text:style-name="T1947">3.2</text:span><text:span text:style-name="T1948">.</text:span><text:span text:style-name="T1949"><text:tab/>sutarties šalių teisės:</text:span></text:p>
      <text:p text:style-name="P1950"><text:span text:style-name="T1951">3.2.1</text:span><text:span text:style-name="T1952">.</text:span><text:span text:style-name="T1953"><text:tab/>kursantas (studentas) turi teisę turėti tinkamas mokymo sąlygas, naudotis statutinė</text:span><text:span text:style-name="T195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5"><text:span text:style-name="T1956">3.2.2</text:span><text:span text:style-name="T1957">.</text:span><text:span text:style-name="T195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59">tudentų) elgesio taisykles (Statuto 13 straipsnio 2 dalyje nustatytu atveju, šiame papunktyje nustatytas statutinės profesinės mokymo įstaigos teises <text:s/>įgyvendina centrinė statutinė įstaiga);</text:span></text:p>
      <text:p text:style-name="P1960"><text:span text:style-name="T1961">3.2.3</text:span><text:span text:style-name="T1962">.</text:span><text:span text:style-name="T1963"><text:tab/>centrinė statutinė įstaiga turi teisę dalyvauti rengia</text:span><text:span text:style-name="T1964">nt ir tvirtinant mokymo programas (ši teisė įgyvendinama Statuto 13 straipsnio 1 dalyje nustatytu atveju), rengti ir tvirtinti mokymo programas (ši teisė įgyvendinama Statuto 13 straipsnio 2 dalyje nustatytu atveju);<text:s/></text:span></text:p>
      <text:p text:style-name="P1965"><text:span text:style-name="T1966">3.3</text:span><text:span text:style-name="T1967">.</text:span><text:span text:style-name="T1968"><text:tab/>sutarties šalių pareigos</text:span><text:span text:style-name="T1969">:</text:span></text:p>
      <text:p text:style-name="P1970"><text:span text:style-name="T1971">3.3.1</text:span><text:span text:style-name="T1972">.</text:span><text:span text:style-name="T1973"><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4">imų, atlikti jam pavestas pareigas, o studentas – laikytis kitos švietimo įstaigos nustatytų reikalavimų; kursantas (studentas) įsipareigoja<text:s/></text:span><text:span text:style-name="T1975">mokytis pagal patvirtintą mokymo programą,<text:s/></text:span><text:span text:style-name="T1976">baigęs mokymąsi ištarnauti vidaus tarnyboje Statute nustatytą laikotarpį</text:span><text:span text:style-name="T1977">;</text:span></text:p>
      <text:p text:style-name="P1978"><text:span text:style-name="T1979">3.3.2</text:span><text:span text:style-name="T1980">.</text:span><text:span text:style-name="T1981"><text:tab/>statutinė profesinio mokymo įstaiga arba kita švietimo įstaiga įsipareigoja<text:s/></text:span><text:span text:style-name="T1982">sudaryti kursantui (studentui) tinkamas ir saugias mokymo sąlygas pagal patvirtintą mokymo programą, užtikrinti teorinio ir praktinio mokymo kokybę ir</text:span><text:span text:style-name="T1983"><text:s/>užbaigus mokymą<text:s/></text:span><text:span text:style-name="T1984">išduoti jam<text:s/></text:span><text:span text:style-name="T1985">atitinkamą mokymo baigimą patvirtinantį dokumentą (Statuto 13 straipsnio 2 dalyje nustatytu atveju, šiame papunktyje nustatytas statutinės profesinio mokymo įstaigos pareigas vykdo <text:s/>centrinė statutinė įstaiga);</text:span></text:p>
      <text:p text:style-name="P1986"><text:span text:style-name="T1987">3.3.3</text:span><text:span text:style-name="T1988">.</text:span><text:span text:style-name="T1989"><text:tab/>centrinė statutinė įst</text:span><text:span text:style-name="T1990">aiga įsipareigoja p</text:span><text:span text:style-name="T1991">adėti spręsti mokymo ir praktikos organizavimo klausimus, susijusius su kursanto (studento) parengimu (ši pareiga vykdoma Statuto 13 straipsnio 1 dalyje nustatytu atveju), spręsti mokymo ir praktikos organizavimo klausimus (ši pareiga vy</text:span><text:span text:style-name="T1992">kdoma Statuto 13 straipsnio 2 dalyje nustatytu atveju),</text:span><text:span text:style-name="T1993"><text:s/>Statuto nustatyta tvarka įsipareigoja<text:s/></text:span><text:span text:style-name="T1994">paskirti kursantą (studentą), baigusį mokymą ir gavusį atitinkamą mokymo baigimą patvirtinantį dokumentą, į jo išsilavinimą ir profesiją atitinkančias pareigas st</text:span><text:span text:style-name="T199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6"><text:span text:style-name="T1997">3.4</text:span><text:span text:style-name="T1998">.</text:span><text:span text:style-name="T1999"><text:tab/>m</text:span><text:span text:style-name="T2000">okymo (studijų) programa, jos pavadinimas, mokymosi (studijų) rūšis ir pakopa (laipsnį suteikiančios programos), forma, finansavimo pobūdis;</text:span></text:p>
      <text:p text:style-name="P2001"><text:span text:style-name="T2002">3.5</text:span><text:span text:style-name="T2003">.</text:span><text:span text:style-name="T2004"><text:tab/>sutarties šalių ginčų sprendimo tvarka:</text:span></text:p>
      <text:p text:style-name="P2005"><text:span text:style-name="T2006">3.5.1</text:span><text:span text:style-name="T2007">.</text:span><text:span text:style-name="T2008"><text:tab/>ginčai dėl sutarties vykdymo sprendžiami šalių susitarimu</text:span><text:span text:style-name="T2009">;</text:span></text:p>
      <text:p text:style-name="P2010"><text:span text:style-name="T2011">3.5.2</text:span><text:span text:style-name="T2012">.</text:span><text:span text:style-name="T2013"><text:tab/>šalims nesusitarus, ginčai sprendžiami Lietuvos Respublikos įstatymų nustatyta tvarka;</text:span></text:p>
      <text:p text:style-name="P2014"><text:span text:style-name="T2015">3.6</text:span><text:span text:style-name="T2016">.</text:span><text:span text:style-name="T2017"><text:tab/>sutarties įsigaliojimas, pakeitimo, pasibaigimo ir nutraukimo tvarka:</text:span></text:p>
      <text:p text:style-name="P2018"><text:span text:style-name="T2019">3.6.1</text:span><text:span text:style-name="T2020">.</text:span><text:span text:style-name="T2021"><text:tab/>sutartis įsigalioja nuo jos pasirašymo dienos;</text:span></text:p>
      <text:p text:style-name="P2022"><text:span text:style-name="T2023">3.6.2</text:span><text:span text:style-name="T2024">.</text:span><text:span text:style-name="T2025"><text:tab/>sutartis</text:span><text:span text:style-name="T2026"><text:s/>keičiama šalių sutarimu;</text:span></text:p>
      <text:p text:style-name="P2027"><text:span text:style-name="T2028">3.6.3</text:span><text:span text:style-name="T2029">.</text:span><text:span text:style-name="T2030"><text:tab/>sutartis pasibaigia įvykdžius visus šalių įsipareigojimus, numatytus sutartyje;</text:span></text:p>
      <text:p text:style-name="P2031"><text:span text:style-name="T2032">3.6.4</text:span><text:span text:style-name="T2033">.</text:span><text:span text:style-name="T2034"><text:tab/>sutartis nutraukiama, jeigu kursantas (studentas) bus pašalintas iš statutinės profesinio mokymo įstaigos arba kitos švietimo įs</text:span><text:span text:style-name="T203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6">paaišk</text:span><text:span text:style-name="T2037">ėjus Statuto 16 straipsnio 1 dalies 1, 2, 3, 4, 6 ar 7 punkte nustatytoms aplinkybėms<text:s/></text:span><text:span text:style-name="T2038">arba jį atleidus iš vidaus tarnybos jo paties prašymu ar dėl jo kaltės anksčiau, negu numatyta sutartyje;</text:span></text:p>
      <text:p text:style-name="P2039"><text:span text:style-name="T2040">3.7</text:span><text:span text:style-name="T2041">.</text:span><text:span text:style-name="T2042"><text:tab/>studijų kainos aukštojoje mokykloje apmokėjimo ir su<text:s/></text:span><text:span text:style-name="T2043">mokymu susijusių išlaidų atlyginimo įsipareigojimai ir sąlygos;</text:span></text:p>
      <text:p text:style-name="P2044"><text:span text:style-name="T2045">3.8</text:span><text:span text:style-name="T2046">.</text:span><text:span text:style-name="T2047"><text:tab/>sutartyje gali būti nustatytos ir kitos sąlygos, turinčios reikšmę tinkamam sutarties vykdymui ir neprieštaraujančios teisės aktams.</text:span></text:p>
      <text:p text:style-name="P2048"/>
      <text:p text:style-name="P2049"><text:span text:style-name="T2050">III</text:span><text:span text:style-name="T2051"><text:s/>SKYRIUS</text:span></text:p>
      <text:p text:style-name="P2052"><text:span text:style-name="T2053">SUTARČIŲ SUDARYMO TVARKA<text:s/></text:span></text:p>
      <text:p text:style-name="P2054"/>
      <text:p text:style-name="P2055"><text:span text:style-name="T2056">4</text:span><text:span text:style-name="T2057">.</text:span><text:span text:style-name="T2058"><text:tab/><text:s/>Sutartį rengia centrinė statutinė įstaiga. Parengiami trys sutarties egzemplioriai, o Statuto 13 straipsnio 2 dalyje nustatytu atveju – du sutarties egzemplioriai.</text:span></text:p>
      <text:p text:style-name="P2059"><text:span text:style-name="T2060">5</text:span><text:span text:style-name="T2061">.</text:span><text:span text:style-name="T2062"><text:tab/><text:s/>Parengtus tris sutarties egzempliorius centrinė statutinė įstaiga ne vėliau ka</text:span><text:span text:style-name="T2063">ip iki kursanto (studento) mokymo pradžios pateikia statutinei profesinio mokymo įstaigai ar kitai švietimo įstaigai (toliau kartu – mokymo įstaigos).</text:span></text:p>
      <text:p text:style-name="P2064"><text:span text:style-name="T2065">6</text:span><text:span text:style-name="T2066">.</text:span><text:span text:style-name="T2067"><text:tab/><text:s/>Mokymo įstaiga per 3 darbo dienas nuo kursanto (studento) mokymo pradžios pateikia tris sutarties</text:span><text:span text:style-name="T206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6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0">arbo dienas nuo šiame punkte nurodytų sutarties egzempliorių gavimo juos pasirašo.<text:s/></text:span></text:p>
      <text:p text:style-name="P2071"><text:span text:style-name="T2072">Statuto 13 straipsnio 2 dalyje nustatytu atveju centrinė statutinė įstaiga per 3 darbo dienas nuo kursanto <text:s/>mokymo pradžios pateikia du sutarties egzempliorius kursantui <text:s/>p</text:span><text:span text:style-name="T207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4"><text:span text:style-name="T2075">7</text:span><text:span text:style-name="T2076">.</text:span><text:span text:style-name="T2077"><text:tab/>Centrinės statutinės įstaigos vadovo ar jo įgalioto atstovo pasirašytą sutartį centrinė statutinė įstaiga per 3 darbo dienas nuo sutarties pasirašymo registruoja sutarčių registravimo žurnale.</text:span></text:p>
      <text:p text:style-name="P2078"><text:span text:style-name="T2079">8</text:span><text:span text:style-name="T2080">.</text:span><text:span text:style-name="T2081"><text:tab/>Centrinė statutinė įstaiga per 3 darbo dienas nuo s</text:span><text:span text:style-name="T208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4">ąsi ir jį paskyrus į pareigas statutinėje įstaigoje – vidaus tarnybos sistemos pareigūno tarnybos byloje.</text:span></text:p>
      <text:p text:style-name="P2085"/>
      <text:p text:style-name="P2086"><text:span text:style-name="T2087">IV</text:span><text:span text:style-name="T2088"><text:s/>SKYRIUS</text:span></text:p>
      <text:p text:style-name="P2089"><text:span text:style-name="T2090">PRIVALOMŲ SUTARTIES SĄLYGŲ VYKDYMO KONTROLĖ</text:span></text:p>
      <text:p text:style-name="P2091"/>
      <text:p text:style-name="P2092"><text:span text:style-name="T2093">9</text:span><text:span text:style-name="T2094">.</text:span><text:span text:style-name="T2095"><text:tab/><text:s/>Kai asmuo, nusiųstas į kitą švietimo įstaigą, pašalinamas iš šios įstaigos (Sta</text:span><text:span text:style-name="T2096">tuto 13 straipsnio 3 dalies 1 punkte nustatyto įsipareigojimo mokytis pažeidimas), kita švietimo įstaiga sutartyje nustatyta tvarka apie tai informuoja centrinę statutinę įstaigą, kuri pasirašė sutartį.</text:span></text:p>
      <text:p text:style-name="P2097"><text:span text:style-name="T2098">10</text:span><text:span text:style-name="T2099">.</text:span><text:span text:style-name="T2100"><text:tab/>Statutinė įstaiga, atleidusi iš vidaus tarnyb</text:span><text:span text:style-name="T2101">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2">o 3 dalies 1 punkte nurodytu atveju centrinę statutinę įstaigą, kuri pasirašė sutartį, arba Statuto 13 straipsnio 3 dalies 2 ir 3 punktuose nustatytais atvejais statutinę profesinio mokymo įstaigą.</text:span></text:p>
      <text:p text:style-name="P2103"><text:span text:style-name="T2104">11</text:span><text:span text:style-name="T2105">.</text:span><text:span text:style-name="T2106"><text:tab/><text:s/>Centrinė statutinė įstaiga, gavusi aprašo 9 ir 10</text:span><text:span text:style-name="T2107"><text:s/>punktuose nurodytą informaciją, taip pat, kai studentas, baigęs kitą švietimo įstaigą, neatvyksta į centrinę statutinę įstaigą per Statuto 14 straipsnio 1 dalyje nustatytą terminą arba atsisako tarnauti vidaus tarnyboje per 5 darbo dienas nuo šių aplinkyb</text:span><text:span text:style-name="T2108">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09">su mokymu susijusių išlaidų dydį, kurį jis privalo atlyginti sutartyje nustatytomis sąlygomis.</text:span></text:p>
      <text:p text:style-name="P2110"><text:span text:style-name="T2111">Kai kursantas, baigęs statutinę profesinio mokymo įstaigą ar įvadinio mokymo kursus, neatvyksta į centrinę statutinę įstaigą per Statuto 14 straipsnio 1 dalyje n</text:span><text:span text:style-name="T2112">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3">ioje kursantas baigė įvadinio mokymo kursus.</text:span></text:p>
      <text:p text:style-name="P2114"><text:span text:style-name="T2115">12</text:span><text:span text:style-name="T2116">.</text:span><text:span text:style-name="T2117"><text:tab/></text:span><text:span text:style-name="T211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1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0">is sąlygomis.</text:span></text:p>
      <text:p text:style-name="P2121"><text:span text:style-name="T2122">__________________</text:span></text:p>
      <text:p text:style-name="P2123">PATVIRTINTA</text:p>
      <text:p text:style-name="P2128">Lietuvos Respublikos vidaus reikalų ministro</text:p>
      <text:p text:style-name="P2129">2019 m. sausio 15 d. įsakymu Nr. 1V-55</text:p>
      <text:p text:style-name="P2130"/>
      <text:p text:style-name="P2131"/>
      <text:p text:style-name="P2132"><text:span text:style-name="T2133">TEISĖS ATKURTI VIDAUS TARNYBOS SISTEMOS PAREIGŪNO STATUSĄ<text:s/></text:span></text:p>
      <text:p text:style-name="P2134"><text:span text:style-name="T2135">TVARKOS APRAŠAS</text:span></text:p>
      <text:p text:style-name="P2136"/>
      <text:p text:style-name="P2137"><text:span text:style-name="T2138">I</text:span><text:span text:style-name="T2139"><text:s/>SKYRIUS</text:span></text:p>
      <text:p text:style-name="P2140"><text:span text:style-name="T2141">BENDROSIOS NUOSTATOS</text:span></text:p>
      <text:p text:style-name="P2142"/>
      <text:p text:style-name="P2143"><text:span text:style-name="T2144">1</text:span><text:span text:style-name="T2145">. Teisės atkurti vidaus tarnybos sistemos pareigūno statusą tvarkos aprašas (toliau – Aprašas) reglamentuoja vidaus tarnybos sistemos pareigūno (toliau – pareigūnas) statuso atkūrimą – grįžimą į eitas arba, jeigu tokios galimybės</text:span><text:span text:style-name="T2146"><text:s/>nėra, į kitas lygiavertes ar žemesnes pareigūno pareigas toje pačioje statutinėje įstaigoje arba kitoje tos pačios sistemos statutinėje įstaigoje.</text:span></text:p>
      <text:p text:style-name="P2147"><text:span text:style-name="T2148">2</text:span><text:span text:style-name="T2149">. Pareigūno statusas atkuriamas buvusiems pareigūnams, kurie atitinka Lietuvos Respublikos vidaus tarny</text:span><text:span text:style-name="T2150">bos statuto (toliau – Statutas) <text:s/>8, 9 ir 10 straipsniuose nustatytus reikalavimus ir neturi Statuto 16 straipsnyje nustatytų apribojimų. <text:s/></text:span></text:p>
      <text:p text:style-name="P2151"/>
      <text:p text:style-name="P2152"><text:span text:style-name="T2153">II</text:span><text:span text:style-name="T2154"><text:s/>SKYRIUS</text:span></text:p>
      <text:p text:style-name="P2155"><text:span text:style-name="T2156">PAREIGŪNO STATUSO ATKŪRIMAS</text:span></text:p>
      <text:p text:style-name="P2157"/>
      <text:p text:style-name="P2158"><text:span text:style-name="T2159">3</text:span><text:span text:style-name="T2160">.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1"><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2"><text:span text:style-name="T2163">4</text:span><text:span text:style-name="T2164">. Prie prašymo pridedama:</text:span></text:p>
      <text:p text:style-name="P2165"><text:span text:style-name="T2166">4.1</text:span><text:span text:style-name="T2167">. išsilavinimą ar kvalifikaciją patvirtinančių <text:s/>dokumentų kopijos;</text:span></text:p>
      <text:p text:style-name="P2168"><text:span text:style-name="T2169">4.2</text:span><text:span text:style-name="T2170">. anketa (priedas);</text:span></text:p>
      <text:p text:style-name="P2171"><text:span text:style-name="T2172">4.3</text:span><text:span text:style-name="T2173">. gyvenimo aprašymas.</text:span></text:p>
      <text:p text:style-name="P2174"><text:span text:style-name="T2175">5</text:span><text:span text:style-name="T2176">. Statutinė įstaiga, gavusi prašymą ir Aprašo 4 punkte nurodytus dokumentus:</text:span></text:p>
      <text:p text:style-name="P2177"><text:span text:style-name="T2178">5.1</text:span><text:span text:style-name="T2179">. jei statutinėje įstaigoje yra laisvos</text:span><text:span text:style-name="T2180"><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1">ie esančias laisvas pareigūno pareigas, kurių pareigybės aprašyme nustatytus reikalavimus buvęs pareigūnas, siekiantis atkurti pareigūno statusą, atitiktų, ir pateikia pareigybės<text:s/></text:span><text:span text:style-name="T2182"><text:line-break/>(-ių), kuri (-ios) siūloma (-os), aprašymą (-us);</text:span></text:p>
      <text:p text:style-name="P2183"><text:span text:style-name="T2184">5.2</text:span><text:span text:style-name="T2185">. jei statutinėje į</text:span><text:span text:style-name="T2186">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87">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88"><text:span text:style-name="T2189">6</text:span><text:span text:style-name="T2190">.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1">entrinei statutinei įstaigai, kuriai yra pavaldi statutinė įstaiga, ir apie tai raštu informuoja buvusį pareigūną, siekiantį atkurti pareigūno statusą.</text:span></text:p>
      <text:p text:style-name="P2192"><text:span text:style-name="T2193">7</text:span><text:span text:style-name="T2194">. Centrinė statutinė įstaiga, gavusi prašymą ir Aprašo 4 punkte nurodytus dokumentus:</text:span></text:p>
      <text:p text:style-name="P2195"><text:span text:style-name="T2196">7.1</text:span><text:span text:style-name="T2197">. jei ce</text:span><text:span text:style-name="T2198">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99">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0">gybės (-ių), kuri (-ios) siūloma (-os), aprašymą (-us);</text:span></text:p>
      <text:p text:style-name="P2201"><text:span text:style-name="T2202">7.2</text:span><text:span text:style-name="T2203">. jei centrinėje statutinėje įstaigoje ar jai pavaldžiose statutinėse įstaigose nėra laisvų pareigūno pareigų, kurių pareigybės aprašyme nustatytus reikalavimus buvęs pareigūnas, siekiantis<text:s/></text:span><text:span text:style-name="T2204">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5">tiktų, jis bus apie tai informuotas.</text:span></text:p>
      <text:p text:style-name="P2206"><text:span text:style-name="T2207">8</text:span><text:span text:style-name="T2208">. Jei buvęs pareigūnas, siekiantis atkurti pareigūno statusą, atsisako visų siūlomų pareigų centrinėje statutinėje įstaigoje ir jai pavaldžiose statutinėse įstaigose, centrinė statutinė įstaiga jam toliau per Sta</text:span><text:span text:style-name="T2209">tuto 22 straipsnio 2 ir 3 dalyse nustatytą terminą siūlo laisvas pareigūno pareigas, kurių pareigybės aprašyme nustatytus reikalavimus buvęs pareigūnas, siekiantis atkurti pareigūno statusą, atitiktų.</text:span></text:p>
      <text:p text:style-name="P2210"><text:span text:style-name="T2211">9</text:span><text:span text:style-name="T2212">. Buvęs pareigūnas, siekiantis atkurti pareigūno s</text:span><text:span text:style-name="T2213">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4">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5"><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16"><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17"><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18"><text:span text:style-name="T2219">10</text:span><text:span text:style-name="T2220">. Jeigu</text:span><text:span text:style-name="T2221"><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2">imą kvalifikaciją, būtiną pareigoms eiti. Šiai atrankai vykdyti statutinės įstaigos vadovas sudaro komisiją.<text:s/></text:span><text:span text:style-name="T2223">Jeigu statutinėje įstaigoje yra veikianti profesinė sąjunga, į komisijos narių sąrašą turi būti įtrauktas šios profesinės sąjungos atstovas. Jeigu<text:s/></text:span><text:span text:style-name="T2224">statutinėje įstaigoje veikia kelios profesinės sąjungos, jos susitarimu skiria bendrą atstovą. Jeigu profesinės sąjungos nesusitaria dėl bendro atstovo paskyrimo arba statutinėje<text:s/></text:span><text:span text:style-name="T2225">įstaigoje nėra veikiančios profesinės sąjungos, į komisijos narių sąrašą turi</text:span><text:span text:style-name="T2226"><text:s/>būti įtrauktas darbo tarybos atstovas.<text:s/></text:span></text:p>
      <text:p text:style-name="P2227"><text:span text:style-name="T2228">Buvusiems pareigūnams, po minėtos atrankos nepaskirtiems į laisvas pareigūno pareigas, statutinė įstaiga <text:s/>toliau per Statuto 22 straipsnio 2 ir 3 dalyse nustatytą terminą siūlo laisvas pareigūno pareigas, kurių pare</text:span><text:span text:style-name="T2229">igybės aprašyme nustatytus reikalavimus buvę pareigūnai, siekiantys atkurti pareigūno statusą, atitiktų.</text:span></text:p>
      <text:p text:style-name="P2230"><text:span text:style-name="T2231">11</text:span><text:span text:style-name="T2232">. Pareigūno statuso atkūrimas įforminamas statutinės įstaigos, kurioje buvusiam pareigūnui atkuriamas pareigūno statusas, vadovo įsakymu, kuriame</text:span><text:span text:style-name="T2233"><text:s text:c="2"/>nurodoma, kad buvęs pareigūnas į laisvas pareigūno pareigas priimamas atkuriant pareigūno statusą.</text:span></text:p>
      <text:p text:style-name="P2234"/>
      <text:p text:style-name="P2235"><text:span text:style-name="T2236">III</text:span><text:span text:style-name="T2237"><text:s/>SKYRIUS </text:span></text:p>
      <text:p text:style-name="P2238"><text:span text:style-name="T2239">BAIGIAMOSIOS NUOSTATOS</text:span></text:p>
      <text:p text:style-name="P2240"/>
      <text:p text:style-name="P2241"><text:span text:style-name="T2242">12</text:span><text:span text:style-name="T2243">. Ginčai, kylantys dėl pareigūno statuso atkūrimo, nagrinėjami Lietuvos Respublikos administracinių bylų<text:s/></text:span><text:span text:style-name="T2244">teisenos įstatymo nustatyta tvarka.</text:span></text:p>
      <text:p text:style-name="P2245"><text:span text:style-name="T2246">______________</text:span></text:p>
      <text:p text:style-name="P2247">Teisės atkurti vidaus tarnybos sistemos</text:p>
      <text:p text:style-name="P2252">pareigūno statusą tvarkos aprašo</text:p>
      <text:p text:style-name="P2253">priedas</text:p>
      <text:p text:style-name="P2254"/>
      <text:p text:style-name="P2255"><text:span text:style-name="T2256">ANKETA</text:span></text:p>
      <text:p text:style-name="P2257">____________________</text:p>
      <text:p text:style-name="P2258">(data)</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rdas (-ai) ir pavardė<text:s/>(-ės)</text:p>
          </table:table-cell>
          <table:table-cell table:style-name="TableCell2266">
            <text:p text:style-name="P2267"/>
          </table:table-cell>
        </table:table-row>
        <table:table-row table:style-name="TableRow2268">
          <table:table-cell table:style-name="TableCell2269">
            <text:p text:style-name="P2270">Gimimo data</text:p>
          </table:table-cell>
          <table:table-cell table:style-name="TableCell2271">
            <text:p text:style-name="P2272"/>
          </table:table-cell>
        </table:table-row>
        <table:table-row table:style-name="TableRow2273">
          <table:table-cell table:style-name="TableCell2274">
            <text:p text:style-name="P2275">Gyvenamosios vietos adresas</text:p>
          </table:table-cell>
          <table:table-cell table:style-name="TableCell2276">
            <text:p text:style-name="P2277"/>
          </table:table-cell>
        </table:table-row>
        <table:table-row table:style-name="TableRow2278">
          <table:table-cell table:style-name="TableCell2279">
            <text:p text:style-name="P2280">Telefono numeris</text:p>
          </table:table-cell>
          <table:table-cell table:style-name="TableCell2281">
            <text:p text:style-name="P2282"/>
          </table:table-cell>
        </table:table-row>
        <table:table-row table:style-name="TableRow2283">
          <table:table-cell table:style-name="TableCell2284">
            <text:p text:style-name="P2285">Elektroninio pašto adresas (jei turi)</text:p>
          </table:table-cell>
          <table:table-cell table:style-name="TableCell2286">
            <text:p text:style-name="P2287"/>
          </table:table-cell>
        </table:table-row>
        <table:table-row table:style-name="TableRow2288">
          <table:table-cell table:style-name="TableCell2289">
            <text:p text:style-name="P2290">Pareigūno pareigos, eitos iki atleidimo iš vidaus tarnybos (pavadinimas)</text:p>
          </table:table-cell>
          <table:table-cell table:style-name="TableCell2291">
            <text:p text:style-name="P2292"/>
          </table:table-cell>
        </table:table-row>
        <table:table-row table:style-name="TableRow2293">
          <table:table-cell table:style-name="TableCell2294">
            <text:p text:style-name="P2295">Vidaus tarnybos stažas</text:p>
          </table:table-cell>
          <table:table-cell table:style-name="TableCell2296">
            <text:p text:style-name="P2297"/>
          </table:table-cell>
        </table:table-row>
        <table:table-row table:style-name="TableRow2298">
          <table:table-cell table:style-name="TableCell2299">
            <text:p text:style-name="P2300">Statutinė įstaiga, kurioje pageidaujama eiti<text:s/>pareigūno pareigas</text:p>
          </table:table-cell>
          <table:table-cell table:style-name="TableCell2301">
            <text:p text:style-name="P2302"/>
          </table:table-cell>
        </table:table-row>
        <table:table-row table:style-name="TableRow2303">
          <table:table-cell table:style-name="TableCell2304">
            <text:p text:style-name="P2305">Statutinė įstaiga, kurioje nepageidaujama eiti pareigūno pareigų</text:p>
          </table:table-cell>
          <table:table-cell table:style-name="TableCell2306">
            <text:p text:style-name="P2307"/>
          </table:table-cell>
        </table:table-row>
        <table:table-row table:style-name="TableRow2308">
          <table:table-cell table:style-name="TableCell2309">
            <text:p text:style-name="P2310">Gyvenamoji vietovė, kurioje pageidaujama eiti pareigūno pareigas</text:p>
          </table:table-cell>
          <table:table-cell table:style-name="TableCell2311">
            <text:p text:style-name="P2312"/>
          </table:table-cell>
        </table:table-row>
        <table:table-row table:style-name="TableRow2313">
          <table:table-cell table:style-name="TableCell2314">
            <text:p text:style-name="P2315">Pageidaujamos eiti pareigūno pareigos</text:p>
          </table:table-cell>
          <table:table-cell table:style-name="TableCell2316">
            <text:p text:style-name="P2317"/>
          </table:table-cell>
        </table:table-row>
        <table:table-row table:style-name="TableRow2318">
          <table:table-cell table:style-name="TableCell2319">
            <text:p text:style-name="P2320">Išsilavinimas ir kvalifikacija</text:p>
          </table:table-cell>
          <table:table-cell table:style-name="TableCell2321">
            <text:p text:style-name="P2322"/>
          </table:table-cell>
        </table:table-row>
        <table:table-row table:style-name="TableRow2323">
          <table:table-cell table:style-name="TableCell2324">
            <text:p text:style-name="P2325">Užsienio kalbų mokėjimas (10<text:s/>balų sistema)</text:p>
          </table:table-cell>
          <table:table-cell table:style-name="TableCell2326">
            <text:p text:style-name="P2327"/>
          </table:table-cell>
        </table:table-row>
        <table:table-row table:style-name="TableRow2328">
          <table:table-cell table:style-name="TableCell2329">
            <text:p text:style-name="P2330">Kompiuterinės programos, kuriomis gebama dirbti</text:p>
          </table:table-cell>
          <table:table-cell table:style-name="TableCell2331">
            <text:p text:style-name="P2332"/>
          </table:table-cell>
        </table:table-row>
        <table:table-row table:style-name="TableRow2333">
          <table:table-cell table:style-name="TableCell2334">
            <text:p text:style-name="P2335">Privalumai, įgūdžiai, dalykinės savybės</text:p>
          </table:table-cell>
          <table:table-cell table:style-name="TableCell2336">
            <text:p text:style-name="P2337"/>
          </table:table-cell>
        </table:table-row>
      </table:table>
      <text:p text:style-name="P2338"/>
      <text:p text:style-name="P2339"/>
      <text:p text:style-name="P2340">(parašas)                                             (vardas ir pavardė)</text:p>
      <text:p text:style-name="P2341"/>
      <text:p text:style-name="P2342">PATVIRTINTA</text:p>
      <text:p text:style-name="P2349">Lietuvos Respublikos vidaus<text:s/>reikalų ministro</text:p>
      <text:p text:style-name="P2350">2019 m. sausio 15 d. įsakymu Nr. 1V-55</text:p>
      <text:p text:style-name="P2351"/>
      <text:p text:style-name="P2352"/>
      <text:p text:style-name="P2353"/>
      <text:p text:style-name="P2354"><text:span text:style-name="T2355">VIDAUS TARNYBOS SISTEMOS PAREIGŪNŲ PRAŠYMŲ LEISTI DIRBTI KITĄ DARBĄ PAGAL DARBO SUTARTĮ NAGRINĖJIMO,<text:s/></text:span></text:p>
      <text:p text:style-name="P2356">SPRENDIMŲ PRIĖMIMO IR ATŠAUKIMO<text:s/></text:p>
      <text:p text:style-name="P2357"><text:span text:style-name="T2358">TVARKOS APRAŠAS</text:span></text:p>
      <text:p text:style-name="P2359"/>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V</text:span><text:span text:style-name="T2370">idaus tarnybos sistemos pareigūnų prašymų leisti dirbti kitą darbą pagal darbo sutartį nagrinėjimo, sprendimų priėmimo ir atšaukimo tvarkos aprašas (toliau – Aprašas) reglamentuoja vidaus tarnybos sistemos<text:s/></text:span><text:span text:style-name="T2371">pareigūnų (toliau – pareigūnai) prašymų leisti dir</text:span><text:span text:style-name="T2372">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3">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4">.</text:span></text:p>
      <text:p text:style-name="P2375"><text:span text:style-name="T2376">2</text:span><text:span text:style-name="T2377">.<text:s/></text:span><text:span text:style-name="T2378">Apraše vartojamos sąvokos atitinka Statute vartojamas sąvokas.</text:span></text:p>
      <text:p text:style-name="P2379"/>
      <text:p text:style-name="P2380"><text:span text:style-name="T2381">II</text:span><text:span text:style-name="T2382"><text:s/>SKYRIUS</text:span></text:p>
      <text:p text:style-name="P2383"><text:span text:style-name="T2384">PRAŠYMŲ PATEIKIMAS</text:span></text:p>
      <text:p text:style-name="P2385"/>
      <text:p text:style-name="P2386"><text:span text:style-name="T2387">3</text:span><text:span text:style-name="T2388">.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89">– pareigūną į pareigas skiriantis asmuo) <text:s/>pateikia:</text:span></text:p>
      <text:p text:style-name="P2390"><text:span text:style-name="T2391">3.1</text:span><text:span text:style-name="T2392">. kai jis ketina pagal darbo sutartį įsidarbinti įmonėje, įstaigoje ar organizacijoje (toliau <text:s/>– įmonė), nepaisant <text:s/>jos nuosavybės ir teisinės formos, rūšies ir veiklos pobūdžio, ir gauti už šį darbą</text:span><text:span text:style-name="T2393"><text:s/>darbo užmokestį ar atlyginimą;</text:span></text:p>
      <text:p text:style-name="P2394"><text:span text:style-name="T2395">3.2</text:span><text:span text:style-name="T2396">. ne vėliau kaip kitą darbo dieną po to, kai turintis leidimą dirbti pareigūnas buvo perkeltas į kitas pareigūno pareigas ir kurio pareigybės aprašyme nustatytos funkcijos dėl to pasikeitė;</text:span></text:p>
      <text:p text:style-name="P2397"><text:span text:style-name="T2398">3.3</text:span><text:span text:style-name="T2399">. ne vėliau kaip kit</text:span><text:span text:style-name="T2400">ą darbo dieną po to, kai asmuo, dirbantis ir ketinantis toliau dirbti įmonėje<text:s/></text:span><text:span text:style-name="T2401">pagal darbo sutartį</text:span><text:span text:style-name="T2402">, priimamas į pareigūno pareigas.</text:span></text:p>
      <text:p text:style-name="P2403"><text:span text:style-name="T2404">4</text:span><text:span text:style-name="T2405">. Kol bus priimtas sprendimas dėl prašymų, pateiktų Aprašo 3.2 ir 3.3 papunkčiuose nustatytais atvejais, laikoma, kad<text:s/></text:span><text:span text:style-name="T2406">pareigūnas turi leidimą dirbti .</text:span></text:p>
      <text:p text:style-name="P2407"><text:span text:style-name="T2408">5</text:span><text:span text:style-name="T2409">. Prašyme nurodoma įmonė, kurioje pareigūnas dirba ar ketina įsidarbinti<text:s/></text:span><text:span text:style-name="T2410">pagal darbo sutartį</text:span><text:span text:style-name="T2411">, jos teisinė forma, rūšis, veiklos pobūdis, tam tikros profesijos, specialybės, kvalifikacijos darbas, kurį pareigūnas dirba<text:s/></text:span><text:span text:style-name="T2412">ar ketina dirbti, ir pareigos, kurias jis eina ar ketina eiti.</text:span></text:p>
      <text:p text:style-name="P2413"><text:span text:style-name="T2414">6</text:span><text:span text:style-name="T2415">. Prie prašymo pridedama įmonės, kurioje pareigūnas dirba ar ketina įsidarbinti<text:s/></text:span><text:span text:style-name="T2416">pagal darbo sutartį</text:span><text:span text:style-name="T2417">, vadovo ar jo įgalioto asmens išduota pažyma apie funkcijas, kurias pareigūnas atlieka a</text:span><text:span text:style-name="T2418">r atliktų joje įsidarbinęs, darbo laiko pradžią ir pabaigą.</text:span></text:p>
      <text:p text:style-name="P2419"><text:span text:style-name="T2420">7</text:span><text:span text:style-name="T2421">. Turintis leidimą dirbti arba padavęs prašymą pareigūnas, sužinojęs, kad pasikeitė Aprašo 5 ir 6 punktuose nurodyti duomenys, ne vėliau kaip kitą darbo dieną, apie tai raštu informuoja jį į<text:s/></text:span><text:span text:style-name="T2422">pareigas skiriantį asmenį, kuris šią informaciją per 3 darbo dienas nuo jos gavimo perduoda nagrinėti Aprašo 8 punkte nurodytai komisijai.</text:span></text:p>
      <text:p text:style-name="P2423"/>
      <text:p text:style-name="P2424"><text:span text:style-name="T2425">III</text:span><text:span text:style-name="T2426"><text:s/>SKYRIUS</text:span></text:p>
      <text:p text:style-name="P2427"><text:span text:style-name="T2428">PRAŠYMŲ IR INFORMACIJOS NAGRINĖJIMAS</text:span></text:p>
      <text:p text:style-name="P2429"/>
      <text:p text:style-name="P2430"><text:span text:style-name="T2431">8</text:span><text:span text:style-name="T2432">.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3">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4">įstaig</text:span><text:span text:style-name="T2435">oje nėra veikiančios profesinės sąjungos, į komisijos narių sąrašą turi būti įtrauktas darbo tarybos atstovas.<text:s/></text:span></text:p>
      <text:p text:style-name="P2436"><text:span text:style-name="T2437">Dėl svarbių priežasčių kai kuriems jos nariams neatvykus, komisija gali nagrinėti prašymus ir informaciją, jeigu jos darbe dalyvauja daugiau kai</text:span><text:span text:style-name="T2438">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39">dyje komisijos narių balsų dauguma. Jei komisijos narių balsai pasiskirsto po lygiai, sprendimą lemia komisijos pirmininko balsas.<text:s/></text:span></text:p>
      <text:p text:style-name="P2440"><text:span text:style-name="T2441">9</text:span><text:span text:style-name="T2442">. Pareigūną į pareigas skiriantis asmuo gautą prašymą perduoda nagrinėti komisijai per 3 darbo dienas nuo prašymo gavim</text:span><text:span text:style-name="T2443">o.</text:span></text:p>
      <text:p text:style-name="P2444"><text:span text:style-name="T2445">10</text:span><text:span text:style-name="T2446">.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47">nagrinėjimas taip pat gali būti pradedamas pareigūną į pareigas skiriančio asmens sprendimu, gavus neoficialią informaciją ir perdavus ją nagrinėti komisijai.</text:span></text:p>
      <text:p text:style-name="P2448"><text:span text:style-name="T2449">11</text:span><text:span text:style-name="T2450">. Komisijos pirmininkas paskiria komisijos posėdžio datą, informuoja apie ją komisijos nari</text:span><text:span text:style-name="T2451">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2"><text:span text:style-name="T2453">12</text:span><text:span text:style-name="T2454">.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55"><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56">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57">ia pareigūną į pareigas skiriančiam asmeniui vieną iš Aprašo<text:s/></text:span><text:span text:style-name="T2458"><text:line-break/>14.1–14.5 papunkčiuose nurodytų pasiūlymų.</text:span></text:p>
      <text:p text:style-name="P2459"><text:span text:style-name="T2460">13</text:span><text:span text:style-name="T2461">. Komisija, nagrinėdama prašymą arba informaciją, analizuoja pateiktus dokumentus, paaiškinimus, prašymą pateikusio arba leidimą dirbti turinčio<text:s/></text:span><text:span text:style-name="T2462">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3">rie padėtų įvertinti, ar pareigūnui, dirbant kitą darbą pagal darbo sutartį, atsiranda (arba atsiras) Statuto 23 straipsnio 1 dalyje nustatytos <text:s/>aplinkybės.</text:span><text:span text:style-name="T2464"><text:s/></text:span><text:span text:style-name="T2465">Taip pat komisija gali kviesti ir kitus asmenis, turinčius informacijos arba galinčius pateikti paa</text:span><text:span text:style-name="T2466">iškinimus, padėsiančius įvertinti, ar pareigūnui, dirbant kitą darbą pagal darbo sutartį, atsiranda (arba atsiras) Statuto 23 straipsnio 1 dalyje nustatytos <text:s/>aplinkybės.</text:span></text:p>
      <text:p text:style-name="P2467"><text:span text:style-name="T2468">14</text:span><text:span text:style-name="T2469">. Komisija per 10 darbo dienų nuo jai perduoto nagrinėti prašymo ar informacijos</text:span><text:span text:style-name="T2470"><text:s/>gavimo išnagrinėja, ar pareigūnui, dirbant kitą darbą pagal darbo sutartį, neatsiras</text:span><text:span text:style-name="T2471"><text:s/></text:span><text:span text:style-name="T2472">Statuto 23 straipsnio 1 dalyje nustatytos aplinkybės, arba ar turinčiam leidimą dirbti pareigūnui dirbant neatsiranda Statuto 23 straipsnio 1 dalyje nustatytos aplinkybės</text:span><text:span text:style-name="T2473">, dėl kurių toks leidimas negalėjo arba negali būti išduotas, ir teikia rekomendacinio pobūdžio motyvuotą pasiūlymą pareigūną į pareigas skiriančiam asmeniui:</text:span></text:p>
      <text:p text:style-name="P2474"><text:span text:style-name="T2475">14.1</text:span><text:span text:style-name="T2476">. leisti dirbti kitą darbą pagal darbo sutartį ;</text:span></text:p>
      <text:p text:style-name="P2477"><text:span text:style-name="T2478">14.2</text:span><text:span text:style-name="T2479">. neleisti dirbti kito darbo pagal</text:span><text:span text:style-name="T2480"><text:s/>darbo sutartį ;</text:span></text:p>
      <text:p text:style-name="P2481"><text:span text:style-name="T2482">14.3</text:span><text:span text:style-name="T2483">. atšaukti sprendimą dėl leidimo dirbti;</text:span></text:p>
      <text:p text:style-name="P2484"><text:span text:style-name="T2485">14.4</text:span><text:span text:style-name="T2486">. palikti galioti sprendimą dėl leidimo dirbti;</text:span></text:p>
      <text:p text:style-name="P2487"><text:span text:style-name="T2488">14.5</text:span><text:span text:style-name="T2489">. kreiptis į Vyriausiąją tarnybinės etikos komisiją ir prašyti pateikti rekomendaciją, jeigu komisijai iškyla pagrįstų abejoni</text:span><text:span text:style-name="T2490">ų, ar darbas, kurį pareigūnas ketina dirbti arba dirba pagal darbo sutartį, nesukelia viešųjų ir privačių interesų konflikto valstybės tarnyboje,</text:span><text:span text:style-name="T2491"><text:s/></text:span><text:span text:style-name="T2492">o kitų Statuto 23 straipsnio 1 dalyje nustatytų aplinkybių, dėl kurių leidimas dirbti negalėjo arba negali būt</text:span><text:span text:style-name="T2493">i išduotas, nėra.</text:span></text:p>
      <text:p text:style-name="P2494"><text:span text:style-name="T2495">15</text:span><text:span text:style-name="T2496">. Esant Aprašo 14.5 papunktyje nurodytam pasiūlymui, pareigūną į pareigas skiriantis asmuo kreipiasi į Vyriausiąją tarnybinės etikos komisiją dėl rekomendacijos. Taip pat pareigūną į pareigas skiriantis asmuo <text:s/>gali kreiptis į Vyri</text:span><text:span text:style-name="T2497">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498">šųjų ir privačių interesų konflikto valstybės tarnyboje.</text:span></text:p>
      <text:p text:style-name="P2499"/>
      <text:p text:style-name="P2500"><text:span text:style-name="T2501">IV</text:span><text:span text:style-name="T2502"><text:s/>SKYRIUS</text:span></text:p>
      <text:p text:style-name="P2503"><text:span text:style-name="T2504">SPRENDIMO PRIĖMIMAS</text:span></text:p>
      <text:p text:style-name="P2505"/>
      <text:p text:style-name="P2506"><text:span text:style-name="T2507">16</text:span><text:span text:style-name="T2508">. Gavęs komisijos pasiūlymą, pareigūną į pareigas skiriantis asmuo per 4 darbo dienas priima atitinkamu teisės aktu įformintą motyvuotą sprendimą:</text:span></text:p>
      <text:p text:style-name="P2509"><text:span text:style-name="T2510">16.1</text:span><text:span text:style-name="T2511">.</text:span><text:span text:style-name="T2512"><text:s/>išduoti leidimą dirbti;</text:span></text:p>
      <text:p text:style-name="P2513"><text:span text:style-name="T2514">16.2</text:span><text:span text:style-name="T2515">. neišduoti leidimo dirbti;</text:span></text:p>
      <text:p text:style-name="P2516"><text:span text:style-name="T2517">16.3</text:span><text:span text:style-name="T2518">. atšaukti sprendimą dėl leidimo dirbti;</text:span></text:p>
      <text:p text:style-name="P2519"><text:span text:style-name="T2520">16.4</text:span><text:span text:style-name="T2521">. palikti galioti leidimą dirbti.<text:s/></text:span></text:p>
      <text:p text:style-name="P2522"><text:span text:style-name="T2523">17</text:span><text:span text:style-name="T2524">. Aprašo 16 punkte nurodytas sprendimas turi būti priimtas ne vėliau kaip per 20 darbo dienų nu</text:span><text:span text:style-name="T2525">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26">komendaciją, šis terminas tęsiasi.</text:span></text:p>
      <text:p text:style-name="P2527"><text:span text:style-name="T2528">18</text:span><text:span text:style-name="T2529">. Pateikęs prašymą pareigūnas, taip pat pareigūnas, dėl kurio darbo<text:s/></text:span><text:span text:style-name="T2530">pagal darbo sutartį</text:span><text:span text:style-name="T2531"><text:s/>buvo gauta informacija, su priimtu sprendimu pasirašytinai supažindinamas ne vėliau kaip per 3 darbo dienas po sprendimo priėmi</text:span><text:span text:style-name="T2532">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3">areigūno laikinasis nedarbingumas, komandiruotė ar atostogos.<text:s/></text:span></text:p>
      <text:p text:style-name="P2534"/>
      <text:p text:style-name="P2535"><text:span text:style-name="T2536">V</text:span><text:span text:style-name="T2537"><text:s/>SKYRIUS</text:span></text:p>
      <text:p text:style-name="P2538"><text:span text:style-name="T2539">BAIGIAMOSIOS NUOSTATOS</text:span></text:p>
      <text:p text:style-name="P2540"/>
      <text:p text:style-name="P2541"><text:span text:style-name="T2542">19</text:span><text:span text:style-name="T2543">. Aprašo 7 punkte nustatytu atveju Statuto 23 straipsnio 1 dalyje nustatytos aplinkybės<text:s/></text:span><text:span text:style-name="T2544">mutatis mutandis</text:span><text:span text:style-name="T2545"><text:s/>įvertinamos Apraše nustatyta tvarka, nere</text:span><text:span text:style-name="T2546">ikalaujant pateikti Aprašo 11 punkte nurodytų paaiškinimų.</text:span></text:p>
      <text:p text:style-name="P2547"><text:span text:style-name="T2548">20</text:span><text:span text:style-name="T2549"><text:s/>. Duomenys apie sprendimus, priimtus pagal Aprašą, įrašomi į pareigūno tarnybos bylą ir pateikiami Valstybės tarnautojų registrui Valstybės tarnautojų registro nuostatų, patvirtintų Lietuvos</text:span><text:span text:style-name="T2550"><text:s/>Respublikos Vyriausybės 2002 m. rugpjūčio 10 d. nutarimu Nr. 1255 „Dėl Valstybės tarnautojų registro nuostatų patvirtinimo“, nustatyta tvarka arba Vidaus reikalų pareigūnų registrui<text:s/></text:span><text:span text:style-name="T2551">Vidaus reikalų pareigūnų registro nuostatų, patvirtintų Lietuvos<text:s/></text:span><text:span text:style-name="T2552">Respubli</text:span><text:span text:style-name="T2553">kos Vyriausybės 2003 m. lapkričio 18 d. nutarimu Nr. 1426 „Dėl Vidaus reikalų pareigūnų registro įsteigimo ir Vidaus reikalų pareigūnų registro nuostatų patvirtinimo“, nustatyta tvarka.</text:span></text:p>
      <text:p text:style-name="P2554"><text:span text:style-name="T2555">21</text:span><text:span text:style-name="T2556">. Aprašo 16 punkte nurodyti sprendimai gali būti skundžiami Liet</text:span><text:span text:style-name="T2557">uvos Respublikos administracinių bylų teisenos įstatymo nustatyta tvarka.</text:span></text:p>
      <text:p text:style-name="P2558"><text:span text:style-name="T2559">_____________________________________</text:span></text:p>
      <text:p text:style-name="P2560">PATVIRTINTA</text:p>
      <text:p text:style-name="P2567">Lietuvos Respublikos vidaus reikalų ministro</text:p>
      <text:p text:style-name="P2568">2019 m. vasario 12 d.<text:s/>įsakymu Nr. 1V-142</text:p>
      <text:p text:style-name="P2569"/>
      <text:p text:style-name="P2570"><text:span text:style-name="T2571">ATRANKOS Į LAISVAS VIDAUS TARNYBOS SISTEMOS PAREIGŪNO PAREIGAS TVARKOS APRAŠAS</text:span></text:p>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Atrankos į laisvas vidaus tarnybos sistemos pareigūno pareigas tvarkos aprašas (toliau – Aprašas) reglamentuoja a</text:span><text:span text:style-name="T2582">trankos į laisvas vidaus tarnybos sistemos pareigūno (toliau – pareigūnas), išskyrus vykdančių kriminalinę žvalgybą, pareigas statutinėse įstaigose organizavimo ir vykdymo tvarką.<text:s/></text:span></text:p>
      <text:p text:style-name="P2583"><text:span text:style-name="T2584">2</text:span><text:span text:style-name="T2585">. Atrankos į laisvas pareigūno pareigas (toliau – atranka) tikslas – į</text:span><text:span text:style-name="T2586">gyvendinti Lietuvos Respublikos vidaus tarnybos statute (toliau – Statutas) įtvirtintą karjeros principą, siekiant atrinkti tinkamiausią pretendentą užimti laisvas pareigūno pareigas.<text:s/></text:span></text:p>
      <text:p text:style-name="P2587"><text:span text:style-name="T2588">3</text:span><text:span text:style-name="T2589">. Atranka neskelbiama, jei į laisvas pareigūno pareigas numatoma<text:s/></text:span><text:span text:style-name="T2590">paskirti ar perkelti vadovaujantis Statuto 14 straipsnio 1 dalies, 22 straipsnio 2 ir 3 dalių, 29 straipsnio 4 dalies, 30 straipsnio, 33 straipsnio, 34 straipsnio, 61 straipsnio 6 dalies nuostatomis.</text:span></text:p>
      <text:p text:style-name="P2591"><text:span text:style-name="T2592">4</text:span><text:span text:style-name="T2593">. Atrankoje gali dalyvauti Statuto 28 straipsnio 1<text:s/></text:span><text:span text:style-name="T2594">dalyje nurodyti pareigūnai ir Statuto 80 straipsnyje nurodyti buvę pareigūnai (toliau – pretendentai).</text:span></text:p>
      <text:p text:style-name="P2595"><text:span text:style-name="T2596">5</text:span><text:span text:style-name="T2597">. Apraše vartojamos sąvokos atitinka Statute vartojamas sąvokas.</text:span></text:p>
      <text:p text:style-name="P2598"/>
      <text:p text:style-name="P2599"><text:span text:style-name="T2600">II</text:span><text:span text:style-name="T2601"><text:s/>SKYRIUS</text:span></text:p>
      <text:p text:style-name="P2602"><text:span text:style-name="T2603">ATRANKOS PASKELBIMAS IR ATŠAUKIMAS, DOKUMENTŲ PATEIKIMAS IR ATITI</text:span><text:span text:style-name="T2604">KTIES PAREIGYBĖS APRAŠYME NUSTATYTIEMS SPECIALIESIEMS REIKALAVIMAMS VERTINIMAS</text:span></text:p>
      <text:p text:style-name="P2605"/>
      <text:p text:style-name="P2606"/>
      <text:p text:style-name="P2607"><text:span text:style-name="T2608">6</text:span><text:span text:style-name="T2609">. Sprendimą dėl atrankos organizavimo, atsižvelgdamas į pareigūnų poreikį, priima asmuo, turintis teisę skirti pareigūną į pareigas, o sprendimą dėl atrankos organizavimo</text:span><text:span text:style-name="T2610"><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1"><text:span text:style-name="T2612">7</text:span><text:span text:style-name="T2613">. Apie atranką skelbiama<text:s/></text:span><text:span text:style-name="T2614">atitinkamos ministerijos<text:s/></text:span><text:span text:style-name="T2615">ir atitinkamos centrinės statutinės įstaigos interneto svetainėse</text:span><text:span text:style-name="T2616">. Papildomai apie atranką gali būti skelbiama atitinkamos statutinės įstaigos, organizuojančios atranką, interneto svetainėje, pasirinktame šalies dienraštyje, taip p</text:span><text:span text:style-name="T2617">at vietos spaudoje ar kitose visuomenės informavimo priemonėse.</text:span></text:p>
      <text:p text:style-name="P2618"><text:span text:style-name="T2619">8</text:span><text:span text:style-name="T2620">. Skelbime apie atranką nurodomas statutinės įstaigos pavadinimas, pareigybės, į kurią paskelbta atranka, aprašymas, informacija apie tai, kokie, iki kada ir kur priimami pretendentų doku</text:span><text:span text:style-name="T2621">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2"><text:span text:style-name="T2623">9</text:span><text:span text:style-name="T2624">. Sprendim</text:span><text:span text:style-name="T2625">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26">nė įstaiga, kurios vadovas priėmė sprendimą dėl atrankos organizavimo (toliau – atranką organizuojanti įstaiga), nedelsdama praneša pretendentams. Apie atrankos atšaukimą paskelbiama Aprašo 7 punkte nurodytų įstaigų</text:span><text:span text:style-name="T2627"><text:s/>interneto svetainėse</text:span><text:span text:style-name="T2628">.</text:span></text:p>
      <text:p text:style-name="P2629"><text:span text:style-name="T2630">10</text:span><text:span text:style-name="T2631">. Pretendent</text:span><text:span text:style-name="T2632">as, išskyrus pretendentą į statutinės įstaigos vadovo ar jo pavaduotojo pareigas, atranką organizuojančios įstaigos struktūriniam padaliniui ar asmeniui, atliekančiam personalo administravimo funkcijas (toliau – personalo tarnyba),<text:s/></text:span><text:span text:style-name="T2633">o jeigu statutinėje įsta</text:span><text:span text:style-name="T2634">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35">ioje personalo administravimo funkcijos atliekamos centralizuotai), įstaigai, centralizuotai atliekančiai personalo administravimo funkcijas (toliau – Centras),<text:s/></text:span><text:span text:style-name="T2636">privalo pateikti:</text:span></text:p>
      <text:p text:style-name="P2637"><text:span text:style-name="T2638">10.1</text:span><text:span text:style-name="T2639">. rašytinį prašymą leisti dalyvauti atrankoje (toliau – prašymas),<text:s/></text:span><text:span text:style-name="T2640">kuriame nurodomas pretendento vardas, pavardė, nekarinis pareigūno laipsnis ir einamos pareigos, ir jei turi, elektroninio pašto adresas, Apraše nustatytai informacijai pateikti;</text:span></text:p>
      <text:p text:style-name="P2641"><text:span text:style-name="T2642">10.2</text:span><text:span text:style-name="T2643">. asmens tapatybę ir pilietybę bei išsilavinimą patvirtinančius dokum</text:span><text:span text:style-name="T2644">entus;</text:span></text:p>
      <text:p text:style-name="P2645"><text:span text:style-name="T2646">10.3</text:span><text:span text:style-name="T2647">. gyvenimo aprašymą;</text:span></text:p>
      <text:p text:style-name="P2648"><text:span text:style-name="T2649">10.4</text:span><text:span text:style-name="T2650">. kitus skelbime apie atranką nurodytus dokumentus, būtinus patvirtinti pretendento atitiktį pareigybės aprašyme nustatytiems specialiesiems reikalavimams.<text:s/></text:span></text:p>
      <text:p text:style-name="P2651"><text:span text:style-name="T2652">11</text:span><text:span text:style-name="T2653">. Pretendentai gali pateikti Aprašo 10 punkte n</text:span><text:span text:style-name="T2654">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55">is.<text:s/></text:span></text:p>
      <text:p text:style-name="P2656"><text:span text:style-name="T2657">12</text:span><text:span text:style-name="T2658">. Jeigu atrankoje dalyvauja atranką organizuojančios įstaigos pareigūnas, Aprašo 10.2–10.4 papunkčiuose nurodytų dokumentų jis gali nepateikti, nurodydamas prašyme, kad šių dokumentų kopijos yra jo tarnybos byloje.<text:s/></text:span></text:p>
      <text:p text:style-name="P2659"><text:span text:style-name="T2660">13</text:span><text:span text:style-name="T2661">. Jeigu pretendentai pa</text:span><text:span text:style-name="T2662">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3">dokumentų priėmimo metu.</text:span></text:p>
      <text:p text:style-name="P2664"><text:span text:style-name="T2665">14</text:span><text:span text:style-name="T2666">. Jeigu dokumentai siunčiami atranką organizuojančiai įstaigai registruotu paštu, elektroniniu paštu, faksu arba kitais telekomunikacijų galiniais įrenginiais, pateikiamos Aprašo 10.2 ir 10.4 papunkčiuose nurodytų dokumentų k</text:span><text:span text:style-name="T2667">opijos, o šių dokumentų originalai pateikiami asmeniškai atrankos dieną. Sutikrinus dokumentų originalus su jų kopijomis, dokumentų originalai grąžinami pretendentui.</text:span></text:p>
      <text:p text:style-name="P2668"><text:span text:style-name="T2669">15</text:span><text:span text:style-name="T2670">. Personalo tarnyba, o jeigu tai įstaiga, kurioje personalo administravimo funkcijo</text:span><text:span text:style-name="T2671">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2">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3">ntų gavimo atranką organizuojančioje įstaigoje dienos informuojamas jo prašyme nurodytu elektroninio pašto adresu arba raštu apie atrankos datą, vietą ir laiką.<text:s/></text:span></text:p>
      <text:p text:style-name="P2674"><text:span text:style-name="T2675">16</text:span><text:span text:style-name="T2676">. Jeigu personalo tarnybai, o jeigu tai įstaiga, kurioje personalo administravimo funkci</text:span><text:span text:style-name="T2677">jos atliekamos centralizuotai, Centrui, iškyla pagrįstų abejonių dėl pretendento pateiktos informacijos tikrumo,<text:s/></text:span><text:span text:style-name="T2678">ši informacija patikrinama Valstybės tarnautojų registre ir (ar) Vidaus reikalų pareigūnų registre. Jeigu šiuose registruose reikiamos informac</text:span><text:span text:style-name="T2679">ijos nėra, per 5 darbo dienas nuo Aprašo 10 punkte nurodytų dokumentų pateikimo termino pabaigos<text:s/></text:span><text:span text:style-name="T2680">atranką organizuojanti įstaiga kreipiasi į pretendentą, prašydama<text:s/></text:span><text:span text:style-name="T2681">papildomai pateikti atitinkamo dokumento (-ų) kopiją (-as).</text:span></text:p>
      <text:p text:style-name="P2682"><text:span text:style-name="T2683">17</text:span><text:span text:style-name="T2684">. Pretendentas per 5 darbo<text:s/></text:span><text:span text:style-name="T2685">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86">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87">liųjų reikalavimų. Tokiu atveju pretendentas</text:span><text:span text:style-name="T2688"><text:s/>per 5 darbo dienas nuo šio punkto pirmajame sakinyje nurodyto termino pabaigos informuojamas jo prašyme nurodytu elektroninio pašto adresu arba raštu apie tai, kad jam neleidžiama dalyvauti atrankoje.<text:s/></text:span><text:span text:style-name="T2689">Pretendent</text:span><text:span text:style-name="T2690">ui pateikus prašomo (-ų) dokumento (-ų) kopijas, jis per 5 darbo dienas nuo dokumento (-ų) kopijos (-ų) pateikimo<text:s/></text:span><text:span text:style-name="T2691">informuojamas jo prašyme nurodytu elektroninio pašto adresu arba raštu apie tai, ar jis atitinka pareigybės aprašyme nustatytus specialiuosius</text:span><text:span text:style-name="T2692"><text:s/>reikalavimus, ir jei juos atitinka – taip pat informuojamas apie atrankos datą, vietą ir laiką.</text:span></text:p>
      <text:p text:style-name="P2693"><text:span text:style-name="T2694">18</text:span><text:span text:style-name="T2695">. Jei pareigybės, kurią užimti paskelbta atranka, aprašyme nustatyti didesni sveikatos būklės reikalavimai negu pretendento einamų pareigų pareigybės apr</text:span><text:span text:style-name="T2696">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697">ikatos būklę Lietuvos Respublikos vidaus reikalų ministerijos Medicinos centro Centrinėje medicinos ekspertizės komisijoje (toliau – Centrinė medicinos ekspertizės komisija).</text:span></text:p>
      <text:p text:style-name="P2698"><text:span text:style-name="T2699">19</text:span><text:span text:style-name="T2700">.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1"><text:s/>fizinio pasirengimo reikalavimams ir papildomiems reikalavimams, nustatytiems pareigybės, kurią užimti paskelbta atranka, aprašyme. <text:s/></text:span></text:p>
      <text:p text:style-name="P2702"><text:span text:style-name="T2703">20</text:span><text:span text:style-name="T2704">. Jeigu, vadovaujantis Statuto 8 straipsnio 3 dalimi, pretenduojantiems užimti pareigūno pareigas, į kurias paskelb</text:span><text:span text:style-name="T2705">ta atranka, asmenims nustatyti papildomi reikalavimai, susiję su asmens intelektiniais, fiziniais ir praktiniais gebėjimais, moraliniu ir psichologiniu tinkamumu</text:span><text:span text:style-name="T2706"><text:s/></text:span><text:span text:style-name="T2707">eiti pareigas tam tikruose padaliniuose, pretendentas iki atrankos komisijos posėdžio dienos t</text:span><text:span text:style-name="T2708">uri būti patikrintas dėl atitikties nurodytiems reikalavimams. <text:s/></text:span></text:p>
      <text:p text:style-name="P2709"><text:span text:style-name="T2710">21</text:span><text:span text:style-name="T2711">. Jei pareigybės, kurią užimti paskelbta atranka, aprašyme nustatytas reikalavimas mokėti užsienio kalbą, užsienio kalbos mokėjimas turi būti patikrintas iki atrankos komisijos posėdžio dienos. Užsienio kalbų mokėjimas<text:s/></text:span><text:span text:style-name="T2712">mutatis mutandis</text:span><text:span text:style-name="T2713"><text:s/>tikrinamas vadovauja</text:span><text:span text:style-name="T2714">ntis Lietuvos Respublikos vidaus reikalų ministro nustatyta Užsienio kalbos mokėjimo tikrinimo tvarka.<text:s/></text:span></text:p>
      <text:p text:style-name="P2715"><text:span text:style-name="T2716">22</text:span><text:span text:style-name="T2717">. Pretendentų dokumentai priimami 10 darbo dienų nuo atrankos paskelbimo atitinkamos ministerijos<text:s/></text:span><text:span text:style-name="T2718">ir atitinkamos centrinės statutinės įstaigos int</text:span><text:span text:style-name="T2719">erneto svetainėse</text:span><text:span text:style-name="T2720"><text:s/>dienos, terminą pradedant skaičiuoti kitą dieną po atrankos paskelbimo, išskyrus Aprašo 25 punkte nurodytą atvejį. Pasibaigus dokumentų priėmimo laikui, ne vėliau kaip per 3 mėnesius turi būti organizuojama atranka.</text:span></text:p>
      <text:p text:style-name="P2721"/>
      <text:p text:style-name="P2722"><text:span text:style-name="T2723">III</text:span><text:span text:style-name="T2724"><text:s/>SKYRIUS</text:span></text:p>
      <text:p text:style-name="P2725"><text:span text:style-name="T2726">ATR</text:span><text:span text:style-name="T2727">ANKOS Į STATUTINĖS ĮSTAIGOS VADOVO AR JO PAVADUOTOJO PAREIGAS YPATUMAI<text:s/></text:span></text:p>
      <text:p text:style-name="P2728"/>
      <text:p text:style-name="P2729"><text:span text:style-name="T2730">23</text:span><text:span text:style-name="T2731">. Priėmus sprendimą dėl atrankos į statutinės įstaigos vadovo ar jo pavaduotojo pareigas organizavimo, juos į pareigas skiriantis asmuo ar jo įgaliotas kitas asmuo Valstybės tar</text:span><text:span text:style-name="T2732">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3">acinėje sistemoje (toliau – VATIS).</text:span></text:p>
      <text:p text:style-name="P2734"><text:span text:style-name="T2735">24</text:span><text:span text:style-name="T2736">. Pretendentas, norėdamas dalyvauti atrankoje į statutinės įstaigos vadovo ar jo pavaduotojo pareigas, registruojasi VATIS užpildydamas elektroninę registravimosi formą ir atranką organizuojančiai įstaigai per VATI</text:span><text:span text:style-name="T2737">S privalo pateikti:</text:span></text:p>
      <text:p text:style-name="P2738"><text:span text:style-name="T2739">24.1</text:span><text:span text:style-name="T2740">. prašymą leisti dalyvauti atrankoje;</text:span></text:p>
      <text:p text:style-name="P2741"><text:span text:style-name="T2742">24.2</text:span><text:span text:style-name="T2743">. VATIS nurodytos formos gyvenimo aprašymą;</text:span></text:p>
      <text:p text:style-name="P2744"><text:span text:style-name="T2745">24.3</text:span><text:span text:style-name="T2746">. atranką organizuojančios įstaigos prašymu – išsilavinimą patvirtinančių dokumentų kopijas; kitų skelbime apie atranką nurodytų dok</text:span><text:span text:style-name="T2747">umentų, būtinų patvirtinti pretendento atitiktį pareigybės aprašyme nustatytiems specialiesiems reikalavimams, kopijas;</text:span></text:p>
      <text:p text:style-name="P2748"><text:span text:style-name="T2749">24.4</text:span><text:span text:style-name="T2750">. užpildytą nepriekaištingos reputacijos reikalavimų atitikties deklaraciją.</text:span></text:p>
      <text:p text:style-name="P2751"><text:span text:style-name="T2752">25</text:span><text:span text:style-name="T2753">. Aprašo 24 punkte nurodyti dokumentai teik</text:span><text:span text:style-name="T2754">iami 10 darbo dienų nuo atrankos į statutinės įstaigos vadovo ar jo pavaduotojo pareigas paskelbimo atitinkamos ministerijos<text:s/></text:span><text:span text:style-name="T2755">ir atitinkamos centrinės statutinės įstaigos interneto svetainėse dienos.</text:span></text:p>
      <text:p text:style-name="P2756"><text:span text:style-name="T2757">26</text:span><text:span text:style-name="T2758">. Atranką<text:s/></text:span><text:span text:style-name="T2759">organizuojanti įstaiga per 5 darbo dienas</text:span><text:span text:style-name="T2760"><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1"><text:s/>vadovo ar jo pavaduotojo pareigas kompleksinis vertinimas, kreipiasi į Valstybės tarnybos departamentą dėl kompleksinio vertinimo išvados pateikimo.<text:s/></text:span></text:p>
      <text:p text:style-name="P2762"><text:span text:style-name="T2763">27</text:span><text:span text:style-name="T2764">. Jeigu atranką organizuojančiai įstaigai iškyla pagrįstų abejonių dėl pretendento pateiktos inform</text:span><text:span text:style-name="T2765">acijos tikrumo, atranką organizuojanti įstaiga<text:s/></text:span><text:span text:style-name="T2766">šią informaciją patikrina Valstybės tarnautojų registre ir (ar) Vidaus reikalų pareigūnų registre. Jeigu šiuose registruose reikiamos informacijos nėra, per 5 darbo dienas nuo Aprašo 24 punkte nurodytų dokumen</text:span><text:span text:style-name="T2767">tų pateikimo termino pabaigos atranką organizuojanti įstaiga gali paprašyti pretendento per VATIS papildomai pateikti prašomo dokumento (-ų) kopiją (-as).</text:span></text:p>
      <text:p text:style-name="P2768"><text:span text:style-name="T2769">28</text:span><text:span text:style-name="T2770">.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1">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2">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3">ga praneša, ar jis atitinka pareigybės aprašyme nustatytus specialiuosius reikalavimus.<text:s/></text:span></text:p>
      <text:p text:style-name="P2774"><text:span text:style-name="T2775">29</text:span><text:span text:style-name="T2776">. Pretendentų tinkamumas eiti statutinės įstaigos vadovo ar jo pavaduotojo pareigas prieš pretendentų vertinimą atrankos komisijoje įvertinamas kompleksiškai Val</text:span><text:span text:style-name="T2777">stybės tarnybos departamente šio departamento direktoriaus nustatyta tvarka.<text:s/></text:span><text:span text:style-name="T2778">Kompleksinio vertinimo metu įvertinamos asmens turimos bendrosios ir vadybinės bei lyderystės kompetencijos siekiant įvertinti pretendento tinkamumą eiti statutinės įstaigos vadov</text:span><text:span text:style-name="T2779">o ar jo pavaduotojo pareigas.<text:s/></text:span></text:p>
      <text:p text:style-name="P2780"><text:span text:style-name="T2781">30</text:span><text:span text:style-name="T2782">. Pretendentas, siekiantis eiti statutinės įstaigos vadovo ar jo pavaduotojo pareigas, per 20 darbo dienų nuo Aprašo 26 punkte nurodyto pranešimo apie tai, kad jis atitinka pareigybės aprašyme nustatytus specialiuosius<text:s/></text:span><text:span text:style-name="T2783">reikalavimus, gavimo<text:s/></text:span><text:span text:style-name="T2784">turi sudalyvauti kompleksiniame vertinime pagal Valstybės tarnybos departamento VATIS skelbiamą grafiką. Esant objektyvioms priežastims Valstybės tarnybos departamento direktoriaus sprendimu šis terminas gali būti pratęstas dar 10 darb</text:span><text:span text:style-name="T2785">o dienų.<text:s/></text:span></text:p>
      <text:p text:style-name="P2786"><text:span text:style-name="T2787">31</text:span><text:span text:style-name="T2788">. Pretendento, siekiančio eiti statutinės įstaigos vadovo ar jo pavaduotojo pareigas, kompleksinio vertinimo išvada galioja 3 metus. Pakartotinį pretendento, siekiančio eiti statutinės įstaigos vadovo ar jo pavaduotojo pareigas, kompleksinį</text:span><text:span text:style-name="T2789"><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0">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1">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2">nas nuo šio kreipimosi gavimo per VATIS ar elektroniniu paštu pateikia atranką organizuojančiai įstaigai. <text:s/></text:span></text:p>
      <text:p text:style-name="P2793"><text:span text:style-name="T2794">32</text:span><text:span text:style-name="T2795">. Jeigu prašymą dalyvauti atrankoje į statutinės įstaigos vadovo, jo pavaduotojo, statutinės įstaigos struktūrinio padalinio vadovo, jo pavadu</text:span><text:span text:style-name="T2796">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797"><text:s/>naujo. Iš naujo paskelbus atranką ir dalyvauti joje užsiregistravus bent vienam pretendentui, atitinkančiam Aprašo 4 punkto nurodytus reikalavimus, atranka turi būti vykdoma Apraše nustatyta tvarka.</text:span></text:p>
      <text:p text:style-name="P2798"/>
      <text:p text:style-name="P2799"><text:span text:style-name="T2800">IV</text:span><text:span text:style-name="T2801"><text:s/>SKYRIUS</text:span></text:p>
      <text:p text:style-name="P2802"><text:span text:style-name="T2803">ATRANKOS VYKDYMAS ATRANKOS KOMISIJOJE</text:span></text:p>
      <text:p text:style-name="P2804"/>
      <text:p text:style-name="P2805"><text:span text:style-name="T2806">33</text:span><text:span text:style-name="T2807">.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08">nuostata netaikoma profesinės sąjungos atstovui, kuris skiriamas atrankos komisijos nariu. Atrankos komisija sudaroma pasibaigus dokumentų priėmimo laikui ir ne vėliau kaip prieš 3 darbo dienas iki atrankos komisijos posėdžio dienos.</text:span></text:p>
      <text:p text:style-name="P2809"><text:span text:style-name="T2810">34</text:span><text:span text:style-name="T2811">. Įsakyme dėl at</text:span><text:span text:style-name="T2812">rankos komisijos sudarymo nurodomi atrankos komisijos pirmininkas, atrankos komisijos pirmininko pavaduotojas, kiti atrankos komisijos nariai ir atrankos komisijos sekretorius, kuris nėra atrankos komisijos narys.</text:span></text:p>
      <text:p text:style-name="P2813"><text:span text:style-name="T2814">35</text:span><text:span text:style-name="T2815">. Į atrankos komisijos narius turi b</text:span><text:span text:style-name="T2816">ūti paskirtas būsimasis tiesioginis pretendento vadovas arba jį pavaduojantis pareigūnas ir profesinės sąjungos atstovas Statuto 28 straipsnio 3 dalyje nustatyta tvarka.</text:span></text:p>
      <text:p text:style-name="P2817"><text:span text:style-name="T2818">36</text:span><text:span text:style-name="T2819">. Jeigu organizuojama atranka statutinės įstaigos vadovo pareigoms užimti, į atr</text:span><text:span text:style-name="T2820">ankos komisijos narius turi būti paskirtas pareigūną į pareigas skiriantis asmuo arba jo įgaliotas asmuo, atitinkamos ministerijos atstovas, profesinės sąjungos atstovas Statuto 28 straipsnio 3 dalyje nustatyta tvarka.</text:span></text:p>
      <text:p text:style-name="P2821"><text:span text:style-name="T2822">37</text:span><text:span text:style-name="T2823">. Jeigu organizuojama atranka s</text:span><text:span text:style-name="T2824">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25">jungos atstovas Statuto 28 straipsnio 3 dalyje nustatyta tvarka.</text:span></text:p>
      <text:p text:style-name="P2826"><text:span text:style-name="T2827">38</text:span><text:span text:style-name="T2828">. Atrankos komisijos nariais gali būti skiriami kitų statutinių įstaigų atstovai.</text:span></text:p>
      <text:p text:style-name="P2829"><text:span text:style-name="T2830">39</text:span><text:span text:style-name="T2831">. Atrankos komisijos nariais negali būti skiriami asmenys, kurie yra pretendentų sutuoktiniai, su</text:span><text:span text:style-name="T2832">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3">s atrankos komisijos narys turi nusišalinti, prireikus vietoj jo atranką organizuojančios įstaigos vadovo įsakymu paskiriamas naujas atrankos komisijos narys.</text:span></text:p>
      <text:p text:style-name="P2834"><text:span text:style-name="T2835">40</text:span><text:span text:style-name="T2836">. Atranką organizuojančios įstaigos vadovo įsakymu atrankos komisijos posėdyje patariamojo<text:s/></text:span><text:span text:style-name="T2837">balso teise gali dalyvauti srities (-čių), susijusių su pareigūno pareigybės aprašyme nustatytomis funkcijomis, ekspertas (-ai). Eksperto (-ų) paslaugos gali būti perkamos Lietuvos Respublikos viešųjų pirkimų įstatymo nustatyta tvarka.</text:span></text:p>
      <text:p text:style-name="P2838"><text:span text:style-name="T2839">41</text:span><text:span text:style-name="T2840">. Atrankos kom</text:span><text:span text:style-name="T2841">isijos nariams pretendentų pateikti dokumentai susipažinti pateikiami likus ne mažiau kaip 2 darbo dienoms iki atrankos komisijos posėdžio dienos.</text:span></text:p>
      <text:p text:style-name="P2842"><text:span text:style-name="T2843">42</text:span><text:span text:style-name="T2844">. Pretendentai, atvykdami į atranką, privalo turėti asmens tapatybę patvirtinantį dokumentą arba<text:s/></text:span><text:span text:style-name="T2845">tarnybinį pažymėjimą.</text:span></text:p>
      <text:p text:style-name="P2846"><text:span text:style-name="T2847">43</text:span><text:span text:style-name="T2848">. Atrankos komisijos posėdyje turi dalyvauti visi jos nariai. Kai atrankos komisijos posėdyje dėl svarbių priežasčių negali dalyvauti kuris nors jos narys, šis atrankos komisijos posėdis gali vykti, jeigu jame dalyvauja daugiau<text:s/></text:span><text:span text:style-name="T2849">kaip pusė atrankos komisijos narių. Kai atrankos komisijos posėdyje dėl svarbių priežasčių negali dalyvauti jos pirmininkas, jo funkcijas atlieka atrankos komisijos pirmininko pavaduotojas.</text:span></text:p>
      <text:p text:style-name="P2850"><text:span text:style-name="T2851">44</text:span><text:span text:style-name="T2852">. Atrankos komisijos posėdis protokoluojamas. Pretendentų į<text:s/></text:span><text:span text:style-name="T2853">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4">į atrankos protokolą turi teisę įrašyti savo atskirąją nuomonę.</text:span></text:p>
      <text:p text:style-name="P2855"><text:span text:style-name="T2856">45</text:span><text:span text:style-name="T2857">. Atrankos eigai fiksuoti daromas skaitmeninis garso įrašas. Skaitmeninis garso įrašas perkeliamas į skaitmeninę laikmeną, pridedamas prie atrankos protokolo, saugomas atranką organizavu</text:span><text:span text:style-name="T2858">sioje įstaigoje laikantis asmens duomenų apsaugą reguliuojančiuose teisės aktuose nustatytų reikalavimų.</text:span></text:p>
      <text:p text:style-name="P2859"><text:span text:style-name="T2860">46</text:span><text:span text:style-name="T2861">. Atrankos metu atrankos komisija vertina pretendento profesionalumą, tarnybinę veiklą, tinkamumą pretenduojamoms pareigoms, vidaus tarnybos truk</text:span><text:span text:style-name="T2862">mę, einant konkrečias pareigas, turimą kvalifikaciją, būtiną naujoms pareigoms eiti.</text:span></text:p>
      <text:p text:style-name="P2863"><text:span text:style-name="T2864">47</text:span><text:span text:style-name="T2865">. Atranka vykdoma žodžiu organizuojant pokalbį pretendentams. Atrankos komisijos sprendimu atrankos metu pretendentams gali būti pateikiama ir vienoda praktinė užduo</text:span><text:span text:style-name="T2866">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67"><text:span text:style-name="T2868">48</text:span><text:span text:style-name="T2869">. Praktinė užduotis gali būti pateikta raštu ir (ar) žodžiu. Ji turi būti susieta su pareigybės, į kurią pretenduojama, aprašyme nustatytų funkcijų pobūdžiu ir turi leisti prognozuoti pretendento elgesį realiose tarnybos situacijose.</text:span></text:p>
      <text:p text:style-name="P2870"><text:span text:style-name="T2871">49</text:span><text:span text:style-name="T2872">. Pokalbis</text:span><text:span text:style-name="T2873"><text:s/>su kiekvienu pretendentu vykdomas individualiai, kitiems pretendentams nedalyvaujant. Pretendentų eiliškumas nustatomas pagal abėcėlę.<text:s/></text:span></text:p>
      <text:p text:style-name="P2874"><text:span text:style-name="T2875">50</text:span><text:span text:style-name="T2876">. Kiekvienas atrankos komisijos narys pretendentų atsakymus į visų atrankos komisijos narių klausimus pagal Apraš</text:span><text:span text:style-name="T2877">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78">pareigūno pareigas individualaus vertinimo lentelę (2 priedas). <text:s/></text:span></text:p>
      <text:p text:style-name="P2879">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0"><text:span text:style-name="T2881">Raštu atliktos praktinės užduotys pridedamos prie atrankos protokolo.</text:span></text:p>
      <text:p text:style-name="P2882"><text:span text:style-name="T2883">51</text:span><text:span text:style-name="T2884">. Pasibaigus pokalbiui su atrankoje dalyvavusiais pretendentais, atrankos komisijos narių siūlomi motyvuoti vertinimai dėl kiekvieno pretendento tinkamumo tur</text:span><text:span text:style-name="T2885">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86">ų.</text:span></text:p>
      <text:p text:style-name="P2887"><text:span text:style-name="T2888">52</text:span><text:span text:style-name="T2889">.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0">us, skirtus pretendentams, įrašo į atrankos protokolo vertinimo suvestinę lentelę.<text:s/></text:span></text:p>
      <text:p text:style-name="P2891"><text:span text:style-name="T2892">Kiekvienam pretendentui skirti balai susumuojami ir dalijami iš dalyvaujančių atrankos komisijos narių skaičiaus. Praktinės užduoties balas (kai praktinę užduotį vertiną vi</text:span><text:span text:style-name="T2893">enas atrankos komisijos narys) arba atrankos komisijos narių balų vidurkis (kai praktinę užduotį vertiną keli atrankos komisijos nariai) pridedamas prie pokalbio balo vidurkio.<text:s/></text:span></text:p>
      <text:p text:style-name="P2894"><text:span text:style-name="T2895">53</text:span><text:span text:style-name="T2896">. Pasibaigus pretendentų vertinimui, balų skaičiavimą turi teisę stebėti</text:span><text:span text:style-name="T2897"><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898">ės pridedamos prie atrankos protokolo.<text:s/></text:span></text:p>
      <text:p text:style-name="P2899"><text:span text:style-name="T2900">54</text:span><text:span text:style-name="T2901">. Pretendentams paskelbiami atrankos rezultatai ir eiliškumas. Atranką laimi daugiausiai balų, bet ne mažiau kaip 6 balus, surinkęs pretendentas. Jeigu atrankos metu pateikiama praktinė užduotis, atranką laimi<text:s/></text:span><text:span text:style-name="T2902">daugiausiai balų, bet ne mažiau kaip 7 balus, surinkęs pretendentas. <text:s/></text:span></text:p>
      <text:p text:style-name="P2903"><text:span text:style-name="T2904">55</text:span><text:span text:style-name="T2905">. Jeigu didžiausią vienodą balų skaičių, bet ne mažesnį nei nustatytas Aprašo 54 punkte, surenka keli pretendentai, atrankos laimėtoją pasirenka būsimasis tiesioginis pretendento<text:s/></text:span><text:span text:style-name="T2906">vadovas arba jį pavaduojantis pareigūnas, nurodydamas tokio pasirinkimo motyvus.</text:span></text:p>
      <text:p text:style-name="P2907"><text:span text:style-name="T2908">56</text:span><text:span text:style-name="T2909">. Kiekvienas atrankoje dalyvavęs pretendentas pasirašytinai supažindinamas su atrankos rezultatais. Atranką laimėjęs pretendentas turi pasirašyti atrankos protokole, kad</text:span><text:span text:style-name="T2910"><text:s/>sutinka eiti pareigas, į kurias buvo organizuojama atranka. Pretendentai turi teisę susipažinti su savo pokalbio skaitmeniniu garso įrašu. Atrankos protokolas pateikiamas pareigūną į pareigas skiriančiam asmeniui.</text:span></text:p>
      <text:p text:style-name="P2911"/>
      <text:p text:style-name="P2912"><text:span text:style-name="T2913">V</text:span><text:span text:style-name="T2914"><text:s/>SKYRIUS</text:span></text:p>
      <text:p text:style-name="P2915"><text:span text:style-name="T2916">ATRANKĄ LAIMĖJUSIO<text:s/></text:span><text:span text:style-name="T2917">PRETENDENTO SKYRIMAS Į PAREIGAS</text:span></text:p>
      <text:p text:style-name="P2918"/>
      <text:p text:style-name="P2919"><text:span text:style-name="T2920">57</text:span><text:span text:style-name="T2921">. Jeigu atranką laimėjęs pretendentas iki įsakymo perkelti (skirti) į pareigas, į kurias buvo organizuojama atranka, priėmimo atsisako eiti šias pareigas, į pareigas gali būti perkeliamas (skiriamas) antrasis daugiaus</text:span><text:span text:style-name="T2922">iai, bet ne mažiau, nei nustatyta Aprašo 54 punkte, balų surinkęs pretendentas, o jam atsisakius – atitinkamai pagal vertinimo rezultatus kitas iš eilės pretendentas, surinkęs ne mažiau, nei nustatyta Aprašo 54 punkte, balų.</text:span></text:p>
      <text:p text:style-name="P2923"><text:span text:style-name="T2924">58</text:span><text:span text:style-name="T2925">. Jeigu atranką laimi ne<text:s/></text:span><text:span text:style-name="T2926">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27">urioje šis pareigūnas eina pareigas, vadovas ir paprašoma pateikti atranką laimėjusio pareigūno tarnybos bylą.</text:span></text:p>
      <text:p text:style-name="P2928"><text:span text:style-name="T2929">59</text:span><text:span text:style-name="T2930">. Atranką laimėjęs pretendentas perkeliamas (skiriamas) į pareigas ne anksčiau kaip po 3 darbo dienų ir ne vėliau kaip po 14 kalendorinių d</text:span><text:span text:style-name="T2931">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2">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3">reigas skiriančio asmens susitarimu šiame punkte nustatytas priėmimo į pareigas terminas gali būti pratęstas.</text:span></text:p>
      <text:p text:style-name="P2934"><text:span text:style-name="T2935">60</text:span><text:span text:style-name="T2936">. Jeigu pareigybės, kurią užimti paskelbta atranka, aprašyme yra nustatytas specialusis reikalavimas atitikti teisės aktuose nustatytus reik</text:span><text:span text:style-name="T2937">alavimus, būtinus išduodant leidimą dirbti ar susipažinti su įslaptinta informacija,</text:span><text:span text:style-name="T2938"><text:s/>ar reikalavimus, būtinus suteikiant</text:span><text:span text:style-name="T2939"><text:s/>teisę dirbti ar susipažinti su įslaptinta informacija, žymima slaptumo žyma „Riboto naudojimo“,</text:span><text:span text:style-name="T2940"><text:s/>ir atranką laimėjęs pretendentas tokio<text:s/></text:span><text:span text:style-name="T2941">leidimo ar teisės neturi</text:span><text:span text:style-name="T2942">,</text:span><text:span text:style-name="T2943"><text:s/>pretendentą į pareigas skiriantis asmuo ne vėliau kaip po 6 darbo dienų nuo atrankos pabaigos pradeda leidimo dirbti ar susipažinti su įslaptinta informacija išdavimo ar teisės dirbti ar susipažinti su įslaptinta informacija, žymi</text:span><text:span text:style-name="T2944">ma slaptumo žyma „Riboto naudojimo“, suteikimo procedūras.<text:s/></text:span><text:span text:style-name="T2945">Atranką laimėjęs pretendentas perkeliamas (skiriamas) į pareigas ne vėliau kaip per 14 kalendorinių dienų po to, kai gaunama kompetentingos valstybės institucijos išvada, kad jam gali būti išduotas</text:span><text:span text:style-name="T2946"><text:s/>leidimas dirbti ar susipažinti su įslaptinta informacija</text:span><text:span text:style-name="T2947"><text:s/>arba suteikta teisė dirbti ar susipažinti su įslaptinta informacija, žymima slaptumo žyma „Riboto naudojimo“</text:span><text:span text:style-name="T2948">.</text:span><text:span text:style-name="T2949"><text:s/>Gavus kompetentingos valstybės institucijos išvadą, kad atranką laimėjusiam pretendentui</text:span><text:span text:style-name="T2950"><text:s/>negali būti išduotas leidimas dirbti ar susipažinti su įslaptinta informacija</text:span><text:span text:style-name="T2951"><text:s/>arba suteikta teisė dirbti ar susipažinti su įslaptinta informacija, žymima slaptumo žyma „Riboto naudojimo“</text:span><text:span text:style-name="T2952">, apie tai informuojamas atranką laimėjęs pretendentas ir į pareigas<text:s/></text:span><text:span text:style-name="T2953">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4">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55">, kad jam gali būti išduotas leidimas dirbti ar susipažinti su įslaptinta informacija</text:span><text:span text:style-name="T2956"><text:s/>arba suteikta teisė dirbti ar susipažinti su įslaptinta informacija, žymima slaptumo žyma „Riboto naudojimo“</text:span><text:span text:style-name="T2957">.</text:span></text:p>
      <text:p text:style-name="P2958"><text:span text:style-name="T2959">61</text:span><text:span text:style-name="T2960">. Pareigūną į pareigas skiriantis asmuo, Lietuvos Resp</text:span><text:span text:style-name="T2961">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2"><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3">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4"/>
      <text:p text:style-name="P2965"><text:span text:style-name="T2966">VI</text:span><text:span text:style-name="T2967"><text:s/>SKYRIUS </text:span></text:p>
      <text:p text:style-name="P2968"><text:span text:style-name="T2969">BAIGIAMOSIOS NUOSTATOS</text:span></text:p>
      <text:p text:style-name="P2970"/>
      <text:p text:style-name="P2971"><text:span text:style-name="T2972">62</text:span><text:span text:style-name="T2973">.<text:s/></text:span><text:span text:style-name="T2974">Duomenys apie pretendentus neskelbiami.</text:span></text:p>
      <text:p text:style-name="P2975"><text:span text:style-name="T2976">63</text:span><text:span text:style-name="T2977">. Atranka laikomas neįvykusia, kai:</text:span></text:p>
      <text:p text:style-name="P2978"><text:span text:style-name="T2979">63.1</text:span><text:span text:style-name="T2980">.</text:span><text:span text:style-name="T2981"><text:tab/>nė vienas pretendentas nepateikė Aprašo 10 ar 24 punkte</text:span><text:span text:style-name="T2982"><text:s/>nustatytų dokumentų;</text:span></text:p>
      <text:p text:style-name="P2983"><text:span text:style-name="T2984">63.2</text:span><text:span text:style-name="T2985">.</text:span><text:span text:style-name="T2986"><text:tab/>nė vienas pretendentas, pateikęs Aprašo 10 ar 24 punkte nustatytus dokumentus, neatitinka pareigybės aprašyme nustatytų specialiųjų reikalavimų;</text:span></text:p>
      <text:p text:style-name="P2987"><text:span text:style-name="T2988">63.3</text:span><text:span text:style-name="T2989">.</text:span><text:span text:style-name="T2990"><text:tab/>visi pretendentai atrankos komisijoje metu surenka mažiau nei 6<text:s/></text:span><text:span text:style-name="T2991">balus, o jeigu atrankos metu buvo pateikta praktinė užduotis, – mažiau nei 7 balus;</text:span></text:p>
      <text:p text:style-name="P2992"><text:span text:style-name="T2993">63.4</text:span><text:span text:style-name="T2994">.</text:span><text:span text:style-name="T2995"><text:tab/>į pretendentų vertinimą atrankos komisijoje neatvykus nė vienam pretendentui;</text:span></text:p>
      <text:p text:style-name="P2996"><text:span text:style-name="T2997">63.5</text:span><text:span text:style-name="T2998">.<text:s/></text:span><text:span text:style-name="T2999">Aprašo 60 ir 61 punktuose nustatytais atvejais gavus kompetentingos valsty</text:span><text:span text:style-name="T3000">bės institucijos išvadą, kad pretendentui negali būti išduodamas<text:s/></text:span><text:span text:style-name="T3001">leidimas dirbti ar susipažinti su įslaptinta informacija</text:span><text:span text:style-name="T3002"><text:s/>arba suteikta teisė dirbti ar susipažinti su įslaptinta informacija, žymima slaptumo žyma „Riboto naudojimo“<text:s/></text:span><text:span text:style-name="T3003">ar<text:s/></text:span><text:span text:style-name="T3004">gavus kompetentingos v</text:span><text:span text:style-name="T3005">alstybės institucijos informaciją apie pretendentą</text:span><text:span text:style-name="T3006"><text:s/>ir šios informacijos pagrindu į pareigas skiriančiam asmeniui priėmus sprendimą neperkelti (neskirti) jo į pareigūno pareigas, į kurias buvo organizuojama atranka, ir nesant kitų pretendentų, surinkusių 6,</text:span><text:span text:style-name="T3007"><text:s/>o jeigu atrankos metu buvo pateikta praktinė užduotis, – 7</text:span><text:span text:style-name="T3008"><text:s/>ar daugiau balų;</text:span></text:p>
      <text:p text:style-name="P3009"><text:span text:style-name="T3010">63.6</text:span><text:span text:style-name="T3011">. nustačius, kad atrankos komisijos atrinktas pretendentas neatitinka pareigybės aprašyme nustatytų specialiųjų reikalavimų ir nesant kitų pretendentų, surinkusių 6,<text:s/></text:span><text:span text:style-name="T3012">o jei</text:span><text:span text:style-name="T3013">gu atrankos metu buvo pateikta praktinė užduotis, – 7<text:s/></text:span><text:span text:style-name="T3014">ar daugiau balų;</text:span></text:p>
      <text:p text:style-name="P3015"><text:span text:style-name="T3016">63.7</text:span><text:span text:style-name="T3017">. pretendentas atsisako eiti pareigūno pareigas ir nėra kitų pretendentų, surinkusių 6,</text:span><text:span text:style-name="T3018"><text:s/>o jeigu atrankos metu buvo pateikta praktinė užduotis, – 7</text:span><text:span text:style-name="T3019"><text:s/>ar daugiau balų.</text:span></text:p>
      <text:p text:style-name="P3020"><text:span text:style-name="T3021">64</text:span><text:span text:style-name="T3022">.<text:s/></text:span><text:span text:style-name="T3023">Pretendentų dokumentai, kuriuose yra asmens duomenų, saugomi Lietuvos vyriausiojo archyvaro nustatyta tvarka.</text:span></text:p>
      <text:p text:style-name="P3024"><text:span text:style-name="T3025">65</text:span><text:span text:style-name="T3026">. Asmens duomenys yra tvarkomi vadovaujantis 2016 m. balandžio 27 d. Europos Parlamento ir Tarybos reglamentu (ES) 2016/679 dėl fizinių asme</text:span><text:span text:style-name="T3027">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28"><text:span text:style-name="T3029">66</text:span><text:span text:style-name="T3030">. Gin</text:span><text:span text:style-name="T3031">čai, kylantys dėl pareigūnų atrankos, nagrinėjami Statuto 71 straipsnio ir Lietuvos Respublikos administracinių bylų teisenos įstatymo nustatyta tvarka.</text:span></text:p>
      <text:p text:style-name="P3032"/>
      <text:p text:style-name="P3033"><text:span text:style-name="T3034">______________</text:span></text:p>
      <text:p text:style-name="P3035">Papildyta priedu:</text:p>
      <text:p text:style-name="P3036"><text:span text:style-name="T3037">Nr.<text:s/></text:span><text:a xlink:href="https://www.e-tar.lt/portal/legalAct.html?documentId=801997c02e9011e9b66f85227a03f7a3" office:target-frame-name="_top" xlink:show="replace"><text:span text:style-name="T3038">1V-142</text:span></text:a><text:span text:style-name="T3039">, 2019-02-12, paskelbta TAR 2019-02-12, i. k. 2019-02174</text:span></text:p>
      <text:p text:style-name="Normal"/>
      <text:p text:style-name="P3040">Atrankos į laisvas vidaus tarnybos</text:p>
      <text:p text:style-name="P3048">sistemos pareigūno pareigas</text:p>
      <text:p text:style-name="P3049">tvarkos aprašo<text:s/></text:p>
      <text:p text:style-name="P3050"><text:span text:style-name="T3051">1</text:span><text:span text:style-name="T3052"><text:s/>priedas</text:span></text:p>
      <text:p text:style-name="P3053"/>
      <text:p text:style-name="P3054"/>
      <text:p text:style-name="P3055"><text:span text:style-name="T3056">(Pretendentų į laisvas pareigūno pareigas atrankos protokolo forma)</text:span></text:p>
      <text:p text:style-name="P3057"/>
      <text:p text:style-name="P3058">__________________________________________________</text:p>
      <text:p text:style-name="P3059">(statutinės įstaigos pavadinimas)</text:p>
      <text:p text:style-name="P3060"/>
      <text:p text:style-name="P3061">PRETENDENTŲ Į LAISVAS PAREIGŪNO PAREIGAS ATRANKOS</text:p>
      <text:p text:style-name="P3062">PROTOKOLAS</text:p>
      <text:p text:style-name="P3063"/>
      <text:p text:style-name="P3064">___________ Nr. ________</text:p>
      <text:p text:style-name="P3065">(surašymo<text:s/>data)</text:p>
      <text:p text:style-name="P3066">______________________</text:p>
      <text:p text:style-name="P3067">(surašymo vieta)</text:p>
      <text:p text:style-name="P3068"/>
      <text:p text:style-name="P3069">Pretendentų į laisvas pareigūno pareigas atrankos komisijos (toliau – komisija), sudarytos</text:p>
      <text:p text:style-name="P3070"><text:tab/></text:p>
      <text:p text:style-name="P3071"><text:tab/></text:p>
      <text:p text:style-name="P3072"><text:tab/></text:p>
      <text:p text:style-name="P3073"><text:tab/></text:p>
      <text:p text:style-name="P3074">(įsakymo, kuriuo sudaryta komisija, data, numeris)<text:s/></text:p>
      <text:p text:style-name="P3075"/>
      <text:p text:style-name="P3076">posėdis įvyko ____________________, posėdžio pradžia<text:s/><text:tab/>,</text:p>
      <text:p text:style-name="P3077">(data)<text:tab/>(nurodomas laikas)</text:p>
      <text:p text:style-name="P3078"/>
      <text:p text:style-name="P3079">posėdžio pabaiga _________________________</text:p>
      <text:p text:style-name="P3080">(nurodomas laikas)</text:p>
      <text:p text:style-name="P3081"/>
      <text:p text:style-name="P3082">Komisijos pirmininkas<text:s/><text:tab/></text:p>
      <text:p text:style-name="P3083">Komisijos pirmininko pavaduotojas<text:s/><text:tab/></text:p>
      <text:p text:style-name="P3084">Kiti Komisijos nariai<text:s/><text:tab/></text:p>
      <text:p text:style-name="P3085">Komisijos sekretorius:<text:s/><text:tab/></text:p>
      <text:p text:style-name="P3086"><text:tab/></text:p>
      <text:p text:style-name="P3087"><text:tab/></text:p>
      <text:p text:style-name="P3088"><text:tab/></text:p>
      <text:p text:style-name="P3089">Pakviesti ekspertai:<text:s/><text:tab/></text:p>
      <text:p text:style-name="P3090"><text:tab/></text:p>
      <text:p text:style-name="P3091"><text:tab/></text:p>
      <text:p text:style-name="P3092"><text:tab/></text:p>
      <text:p text:style-name="P3093"><text:tab/></text:p>
      <text:p text:style-name="P3094">Pareigybės, į kurią vykdoma atranka, pavadinimas<text:s/><text:tab/></text:p>
      <text:p text:style-name="P3095"><text:tab/></text:p>
      <text:p text:style-name="P3096"><text:tab/></text:p>
      <text:p text:style-name="P3097"><text:tab/></text:p>
      <text:p text:style-name="P3098">Pretendentai:<text:s/><text:tab/></text:p>
      <text:p text:style-name="P3099"><text:tab/></text:p>
      <text:p text:style-name="P3100">Ekspertų (specialistų) nuomonė:<text:s/><text:tab/></text:p>
      <text:p text:style-name="P3101"><text:tab/></text:p>
      <text:p text:style-name="P3102"><text:tab/></text:p>
      <text:p text:style-name="P3103">Komisijos narių pasisakymai:<text:s/><text:tab/></text:p>
      <text:p text:style-name="P3104"><text:tab/></text:p>
      <text:p text:style-name="P3105"><text:tab/></text:p>
      <text:p text:style-name="P3106"><text:tab/></text:p>
      <text:p text:style-name="P3107">Vertinimo suvestinė lentelė</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Eil. Nr.</text:p>
          </table:table-cell>
          <table:table-cell table:style-name="TableCell3126" table:number-rows-spanned="2">
            <text:p text:style-name="P3127">Pretendento vardas ir pavardė</text:p>
          </table:table-cell>
          <table:table-cell table:style-name="TableCell3128" table:number-columns-spanned="7">
            <text:p text:style-name="P3129">Komisijos nariai</text:p>
          </table:table-cell>
          <table:covered-table-cell/>
          <table:covered-table-cell/>
          <table:covered-table-cell/>
          <table:covered-table-cell/>
          <table:covered-table-cell/>
          <table:covered-table-cell/>
          <table:table-cell table:style-name="TableCell3130">
            <text:p text:style-name="P3131">Pokalbio balo<text:s/>vidurkis</text:p>
          </table:table-cell>
          <table:table-cell table:style-name="TableCell3132">
            <text:p text:style-name="P3133">Praktinės užduoties balas ir balo vidurkis</text:p>
          </table:table-cell>
          <table:table-cell table:style-name="TableCell3134">
            <text:p text:style-name="P3135">Bendra balų suma</text:p>
          </table:table-cell>
          <table:table-cell table:style-name="TableCell3136">
            <text:p text:style-name="P3137">Atrankoje užimta vieta</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Komisijos narių vertinimai suvestinėje lentelėje įrašyti teisingai.<text:s/></text:p>
      <text:p text:style-name="P3246"/>
      <text:p text:style-name="P3247"><text:span text:style-name="T3248">Komisijos sekretorius</text:span><text:span text:style-name="T3249"><text:s/></text:span><text:span text:style-name="T3250"><text:tab/></text:span><text:span text:style-name="T3251">(Parašas)</text:span><text:span text:style-name="T3252"><text:s/></text:span><text:span text:style-name="T3253"><text:tab/></text:span><text:span text:style-name="T3254">(Vardas ir pavardė)</text:span></text:p>
      <text:p text:style-name="P3255"/>
      <text:p text:style-name="P3256">Komisijos sprendimas dėl atrankos laimėtojo<text:s/><text:tab/></text:p>
      <text:p text:style-name="P3257"><text:tab/></text:p>
      <text:p text:style-name="P3258"><text:tab/></text:p>
      <text:p text:style-name="P3259"><text:tab/></text:p>
      <text:p text:style-name="P3260"><text:tab/></text:p>
      <text:p text:style-name="P3261"/>
      <text:p text:style-name="P3262">Komisijos pirmininkas<text:tab/>____________<text:tab/>___________________</text:p>
      <text:p text:style-name="P3263">(parašas)<text:tab/>(vardas, pavardė)</text:p>
      <text:p text:style-name="P3264"/>
      <text:p text:style-name="P3265">Komisijos pirmininko pavaduotojas<text:tab/>____________<text:tab/>___________________</text:p>
      <text:p text:style-name="P3266">(parašas)<text:tab/>(vardas, pavardė)</text:p>
      <text:p text:style-name="P3267"/>
      <text:p text:style-name="P3268">Kiti komisijos nariai<text:tab/>____________<text:tab/>___________________</text:p>
      <text:p text:style-name="P3269">(parašas)<text:tab/>(vardas, pavardė)</text:p>
      <text:p text:style-name="P3270"/>
      <text:p text:style-name="P3271">Komisijos sekretorius:<text:s/><text:tab/>____________<text:tab/>___________________</text:p>
      <text:p text:style-name="P3272">(parašas)<text:tab/>(vardas, pavardė)</text:p>
      <text:p text:style-name="P3273"/>
      <text:p text:style-name="P3274">Komisijos nario atskiroji nuomonė<text:s/><text:tab/></text:p>
      <text:p text:style-name="P3275"><text:tab/></text:p>
      <text:p text:style-name="P3276"><text:tab/></text:p>
      <text:p text:style-name="P3277">_______________________<text:tab/>______________<text:tab/>____________________</text:p>
      <text:p text:style-name="P3278">(komisijos nario pareigos)<text:tab/>(parašas)<text:tab/>(vardas, pavardė)</text:p>
      <text:p text:style-name="P3279"/>
      <text:p text:style-name="P3280">Sutinku eiti atrankoje laimėtas pareigas<text:s/></text:p>
      <text:p text:style-name="P3281">(Atrankos laimėtojo parašas)<text:s/></text:p>
      <text:p text:style-name="P3282">(Atrankos laimėtojo vardas ir pavardė)<text:s/></text:p>
      <text:p text:style-name="P3283">(Data)</text:p>
      <text:p text:style-name="P3284"/>
      <text:p text:style-name="P3285">Su atrankos rezultatais susipažinome:<text:s/></text:p>
      <text:p text:style-name="P3286">(Pretendentų parašai)<text:s/></text:p>
      <text:p text:style-name="P3287">(Vardai ir pavardės)<text:s/></text:p>
      <text:p text:style-name="P3288"><text:span text:style-name="T3289">(Data)</text:span><text:s/></text:p>
      <text:p text:style-name="P3290">Papildyta priedu:</text:p>
      <text:p text:style-name="P3291"><text:span text:style-name="T3292">Nr.<text:s/></text:span><text:a xlink:href="https://www.e-tar.lt/portal/legalAct.html?documentId=801997c02e9011e9b66f85227a03f7a3" office:target-frame-name="_top" xlink:show="replace"><text:span text:style-name="T3293">1V-142</text:span></text:a><text:span text:style-name="T3294">, 2019-02-12, paskelbta TAR 2019-02-12, i. k. 2019-02174</text:span></text:p>
      <text:p text:style-name="Normal"/>
      <text:p text:style-name="P3295">Atrankos į laisvas vidaus tarnybos</text:p>
      <text:p text:style-name="P3303">sistemos pareigūno pareigas</text:p>
      <text:p text:style-name="P3304">tvarkos aprašo<text:s/></text:p>
      <text:p text:style-name="P3305"><text:span text:style-name="T3306">2</text:span><text:span text:style-name="T3307"><text:s/>priedas</text:span><text:span text:style-name="T3308"><text:s/></text:span></text:p>
      <text:p text:style-name="P3309"/>
      <text:p text:style-name="P3310"><text:span text:style-name="T3311">(Pretendentų į laisvas pareigūno pareigas individualaus vertinimo lentelės forma)</text:span></text:p>
      <text:p text:style-name="P3312"/>
      <text:p text:style-name="P3313"/>
      <text:p text:style-name="P3314">Pretendentų į laisvas</text:p>
      <text:p text:style-name="P3315">pareigūno pareigas<text:s/>__________ atrankos</text:p>
      <text:p text:style-name="P3316">(data)</text:p>
      <text:p text:style-name="P3317"/>
      <text:p text:style-name="P3318">protokolo Nr.<text:s/></text:p>
      <text:p text:style-name="P3319">priedas</text:p>
      <text:p text:style-name="P3320"/>
      <text:p text:style-name="P3321"/>
      <text:p text:style-name="P3322"/>
      <text:p text:style-name="P3323">Pretendentų į laisvas pareigūno pareigas individualaus vertinimo lentelė</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p>
          </table:table-cell>
          <table:table-cell table:style-name="TableCell3333">
            <text:p text:style-name="P3334">Pretendento vardas ir pavardė</text:p>
          </table:table-cell>
          <table:table-cell table:style-name="TableCell3335">
            <text:p text:style-name="P3336">Pokalbio įvertinimas balais (nuo 1 iki 10 balų, pagal vertinimo skalę)</text:p>
          </table:table-cell>
          <table:table-cell table:style-name="TableCell3337">
            <text:p text:style-name="P3338">Praktinės užduoties įvertinimas balai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Komisijos narys<text:s/><text:tab/>_____________<text:tab/>___________________</text:p>
      <text:p text:style-name="P3359">(parašas)<text:tab/>(vardas ir pavardė)</text:p>
      <text:p text:style-name="P3360"/>
      <text:p text:style-name="P3361"/>
      <text:p text:style-name="P3362"/>
      <text:p text:style-name="P3363">Vertinimo skalė</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1–2 balai</text:p>
          </table:table-cell>
          <table:table-cell table:style-name="TableCell3371">
            <text:p text:style-name="P3372">Visiškai nepateikia atsakymo (-ų) į klausimą (-us), t. y. tyli, sako, kad nežino atsakymo (-ų), nesugebės atsakyti, arba atsakymas (-ai) yra nesusijęs su klausimu<text:s/><text:line-break/>(-ais).</text:p>
          </table:table-cell>
        </table:table-row>
        <table:table-row table:style-name="TableRow3373">
          <table:table-cell table:style-name="TableCell3374">
            <text:p text:style-name="P3375">3–4 balai</text:p>
          </table:table-cell>
          <table:table-cell table:style-name="TableCell3376">
            <text:p text:style-name="P3377">Atsakymai į daugumą klausimų yra neišsamūs, nekonkretūs.</text:p>
          </table:table-cell>
        </table:table-row>
        <table:table-row table:style-name="TableRow3378">
          <table:table-cell table:style-name="TableCell3379">
            <text:p text:style-name="P3380">5–6 balai</text:p>
          </table:table-cell>
          <table:table-cell table:style-name="TableCell3381">
            <text:p text:style-name="P3382">Išsamiai, konkrečiai atsako į pusę klausimų.</text:p>
          </table:table-cell>
        </table:table-row>
        <table:table-row table:style-name="TableRow3383">
          <table:table-cell table:style-name="TableCell3384">
            <text:p text:style-name="P3385">7–8 balai<text:s/></text:p>
          </table:table-cell>
          <table:table-cell table:style-name="TableCell3386">
            <text:p text:style-name="P3387">Išsamiai, konkrečiai atsako į daugiau nei pusę (apie 60–70 proc.) klausimų.<text:s/></text:p>
          </table:table-cell>
        </table:table-row>
        <table:table-row table:style-name="TableRow3388">
          <table:table-cell table:style-name="TableCell3389">
            <text:p text:style-name="P3390">9–10 balai</text:p>
          </table:table-cell>
          <table:table-cell table:style-name="TableCell3391">
            <text:p text:style-name="P3392">Išsamiai, konkrečiai atsako į visus klausimus.<text:s/></text:p>
          </table:table-cell>
        </table:table-row>
      </table:table>
      <text:p text:style-name="P3393"/>
      <text:p text:style-name="P3394">Papildyta priedu:</text:p>
      <text:p text:style-name="P3395"><text:span text:style-name="T3396">Nr.<text:s/></text:span><text:a xlink:href="https://www.e-tar.lt/portal/legalAct.html?documentId=801997c02e9011e9b66f85227a03f7a3" office:target-frame-name="_top" xlink:show="replace"><text:span text:style-name="T3397">1V-142</text:span></text:a><text:span text:style-name="T3398">, 2019-02-12, paskelbta TAR 2019-02-12, i. k. 2019-02174</text:span></text:p>
      <text:p text:style-name="Normal"/>
      <text:p text:style-name="P3399">PATVIRTINTA</text:p>
      <text:p text:style-name="P3407">Lietuvos Respublikos vidaus reikalų ministro</text:p>
      <text:p text:style-name="P3408">2019 m. sausio 15 d. įsakymu Nr. 1V-55</text:p>
      <text:p text:style-name="P3409"/>
      <text:p text:style-name="P3410"><text:span text:style-name="T3411">VIDAUS TARNYBOS SISTEMOS PAREIGŪNŲ PERKĖLIMO Į KITAS PAREIGAS</text:span></text:p>
      <text:p text:style-name="P3412"><text:span text:style-name="T3413">TVARKOS APRAŠAS</text:span></text:p>
      <text:p text:style-name="P3414"/>
      <text:p text:style-name="P3415"><text:span text:style-name="T3416">I</text:span><text:span text:style-name="T3417"><text:s/>SKYRIUS</text:span></text:p>
      <text:p text:style-name="P3418"><text:span text:style-name="T3419">BENDROSIOS NUOSTATOS</text:span></text:p>
      <text:p text:style-name="P3420"/>
      <text:p text:style-name="P3421"><text:span text:style-name="T3422">1</text:span><text:span text:style-name="T3423">.</text:span><text:span text:style-name="T3424"><text:tab/></text:span><text:span text:style-name="T3425">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26">ačioje ar kitoje statutinėje įstaigoje tvarką.</text:span></text:p>
      <text:p text:style-name="P3427"><text:span text:style-name="T3428">2</text:span><text:span text:style-name="T3429">. Apraše vartojamos sąvokos atitinka Lietuvos Respublikos vidaus tarnybos statute (toliau – Statutas) vartojamas sąvokas.</text:span></text:p>
      <text:p text:style-name="P3430"/>
      <text:p text:style-name="P3431"><text:span text:style-name="T3432">II</text:span><text:span text:style-name="T3433"><text:s/>SKYRIUS</text:span></text:p>
      <text:p text:style-name="P3434"><text:span text:style-name="T3435">PAREIGŪNŲ PERKĖLIMO Į KITAS PAREIGAS TVARKA</text:span></text:p>
      <text:p text:style-name="P3436"/>
      <text:p text:style-name="P3437"><text:span text:style-name="T3438">3</text:span><text:span text:style-name="T3439">. Pareigūnas,<text:s/></text:span><text:span text:style-name="T3440">siekiantis būti perkeltas į kitas pareigas, prašymą perkelti į kitas pareigas pateikia statutinės įstaigos vadovui, turinčiam teisę skirti į pareigas, į kurias prašoma perkelti.</text:span></text:p>
      <text:p text:style-name="P3441"><text:span text:style-name="T3442">4</text:span><text:span text:style-name="T3443">. Pareigūnai</text:span><text:span text:style-name="T3444">, siekiantys, kad būtų sukeistos jų lygiavertės pareigos toje</text:span><text:span text:style-name="T3445"><text:s/>pačioje statutinėje įstaigoje, bendrą prašymą sukeisti šias pareigas pateikia statutinės įstaigos vadovui, turinčiam teisę skirti į pareigas.</text:span></text:p>
      <text:p text:style-name="P3446"><text:span text:style-name="T3447">Pareigūnai, siekiantys, kad būtų sukeistos jų lygiavertės pareigos skirtingose statutinėse įstaigose, bendrą praš</text:span><text:span text:style-name="T3448">ymą sukeisti šias pareigas pateikia abiejų statutinių įstaigų vadovams, turintiems teisę skirti į pareigas.<text:s/></text:span></text:p>
      <text:p text:style-name="P3449"><text:span text:style-name="T3450">5</text:span><text:span text:style-name="T3451">.<text:s/></text:span><text:span text:style-name="T3452">Pareigūnai turi teisę atšaukti<text:s/></text:span><text:span text:style-name="T3453">Aprašo 3 ir 4 punktuose nurodytus prašymus</text:span><text:span text:style-name="T3454"><text:s/>ne vėliau kaip per 3 darbo dienas nuo jų pateikimo dienos.</text:span></text:p>
      <text:p text:style-name="P3455"><text:span text:style-name="T3456">6</text:span><text:span text:style-name="T3457">.<text:s/></text:span><text:span text:style-name="T3458">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59">tatutinės įstaigos, kurioje pareigūnas eina pareigas,</text:span><text:span text:style-name="T3460"><text:s/>vadovo įgaliotu struktūriniu padaliniu ar asmeniu,<text:s/></text:span><text:span text:style-name="T3461">kuris įvertina ir statutinės įstaigos, kurioje pareigūnas eina pareigas, vadovui pateikia išvadą, ar pareigūnas atitinka kitų pareigų, į kurias prašo b</text:span><text:span text:style-name="T3462">ūti perkeltas, pareigybės aprašyme nustatytus specialiuosius reikalavimus.</text:span></text:p>
      <text:p text:style-name="P3463"><text:span text:style-name="T3464">Kai Aprašo 3 punkte nustatytu atveju pateikiamas prašymas perkelti į kitas pareigas kitoje statutinėje įstaigoje, šis prašymas turi būti suderintas su pareigūno tiesioginiu vadovu,<text:s/></text:span><text:span text:style-name="T3465">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66">a ir statutinės įstaigos, į kurioje esančias kitas pareigas prašoma perkelti, vadovui pateikia išvadą, ar pareigūnas atitinka kitų pareigų, į kurias prašo būti perkeltas, pareigybės aprašyme nustatytus specialiuosius reikalavimus.</text:span></text:p>
      <text:p text:style-name="P3467"><text:span text:style-name="T3468">7</text:span><text:span text:style-name="T3469">. Aprašo 4 punkto pi</text:span><text:span text:style-name="T3470">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1">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2"><text:span text:style-name="T3473">Aprašo 4 punkto</text:span><text:span text:style-name="T3474"><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75">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76"><text:span text:style-name="T3477">8</text:span><text:span text:style-name="T3478">.</text:span><text:span text:style-name="T3479"><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0">tyvuotu raštu ne vėliau kaip per 7 kalendorines dienas nuo šio prašymo gavimo dienos.<text:s/></text:span></text:p>
      <text:p text:style-name="P3481"><text:span text:style-name="T3482">Jeigu sprendimą tenkinti ar netenkinti Aprašo 3 arba 4 punkte nurodytą prašymą priima kitos statutinės įstaigos vadovas, turintis teisę skirti į pareigas, į kurias prašo</text:span><text:span text:style-name="T3483">ma perkelti, apie tai jis per šio punkto pirmojoje pastraipoje nustatytą terminą raštu informuoja ir statutinės įstaigos, kurioje prašymą pateikęs pareigūnas eina pareigas, vadovą.</text:span></text:p>
      <text:p text:style-name="P3484"><text:span text:style-name="T3485">9</text:span><text:span text:style-name="T3486">. Aprašo 4 punkto pirmojoje pastraipoje ir 6 punkto pirmojoje pastraip</text:span><text:span text:style-name="T3487">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88">as pareigas toje pačioje statutinėje įstaigoje.<text:s/></text:span></text:p>
      <text:p text:style-name="P3489">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0"><text:span text:style-name="T3491">Ši</text:span><text:span text:style-name="T3492">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3">aktuose nustatytus reikalavimus,<text:s/></text:span><text:span text:style-name="T3494">būtinus išduodant leidimą dirbti ar susipažinti su įslaptinta informacija, ar reikalavimus, būtinus suteikiant teisę dirbti ar susipažinti su įslaptinta informacija, žymima slaptumo žyma „Riboto naudojimo“</text:span><text:span text:style-name="T3495">. Tokiu atveju par</text:span><text:span text:style-name="T3496">eigūnas į kitas pareigas perkeliamas per 7 kalendorines dienas nuo kompetentingos valstybės institucijos išvados,<text:s/></text:span><text:span text:style-name="T3497">kad pareigūnui gali būti išduotas leidimas dirbti ar susipažinti su įslaptinta informacija arba suteikta teisė dirbti ar susipažinti su įslapt</text:span><text:span text:style-name="T3498">inta informacija, žymima slaptumo žyma „Riboto naudojimo“,</text:span><text:span text:style-name="T3499"><text:s/></text:span><text:span text:style-name="T3500"><text:s/>gavimo statutinėje įstaigoje dienos.</text:span></text:p>
      <text:p text:style-name="P3501"><text:span text:style-name="T3502">10</text:span><text:span text:style-name="T3503">. Pareigūnų, einančių lygiavertes pareigas skirtingose statutinėse įstaigose, pareigos gali būti sukeistos tik esant abiejų statutinių įstaigų vadovų spr</text:span><text:span text:style-name="T3504">endimams tenkinti Aprašo 4 punkto antrojoje pastraipoje nurodytą prašymą.</text:span></text:p>
      <text:p text:style-name="P3505"><text:span text:style-name="T3506">11</text:span><text:span text:style-name="T3507">. Kai yra Centrinės medicinos ekspertizės komisijos išvada, kad pareigūnas dėl sveikatos būklės negali eiti savo pareigų, statutinės įstaigos vadovas, turintis teisę skirti į<text:s/></text:span><text:span text:style-name="T3508">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09">atutinių įstaigų vadovams suderinus kitoje statutinėje įstaigoje.</text:span></text:p>
      <text:p text:style-name="P3510"><text:span text:style-name="T3511">12</text:span><text:span text:style-name="T3512">. Pareigūnas, gavęs Aprašo 11 punkte nurodytą informaciją, per 3 darbo dienas nuo jos gavimo dienos raštu informuoja statutinės įstaigos, kurioje jis eina pareigas, vadovą, turintį tei</text:span><text:span text:style-name="T3513">sę skirti jį į pareigas, apie sutikimą ar nesutikimą būti perkeltam į siūlomas pareigas.</text:span></text:p>
      <text:p text:style-name="P3514"><text:span text:style-name="T3515">13</text:span><text:span text:style-name="T3516">. Jei pareigūnas Aprašo 12 punkte nustatyta tvarka informuoja, kad sutinka būti perkeltas į Aprašo 11 punkte nustatyta tvarka pasiūlytas pareigas toje pačioje st</text:span><text:span text:style-name="T3517">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18">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19">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0"><text:s/>pareigas.<text:s/></text:span></text:p>
      <text:p text:style-name="P3521"><text:span text:style-name="T3522">Jei pareigūnas Aprašo 12 punkte nustatyta tvarka informuoja, kad nesutinka būti perkeltas į Aprašo 11 punkte nustatyta tvarka pasiūlytas pareigas, jis, vadovaujantis Statuto 72 straipsnio 1 dalies 4 punktu, atleidžiamas iš vidaus tarnybos.</text:span></text:p>
      <text:p text:style-name="P3523"><text:span text:style-name="T3524">14</text:span><text:span text:style-name="T3525">. Su perkeliamu į kitas pareigas kitoje statutinėje įstaigoje pareigūnu turi būti visiškai atsiskaityta jo perkėlimo į kitas pareigas dieną.</text:span></text:p>
      <text:p text:style-name="P3526"><text:span text:style-name="T3527">15</text:span><text:span text:style-name="T3528">. Pareigūnas ne vėliau kaip jo perkėlimo į kitas pareigas kitoje statutinėje įstaigoje dieną statutinės įst</text:span><text:span text:style-name="T3529">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0">o priemones.<text:s/></text:span></text:p>
      <text:p text:style-name="P3531"><text:span text:style-name="T3532">16</text:span><text:span text:style-name="T3533">.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4">igas kitose statutinėse įstaigose dienos.</text:span></text:p>
      <text:p text:style-name="P3535"><text:span text:style-name="T3536">17</text:span><text:span text:style-name="T3537">. Pareigūnui, perkeltam į kitas pareigas kitoje statutinėje įstaigoje, piniginė kompensacija už nepanaudotas kasmetines atostogas neišmokama. Nepanaudotas kasmetines atostogas suteikia statutinė įstaiga, į ku</text:span><text:span text:style-name="T3538">rią pareigūnas perkeliamas.</text:span></text:p>
      <text:p text:style-name="P3539"><text:span text:style-name="T3540">__________________________________</text:span></text:p>
      <text:p text:style-name="P3541">PATVIRTINTA</text:p>
      <text:p text:style-name="P3549">Lietuvos Respublikos vidaus reikalų ministro</text:p>
      <text:p text:style-name="P3550">2019 m. vasario 12 d. įsakymu Nr. 1V-142</text:p>
      <text:p text:style-name="P3551"/>
      <text:p text:style-name="P3552"/>
      <text:p text:style-name="P3553"><text:span text:style-name="T3554">VIDAUS TARNYBOS SISTEMOS PAREIGŪNŲ ROTACIJOS<text:s/></text:span></text:p>
      <text:p text:style-name="P3555"><text:span text:style-name="T3556">TVARKOS<text:s/></text:span><text:span text:style-name="T3557">APRAŠAS</text:span></text:p>
      <text:p text:style-name="P3558"/>
      <text:p text:style-name="P3559"><text:span text:style-name="T3560">I</text:span><text:span text:style-name="T3561"><text:s/>SKYRIUS</text:span></text:p>
      <text:p text:style-name="P3562"><text:span text:style-name="T3563">BENDROSIOS NUOSTATOS</text:span></text:p>
      <text:p text:style-name="P3564"/>
      <text:p text:style-name="P3565"><text:span text:style-name="T3566">1</text:span><text:span text:style-name="T3567">. Vidaus tarnybos sistemos pareigūnų rotacijos tvarkos aprašas (toliau – Aprašas) reglamentuoja vidaus tarnybos sistemos pareigūnų (toliau – pareigūnai), einančių pareigūno pareigas, kurioms įstatymuose nus</text:span><text:span text:style-name="T3568">tatytais atvejais taikoma rotacija (toliau – rotuojamos pareigos),<text:s/></text:span><text:span text:style-name="T3569">perkėlimo į kitas lygiavertes rotuojamas pareigas toje pačioje arba kitoje centrinei statutinei įstaigai pavaldžioje statutinėje įstaigoje</text:span><text:span text:style-name="T3570"><text:s/>tvarką,</text:span><text:span text:style-name="T3571"><text:s/>pasibaigus jų tarnybos einamose rotuojamos</text:span><text:span text:style-name="T3572">e pareigose laikotarpiui.</text:span></text:p>
      <text:p text:style-name="P3573"><text:span text:style-name="T3574">2</text:span><text:span text:style-name="T3575">. Apraše vartojamos sąvokos atitinka Lietuvos Respublikos vidaus tarnybos statute (toliau – Statutas) vartojamas sąvokas.</text:span></text:p>
      <text:p text:style-name="P3576"/>
      <text:p text:style-name="P3577"><text:span text:style-name="T3578">II</text:span><text:span text:style-name="T3579"><text:s/>SKYRIUS</text:span></text:p>
      <text:p text:style-name="P3580"><text:span text:style-name="T3581">ROTACIJOS TVARKA</text:span></text:p>
      <text:p text:style-name="P3582"/>
      <text:p text:style-name="P3583"><text:span text:style-name="T3584">3</text:span><text:span text:style-name="T3585">. Pareigūnai į kitas rotuojamas pareigas rotacijos tvarka<text:s/></text:span><text:span text:style-name="T3586">perkeliami jų rašytiniu sutikimu.</text:span></text:p>
      <text:p text:style-name="P3587"><text:span text:style-name="T3588">4</text:span><text:span text:style-name="T3589">. Pasiūlymus dėl pareigūnų perkėlimo į kitas rotuojamas pareigas ar jų tarnybos einamose rotuojamose pareigose laikotarpio pratęsimo, pasibaigus pareigūnų tarnybos rotuojamose pareigose laikotarpiui, centrinės statuti</text:span><text:span text:style-name="T3590">nės įstaigos vadovui teikia centrinėje statutinėje įstaigoje sudaryta pareigūnų rotacijos komisija (toliau – rotacijos komisija).</text:span></text:p>
      <text:p text:style-name="P3591"><text:span text:style-name="T3592">5</text:span><text:span text:style-name="T3593">. Rotacijos komisija sudaroma centrinės statutinės įstaigos vadovo įsakymu iš ne mažiau kaip 5 narių. Įsakyme dėl rotacij</text:span><text:span text:style-name="T3594">os komisijos sudarymo nurodomi rotacijos komisijos pirmininkas, rotacijos komisijos pirmininko pavaduotojas ir kiti jos nariai bei rotacijos komisijos sekretorius. Rotacijos komisijos sekretorius nėra rotacijos komisijos narys.</text:span></text:p>
      <text:p text:style-name="P3595"><text:span text:style-name="T3596">6</text:span><text:span text:style-name="T3597">. Rotacijos komisijos d</text:span><text:span text:style-name="T3598">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599">.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0">s komisijos pasiūlymai įforminami protokolu, kurį pasirašo rotacijos komisijos posėdyje dalyvavę rotacijos komisijos nariai ir sekretorius.</text:span><text:span text:style-name="T3601"><text:s/>Pareigūno rotacijos nagrinėjimo eigai fiksuoti daromas skaitmeninis garso įrašas, kuris perkeliamas į skaitmeninę la</text:span><text:span text:style-name="T3602">ikmeną. Skaitmeninis garso įrašas pridedamas prie rotacijos komisijos posėdžio protokolo ir saugomas centrinėje statutinėje įstaigoje, laikantis asmens duomenų apsaugą reguliuojančiuose teisės aktuose nustatytų reikalavimų.</text:span></text:p>
      <text:p text:style-name="P3603"><text:span text:style-name="T3604">Jeigu paaiškėja, kad<text:s/></text:span><text:span text:style-name="T3605">rotacijos</text:span><text:span text:style-name="T3606"><text:s/>k</text:span><text:span text:style-name="T3607">omisijos narys yra pareigūno, dėl kurio rotacijos yra svarstoma, sutuoktinis, sugyventinis (partneris), artimasis giminaitis ar asmuo, susijęs svainystės ryšiais, arba yra kitokių aplinkybių, kurios kelia abejonių dėl<text:s/></text:span><text:span text:style-name="T3608">rotacijos</text:span><text:span text:style-name="T3609"><text:s/>komisijos nario nešališkumo,</text:span><text:span text:style-name="T3610"><text:s/></text:span><text:span text:style-name="T3611">rotacijos</text:span><text:span text:style-name="T3612"><text:s/>komisijos narys turi nusišalinti.</text:span></text:p>
      <text:p text:style-name="P3613"/>
      <text:p text:style-name="P3614"><text:span text:style-name="T3615">7</text:span><text:span text:style-name="T3616">. Centrinės statutinės įstaigos vadovo įgaliotas<text:s/></text:span><text:span text:style-name="T3617">struktūrinis padalinys (toliau – įgaliotas padalinys)<text:s/></text:span><text:span text:style-name="T3618">iki pareigūno, kurį į pareigas skiria ir iš jų atleidžia centrinės statutinės įstaigos ar šiai įstaiga</text:span><text:span text:style-name="T3619">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0">arka bus sprendžiamas klausimas dėl tolesnės jo tarnybos bei pateikia jam rotuojamų pareigų, į kurias šiame punkte nurodytas pareigūnas galėtų būti perkeltas rotacijos tvarka, sąrašą. <text:s/></text:span></text:p>
      <text:p text:style-name="P3621"><text:span text:style-name="T3622">8</text:span><text:span text:style-name="T3623">. Gavęs Aprašo 7 punkte nurodytą informaciją, pareigūnas per 10 d</text:span><text:span text:style-name="T3624">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25">punkte nurodytame sąraše nurodytas rotuojamas pareigas norėtų būti perkeltas. Šiame punkte nurodytame pranešime pareigūnas taip pat nurodo, ar sutiktų tęsti tarnybą einamose rotuojamose pareigose.<text:s/></text:span></text:p>
      <text:p text:style-name="P3626"><text:span text:style-name="T3627">9</text:span><text:span text:style-name="T3628">. Centrinei statutinei įstaigai pavaldžios statutinės</text:span><text:span text:style-name="T3629"><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0">s rotuojamas pareigas ar tarnybos einamose rotuojamose pareigose laikotarpio pratęsimo ne ilgiau kaip 5 metams, jeigu įstatymuose nenustatyta kitaip.</text:span></text:p>
      <text:p text:style-name="P3631"><text:span text:style-name="T3632">10</text:span><text:span text:style-name="T3633">. Įgaliotas padalinys</text:span><text:span text:style-name="T3634">,</text:span><text:span text:style-name="T3635"><text:s/>gavęs Aprašo 8 punkte nurodytą pareigūno rašytinį pranešimą (toliau – pareigū</text:span><text:span text:style-name="T3636">no tarnybinis pranešimas), kuriame jis:</text:span></text:p>
      <text:p text:style-name="P3637"><text:span text:style-name="T3638">10.1</text:span><text:span text:style-name="T3639">. nurodo, kad sutinka būti rotacijos tvarka perkeltas į kitas rotuojamas pareigas ar tęsti tarnybą einamose rotuojamose pareigose, per 10 darbo dienų, o tuo atveju, kai dar nėra atliktas Statuto 34 straipsnio 2</text:span><text:span text:style-name="T3640"><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1">ranešimą, Aprašo 9 punkte nurodytą motyvuotą pasiūlymą (teikimą), pareigūno tarnybos bylą, tarnybinės veiklos vertinimo išvadą ir rotuojamų pareigų, į kurias rotacijos tvarka galėtų būti perkeltas pareigūnas, sąrašą;</text:span></text:p>
      <text:p text:style-name="P3642"><text:span text:style-name="T3643">10.2</text:span><text:span text:style-name="T3644">. nurodo, kad nesutinka būti ro</text:span><text:span text:style-name="T3645">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46">rnybos.</text:span></text:p>
      <text:p text:style-name="P3647"><text:span text:style-name="T3648">11</text:span><text:span text:style-name="T3649">. Rotacijos komisijos pirmininkas, o jo nesant – rotacijos komisijos pirmininko pavaduotojas, gavęs Aprašo 10.1 papunktyje nurodytus dokumentus, per 5 darbo dienas organizuoja rotacijos komisijos posėdį. Į rotacijos komisijos posėdį kviečia</text:span><text:span text:style-name="T3650">mas pareigūnas, kuriam taikoma rotacija, taip pat gali būti kviečiamas ir šį pareigūną į pareigas skiriantis statutinės įstaigos vadovas.</text:span><text:span text:style-name="T3651"><text:s/>Jeigu pareigūnas, kuriam taikoma rotacija, dėl svarbių priežasčių negali dalyvauti rotacijos komisijos posėdyje, posėd</text:span><text:span text:style-name="T3652">is atidedamas iki to laiko, kol išnyks priežastys, dėl kurių pareigūnas negali dalyvauti rotacijos komisijos posėdyje, bet atsižvelgiant į Statuto 32 straipsnio 3 dalyje nustatytą terminą atitinkamiems sprendimams priimti.<text:s/></text:span></text:p>
      <text:p text:style-name="P3653"><text:span text:style-name="T3654">12</text:span><text:span text:style-name="T3655">. Rotacijos komisijos posė</text:span><text:span text:style-name="T3656">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57"><text:span text:style-name="T3658">12.1</text:span><text:span text:style-name="T3659">. rotacijos komisijos posėdžio metu žodžiu pateikti nuomonę dėl galimybės būti perkeltam į kitas rotuojamas pareigas, esančias rotacijos komisijai pateiktame rotuojamų pareigų sąraše, arba,</text:span></text:p>
      <text:p text:style-name="P3660"><text:span text:style-name="T3661">12.2</text:span><text:span text:style-name="T3662">. kito rotacijos komisijos posėdžio metu žodžiu pateikti<text:s/></text:span><text:span text:style-name="T3663">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4">isijos posėdis atidedamas prašyme nurodytam laikui).<text:s/></text:span></text:p>
      <text:p text:style-name="P3665"><text:span text:style-name="T3666">13</text:span><text:span text:style-name="T3667">. Rotacijos komisija, atsižvelgusi į Aprašo 10.1 papunktyje nurodytus dokumentus, pareigūno tarnybinės veiklos vertinimo rezultatus, rotacijos komisijos posėdyje pareigūno žodžiu pateiktą nuomon</text:span><text:span text:style-name="T3668">ę, galimybę perkelti pareigūną į kitas rotuojamas pareigas, esančias kuo arčiau jo gyvenamosios vietos</text:span><text:span text:style-name="T3669"><text:s/>(nustatomos vadovaujantis Lietuvos Respublikos<text:s/></text:span><text:span text:style-name="T3670">civiliniame kodekse nustatytais<text:s/></text:span><text:span text:style-name="T3671">nuolatinės gyvenamosios vietos nustatymo kriterijais)</text:span><text:span text:style-name="T3672">,</text:span><text:span text:style-name="T3673"><text:s/>priima vieną iš šių</text:span><text:span text:style-name="T3674"><text:s/>pasiūlymų:</text:span></text:p>
      <text:p text:style-name="P3675"><text:span text:style-name="T3676">13.1</text:span><text:span text:style-name="T3677">. pratęsti pareigūno tarnybos einamose rotuojamose pareigose laikotarpį ne ilgiau kaip 5 metams, jeigu įstatymuose nenustatyta kitaip;</text:span></text:p>
      <text:p text:style-name="P3678"><text:span text:style-name="T3679">13.2</text:span><text:span text:style-name="T3680">. perkelti pareigūną į kitas konkrečias rotuojamas pareigas toje pačioje arba kitoje centrinei<text:s/></text:span><text:span text:style-name="T3681">statutinei įstaigai pavaldžioje statutinėje įstaigoje;</text:span></text:p>
      <text:p text:style-name="P3682"><text:span text:style-name="T3683">13.3</text:span><text:span text:style-name="T3684">. kai nėra galimybės pateikti Aprašo 13.1 arba 13.2 papunkčiuose nurodytų pasiūlymų, pasiūlyti klausimą dėl pareigūno tolesnės tarnybos spręsti Statuto nustatyta tvarka.</text:span></text:p>
      <text:p text:style-name="P3685"><text:span text:style-name="T3686">14</text:span><text:span text:style-name="T3687">. Rotacijos kom</text:span><text:span text:style-name="T3688">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89">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0">odo vieną iš šių pasiūlymų:</text:span></text:p>
      <text:p text:style-name="P3691"><text:span text:style-name="T3692">14.1</text:span><text:span text:style-name="T3693">. pratęsti pareigūno tarnybos einamose rotuojamose pareigose laikotarpį ne ilgiau kaip 5 metams, jeigu įstatymuose nenustatyta kitaip;</text:span></text:p>
      <text:p text:style-name="P3694"><text:span text:style-name="T3695">14.2</text:span><text:span text:style-name="T3696">. perkelti pareigūną į kitas konkrečias rotuojamas pareigas toje pačioje arba k</text:span><text:span text:style-name="T3697">itoje centrinei statutinei įstaigai pavaldžioje statutinėje įstaigoje;</text:span></text:p>
      <text:p text:style-name="P3698"><text:span text:style-name="T3699">14.3</text:span><text:span text:style-name="T3700">. klausimą dėl pareigūno tolesnės tarnybos spręsti Statuto nustatyta tvarka.<text:s/></text:span></text:p>
      <text:p text:style-name="P3701"><text:span text:style-name="T3702">15</text:span><text:span text:style-name="T3703">. Centrinės statutinės įstaigos vadovui nusprendus pratęsti jo skiriamo pareigūno tarnybos<text:s/></text:span><text:span text:style-name="T3704">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05">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06">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07">laikotarpio pratęsimo ne ilgiau kaip 5 metams, jeigu įstatymuose nenustatyta kitaip, pasibaigus jo tarnybos einamose rotuojamose pareigose laikotarpiui.<text:s/></text:span></text:p>
      <text:p text:style-name="P3708"><text:span text:style-name="T3709">16</text:span><text:span text:style-name="T3710">. Centrinės statutinės įstaigos vadovui nusprendus klausimą dėl jo skiriamo pareigūno tolesnės t</text:span><text:span text:style-name="T3711">arnybos spręsti Statuto nustatyta tvarka, įgaliotas padalinys apie tai per 3 darbo dienas raštu informuoja pareigūną. Klausimas dėl pareigūno tolesnės tarnybos sprendžiamas Statuto nustatyta tvarka.</text:span></text:p>
      <text:p text:style-name="P3712"><text:span text:style-name="T3713">17</text:span><text:span text:style-name="T3714">. Centrinės statutinės įstaigos vadovui nusprendus<text:s/></text:span><text:span text:style-name="T3715">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16">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17">Statutinės įstaigos va</text:span><text:span text:style-name="T3718">dovo į</text:span><text:span text:style-name="T3719">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0">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1">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2">i.</text:span></text:p>
      <text:p text:style-name="P3723"><text:span text:style-name="T3724">18</text:span><text:span text:style-name="T3725">.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26">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27">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28">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29">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0">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1">as skiria pareigūną į šioje įstaigoje esančias rotuojamas pareigas, pasibaigus jo tarnybos einamose rotuojamose pareigose laikotarpiui. <text:s/></text:span></text:p>
      <text:p text:style-name="P3732"><text:span text:style-name="T3733">19</text:span><text:span text:style-name="T3734">. Centrinės statutinės įstaigos vadovui nusprendus klausimą dėl pareigūno, kurį į pareigas skiria ir iš jų atlei</text:span><text:span text:style-name="T3735">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36">eigūną į pareigas skiriančiam statutinės įstaigos vadovui. Klausimas dėl pareigūno tolesnės tarnybos sprendžiamas Statuto nustatyta tvarka.</text:span></text:p>
      <text:p text:style-name="P3737"><text:span text:style-name="T3738">20</text:span><text:span text:style-name="T3739">. Pareigūnų, kurie Aprašo 15, 17 ir 18 punktuose nustatyta tvarka gavę pranešimus atsisako eiti siūlomas kitas</text:span><text:span text:style-name="T3740"><text:s/>rotuojamas pareigas, tolesnės tarnybos klausimas sprendžiamas Statuto nustatyta tvarka.<text:s/></text:span></text:p>
      <text:p text:style-name="P3741"><text:span text:style-name="T3742">21</text:span><text:span text:style-name="T3743">. Jeigu teisės aktuose nustatytos papildomos pareigūno skyrimo į kitas rotuojamas pareigas sąlygos ar procedūros, pareigūnas į kitas rotuojamas pareigas perkeli</text:span><text:span text:style-name="T3744">amas tik įvykdžius nurodytas sąlygas ir procedūras.</text:span></text:p>
      <text:p text:style-name="P3745"/>
      <text:p text:style-name="P3746"><text:span text:style-name="T3747">III</text:span><text:span text:style-name="T3748"><text:s/>SKYRIUS</text:span></text:p>
      <text:p text:style-name="P3749"><text:span text:style-name="T3750">BAIGIAMOSIOS NUOSTATOS</text:span></text:p>
      <text:p text:style-name="P3751"/>
      <text:p text:style-name="P3752"><text:span text:style-name="T3753">22</text:span><text:span text:style-name="T3754">. Įgaliotas padalinys sudaro ir nuolat atnaujina centrinėje statutinėje įstaigoje ir jai pavaldžiose statutinėse įstaigose tarnaujančių pareigūnų, kurie ei</text:span><text:span text:style-name="T3755">na rotuojamas pareigas, ir rotuojamų pareigų sąrašus.<text:s/></text:span></text:p>
      <text:p text:style-name="P3756"><text:span text:style-name="T3757">23</text:span><text:span text:style-name="T3758">.<text:s/></text:span><text:span text:style-name="T3759">Ginčai, kylantys dėl pareigūnų rotacijos, nagrinėjami Statuto 71 straipsnio ir Lietuvos Respublikos administracinių bylų teisenos įstatymo nustatyta tvarka.</text:span></text:p>
      <text:p text:style-name="P3760"><text:span text:style-name="T3761">______________</text:span></text:p>
      <text:p text:style-name="P3762">Papildyta<text:s/>priedu:</text:p>
      <text:p text:style-name="P3763"><text:span text:style-name="T3764">Nr.<text:s/></text:span><text:a xlink:href="https://www.e-tar.lt/portal/legalAct.html?documentId=801997c02e9011e9b66f85227a03f7a3" office:target-frame-name="_top" xlink:show="replace"><text:span text:style-name="T3765">1V-142</text:span></text:a><text:span text:style-name="T3766">, 2019-02-12, paskelbta TAR 2019-02-12, i. k. 2019-02174</text:span></text:p>
      <text:p text:style-name="Normal"/>
      <text:p text:style-name="P3767">PATVIRTINTA</text:p>
      <text:p text:style-name="P3775">Lietuvos Respublikos vidaus reikalų ministro</text:p>
      <text:p text:style-name="P3776">2019 m. vasario 12 d. įsakymu Nr. 1V-142</text:p>
      <text:p text:style-name="P3777"/>
      <text:p text:style-name="P3778"/>
      <text:p text:style-name="P3779"><text:span text:style-name="T3780">VIDAUS TARNYBOS SISTEMOS PAREIGŪNŲ TARNYBINĖS VEIKLOS VERTINIMO TVARKOS APRAŠA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 Vidaus tarnybos sistemos pareigūnų tarnybinės veiklos vertinimo tvarkos aprašas (toliau –</text:span><text:span text:style-name="T3791"><text:s/>Aprašas) nustato vidaus tarnybos sistemos pareigūnų (toliau – pareigūnai) kasmetinio ir neeilinio tarnybinės veiklos vertinimo tvarką ir pareigūnų tarnybinės veiklos vertinimo kriterijus.<text:s/></text:span></text:p>
      <text:p text:style-name="P3792"><text:span text:style-name="T3793">2</text:span><text:span text:style-name="T3794">. Apraše vartojamos sąvokos atitinka Lietuvos Respublikos vid</text:span><text:span text:style-name="T3795">aus tarnybos statute (toliau – Statutas) vartojamas sąvokas.<text:s/></text:span></text:p>
      <text:p text:style-name="P3796"/>
      <text:p text:style-name="P3797"><text:span text:style-name="T3798">II</text:span><text:span text:style-name="T3799"><text:s/>SKYRIUS</text:span></text:p>
      <text:p text:style-name="P3800"><text:span text:style-name="T3801">PAREIGŪNŲ KASMETINIS TARNYBINĖS VEIKLOS VERTINIMAS</text:span></text:p>
      <text:p text:style-name="P3802"/>
      <text:p text:style-name="P3803"><text:span text:style-name="T3804">3</text:span><text:span text:style-name="T3805">. Pareigūno tiesioginis vadovas pareigūno tinkamumą einamoms pareigoms ir kvalifikaciją vertina pagal pareigūnų tarnybinės veiklos vertinimo kriterijus (1 priedas). <text:s/></text:span></text:p>
      <text:p text:style-name="P3806"><text:span text:style-name="T3807">4</text:span><text:span text:style-name="T3808">. Tarnybinio būtinumo atveju į kitas pareigas perkelto pareigūno tarnybinė veikla ve</text:span><text:span text:style-name="T3809">rtinama jam einant pareigas, į kurias jis perkeltas.</text:span></text:p>
      <text:p text:style-name="P3810"><text:span text:style-name="T3811">5</text:span><text:span text:style-name="T3812">. Pasibaigus kalendoriniams metams, tiesioginis vadovas pateikia vertinamam pareigūnui Pareigūno tarnybinės veiklos vertinimo anketą (2 priedas) (toliau – vertinimo anketa). Pareigūnas vertinimo ank</text:span><text:span text:style-name="T3813">etą užpildo ir grąžina tiesioginiam vadovui ne vėliau kaip per 3 darbo dienas nuo jos gavimo dienos.</text:span></text:p>
      <text:p text:style-name="P3814"><text:span text:style-name="T3815">6</text:span><text:span text:style-name="T3816">. Atlikus Aprašo 5 punkte nurodytus veiksmus, pareigūnas ir jo tiesioginis vadovas susitaria dėl pokalbio datos. Tiesioginis vadovas iki pokalbio susi</text:span><text:span text:style-name="T3817">pažįsta su pareigūno užpildyta vertinimo anketa.</text:span></text:p>
      <text:p text:style-name="P3818"><text:span text:style-name="T3819">7</text:span><text:span text:style-name="T3820">. Tiesioginis vadovas kiekvienais metais pokalbio su pareigūnu metu:</text:span></text:p>
      <text:p text:style-name="P3821"><text:span text:style-name="T3822">7.1</text:span><text:span text:style-name="T3823">. aptaria pareigūno užpildytą vertinimo anketą ir pareigūno tinkamumą einamoms pareigoms;</text:span></text:p>
      <text:p text:style-name="P3824"><text:span text:style-name="T3825">7.2</text:span><text:span text:style-name="T3826">. kai vertinama pareigūno, eina</text:span><text:span text:style-name="T3827">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28">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29">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0">;<text:s/></text:span></text:p>
      <text:p text:style-name="P3831"><text:span text:style-name="T3832">7.3</text:span><text:span text:style-name="T3833">.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4">ruktūrinio padalinio vadovo tarnybinė veikla, nustato jo ir atitinkamai jo vadovaujamos statutinės įstaigos ar vadovaujamo statutinės įstaigos struktūrinio padalinio einamųjų metų užduotis;<text:s/></text:span></text:p>
      <text:p text:style-name="P3835"><text:span text:style-name="T3836">7.4</text:span><text:span text:style-name="T3837">. aptaria pareigūno karjerą ir kvalifikacijos tobulinimą.</text:span></text:p>
      <text:p text:style-name="P3838"><text:span text:style-name="T3839">8</text:span><text:span text:style-name="T3840">.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1">rnybinės veiklos vertinimo išvadą (3 priedas) (toliau – vertinimo išvada) ir, kai vertinama</text:span><text:span text:style-name="T3842"><text:s/>pareigūno, einančio Statuto priede 1–12 pareigybių grupėms priskirtas pareigas, išskyrus vyriausiojo kovotojo pareigas,<text:s/></text:span><text:span text:style-name="T3843">pareigūno tarnybinės veiklos einamųjų metų<text:s/></text:span><text:span text:style-name="T3844">užduotis (4 priedas) (toliau – tarnybinės veiklos užduočių forma).</text:span><text:span text:style-name="T3845"><text:s/></text:span></text:p>
      <text:p text:style-name="P3846"><text:span text:style-name="T3847">9</text:span><text:span text:style-name="T3848">. Vertinimo išvadoje tiesioginis vadovas vertina pareigūno tinkamumą einamoms pareigoms ir kvalifikaciją, tarnybinę veiklą – pasiektus tarnybinės veiklos rezultatus, vykdant Aprašo 7.</text:span><text:span text:style-name="T3849">3 papunktyje nurodytas užduotis (toliau – užduotys), o kai užduotys nenustatomos – pareigybės aprašyme nustatytas funkcijas.<text:s/></text:span></text:p>
      <text:p text:style-name="P3850">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1">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2"><text:span text:style-name="T3853">Vertinimo išvadoje tiesioginis vadovas įrašo pasiūlymus, kaip tobulinti kvalifikaciją, ir bendrą pareigūno tarnybinės veiklos įvertinimą. Įvertinęs pareigūno tarnybinę veikl</text:span><text:span text:style-name="T3854">ą labai gerai, patenkinamai arba nepatenkinamai, tiesioginis vadovas vertinimo išvadoje pateikia vieną iš Statuto 34 straipsnio 15, 17 ar 18 dalyse nurodytų pasiūlymų ir nurodo tokio pasiūlymo motyvus.</text:span><text:span text:style-name="T3855"><text:s/></text:span></text:p>
      <text:p text:style-name="P3856"><text:span text:style-name="T3857">10</text:span><text:span text:style-name="T3858">. Užduotys turi būti aiškios, įvykdomos ir nust</text:span><text:span text:style-name="T3859">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0">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1">ų statutinių įstaigų vadovai gali patvirtinti metodines pareigūnų einamųjų metų užduočių nustatymo ir kasmetinio tarnybinės veiklos vertinimo pokalbio rekomendacijas.<text:s/></text:span></text:p>
      <text:p text:style-name="P3862"><text:span text:style-name="T3863">11</text:span><text:span text:style-name="T3864">. Tarnybinės veiklos užduočių formoje tiesioginis vadovas nustato užduotis,</text:span><text:span text:style-name="T3865"><text:s/>taip p</text:span><text:span text:style-name="T3866">at su pareigūnu suderintus jo pasiektų tarnybinės veiklos rezultatų, vykdant nustatytas užduotis, vertinimo rodiklius ir riziką, kuriai esant nustatytos užduotys gali būti neįvykdytos.<text:s/></text:span></text:p>
      <text:p text:style-name="P3867"><text:span text:style-name="T3868">Užduotys pareigūnams</text:span><text:span text:style-name="T3869">, einantiems Statuto priede 13–15 pareigybių grupė</text:span><text:span text:style-name="T3870">ms priskirtas pareigas ir vyriausiojo kovotojo pareigas, nenustatomos.<text:s/></text:span></text:p>
      <text:p text:style-name="P387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2"><text:span text:style-name="T3873">Prireikus einamaisiais metais užduotys gali būti vieną kartą pakeistos ar papildytos, bet ne vėliau kaip iki einamųjų metų rugsėjo 1 dienos. Šiuo atveju keičiama ar pildom</text:span><text:span text:style-name="T3874">a tarnybinės veiklos užduočių forma.</text:span><text:span text:style-name="T3875"><text:s/></text:span></text:p>
      <text:p text:style-name="P3876"><text:span text:style-name="T3877">12</text:span><text:span text:style-name="T3878">. Pareigūną paskyrus į pareigas ar perkėlus į kitas pareigas, jeigu šiam pareigūnui iki kalendorinių metų, kuriais jis buvo paskirtas į pareigas ar perkeltas į kitas pareigas, pabaigos lieka eiti pareigas laikota</text:span><text:span text:style-name="T3879">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0">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1"><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2">bo dienas nuo tarnybinės veiklos užduočių formos užpildymo dienos pateikia ją struktūriniam padaliniui ar valstybės tarnautojui, atliekančiam personalo administravimo funkcijas (toliau – personalo tarnyba),<text:s/></text:span><text:span text:style-name="T3883">o jeigu statutinėje įstaigoje pagal Lietuvos Resp</text:span><text:span text:style-name="T3884">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85">vimo funkcijos atliekamos centralizuotai), įstaigai, centralizuotai atliekančiai personalo administravimo funkcijas (toliau – Centras)</text:span><text:span text:style-name="T3886">.</text:span><text:span text:style-name="T3887"><text:s/></text:span></text:p>
      <text:p text:style-name="P3888"><text:span text:style-name="T3889">13</text:span><text:span text:style-name="T3890">. Jeigu Aprašo 12 punkte nustatyta tvarka pareigūnui nebuvo nustatytos užduotys praėjusiais metais, prasidėjus na</text:span><text:span text:style-name="T3891">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2">liau kaip iki einamųjų metų kovo 1 dienos, pateikia ją personalo tarnybai,</text:span><text:span text:style-name="T3893"><text:s/>o jeigu tai įstaiga, kurioje personalo administravimo funkcijos atliekamos centralizuotai, Centrui</text:span><text:span text:style-name="T3894">.</text:span><text:span text:style-name="T3895"><text:s/></text:span></text:p>
      <text:p text:style-name="P3896"><text:span text:style-name="T3897">14</text:span><text:span text:style-name="T3898">. Tiesioginis vadovas pareigūną su vertinimo išvada ir tarnybinės veiklos<text:s/></text:span><text:span text:style-name="T3899">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0">statutinės įstaigos valstybės tarnautojas ar darbuotojas, dirbantis pagal darbo sutartį.</text:span><text:span text:style-name="T3901"><text:s/>Tokiu atveju tarnybinės veiklos vertinimo procedūra tęsiama Aprašo nustatyta tvarka.<text:s/></text:span></text:p>
      <text:p text:style-name="P3902"><text:span text:style-name="T3903">15</text:span><text:span text:style-name="T3904">. Tiesioginis vadovas vertinimo išvadą ir tarnybinės veiklos užduočių formą</text:span><text:span text:style-name="T3905"><text:s/>pateikia personalo tarnybai,</text:span><text:span text:style-name="T3906"><text:s/>o jeigu tai įstaiga, kurioje personalo administravimo funkcijos atliekamos centralizuotai, Centrui,</text:span><text:span text:style-name="T3907"><text:s/>ne vėliau kaip iki einamųjų metų kovo 1 dienos, išskyrus Aprašo 51 punkte nustatytą atvejį.</text:span><text:span text:style-name="T3908"><text:s/></text:span></text:p>
      <text:p text:style-name="P3909"/>
      <text:p text:style-name="P3910"><text:span text:style-name="T3911">III</text:span><text:span text:style-name="T3912"><text:s/>SKYRIUS</text:span></text:p>
      <text:p text:style-name="P3913"><text:span text:style-name="T3914">PAREIGŪNŲ<text:s/></text:span><text:span text:style-name="T3915">TARNYBINĖS VEIKLOS VERTINIMAS KOMISIJOJE</text:span></text:p>
      <text:p text:style-name="P3916"/>
      <text:p text:style-name="P3917"><text:span text:style-name="T3918">16</text:span><text:span text:style-name="T3919">. Personalo tarnyba,</text:span><text:span text:style-name="T3920"><text:s/>o jeigu tai įstaiga, kurioje personalo administravimo funkcijos atliekamos centralizuotai, Centras,</text:span><text:span text:style-name="T3921"><text:s/>vertinimo išvados, kurioje pareigūno tarnybinė veikla įvertinta labai gerai, patenkinam</text:span><text:span text:style-name="T3922">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3">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4">ais programą. Ši nuostata netaikoma profesinės sąjungos atstovui, kuris skiriamas vertinimo komisijos nariu.<text:s/></text:span></text:p>
      <text:p text:style-name="P3925"><text:span text:style-name="T3926">17</text:span><text:span text:style-name="T3927">. Teisės akte dėl vertinimo komisijos sudarymo nurodomi vertinimo komisijos pirmininkas ir kiti jos nariai, taip pat vertinimo komisijos nar</text:span><text:span text:style-name="T3928">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29">a vertinimo komisijos posėdis, vadovo paskirtas asmuo, o jeigu tai</text:span><text:span text:style-name="T3930"><text:s/>įstaiga, kurioje personalo administravimo funkcijos atliekamos centralizuotai</text:span><text:span text:style-name="T3931">, Centro darbuotojas. Vertinimo komisijos sekretorius nėra vertinimo komisijos narys.<text:s/></text:span></text:p>
      <text:p text:style-name="P3932"><text:span text:style-name="T3933">18</text:span><text:span text:style-name="T3934">. Vertinimo komisij</text:span><text:span text:style-name="T3935">os darbe turi dalyvauti visi jos nariai. Kai vertinimo komisijos darbe dėl svarbių priežasčių negali dalyvauti kuris nors jos narys, vertinimo komisija gali dirbti, jeigu jos darbe dalyvauja daugiau kaip pusė vertinimo komisijos narių.</text:span></text:p>
      <text:p text:style-name="P3936"><text:span text:style-name="T3937">19</text:span><text:span text:style-name="T3938">. Jeigu paaišk</text:span><text:span text:style-name="T3939">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0"><text:s/>nario nešališkumo, vertinimo komisijos narys turi nusišalinti.</text:span></text:p>
      <text:p text:style-name="P3941"><text:span text:style-name="T3942">20</text:span><text:span text:style-name="T3943">. Pareigūno, kurio tarnybinę veiklą tiesioginis vadovas įvertino gerai, tarnybinė veikla vertinimo komisijoje vertinama tik pareigūno rašytiniu motyvuotu prašymu. Šį prašymą pareigūnas v</text:span><text:span text:style-name="T3944">ertinimo komisijai per personalo tarnybą,</text:span><text:span text:style-name="T3945"><text:s/>o jeigu tai įstaiga, kurioje personalo administravimo funkcijos atliekamos centralizuotai, Centrą,</text:span><text:span text:style-name="T3946"><text:s/>gali pateikti per 5 darbo dienas nuo pareigūno supažindinimo su vertinimo išvada arba Aprašo 14 punkte nurodyto akt</text:span><text:span text:style-name="T3947">o pasirašymo dienos. Personalo tarnyba,</text:span><text:span text:style-name="T3948"><text:s/>o jeigu tai įstaiga, kurioje personalo administravimo funkcijos atliekamos centralizuotai, Centras,</text:span><text:span text:style-name="T3949"><text:s/>šio prašymo ir vertinimo išvados kopijas pateikia vertinimo komisijai.</text:span></text:p>
      <text:p text:style-name="P3950"><text:span text:style-name="T3951">21</text:span><text:span text:style-name="T3952">. Vertinimo komisija apie gautas Aprašo</text:span><text:span text:style-name="T3953"><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4"><text:span text:style-name="T3955">22</text:span><text:span text:style-name="T3956">. Apie būsimą pareigūno tarn</text:span><text:span text:style-name="T3957">ybinės veiklos vertinimą<text:s/></text:span><text:span text:style-name="T3958">vertinimo komisijoje</text:span><text:span text:style-name="T3959"><text:s/>pareigūnas informuojamas raštu ar elektroniniu paštu ne vėliau kaip prieš 10 darbo dienų iki pareigūno tarnybinės veiklos vertinimo pradžios.<text:s/></text:span></text:p>
      <text:p text:style-name="P3960"><text:span text:style-name="T3961">23</text:span><text:span text:style-name="T3962">. Pareigūno praėjusių metų</text:span><text:span text:style-name="T3963"><text:s/></text:span><text:span text:style-name="T3964">tarnybinė veikla vertinimo komisij</text:span><text:span text:style-name="T3965">oje įvertinama ne vėliau kaip iki einamųjų metų balandžio 10 dienos, išskyrus Aprašo 26 ir 51 punktuose nustatytus atvejus.<text:s/></text:span></text:p>
      <text:p text:style-name="P3966"><text:span text:style-name="T3967">24</text:span><text:span text:style-name="T3968">. Pareigūno tarnybinės veiklos vertinimo procedūra vertinimo komisijoje apima:</text:span></text:p>
      <text:p text:style-name="P3969"><text:span text:style-name="T3970">24.1</text:span><text:span text:style-name="T3971">. pareigūno tarnybinės veiklos nagrinėjimą;<text:s/></text:span></text:p>
      <text:p text:style-name="P3972"><text:span text:style-name="T3973">24.2</text:span><text:span text:style-name="T3974">. pareigūno tarnybinės veiklos įvertinimą;<text:s/></text:span></text:p>
      <text:p text:style-name="P3975"><text:span text:style-name="T3976">24.3</text:span><text:span text:style-name="T3977">. sprendimo dėl atitinkamo vertinimo komisijos pasiūlymo priėmimą (išskyrus Statuto 34 straipsnio 19 dalyje nustatytu atveju, kai vertinimo komisija pa</text:span><text:span text:style-name="T3978">reigūno tarnybinę veiklą įvertina gerai);</text:span></text:p>
      <text:p text:style-name="P3979"><text:span text:style-name="T3980">24.4</text:span><text:span text:style-name="T3981">. Pareigūnų tarnybinės veiklos vertinimo komisijos išvados (5 priedas) (toliau – vertinimo komisijos išvada) surašymą.</text:span></text:p>
      <text:p text:style-name="P3982"><text:span text:style-name="T3983">25</text:span><text:span text:style-name="T3984">. Pareigūno tarnybinės veiklos kasmetinio vertinimo metu nagrinėdama pareigūno<text:s/></text:span><text:span text:style-name="T3985">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86"><text:span text:style-name="T3987">26</text:span><text:span text:style-name="T3988">. Pareigūno tarnybinės veiklos nagrinėjimas susideda iš pokalbio su pareigūnu ir vertinimo išvados nagrinėjimo.<text:s/></text:span><text:span text:style-name="T3989">Jeigu pareigūnas, kurio tarnybinė veikla vertinama, dėl svarbių priežasčių negali dalyvauti vertinimo komisijos posėdyje, posėdis atidedamas iki</text:span><text:span text:style-name="T3990"><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1">pagal jai pateiktą vertini</text:span><text:span text:style-name="T3992">mo išvadą,</text:span><text:span text:style-name="T3993"><text:s/></text:span><text:span text:style-name="T3994">išskyrus atvejį, kai</text:span><text:span text:style-name="T3995"><text:s/></text:span><text:span text:style-name="T3996">pareigūno tarnybinė veikla tiesioginio vadovo yra įvertinta patenkinamai arba nepatenkinamai arba kai pareigūnas, kurio tarnybinę veiklą tiesioginis vadovas įvertino gerai, nesutinka su vertinimo išvada. Šiame punkte nurodyt</text:span><text:span text:style-name="T3997">u atveju atidėjus vertinimo komisijos posėdį, Aprašo 23 punkte nustatytas terminas netaikomas.</text:span></text:p>
      <text:p text:style-name="P3998"><text:span text:style-name="T3999">27</text:span><text:span text:style-name="T4000">. Vertinimo komisija turi teisę pakviesti dalyvauti vertinimo komisijos posėdyje vertinamo pareigūno tiesioginį vadovą, taip pat vertinamo pareigūno tiesio</text:span><text:span text:style-name="T4001">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2">iam vadovui pasiūlo</text:span><text:span text:style-name="T4003"><text:s/></text:span><text:span text:style-name="T4004">išsamiau apibūdinti vertinamo pareigūno tinkamumą einamoms pareigoms, taip pat pateikti jam kitų klausimų, susijusių su šio pareigūno kvalifikacija ir tarnybinės veiklos rezultatais.</text:span></text:p>
      <text:p text:style-name="P4005"><text:span text:style-name="T4006">28</text:span><text:span text:style-name="T4007">. Pasibaigus pareigūno tarnybinės veiklos nagri</text:span><text:span text:style-name="T4008">nėjimui, vertinimo komisijos nariai aptaria būsimąjį pareigūno tarnybinės veiklos įvertinimą.<text:s/></text:span></text:p>
      <text:p text:style-name="P4009"><text:span text:style-name="T4010">29</text:span><text:span text:style-name="T4011">. Pasibaigus pareigūno tarnybinės veiklos įvertinimo aptarimui, balsuojama dėl pareigūno tarnybinės veiklos įvertinimo. Vertinimo komisija sprendimus priim</text:span><text:span text:style-name="T4012">a posėdyje dalyvavusių vertinimo komisijos narių balsų dauguma. Vertinimo komisijos posėdyje dalyvavusių vertinimo komisijos narių balsams pasiskirsčius po lygiai, balsavimo rezultatus lemia vertinimo komisijos pirmininko balsas.</text:span></text:p>
      <text:p text:style-name="P4013"><text:span text:style-name="T4014">30</text:span><text:span text:style-name="T4015">. Pareigūno tarnybin</text:span><text:span text:style-name="T4016">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17">ančiam asmeniui pateikimo.<text:s/></text:span></text:p>
      <text:p text:style-name="P4018"><text:span text:style-name="T4019">31</text:span><text:span text:style-name="T4020">. Pareigūno tarnybinės veiklos kasmetinio vertinimo metu vertinimo<text:s/></text:span><text:span text:style-name="T4021">komisijai įvertinus pareigūno tarnybinę veiklą ir priėmus Aprašo 30 punkte nurodytą sprendimą, vertinimo komisijos sekretorius surašo vertinimo komisijos i</text:span><text:span text:style-name="T4022">švadą</text:span><text:span text:style-name="T4023">.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4">punkte nustatyta tvarka.</text:span></text:p>
      <text:p text:style-name="P4025"><text:span text:style-name="T4026">32</text:span><text:span text:style-name="T4027">. Vertinimo komisijos išvadoje gali būti pateikta vertinimo komisijos nario, nesutinkančio su vertinimo komisijos įvertinimu ir (ar) pasiūlymu, atskiroji motyvuota nuomonė.</text:span></text:p>
      <text:p text:style-name="P4028"><text:span text:style-name="T4029">33</text:span><text:span text:style-name="T4030">. Vertinimo komisija, įvertinusi pareigūno<text:s/></text:span><text:span text:style-name="T4031">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2">enas nuo vertinimo komisijos posėdžio dienos vertinimo komisijos išvadą pateikia ministrui.</text:span></text:p>
      <text:p text:style-name="P4033"><text:span text:style-name="T4034">34</text:span><text:span text:style-name="T4035">. Vertinimo komisijos posėdis protokoluojamas. Pareigūno tarnybinės veiklos nagrinėjimo eigai fiksuoti daromas skaitmeninis garso įrašas, kuris perkeliamas į<text:s/></text:span><text:span text:style-name="T4036">skaitmeninę laikmeną. Skaitmeninis garso įrašas pridedamas prie Pareigūnų tarnybinės veiklos vertinimo komisijos posėdžio protokolo (6 priedas) ir saugomas įstaigoje, kurios vertinimo komisija įvertino pareigūno tarnybinę veiklą.</text:span></text:p>
      <text:p text:style-name="P4037"><text:span text:style-name="T4038">35</text:span><text:span text:style-name="T4039">. Pareigūną į pareig</text:span><text:span text:style-name="T4040">as skiriantis asmuo ar ministras per 10 darbo dienų nuo vertinimo komisijos išvados gavimo priima sprendimą dėl vertinimo komisijos pasiūlymo įgyvendinimo.<text:s/></text:span></text:p>
      <text:p text:style-name="P4041"><text:span text:style-name="T4042">36</text:span><text:span text:style-name="T4043">. Pareigūną į pareigas skiriantis asmuo ar ministras, priėmęs sprendimą neįgyvendinti<text:s/></text:span><text:span text:style-name="T4044">vertinimo komisijos pasiūlymo, vertinimo komisijos išvadoje nurodo tokio sprendimo motyvus.</text:span></text:p>
      <text:p text:style-name="P4045"/>
      <text:p text:style-name="P4046"><text:span text:style-name="T4047">IV</text:span><text:span text:style-name="T4048"><text:s/>SKYRIUS</text:span></text:p>
      <text:p text:style-name="P4049"><text:span text:style-name="T4050">NEEILINIS PAREIGŪNO TARNYBINĖS VEIKLOS VERTINIMAS</text:span></text:p>
      <text:p text:style-name="P4051"/>
      <text:p text:style-name="P4052"><text:span text:style-name="T4053">37</text:span><text:span text:style-name="T4054">. Esant vienam iš Statuto 34 straipsnio 20 dalyje nustatytų pagrindų, tiesioginis vadovas</text:span><text:span text:style-name="T4055"><text:s/>pokalbio su pareigūnu metu Aprašo 7.2 papunktyje nustatyta tvarka aptaria pareigūno tarnybinės veiklos rezultatus.</text:span></text:p>
      <text:p text:style-name="P4056"><text:span text:style-name="T4057">38</text:span><text:span text:style-name="T4058">. Po 37 punkte nurodyto pokalbio tiesioginis vadovas Aprašo 8 ir 9 punktuose nustatyta tvarka užpildo vertinimo anketą (prieš tai užpi</text:span><text:span text:style-name="T4059">ldytą ir pareigūno) ir surašo vertinimo išvadą. Vertinimo išvadoje tiesioginis vadovas įvertina pareigūno tarnybinę veiklą ir teikia atitinkamą motyvuotą pasiūlymą:</text:span></text:p>
      <text:p text:style-name="P4060"><text:span text:style-name="T4061">38.1</text:span><text:span text:style-name="T4062">. nustatyti pareigūnui ne mažiau kaip 0,5 ir ne daugiau kaip 1,5 didesnį pareiginės a</text:span><text:span text:style-name="T4063">lgos koeficientą pagal Statuto priede jo pareigybei nustatytą pareiginės algos koeficientų intervalą, tačiau neviršijant jo pareigybei nustatyto didžiausio pareiginės algos koeficiento;<text:s/></text:span></text:p>
      <text:p text:style-name="P4064"><text:span text:style-name="T4065">38.2</text:span><text:span text:style-name="T4066">. perkelti pareigūną į konkrečias aukštesnes pareigas, į kuri</text:span><text:span text:style-name="T4067">as jis prašo būti perkeltas;</text:span></text:p>
      <text:p text:style-name="P4068"><text:span text:style-name="T4069">38.3</text:span><text:span text:style-name="T4070">. kai yra Statuto 34 straipsnio 20 dalies 1 punkte nustatytas pagrindas – įpareigoti tobulinti kvalifikaciją; nustatyti pareigūnui 0,5 mažesnį pareiginės algos koeficientą pagal Statuto priede jo pareigybei nustatytą pa</text:span><text:span text:style-name="T4071">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2">tleisti pareigūną iš vidaus tarnybos, jei jo tarnybinė veikla įvertinama nepatenkinamai antrą kartą iš eilės.</text:span></text:p>
      <text:p text:style-name="P4073"><text:span text:style-name="T4074">39</text:span><text:span text:style-name="T4075">. Tiesioginis vadovas pareigūną su vertinimo išvada supažindina pasirašytinai. Pareigūnui atsisakius vertinimo išvadoje pasirašyti, kad su</text:span><text:span text:style-name="T4076"><text:s/>šia išvada susipažino, surašomas aktas Aprašo 14 punkte nustatyta tvarka.</text:span></text:p>
      <text:p text:style-name="P4077"><text:span text:style-name="T4078">40</text:span><text:span text:style-name="T4079">. Tiesioginis vadovas vertinimo išvadą ir pareigūno rašytinį prašymą perkelti jį į konkrečias aukštesnes pareigas (jeigu toks prašymas yra gautas) ar prašymą nustatyti jam did</text:span><text:span text:style-name="T4080">esnę pareiginę algą per personalo tarnybą,</text:span><text:span text:style-name="T4081"><text:s/>o jeigu tai įstaiga, kurioje personalo administravimo funkcijos atliekamos centralizuotai, Centrą,</text:span><text:span text:style-name="T4082"><text:s/>pateikia pareigūną į pareigas skiriančiam asmeniui, kuris ne vėliau kaip per 5 darbo dienas nuo šių dokumentų gavi</text:span><text:span text:style-name="T4083">mo priima sprendimą dėl neeilinio pareigūno tarnybinės veiklos vertinimo. Kai tiesioginis vadovas kartu yra ir pareigūną į pareigas skiriantis asmuo, jis vertinimo išvadą personalo tarnybai,<text:s/></text:span><text:span text:style-name="T4084">o jeigu tai įstaiga, kurioje personalo administravimo funkcijos a</text:span><text:span text:style-name="T4085">tliekamos centralizuotai, Centrui,<text:s/></text:span><text:span text:style-name="T4086">pateikia kartu su sprendimu atlikti neeilinį pareigūno tarnybinės veiklos vertinimą.</text:span></text:p>
      <text:p text:style-name="P4087"><text:span text:style-name="T4088">41</text:span><text:span text:style-name="T4089">. Priėmus Aprašo 40 punkte nurodytą sprendimą atlikti neeilinį pareigūno tarnybinės veiklos vertinimą, šio sprendimo, vertinimo iš</text:span><text:span text:style-name="T4090">vados ir pareigūno prašymo perkelti jį į konkrečias aukštesnes pareigas (jeigu toks prašymas gautas) ar prašymo nustatyti jam didesnę pareiginę algą kopijas personalo tarnyba,</text:span><text:span text:style-name="T4091"><text:s/>o jeigu tai įstaiga, kurioje personalo administravimo funkcijos atliekamos centr</text:span><text:span text:style-name="T4092">alizuotai, Centras,</text:span><text:span text:style-name="T4093"><text:s/>pateikia vertinimo komisijai.</text:span></text:p>
      <text:p text:style-name="P4094"><text:span text:style-name="T4095">42</text:span><text:span text:style-name="T4096">. Vertinimo komisija, gavusi Aprašo 41 punkte nurodytus dokumentus, pareigūną į pareigas skiriančiam asmeniui pasiūlo vertinimo komisijos posėdžio datą ir laiką. Sprendimą dėl vertinimo komisijos posė</text:span><text:span text:style-name="T4097">džio datos ir laiko priima pareigūną į pareigas skiriantis asmuo.<text:s/></text:span></text:p>
      <text:p text:style-name="P4098"><text:span text:style-name="T4099">43</text:span><text:span text:style-name="T4100">. Apie neeilinį pareigūno tarnybinės veiklos vertinimą<text:s/></text:span><text:span text:style-name="T4101">vertinimo komisijoje</text:span><text:span text:style-name="T4102"><text:s/>pareigūnas informuojamas raštu arba elektroniniu paštu ne vėliau kaip prieš 10 darbo dienų iki neeilinio pa</text:span><text:span text:style-name="T4103">reigūno tarnybinės veiklos vertinimo pradžios.</text:span></text:p>
      <text:p text:style-name="P4104"><text:span text:style-name="T4105">44</text:span><text:span text:style-name="T4106">. Neeilinio pareigūno tarnybinės veiklos vertinimo metu nagrinėdama pareigūno tarnybinę veiklą, vertinimo komisija vertina:</text:span></text:p>
      <text:p text:style-name="P4107"><text:span text:style-name="T4108">44.1</text:span><text:span text:style-name="T4109">. pareigūno tinkamumą einamoms pareigoms, jo kvalifikaciją ir tarnybinės<text:s/></text:span><text:span text:style-name="T4110">veiklos rezultatus, vykdant nustatytas užduotis, o kai jos nenustatomos – vykdant pareigybės aprašyme nustatytas funkcijas;<text:s/></text:span></text:p>
      <text:p text:style-name="P4111"><text:span text:style-name="T4112">44.2</text:span><text:span text:style-name="T4113">.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4">reigas, jeigu teikiamas Aprašo 38.2 papunktyje nurodytas pasiūlymas.<text:s/></text:span></text:p>
      <text:p text:style-name="P4115"><text:span text:style-name="T4116">45</text:span><text:span text:style-name="T4117">. Pareigūno tarnybinės veiklos nagrinėjimas susideda iš pokalbio su pareigūnu ir vertinimo išvados nagrinėjimo. Jeigu pareigūnas, kurio tarnybinė veikla vertinama, dėl svarbių pr</text:span><text:span text:style-name="T4118">iežasčių negali dalyvauti vertinimo komisijos posėdyje, posėdis atidedamas iki to laiko, kol išnyks priežastys, dėl kurių pareigūnas negali dalyvauti vertinimo komisijos posėdyje.<text:s/></text:span></text:p>
      <text:p text:style-name="P4119"><text:span text:style-name="T4120">Pareigūno tarnybinė veikla jo rašytiniu prašymu gali būti vertinama vertini</text:span><text:span text:style-name="T4121">mo komisijos posėdyje jam nedalyvaujant, jeigu tiesioginis vadovas pateikė Aprašo 38.1 papunktyje nurodytą pasiūlymą.</text:span></text:p>
      <text:p text:style-name="P4122"><text:span text:style-name="T4123">46</text:span><text:span text:style-name="T4124">. Tiesioginis vadovas Aprašo 27 punkte nustatyta tvarka gali dalyvauti vertinimo komisijos posėdyje, kai nagrinėjama jam pavaldaus p</text:span><text:span text:style-name="T4125">areigūno tarnybinė veikla.</text:span></text:p>
      <text:p text:style-name="P4126"><text:span text:style-name="T4127">47</text:span><text:span text:style-name="T4128">. Pasibaigus pareigūno tarnybinės veiklos nagrinėjimui, vertinimo komisijos nariai aptaria tiesioginio vadovo motyvuoto pasiūlymo ir pateiktos vertinimo išvados pagrįstumą.</text:span></text:p>
      <text:p text:style-name="P4129"><text:span text:style-name="T4130">48</text:span><text:span text:style-name="T4131">. Pasibaigus tiesioginio vadovo motyvuoto<text:s/></text:span><text:span text:style-name="T4132">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3">s narių balsams pasiskirsčius po lygiai, balsavimo rezultatus lemia vertinimo komisijos pirmininko balsas.</text:span></text:p>
      <text:p text:style-name="P4134"><text:span text:style-name="T4135">49</text:span><text:span text:style-name="T4136">. Priėmus sprendimą dėl atitinkamo vertinimo komisijos pasiūlymo, vertinimo komisijos sekretorius surašo vertinimo komisijos išvadą. Vertinimo<text:s/></text:span><text:span text:style-name="T4137">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38">ada pasirašytinai per 3 darbo dienas nuo vertinimo komisijos posėdžio dienos. Pareigūnui atsisakius vertinimo komisijos išvadoje pasirašyti, kad su šia išvada susipažino, surašomas aktas Aprašo 14 punkte nustatyta tvarka.</text:span></text:p>
      <text:p text:style-name="P4139"><text:span text:style-name="T4140">50</text:span><text:span text:style-name="T4141">. Neeiliniam pareigūnų tarny</text:span><text:span text:style-name="T4142">binės veiklos vertinimui taip pat taikomos Aprašo 18, 19, 32–36 punktų nuostatos.<text:s/></text:span></text:p>
      <text:p text:style-name="P4143"/>
      <text:p text:style-name="P4144"><text:span text:style-name="T4145">V</text:span><text:span text:style-name="T4146"><text:s/>SKYRIUS </text:span></text:p>
      <text:p text:style-name="P4147"><text:span text:style-name="T4148">BAIGIAMOSIOS NUOSTATOS</text:span></text:p>
      <text:p text:style-name="P4149"/>
      <text:p text:style-name="P4150"><text:span text:style-name="T4151">51</text:span><text:span text:style-name="T4152">. Statutinių įstaigų vadovų, skiriamų Statute nustatytai kadencijai, paskutinis jų kasmetinis tarnybinės veiklos vertinimas t</text:span><text:span text:style-name="T4153">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4">ms iki jų tarnybos, einant pareigas, kurioms taikoma rotacija, laikotarpio pabaigos.<text:s/></text:span></text:p>
      <text:p text:style-name="P4155"><text:span text:style-name="T4156">52.</text:span><text:span text:style-name="T4157"><text:s/>Neteko galios nuo 2019-10-04</text:span></text:p>
      <text:p text:style-name="P4158">Punkto naikinimas:</text:p>
      <text:p text:style-name="P4159"><text:span text:style-name="T4160">Nr.<text:s/></text:span><text:a xlink:href="https://www.e-tar.lt/portal/legalAct.html?documentId=71856380e5d611e99681cd81dcdca52c" office:target-frame-name="_top" xlink:show="replace"><text:span text:style-name="T4161">1V-827</text:span></text:a><text:span text:style-name="T4162">, 2019-1</text:span><text:span text:style-name="T4163">0-03, paskelbta TAR 2019-10-03, i. k. 2019-15759</text:span></text:p>
      <text:p text:style-name="Normal"/>
      <text:p text:style-name="P4164"><text:span text:style-name="T4165">53</text:span><text:span text:style-name="T4166">.<text:s/></text:span><text:span text:style-name="T4167">Asmens duomenys yra tvarkomi vadovaujantis 2016 m. balandžio 27 d. Europos Parlamento ir Tarybos reglamentu (ES) 2016/679 dėl fizinių asmenų apsaugos tvarkant asmens duomenis ir dėl laisvo tokių<text:s/></text:span><text:span text:style-name="T4168">duomenų judėjimo ir kuriuo panaikinama Direktyva 95/46/EB (Bendrasis duomenų apsaugos reglamentas) (OL 2016 L 119, p. 1) ir Lietuvos Respublikos asmens duomenų teisinės apsaugos įstatymu.</text:span></text:p>
      <text:p text:style-name="P4169"><text:span text:style-name="T4170">______________</text:span></text:p>
      <text:p text:style-name="P4171">Papildyta priedu:</text:p>
      <text:p text:style-name="P4172"><text:span text:style-name="T4173">Nr.<text:s/></text:span><text:a xlink:href="https://www.e-tar.lt/portal/legalAct.html?documentId=801997c02e9011e9b66f85227a03f7a3" office:target-frame-name="_top" xlink:show="replace"><text:span text:style-name="T4174">1V-142</text:span></text:a><text:span text:style-name="T4175">, 2019-02-12, paskelbta TAR 2019-02-12, i. k. 2019-02174</text:span></text:p>
      <text:p text:style-name="Normal"/>
      <text:p text:style-name="P4176">Vidaus tarnybos sistemos pareigūnų<text:s/></text:p>
      <text:p text:style-name="P4184">tarnybinės veiklos vertinimo tvarkos<text:s/></text:p>
      <text:p text:style-name="P4185">aprašo<text:s/></text:p>
      <text:p text:style-name="P4186"><text:span text:style-name="T4187">1</text:span><text:span text:style-name="T4188"><text:s/>pried</text:span><text:span text:style-name="T4189">as</text:span></text:p>
      <text:p text:style-name="P4190"/>
      <text:p text:style-name="P4191"><text:span text:style-name="T4192">PAREIGŪNŲ TARNYBINĖS VEIKLOS VERTINIMO<text:s/></text:span></text:p>
      <text:p text:style-name="P4193"><text:span text:style-name="T4194">KRITERIJAI</text:span></text:p>
      <text:p text:style-name="P4195"/>
      <text:p text:style-name="P4196">I SKYRIUS</text:p>
      <text:p text:style-name="P4197"><text:span text:style-name="T4198">TINKAMUMAS EINAMOMS PAREIGOM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 Nr.</text:p>
            </table:table-cell>
            <table:table-cell table:style-name="TableCell4208">
              <text:p text:style-name="P4209">Vertinimo kriterijus</text:p>
            </table:table-cell>
            <table:table-cell table:style-name="TableCell4210">
              <text:p text:style-name="P4211">Vertinimo kriterijaus aprašymas</text:p>
            </table:table-cell>
            <table:table-cell table:style-name="TableCell4212">
              <text:p text:style-name="P4213">Balai</text:p>
            </table:table-cell>
          </table:table-row>
        </table:table-header-rows>
        <table:table-row table:style-name="TableRow4214">
          <table:table-cell table:style-name="TableCell4215">
            <text:p text:style-name="P4216">1.<text:tab/></text:p>
          </table:table-cell>
          <table:table-cell table:style-name="TableCell4217" table:number-rows-spanned="5">
            <text:p text:style-name="P4218">Gebėjimas panaudoti turimas žinias ir įgūdžius pareigybės aprašyme nustatytoms<text:s/>funkcijoms atlikti</text:p>
          </table:table-cell>
          <table:table-cell table:style-name="TableCell4219">
            <text:p text:style-name="P4220">Nesugeba pritaikyti turimų žinių ir įgūdžių kasdienėje veikloje.</text:p>
          </table:table-cell>
          <table:table-cell table:style-name="TableCell4221">
            <text:p text:style-name="P4222">1</text:p>
          </table:table-cell>
        </table:table-row>
        <table:table-row table:style-name="TableRow4223">
          <table:table-cell table:style-name="TableCell4224">
            <text:p text:style-name="P4225"/>
          </table:table-cell>
          <table:covered-table-cell>
            <text:p text:style-name="P4226"/>
          </table:covered-table-cell>
          <table:table-cell table:style-name="TableCell4227">
            <text:p text:style-name="Normal"><text:span text:style-name="T4228">Stokoja patirties, todėl</text:span><text:span text:style-name="T4229"><text:s/>žinias ir įgūdžius pritaiko gaudamas bendradarbių patarimų.</text:span></text:p>
          </table:table-cell>
          <table:table-cell table:style-name="TableCell4230">
            <text:p text:style-name="P4231">2</text:p>
          </table:table-cell>
        </table:table-row>
        <table:table-row table:style-name="TableRow4232">
          <table:table-cell table:style-name="TableCell4233">
            <text:p text:style-name="P4234"/>
          </table:table-cell>
          <table:covered-table-cell>
            <text:p text:style-name="P4235"/>
          </table:covered-table-cell>
          <table:table-cell table:style-name="TableCell4236">
            <text:p text:style-name="Normal"><text:span text:style-name="T4237">Atlikdamas funkcijas, pritaiko turimas žinias ir įgūdžius</text:span><text:span text:style-name="T4238">, tačiau reikia<text:s/></text:span><text:span text:style-name="T4239">raginti ir priminti.</text:span></text:p>
          </table:table-cell>
          <table:table-cell table:style-name="TableCell4240">
            <text:p text:style-name="P4241">3</text:p>
          </table:table-cell>
        </table:table-row>
        <table:table-row table:style-name="TableRow4242">
          <table:table-cell table:style-name="TableCell4243">
            <text:p text:style-name="P4244"/>
          </table:table-cell>
          <table:covered-table-cell>
            <text:p text:style-name="P4245"/>
          </table:covered-table-cell>
          <table:table-cell table:style-name="TableCell4246">
            <text:p text:style-name="P4247">Kasdienėje veikloje pritaiko turimas žinias ir įgūdžius.</text:p>
          </table:table-cell>
          <table:table-cell table:style-name="TableCell4248">
            <text:p text:style-name="P4249">4</text:p>
          </table:table-cell>
        </table:table-row>
        <table:table-row table:style-name="TableRow4250">
          <table:table-cell table:style-name="TableCell4251">
            <text:p text:style-name="P4252"/>
          </table:table-cell>
          <table:covered-table-cell>
            <text:p text:style-name="P4253"/>
          </table:covered-table-cell>
          <table:table-cell table:style-name="TableCell4254">
            <text:p text:style-name="P4255">Turimas žinias ir įgūdžius nuolat ir tinkamai pritaiko kasdienėje veikloje.</text:p>
          </table:table-cell>
          <table:table-cell table:style-name="TableCell4256">
            <text:p text:style-name="P4257">5</text:p>
          </table:table-cell>
        </table:table-row>
        <table:table-row table:style-name="TableRow4258">
          <table:table-cell table:style-name="TableCell4259">
            <text:p text:style-name="P4260">2.<text:tab/></text:p>
          </table:table-cell>
          <table:table-cell table:style-name="TableCell4261" table:number-rows-spanned="5">
            <text:p text:style-name="P4262">Organizuotumas ir veiklos planavimas</text:p>
          </table:table-cell>
          <table:table-cell table:style-name="TableCell4263">
            <text:p text:style-name="P4264">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5">
            <text:p text:style-name="P4266">1</text:p>
          </table:table-cell>
        </table:table-row>
        <table:table-row table:style-name="TableRow4267">
          <table:table-cell table:style-name="TableCell4268">
            <text:p text:style-name="P4269"/>
          </table:table-cell>
          <table:covered-table-cell>
            <text:p text:style-name="P4270"/>
          </table:covered-table-cell>
          <table:table-cell table:style-name="TableCell4271">
            <text:p text:style-name="P4272"><text:span text:style-name="T4273">Dažnai</text:span><text:span text:style-name="T4274"><text:s/></text:span><text:span text:style-name="T4275">nenustato prioritetų, „įklimpsta“ į nereikšmingas detales, trūksta nuoseklumo. Pasikeitus situacijos sudedamajai daliai, nenumato į priekį, neišlaiko darbų<text:s/></text:span><text:span text:style-name="T4276">eiliškumo, dirba rutiniškai</text:span><text:span text:style-name="T4277"><text:s/></text:span><text:span text:style-name="T4278">(„pagal instrukcijas“).</text:span><text:span text:style-name="T4279"><text:s/>Retai pavyksta racionaliai planuoti laiką. Retai pastebi savo ir kitų klaidas, nepasimoko iš jų.<text:s/></text:span><text:span text:style-name="T4280">Dažnai lieka nepabaigtų darbų.</text:span><text:span text:style-name="T4281"><text:s/></text:span></text:p>
          </table:table-cell>
          <table:table-cell table:style-name="TableCell4282">
            <text:p text:style-name="P4283">2</text:p>
          </table:table-cell>
        </table:table-row>
        <table:table-row table:style-name="TableRow4284">
          <table:table-cell table:style-name="TableCell4285">
            <text:p text:style-name="P4286"/>
          </table:table-cell>
          <table:covered-table-cell>
            <text:p text:style-name="P4287"/>
          </table:covered-table-cell>
          <table:table-cell table:style-name="TableCell4288">
            <text:p text:style-name="P4289"><text:span text:style-name="T4290">Dažniausiai nemoka daryti išvadų, nuosekliai priimti sprendimus, planuoti, nėra nuoseklumo. Kartais nenustato prioritetų,<text:s/></text:span><text:span text:style-name="T4291">dažniausiais</text:span><text:span text:style-name="T4292"><text:s/></text:span><text:span text:style-name="T4293">dirba rutiniškai („pagal instrukcijas“). Pastebi savo ir kitų klaidas, tačiau nepasimoko iš jų. Dažnai lieka nepabaigtų d</text:span><text:span text:style-name="T4294">arbų, jeigu situacija ar aplinkybės pasikeičia.<text:s/></text:span></text:p>
          </table:table-cell>
          <table:table-cell table:style-name="TableCell4295">
            <text:p text:style-name="P4296">3</text:p>
          </table:table-cell>
        </table:table-row>
        <table:table-row table:style-name="TableRow4297">
          <table:table-cell table:style-name="TableCell4298">
            <text:p text:style-name="P4299"/>
          </table:table-cell>
          <table:covered-table-cell>
            <text:p text:style-name="P4300"/>
          </table:covered-table-cell>
          <table:table-cell table:style-name="TableCell4301">
            <text:p text:style-name="P4302">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3">
            <text:p text:style-name="P4304">4</text:p>
          </table:table-cell>
        </table:table-row>
        <table:table-row table:style-name="TableRow4305">
          <table:table-cell table:style-name="TableCell4306">
            <text:p text:style-name="P4307"/>
          </table:table-cell>
          <table:covered-table-cell>
            <text:p text:style-name="P4308"/>
          </table:covered-table-cell>
          <table:table-cell table:style-name="TableCell4309">
            <text:p text:style-name="P4310">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1">
            <text:p text:style-name="P4312">5</text:p>
          </table:table-cell>
        </table:table-row>
        <table:table-row table:style-name="TableRow4313">
          <table:table-cell table:style-name="TableCell4314">
            <text:p text:style-name="P4315">3. </text:p>
          </table:table-cell>
          <table:table-cell table:style-name="TableCell4316" table:number-rows-spanned="5">
            <text:p text:style-name="P4317">Veiklos kokybė <text:s/></text:p>
          </table:table-cell>
          <table:table-cell table:style-name="TableCell4318">
            <text:p text:style-name="P4319">Veiklos<text:s/>kokybė neatitinka keliamų reikalavimų, darbas atliekamas atmestinai, kolegos visada turi pagelbėti tinkamai atlikti užduotį.</text:p>
          </table:table-cell>
          <table:table-cell table:style-name="TableCell4320">
            <text:p text:style-name="P4321">1</text:p>
          </table:table-cell>
        </table:table-row>
        <table:table-row table:style-name="TableRow4322">
          <table:table-cell table:style-name="TableCell4323">
            <text:p text:style-name="P4324"/>
          </table:table-cell>
          <table:covered-table-cell>
            <text:p text:style-name="P4325"/>
          </table:covered-table-cell>
          <table:table-cell table:style-name="TableCell4326">
            <text:p text:style-name="P4327">Veiklos kokybė patenkinama, kartais gali dirbti efektyviai.</text:p>
          </table:table-cell>
          <table:table-cell table:style-name="TableCell4328">
            <text:p text:style-name="P4329">2</text:p>
          </table:table-cell>
        </table:table-row>
        <table:table-row table:style-name="TableRow4330">
          <table:table-cell table:style-name="TableCell4331">
            <text:p text:style-name="P4332"/>
          </table:table-cell>
          <table:covered-table-cell>
            <text:p text:style-name="P4333"/>
          </table:covered-table-cell>
          <table:table-cell table:style-name="TableCell4334">
            <text:p text:style-name="P4335">Paprastai veiklos kokybė gera, tačiau dažnai neracionaliai<text:s/>naudoja išteklius.</text:p>
          </table:table-cell>
          <table:table-cell table:style-name="TableCell4336">
            <text:p text:style-name="P4337">3</text:p>
          </table:table-cell>
        </table:table-row>
        <table:table-row table:style-name="TableRow4338">
          <table:table-cell table:style-name="TableCell4339">
            <text:p text:style-name="P4340"/>
          </table:table-cell>
          <table:covered-table-cell>
            <text:p text:style-name="P4341"/>
          </table:covered-table-cell>
          <table:table-cell table:style-name="TableCell4342">
            <text:p text:style-name="P4343">Veiklos kokybė gera, atitinka keliamus reikalavimus.<text:s/></text:p>
          </table:table-cell>
          <table:table-cell table:style-name="TableCell4344">
            <text:p text:style-name="P4345">4</text:p>
          </table:table-cell>
        </table:table-row>
        <table:table-row table:style-name="TableRow4346">
          <table:table-cell table:style-name="TableCell4347">
            <text:p text:style-name="P4348"/>
          </table:table-cell>
          <table:covered-table-cell>
            <text:p text:style-name="P4349"/>
          </table:covered-table-cell>
          <table:table-cell table:style-name="TableCell4350">
            <text:p text:style-name="P4351">Veiklos kokybė puiki, visada pasiekia gerų rezultatų racionaliomis sąnaudomis.</text:p>
          </table:table-cell>
          <table:table-cell table:style-name="TableCell4352">
            <text:p text:style-name="P4353">5</text:p>
          </table:table-cell>
        </table:table-row>
      </table:table>
      <text:p text:style-name="P4354"/>
      <text:p text:style-name="P4355"/>
      <text:p text:style-name="P4356"><text:span text:style-name="T4357">BENDRAS TINKAMUMO EINAMOMS PAREIGOMS ĮVERTINIMAS</text:span><text:span text:style-name="T4358">:</text:span></text:p>
      <text:p text:style-name="P4359">13–15 balų – įvertinimas 4 (labai gerai),<text:s/></text:p>
      <text:p text:style-name="P4360">10–12 balų – įvertinimas 3 (gerai),<text:s/></text:p>
      <text:p text:style-name="P4361">7–9 balai– įvertinimas 2 (patenkinamai),</text:p>
      <text:p text:style-name="P4362">3–6 balai – įvertinimas 1 (nepatenkinamai).</text:p>
      <text:p text:style-name="P4363"/>
      <text:p text:style-name="P4364">II SKYRIUS</text:p>
      <text:p text:style-name="P4365">KVALIFIKACIJA</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ext:p text:style-name="P4374">Eil. Nr.</text:p>
            </table:table-cell>
            <table:table-cell table:style-name="TableCell4375">
              <text:p text:style-name="P4376">Vertinimo kriterijus</text:p>
            </table:table-cell>
            <table:table-cell table:style-name="TableCell4377">
              <text:p text:style-name="P4378">Vertinimo kriterijaus aprašymas</text:p>
            </table:table-cell>
            <table:table-cell table:style-name="TableCell4379">
              <text:p text:style-name="P4380">Balai</text:p>
            </table:table-cell>
          </table:table-row>
        </table:table-header-rows>
        <table:table-row table:style-name="TableRow4381">
          <table:table-cell table:style-name="TableCell4382">
            <text:p text:style-name="P4383">1.<text:tab/></text:p>
          </table:table-cell>
          <table:table-cell table:style-name="TableCell4384" table:number-rows-spanned="5">
            <text:p text:style-name="P4385">Gebėjimai tobulėti<text:s/></text:p>
          </table:table-cell>
          <table:table-cell table:style-name="TableCell4386">
            <text:p text:style-name="P4387">Ignoruoja žinių ir patirties stoką, patirties įgyja ir žinias atnaujina sunkiai ir lėtai.</text:p>
          </table:table-cell>
          <table:table-cell table:style-name="TableCell4388">
            <text:p text:style-name="P4389">1</text:p>
          </table:table-cell>
        </table:table-row>
        <table:table-row table:style-name="TableRow4390">
          <table:table-cell table:style-name="TableCell4391">
            <text:p text:style-name="P4392"/>
          </table:table-cell>
          <table:covered-table-cell>
            <text:p text:style-name="P4393"/>
          </table:covered-table-cell>
          <table:table-cell table:style-name="TableCell4394">
            <text:p text:style-name="P4395">Supranta, kad reikėtų tobulinti kvalifikaciją, tačiau nerodo iniciatyvos.<text:s/></text:p>
          </table:table-cell>
          <table:table-cell table:style-name="TableCell4396">
            <text:p text:style-name="P4397">2</text:p>
          </table:table-cell>
        </table:table-row>
        <table:table-row table:style-name="TableRow4398">
          <table:table-cell table:style-name="TableCell4399">
            <text:p text:style-name="P4400"/>
          </table:table-cell>
          <table:covered-table-cell>
            <text:p text:style-name="P4401"/>
          </table:covered-table-cell>
          <table:table-cell table:style-name="TableCell4402">
            <text:p text:style-name="P4403">Esant būtinybei siekia įgyti naujų reikalingų žinių ir atnaujinti turimas žinias. <text:s/></text:p>
          </table:table-cell>
          <table:table-cell table:style-name="TableCell4404">
            <text:p text:style-name="P4405">3</text:p>
          </table:table-cell>
        </table:table-row>
        <table:table-row table:style-name="TableRow4406">
          <table:table-cell table:style-name="TableCell4407">
            <text:p text:style-name="P4408"/>
          </table:table-cell>
          <table:covered-table-cell>
            <text:p text:style-name="P4409"/>
          </table:covered-table-cell>
          <table:table-cell table:style-name="TableCell4410">
            <text:p text:style-name="P4411">Rūpinasi savo patirties kaupimu, tobulina kvalifikaciją nuosekliai ir pasiekia rezultatų. <text:s/></text:p>
          </table:table-cell>
          <table:table-cell table:style-name="TableCell4412">
            <text:p text:style-name="P4413">4</text:p>
          </table:table-cell>
        </table:table-row>
        <table:table-row table:style-name="TableRow4414">
          <table:table-cell table:style-name="TableCell4415">
            <text:p text:style-name="P4416"/>
          </table:table-cell>
          <table:covered-table-cell>
            <text:p text:style-name="P4417"/>
          </table:covered-table-cell>
          <table:table-cell table:style-name="TableCell4418">
            <text:p text:style-name="P4419">Nuolat, motyvuotai, tikslingai ir rezultatyviai tobulina žinias ir įgūdžius.<text:s/></text:p>
          </table:table-cell>
          <table:table-cell table:style-name="TableCell4420">
            <text:p text:style-name="P4421">5</text:p>
          </table:table-cell>
        </table:table-row>
        <table:table-row table:style-name="TableRow4422">
          <table:table-cell table:style-name="TableCell4423">
            <text:p text:style-name="P4424">2.<text:tab/></text:p>
          </table:table-cell>
          <table:table-cell table:style-name="TableCell4425" table:number-rows-spanned="5">
            <text:p text:style-name="P4426">Kūrybingumas</text:p>
          </table:table-cell>
          <table:table-cell table:style-name="TableCell4427">
            <text:p text:style-name="P4428">Turi tik „aklo“ vykdytojo savybes. <text:s text:c="2"/></text:p>
          </table:table-cell>
          <table:table-cell table:style-name="TableCell4429">
            <text:p text:style-name="P4430">1</text:p>
          </table:table-cell>
        </table:table-row>
        <table:table-row table:style-name="TableRow4431">
          <table:table-cell table:style-name="TableCell4432">
            <text:p text:style-name="P4433"/>
          </table:table-cell>
          <table:covered-table-cell>
            <text:p text:style-name="P4434"/>
          </table:covered-table-cell>
          <table:table-cell table:style-name="TableCell4435">
            <text:p text:style-name="P4436">Gavęs pavedimą pasiduoda perdėtam kūrybiškumui, dėl to užduočių vykdymas nuolat užsitęsia. <text:s/></text:p>
          </table:table-cell>
          <table:table-cell table:style-name="TableCell4437">
            <text:p text:style-name="P4438">2</text:p>
          </table:table-cell>
        </table:table-row>
        <table:table-row table:style-name="TableRow4439">
          <table:table-cell table:style-name="TableCell4440">
            <text:p text:style-name="P4441"/>
          </table:table-cell>
          <table:covered-table-cell>
            <text:p text:style-name="P4442"/>
          </table:covered-table-cell>
          <table:table-cell table:style-name="TableCell4443">
            <text:p text:style-name="P4444">Gavęs pavedimą<text:s/>dažnai teikia savo pasiūlymus ir idėjas, jei įmanoma, siekia kuo sumaniau atlikti užduotį.</text:p>
          </table:table-cell>
          <table:table-cell table:style-name="TableCell4445">
            <text:p text:style-name="P4446">3</text:p>
          </table:table-cell>
        </table:table-row>
        <table:table-row table:style-name="TableRow4447">
          <table:table-cell table:style-name="TableCell4448">
            <text:p text:style-name="P4449"/>
          </table:table-cell>
          <table:covered-table-cell>
            <text:p text:style-name="P4450"/>
          </table:covered-table-cell>
          <table:table-cell table:style-name="TableCell4451">
            <text:p text:style-name="P4452">Nuolat teikia pasiūlymus ir idėjas, pateikia keletą sprendimo variantų, demonstruoja išradingumą, originalumą.<text:s/></text:p>
          </table:table-cell>
          <table:table-cell table:style-name="TableCell4453">
            <text:p text:style-name="P4454">4</text:p>
          </table:table-cell>
        </table:table-row>
        <table:table-row table:style-name="TableRow4455">
          <table:table-cell table:style-name="TableCell4456">
            <text:p text:style-name="P4457"/>
          </table:table-cell>
          <table:covered-table-cell>
            <text:p text:style-name="P4458"/>
          </table:covered-table-cell>
          <table:table-cell table:style-name="TableCell4459">
            <text:p text:style-name="P4460">Pats inicijuoja įvairių klausimų sprendimą, nuolat teikia idėjas ir pasiūlymus, visur siekia originalumo, geba sėkmingai ir sumaniai įgyvendinti idėjas.<text:s/></text:p>
          </table:table-cell>
          <table:table-cell table:style-name="TableCell4461">
            <text:p text:style-name="P4462">5</text:p>
          </table:table-cell>
        </table:table-row>
        <table:table-row table:style-name="TableRow4463">
          <table:table-cell table:style-name="TableCell4464">
            <text:p text:style-name="P4465">3.<text:tab/></text:p>
          </table:table-cell>
          <table:table-cell table:style-name="TableCell4466" table:number-rows-spanned="5">
            <text:p text:style-name="P4467">Bendravimo ir bendradarbiavimo įgūdžiai, atliekant pareigybės aprašyme nustatytas funkcijas<text:s/></text:p>
          </table:table-cell>
          <table:table-cell table:style-name="TableCell4468">
            <text:p text:style-name="P4469">Jei tik gali siekia išvengti bendravimo ir kontaktų.<text:s/></text:p>
          </table:table-cell>
          <table:table-cell table:style-name="TableCell4470">
            <text:p text:style-name="P4471">1</text:p>
          </table:table-cell>
        </table:table-row>
        <table:table-row table:style-name="TableRow4472">
          <table:table-cell table:style-name="TableCell4473">
            <text:p text:style-name="P4474"/>
          </table:table-cell>
          <table:covered-table-cell>
            <text:p text:style-name="P4475"/>
          </table:covered-table-cell>
          <table:table-cell table:style-name="TableCell4476">
            <text:p text:style-name="P4477">Uždaras, bendrauja nenoriai. Kartais konsultuojasi su kolegomis. Tiesiogiai prašomas suteikia informaciją, tačiau efektyviai bendradarbiauti su juo sunku.<text:s/></text:p>
          </table:table-cell>
          <table:table-cell table:style-name="TableCell4478">
            <text:p text:style-name="P4479">2</text:p>
          </table:table-cell>
        </table:table-row>
        <table:table-row table:style-name="TableRow4480">
          <table:table-cell table:style-name="TableCell4481">
            <text:p text:style-name="P4482"/>
          </table:table-cell>
          <table:covered-table-cell>
            <text:p text:style-name="P4483"/>
          </table:covered-table-cell>
          <table:table-cell table:style-name="TableCell4484">
            <text:p text:style-name="P4485">Prireikus kreipiasi į kitus, kad būtų pasiektas rezultatas. Paprašytas visada suteikia informaciją ir konsultuoja kolegas, suinteresuotus asmenis.<text:s/></text:p>
          </table:table-cell>
          <table:table-cell table:style-name="TableCell4486">
            <text:p text:style-name="P4487">3</text:p>
          </table:table-cell>
        </table:table-row>
        <table:table-row table:style-name="TableRow4488">
          <table:table-cell table:style-name="TableCell4489">
            <text:p text:style-name="P4490"/>
          </table:table-cell>
          <table:covered-table-cell>
            <text:p text:style-name="P4491"/>
          </table:covered-table-cell>
          <table:table-cell table:style-name="TableCell4492">
            <text:p text:style-name="P4493">Lengvai bendrauja. Siekia suteikti visą reikalingą informaciją, konsultuoja ir teikia kolegoms, suinteresuotiems asmenims pagalbą.<text:s/></text:p>
          </table:table-cell>
          <table:table-cell table:style-name="TableCell4494">
            <text:p text:style-name="P4495">4</text:p>
          </table:table-cell>
        </table:table-row>
        <table:table-row table:style-name="TableRow4496">
          <table:table-cell table:style-name="TableCell4497">
            <text:p text:style-name="P4498"/>
          </table:table-cell>
          <table:covered-table-cell>
            <text:p text:style-name="P4499"/>
          </table:covered-table-cell>
          <table:table-cell table:style-name="TableCell4500">
            <text:p text:style-name="P4501">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02">
            <text:p text:style-name="P4503">5</text:p>
          </table:table-cell>
        </table:table-row>
        <table:table-row table:style-name="TableRow4504">
          <table:table-cell table:style-name="TableCell4505">
            <text:p text:style-name="P4506">4.<text:tab/></text:p>
          </table:table-cell>
          <table:table-cell table:style-name="TableCell4507" table:number-rows-spanned="5">
            <text:p text:style-name="P4508">Atsakingumas<text:s/></text:p>
          </table:table-cell>
          <table:table-cell table:style-name="TableCell4509">
            <text:p text:style-name="P4510">Negalima pasitikėti pavedant užduotis. Nepripažįsta savo klaidų, atsakomybę stengiasi užkrauti kitiems. <text:s/></text:p>
          </table:table-cell>
          <table:table-cell table:style-name="TableCell4511">
            <text:p text:style-name="P4512">1</text:p>
          </table:table-cell>
        </table:table-row>
        <table:table-row table:style-name="TableRow4513">
          <table:table-cell table:style-name="TableCell4514">
            <text:p text:style-name="P4515"/>
          </table:table-cell>
          <table:covered-table-cell>
            <text:p text:style-name="P4516"/>
          </table:covered-table-cell>
          <table:table-cell table:style-name="TableCell4517">
            <text:p text:style-name="P4518">Trūksta atsakingumo, stengiasi išvengti įsipareigojimų.</text:p>
          </table:table-cell>
          <table:table-cell table:style-name="TableCell4519">
            <text:p text:style-name="P4520">2</text:p>
          </table:table-cell>
        </table:table-row>
        <table:table-row table:style-name="TableRow4521">
          <table:table-cell table:style-name="TableCell4522">
            <text:p text:style-name="P4523"/>
          </table:table-cell>
          <table:covered-table-cell>
            <text:p text:style-name="P4524"/>
          </table:covered-table-cell>
          <table:table-cell table:style-name="TableCell4525">
            <text:p text:style-name="P4526">Paprastai patikimas, nevengia atsakomybės. <text:s/></text:p>
          </table:table-cell>
          <table:table-cell table:style-name="TableCell4527">
            <text:p text:style-name="P4528">3</text:p>
          </table:table-cell>
        </table:table-row>
        <table:table-row table:style-name="TableRow4529">
          <table:table-cell table:style-name="TableCell4530">
            <text:p text:style-name="P4531"/>
          </table:table-cell>
          <table:covered-table-cell>
            <text:p text:style-name="P4532"/>
          </table:covered-table-cell>
          <table:table-cell table:style-name="TableCell4533">
            <text:p text:style-name="P4534">Pareigingas, patikimas, noriai vykdo pavedimus, prisiima atsakomybę už priimtus sprendimus.<text:s/></text:p>
          </table:table-cell>
          <table:table-cell table:style-name="TableCell4535">
            <text:p text:style-name="P4536">4</text:p>
          </table:table-cell>
        </table:table-row>
        <table:table-row table:style-name="TableRow4537">
          <table:table-cell table:style-name="TableCell4538">
            <text:p text:style-name="P4539"/>
          </table:table-cell>
          <table:covered-table-cell>
            <text:p text:style-name="P4540"/>
          </table:covered-table-cell>
          <table:table-cell table:style-name="TableCell4541">
            <text:p text:style-name="P4542">Ypač patikimas, siekia prisiimti didesnę atsakomybę, uoliai vykdo visas užduotis.<text:s/></text:p>
          </table:table-cell>
          <table:table-cell table:style-name="TableCell4543">
            <text:p text:style-name="P4544">5</text:p>
          </table:table-cell>
        </table:table-row>
        <table:table-row table:style-name="TableRow4545">
          <table:table-cell table:style-name="TableCell4546">
            <text:p text:style-name="P4547">5.<text:tab/></text:p>
          </table:table-cell>
          <table:table-cell table:style-name="TableCell4548" table:number-rows-spanned="5">
            <text:p text:style-name="P4549">Lojalumas tarnybai</text:p>
          </table:table-cell>
          <table:table-cell table:style-name="TableCell4550">
            <text:p text:style-name="P4551">Abejingas tarnybos tikslams ir poreikiams. <text:s/></text:p>
          </table:table-cell>
          <table:table-cell table:style-name="TableCell4552">
            <text:p text:style-name="P4553">1</text:p>
          </table:table-cell>
        </table:table-row>
        <table:table-row table:style-name="TableRow4554">
          <table:table-cell table:style-name="TableCell4555">
            <text:p text:style-name="P4556"/>
          </table:table-cell>
          <table:covered-table-cell>
            <text:p text:style-name="P4557"/>
          </table:covered-table-cell>
          <table:table-cell table:style-name="TableCell4558">
            <text:p text:style-name="P4559">Deda minimalias pastangas prisitaikyti arba atlieka minimumą, kad išliktų darbe.<text:s/></text:p>
          </table:table-cell>
          <table:table-cell table:style-name="TableCell4560">
            <text:p text:style-name="P4561">2</text:p>
          </table:table-cell>
        </table:table-row>
        <table:table-row table:style-name="TableRow4562">
          <table:table-cell table:style-name="TableCell4563">
            <text:p text:style-name="P4564"/>
          </table:table-cell>
          <table:covered-table-cell>
            <text:p text:style-name="P4565"/>
          </table:covered-table-cell>
          <table:table-cell table:style-name="TableCell4566">
            <text:p text:style-name="P4567">Aktyviai stengiasi pritapti, gerbia organizacijos taisykles.</text:p>
          </table:table-cell>
          <table:table-cell table:style-name="TableCell4568">
            <text:p text:style-name="P4569">3</text:p>
          </table:table-cell>
        </table:table-row>
        <table:table-row table:style-name="TableRow4570">
          <table:table-cell table:style-name="TableCell4571">
            <text:p text:style-name="P4572"/>
          </table:table-cell>
          <table:covered-table-cell>
            <text:p text:style-name="P4573"/>
          </table:covered-table-cell>
          <table:table-cell table:style-name="TableCell4574">
            <text:p text:style-name="P4575">Nukreipia savo veiklą ir prioritetus tam, kad kuo geriau patenkintų organizacijos poreikius.</text:p>
          </table:table-cell>
          <table:table-cell table:style-name="TableCell4576">
            <text:p text:style-name="P4577">4</text:p>
          </table:table-cell>
        </table:table-row>
        <table:table-row table:style-name="TableRow4578">
          <table:table-cell table:style-name="TableCell4579">
            <text:p text:style-name="P4580"/>
          </table:table-cell>
          <table:covered-table-cell>
            <text:p text:style-name="P4581"/>
          </table:covered-table-cell>
          <table:table-cell table:style-name="TableCell4582">
            <text:p text:style-name="P4583">Sugeba suderinti asmeninius ir organizacijos poreikius, gina sprendimus, kurie yra naudingi organizacijai, net jei jie nepopuliarūs arba prieštaringi.</text:p>
          </table:table-cell>
          <table:table-cell table:style-name="TableCell4584">
            <text:p text:style-name="P4585">5</text:p>
          </table:table-cell>
        </table:table-row>
        <table:table-row table:style-name="TableRow4586">
          <table:table-cell table:style-name="TableCell4587">
            <text:p text:style-name="P4588">6.<text:tab/></text:p>
          </table:table-cell>
          <table:table-cell table:style-name="TableCell4589" table:number-rows-spanned="5">
            <text:p text:style-name="P4590">*Gebėjimas administruoti įstaigos struktūrinio padalinio veiklą</text:p>
          </table:table-cell>
          <table:table-cell table:style-name="TableCell4591">
            <text:p text:style-name="P4592">Siekia nuolaidumo savo reikalavimams „neprieštarauk“ stiliumi. Nuolat gąsdina pavaldinius, palaiko lojalumą baime. Nesugeba paaiškinti savo reikalavimų. Pavaldinių darbo pats nekontroliuoja, toleruoja skundimo kultą.</text:p>
          </table:table-cell>
          <table:table-cell table:style-name="TableCell4593">
            <text:p text:style-name="P4594">1</text:p>
          </table:table-cell>
        </table:table-row>
        <table:table-row table:style-name="TableRow4595">
          <table:table-cell table:style-name="TableCell4596">
            <text:p text:style-name="P4597"/>
          </table:table-cell>
          <table:covered-table-cell>
            <text:p text:style-name="P4598"/>
          </table:covered-table-cell>
          <table:table-cell table:style-name="TableCell4599">
            <text:p text:style-name="P4600">Duodamas nurodymus, pakankamai aiškiai pasako, ko reikia ir kokie<text:s/>yra reikalavimai, tačiau nesugeba skirti užduočių ir kontroliuoti, kaip jos vykdomos. Nesidomi ir nesirūpina kolektyvo mikroklimatu.</text:p>
          </table:table-cell>
          <table:table-cell table:style-name="TableCell4601">
            <text:p text:style-name="P4602">2</text:p>
          </table:table-cell>
        </table:table-row>
        <table:table-row table:style-name="TableRow4603">
          <table:table-cell table:style-name="TableCell4604">
            <text:p text:style-name="P4605"/>
          </table:table-cell>
          <table:covered-table-cell>
            <text:p text:style-name="P4606"/>
          </table:covered-table-cell>
          <table:table-cell table:style-name="TableCell4607">
            <text:p text:style-name="P4608">Nurodymus stengiasi duoti aiškius ir tikslius, reiklus rezultatams. Gali būti teisingas savo pavaldiniams, tačiau<text:s/>kartais būna nenuoširdus ir linkęs rinktis, su kuo būti teisingam, o su kuo – nebūtinai.</text:p>
          </table:table-cell>
          <table:table-cell table:style-name="TableCell4609">
            <text:p text:style-name="P4610">3</text:p>
          </table:table-cell>
        </table:table-row>
        <table:table-row table:style-name="TableRow4611">
          <table:table-cell table:style-name="TableCell4612">
            <text:p text:style-name="P4613"/>
          </table:table-cell>
          <table:covered-table-cell>
            <text:p text:style-name="P4614"/>
          </table:covered-table-cell>
          <table:table-cell table:style-name="TableCell4615">
            <text:p text:style-name="P4616">Tinkamai paskirsto užduotis, yra sąžiningas ir reiklus. Stengiasi palaikyti pavaldinių iniciatyvą ir savarankiškumą. Sugeba teisingai vertinti pavaldinių darbą.</text:p>
          </table:table-cell>
          <table:table-cell table:style-name="TableCell4617">
            <text:p text:style-name="P4618">4</text:p>
          </table:table-cell>
        </table:table-row>
        <table:table-row table:style-name="TableRow4619">
          <table:table-cell table:style-name="TableCell4620">
            <text:p text:style-name="P4621"/>
          </table:table-cell>
          <table:covered-table-cell>
            <text:p text:style-name="P4622"/>
          </table:covered-table-cell>
          <table:table-cell table:style-name="TableCell4623">
            <text:p text:style-name="P4624">Užduotis skirsto pagal pavaldinių darbo krūvį, sugeba nustatyti tinkamą reikalavimų lygį. Sąžiningas, teisingas ir reiklus, skatina pavaldinių iniciatyvą ir savarankiškumą. Rūpinasi kolektyvo mikroklimatu.<text:s/></text:p>
          </table:table-cell>
          <table:table-cell table:style-name="TableCell4625">
            <text:p text:style-name="P4626">5</text:p>
          </table:table-cell>
        </table:table-row>
        <table:table-row table:style-name="TableRow4627">
          <table:table-cell table:style-name="TableCell4628">
            <text:p text:style-name="P4629">7.<text:tab/></text:p>
          </table:table-cell>
          <table:table-cell table:style-name="TableCell4630" table:number-rows-spanned="5">
            <text:p text:style-name="P4631">**Savikritiškumas</text:p>
          </table:table-cell>
          <table:table-cell table:style-name="TableCell4632">
            <text:p text:style-name="P4633">Nesugeba vertinti<text:s/>savo veiksmų ir rezultatų.</text:p>
          </table:table-cell>
          <table:table-cell table:style-name="TableCell4634">
            <text:p text:style-name="P4635">1</text:p>
          </table:table-cell>
        </table:table-row>
        <table:table-row table:style-name="TableRow4636">
          <table:table-cell table:style-name="TableCell4637">
            <text:p text:style-name="P4638"/>
          </table:table-cell>
          <table:covered-table-cell>
            <text:p text:style-name="P4639"/>
          </table:covered-table-cell>
          <table:table-cell table:style-name="TableCell4640">
            <text:p text:style-name="P4641">Savo veiksmus ir rezultatus vertina nekritiškai.</text:p>
          </table:table-cell>
          <table:table-cell table:style-name="TableCell4642">
            <text:p text:style-name="P4643">2</text:p>
          </table:table-cell>
        </table:table-row>
        <table:table-row table:style-name="TableRow4644">
          <table:table-cell table:style-name="TableCell4645">
            <text:p text:style-name="P4646"/>
          </table:table-cell>
          <table:covered-table-cell>
            <text:p text:style-name="P4647"/>
          </table:covered-table-cell>
          <table:table-cell table:style-name="TableCell4648">
            <text:p text:style-name="P4649">Ne visada adekvačiai vertina savo veiksmus ir rezultatus.</text:p>
          </table:table-cell>
          <table:table-cell table:style-name="TableCell4650">
            <text:p text:style-name="P4651">3</text:p>
          </table:table-cell>
        </table:table-row>
        <table:table-row table:style-name="TableRow4652">
          <table:table-cell table:style-name="TableCell4653">
            <text:p text:style-name="P4654"/>
          </table:table-cell>
          <table:covered-table-cell>
            <text:p text:style-name="P4655"/>
          </table:covered-table-cell>
          <table:table-cell table:style-name="TableCell4656">
            <text:p text:style-name="P4657">Sugeba vertinti ne tik savo pasiektus rezultatus, bet ir neišnaudotas galimybes.</text:p>
          </table:table-cell>
          <table:table-cell table:style-name="TableCell4658">
            <text:p text:style-name="P4659">4</text:p>
          </table:table-cell>
        </table:table-row>
        <table:table-row table:style-name="TableRow4660">
          <table:table-cell table:style-name="TableCell4661">
            <text:p text:style-name="P4662"/>
          </table:table-cell>
          <table:covered-table-cell>
            <text:p text:style-name="P4663"/>
          </table:covered-table-cell>
          <table:table-cell table:style-name="TableCell4664">
            <text:p text:style-name="P4665">Sugeba analizuoti ir<text:s/>objektyviai vertinti savo laimėjimus ir nesėkmes, jų priežastis, pripažinti klaidas.</text:p>
          </table:table-cell>
          <table:table-cell table:style-name="TableCell4666">
            <text:p text:style-name="P4667">5</text:p>
          </table:table-cell>
        </table:table-row>
        <table:table-row table:style-name="TableRow4668">
          <table:table-cell table:style-name="TableCell4669" table:number-rows-spanned="5">
            <text:p text:style-name="P4670">8.<text:tab/></text:p>
          </table:table-cell>
          <table:table-cell table:style-name="TableCell4671" table:number-rows-spanned="5">
            <text:p text:style-name="P4672">**Lyderystė</text:p>
          </table:table-cell>
          <table:table-cell table:style-name="TableCell4673">
            <text:p text:style-name="P4674">Nesugeba motyvuoti pavaldinių įstaigos misijai ir tikslams pasiekti, nesistengia ugdyti darbuotojų, neatstovauja jų interesams.<text:s/></text:p>
          </table:table-cell>
          <table:table-cell table:style-name="TableCell4675">
            <text:p text:style-name="P4676">1</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Pristato darbuotojams misiją, viziją, tikslus, jų siekimas užprogramuotas, kitaip gresia sankcijos. Neinicijuoja pokyčių.<text:s/></text:p>
          </table:table-cell>
          <table:table-cell table:style-name="TableCell4682">
            <text:p text:style-name="P4683">2</text:p>
          </table:table-cell>
        </table:table-row>
        <table:table-row table:style-name="TableRow4684">
          <table:covered-table-cell>
            <text:p text:style-name="P4685"/>
          </table:covered-table-cell>
          <table:covered-table-cell>
            <text:p text:style-name="P4686"/>
          </table:covered-table-cell>
          <table:table-cell table:style-name="TableCell4687">
            <text:p text:style-name="Normal"><text:span text:style-name="T4688">Pristato darbuotojams misiją, viziją, tikslus, paaiškina tikslų pasiekimo svarbą, naudą tarnybai ir darbuotojams, siekia, kad<text:s/></text:span><text:span text:style-name="T4689">darbuotojai būtų įtraukti į sprendimų priėmimą</text:span><text:span text:style-name="T4690">, sudaro</text:span><text:span text:style-name="T4691"><text:s/></text:span><text:span text:style-name="T4692">darbuotojams sąlygas mokytis ir tobulėti. Supranta naujovių ir pokyčių svarbą, siekiant įstaigos veiklos efektyvumo.<text:s/></text:span></text:p>
          </table:table-cell>
          <table:table-cell table:style-name="TableCell4693">
            <text:p text:style-name="P4694">3</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00">
            <text:p text:style-name="P4701">4</text:p>
          </table:table-cell>
        </table:table-row>
        <table:table-row table:style-name="TableRow4702">
          <table:covered-table-cell>
            <text:p text:style-name="P4703"/>
          </table:covered-table-cell>
          <table:covered-table-cell>
            <text:p text:style-name="P4704"/>
          </table:covered-table-cell>
          <table:table-cell table:style-name="TableCell4705">
            <text:p text:style-name="P4706">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707">
            <text:p text:style-name="P4708">5</text:p>
          </table:table-cell>
        </table:table-row>
      </table:table>
      <text:p text:style-name="P4709">* – pildoma tik įstaigų struktūrinių padalinių vadovams.</text:p>
      <text:p text:style-name="P4710">**– pildoma tik įstaigų vadovams ir jų<text:s/>pavaduotojams.</text:p>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4">
            <text:p text:style-name="P4720">BENDRAS KVALIFIKACIJOS ĮVERTINIMAS</text:p>
            <text:p text:style-name="P4721"/>
          </table:table-cell>
          <table:covered-table-cell/>
          <table:covered-table-cell/>
          <table:covered-table-cell/>
        </table:table-row>
        <table:table-row table:style-name="TableRow4722">
          <table:table-cell table:style-name="TableCell4723">
            <text:p text:style-name="P4724">ĮVERTINIMAS</text:p>
          </table:table-cell>
          <table:table-cell table:style-name="TableCell4725">
            <text:p text:style-name="P4726">Įstaigų vadovams ir jų pavaduotojams</text:p>
          </table:table-cell>
          <table:table-cell table:style-name="TableCell4727">
            <text:p text:style-name="P4728">Įstaigų struktūrinių padalinių vadovams</text:p>
          </table:table-cell>
          <table:table-cell table:style-name="TableCell4729">
            <text:p text:style-name="P4730">Kitiems pareigūnams</text:p>
          </table:table-cell>
        </table:table-row>
        <table:table-row table:style-name="TableRow4731">
          <table:table-cell table:style-name="TableCell4732">
            <text:p text:style-name="P4733">4 (labai gerai)</text:p>
          </table:table-cell>
          <table:table-cell table:style-name="TableCell4734">
            <text:p text:style-name="P4735">30–35 balai</text:p>
          </table:table-cell>
          <table:table-cell table:style-name="TableCell4736">
            <text:p text:style-name="P4737"><text:span text:style-name="T4738">25–30 balų</text:span></text:p>
          </table:table-cell>
          <table:table-cell table:style-name="TableCell4739">
            <text:p text:style-name="P4740"><text:span text:style-name="T4741">21–25 balai</text:span></text:p>
          </table:table-cell>
        </table:table-row>
        <table:table-row table:style-name="TableRow4742">
          <table:table-cell table:style-name="TableCell4743">
            <text:p text:style-name="P4744">3 (gerai)</text:p>
          </table:table-cell>
          <table:table-cell table:style-name="TableCell4745">
            <text:p text:style-name="P4746"><text:span text:style-name="T4747">23–29 balai</text:span></text:p>
          </table:table-cell>
          <table:table-cell table:style-name="TableCell4748">
            <text:p text:style-name="P4749"><text:span text:style-name="T4750">19–24 balai</text:span></text:p>
          </table:table-cell>
          <table:table-cell table:style-name="TableCell4751">
            <text:p text:style-name="P4752"><text:span text:style-name="T4753">16–20<text:s/></text:span><text:span text:style-name="T4754">balų</text:span></text:p>
          </table:table-cell>
        </table:table-row>
        <table:table-row table:style-name="TableRow4755">
          <table:table-cell table:style-name="TableCell4756">
            <text:p text:style-name="P4757">2 (patenkinamai)</text:p>
          </table:table-cell>
          <table:table-cell table:style-name="TableCell4758">
            <text:p text:style-name="P4759">15–22 balai</text:p>
          </table:table-cell>
          <table:table-cell table:style-name="TableCell4760">
            <text:p text:style-name="P4761"><text:span text:style-name="T4762">13–18 balų</text:span></text:p>
          </table:table-cell>
          <table:table-cell table:style-name="TableCell4763">
            <text:p text:style-name="P4764"><text:span text:style-name="T4765">11–15 balų</text:span></text:p>
          </table:table-cell>
        </table:table-row>
        <table:table-row table:style-name="TableRow4766">
          <table:table-cell table:style-name="TableCell4767">
            <text:p text:style-name="P4768">1 (nepatenkinamai)</text:p>
          </table:table-cell>
          <table:table-cell table:style-name="TableCell4769">
            <text:p text:style-name="P4770">7–14 balai</text:p>
          </table:table-cell>
          <table:table-cell table:style-name="TableCell4771">
            <text:p text:style-name="P4772"><text:span text:style-name="T4773">6–12 balų</text:span></text:p>
          </table:table-cell>
          <table:table-cell table:style-name="TableCell4774">
            <text:p text:style-name="P4775">5–10 balų</text:p>
          </table:table-cell>
        </table:table-row>
      </table:table>
      <text:p text:style-name="P4776"><text:span text:style-name="T4777">____________________</text:span></text:p>
      <text:p text:style-name="P4778">Papildyta priedu:</text:p>
      <text:p text:style-name="P4779"><text:span text:style-name="T4780">Nr.<text:s/></text:span><text:a xlink:href="https://www.e-tar.lt/portal/legalAct.html?documentId=801997c02e9011e9b66f85227a03f7a3" office:target-frame-name="_top" xlink:show="replace"><text:span text:style-name="T4781">1V-142</text:span></text:a><text:span text:style-name="T4782">, 2019-02-12, paskelbta TAR 2019-02-12, i. k. 2019-02174</text:span></text:p>
      <text:p text:style-name="Normal"/>
      <text:p text:style-name="P4783">Vidaus tarnybos sistemos pareigūnų tarnybinės<text:s/></text:p>
      <text:p text:style-name="P4791">veiklos vertinimo tvarkos aprašo<text:s/></text:p>
      <text:p text:style-name="P4792"><text:span text:style-name="T4793">2</text:span><text:span text:style-name="T4794"><text:s/>priedas</text:span></text:p>
      <text:p text:style-name="P4795"/>
      <text:p text:style-name="P4796">(įstaigos ir jos struktūrinio padalinio pavadinimas)</text:p>
      <text:p text:style-name="P4797"/>
      <text:p text:style-name="P4798"><text:span text:style-name="T4799">PAREIGŪNO</text:span><text:span text:style-name="T4800"><text:s/>________________________________________________</text:span></text:p>
      <text:p text:style-name="P4801">(pareigos, vardas ir pavardė)</text:p>
      <text:p text:style-name="P4802"/>
      <text:p text:style-name="P4803"/>
      <text:p text:style-name="P4804">TARNYBINĖS VEIKLOS VERTINIMO ANKETA</text:p>
      <text:p text:style-name="P4805">_____________________</text:p>
      <text:p text:style-name="P4806">(surašymo data)</text:p>
      <text:p text:style-name="P4807"/>
      <text:p text:style-name="P4808"/>
      <text:p text:style-name="P4809">I SKYRIUS</text:p>
      <text:p text:style-name="P4810"/>
      <text:p text:style-name="P4811"><text:span text:style-name="T4812">TINKAMUMAS EINAMOMS PAREIGOMS</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
            <text:p text:style-name="P4823">Eil. Nr.</text:p>
          </table:table-cell>
          <table:table-cell table:style-name="TableCell4824" table:number-columns-spanned="2">
            <text:p text:style-name="P4825"/>
            <text:p text:style-name="P4826">Vertinimo kriterijus</text:p>
          </table:table-cell>
          <table:covered-table-cell/>
          <table:table-cell table:style-name="TableCell4827" table:number-columns-spanned="2">
            <text:p text:style-name="P4828"/>
            <text:p text:style-name="P4829">Įvertinimas balais</text:p>
          </table:table-cell>
          <table:covered-table-cell/>
        </table:table-row>
        <table:table-row table:style-name="TableRow4830">
          <table:table-cell table:style-name="TableCell4831">
            <text:p text:style-name="P4832"/>
            <text:p text:style-name="P4833"/>
          </table:table-cell>
          <table:table-cell table:style-name="TableCell4834" table:number-columns-spanned="2">
            <text:p text:style-name="P4835"/>
            <text:p text:style-name="P4836"/>
          </table:table-cell>
          <table:covered-table-cell/>
          <table:table-cell table:style-name="TableCell4837">
            <text:p text:style-name="P4838"/>
            <text:p text:style-name="P4839">Pildo pareigūnas</text:p>
          </table:table-cell>
          <table:table-cell table:style-name="TableCell4840">
            <text:p text:style-name="P4841"/>
            <text:p text:style-name="P4842">Pildo pareigūno tiesioginis vadovas (komentaras (pagrindimas), jeigu pareigūno tiesioginis vadovas nesutinka su pareigūno nurodytu balu</text:p>
          </table:table-cell>
        </table:table-row>
        <table:table-row table:style-name="TableRow4843">
          <table:table-cell table:style-name="TableCell4844">
            <text:p text:style-name="P4845"/>
            <text:p text:style-name="P4846">1.</text:p>
          </table:table-cell>
          <table:table-cell table:style-name="TableCell4847" table:number-columns-spanned="2">
            <text:p text:style-name="P4848"/>
            <text:p text:style-name="P4849">Gebėjimas panaudoti turimas žinias ir įgūdžius pareigybės aprašyme nustatytoms<text:s/>funkcijoms atlikti</text:p>
            <text:p text:style-name="P4850"/>
            <text:p text:style-name="P4851"/>
          </table:table-cell>
          <table:covered-table-cell/>
          <table:table-cell table:style-name="TableCell4852">
            <text:p text:style-name="P4853"/>
            <text:p text:style-name="P4854"/>
          </table:table-cell>
          <table:table-cell table:style-name="TableCell4855">
            <text:p text:style-name="P4856"/>
            <text:p text:style-name="P4857"/>
          </table:table-cell>
        </table:table-row>
        <table:table-row table:style-name="TableRow4858">
          <table:table-cell table:style-name="TableCell4859">
            <text:p text:style-name="P4860"/>
            <text:p text:style-name="P4861">2.</text:p>
          </table:table-cell>
          <table:table-cell table:style-name="TableCell4862" table:number-columns-spanned="2">
            <text:p text:style-name="P4863"/>
            <text:p text:style-name="P4864">Organizuotumas ir veiklos planavimas</text:p>
            <text:p text:style-name="P4865"/>
            <text:p text:style-name="P4866"/>
          </table:table-cell>
          <table:covered-table-cell/>
          <table:table-cell table:style-name="TableCell4867">
            <text:p text:style-name="P4868"/>
            <text:p text:style-name="P4869"/>
          </table:table-cell>
          <table:table-cell table:style-name="TableCell4870">
            <text:p text:style-name="P4871"/>
            <text:p text:style-name="P4872"/>
          </table:table-cell>
        </table:table-row>
        <table:table-row table:style-name="TableRow4873">
          <table:table-cell table:style-name="TableCell4874">
            <text:p text:style-name="P4875"/>
            <text:p text:style-name="P4876">3.</text:p>
          </table:table-cell>
          <table:table-cell table:style-name="TableCell4877" table:number-columns-spanned="2">
            <text:p text:style-name="P4878"/>
            <text:p text:style-name="P4879">Veiklos kokybė <text:s/></text:p>
            <text:p text:style-name="P4880"/>
            <text:p text:style-name="P4881"/>
          </table:table-cell>
          <table:covered-table-cell/>
          <table:table-cell table:style-name="TableCell4882">
            <text:p text:style-name="P4883"/>
            <text:p text:style-name="P4884"/>
          </table:table-cell>
          <table:table-cell table:style-name="TableCell4885">
            <text:p text:style-name="P4886"/>
            <text:p text:style-name="P4887"/>
          </table:table-cell>
        </table:table-row>
        <table:table-row table:style-name="TableRow4888">
          <table:table-cell table:style-name="TableCell4889" table:number-columns-spanned="5">
            <text:p text:style-name="P4890"/>
            <text:p text:style-name="P4891">BENDRAS TINKAMUMO EINAMOMS PAREIGOMS ĮVERTINIMAS (pildo pareigūno tiesioginis vadovas)</text:p>
          </table:table-cell>
          <table:covered-table-cell/>
          <table:covered-table-cell/>
          <table:covered-table-cell/>
          <table:covered-table-cell/>
        </table:table-row>
        <table:table-row table:style-name="TableRow4892">
          <table:table-cell table:style-name="TableCell4893" table:number-columns-spanned="2">
            <text:p text:style-name="P4894"/>
            <text:p text:style-name="P4895">Balas</text:p>
          </table:table-cell>
          <table:covered-table-cell/>
          <table:table-cell table:style-name="TableCell4896" table:number-columns-spanned="3">
            <text:p text:style-name="P4897"/>
            <text:p text:style-name="P4898">Įvertinimas (1, 2, 3 arba 4)</text:p>
          </table:table-cell>
          <table:covered-table-cell/>
          <table:covered-table-cell/>
        </table:table-row>
        <table:table-row table:style-name="TableRow4899">
          <table:table-cell table:style-name="TableCell4900" table:number-columns-spanned="2">
            <text:p text:style-name="P4901"/>
            <text:p text:style-name="P4902"/>
          </table:table-cell>
          <table:covered-table-cell/>
          <table:table-cell table:style-name="TableCell4903" table:number-columns-spanned="3">
            <text:p text:style-name="P4904"/>
            <text:p text:style-name="P4905"/>
          </table:table-cell>
          <table:covered-table-cell/>
          <table:covered-table-cell/>
        </table:table-row>
      </table:table>
      <text:p text:style-name="P4906"/>
      <text:p text:style-name="P4907"/>
      <text:p text:style-name="P4908"/>
      <text:p text:style-name="P4909"/>
      <text:p text:style-name="P4910">II SKYRIUS</text:p>
      <text:p text:style-name="P4911"/>
      <text:p text:style-name="P4912">KVALIFIKACIJA</text:p>
      <text:p text:style-name="P4913"/>
      <text:p text:style-name="P4914"/>
      <text:p text:style-name="P4915"/>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rows-spanned="2">
            <text:p text:style-name="P4928"/>
            <text:p text:style-name="P4929">Eil. Nr.</text:p>
          </table:table-cell>
          <table:table-cell table:style-name="TableCell4930" table:number-columns-spanned="3" table:number-rows-spanned="2">
            <text:p text:style-name="P4931"/>
            <text:p text:style-name="P4932">Vertinimo kriterijus</text:p>
          </table:table-cell>
          <table:covered-table-cell/>
          <table:covered-table-cell/>
          <table:table-cell table:style-name="TableCell4933" table:number-columns-spanned="4">
            <text:p text:style-name="P4934"/>
            <text:p text:style-name="P4935">Įvertinimas balais</text:p>
          </table:table-cell>
          <table:covered-table-cell/>
          <table:covered-table-cell/>
          <table:covered-table-cell/>
        </table:table-row>
        <table:table-row table:style-name="TableRow4936">
          <table:covered-table-cell>
            <text:p text:style-name="P4937"/>
          </table:covered-table-cell>
          <table:covered-table-cell>
            <text:p text:style-name="P4938"/>
          </table:covered-table-cell>
          <table:covered-table-cell/>
          <table:covered-table-cell/>
          <table:table-cell table:style-name="TableCell4939" table:number-columns-spanned="2">
            <text:p text:style-name="P4940">Pildo<text:s/></text:p>
            <text:p text:style-name="P4941">pareigūnas</text:p>
          </table:table-cell>
          <table:covered-table-cell/>
          <table:table-cell table:style-name="TableCell4942" table:number-columns-spanned="2">
            <text:p text:style-name="P4943"/>
            <text:p text:style-name="P4944">Pildo pareigūno tiesioginis vadovas (komentaras (pagrindimas), jeigu pareigūno tiesioginis vadovas nesutinka su pareigūno nurodytu balu)</text:p>
          </table:table-cell>
          <table:covered-table-cell/>
        </table:table-row>
        <table:table-row table:style-name="TableRow4945">
          <table:table-cell table:style-name="TableCell4946">
            <text:p text:style-name="P4947"/>
            <text:p text:style-name="P4948">1.</text:p>
          </table:table-cell>
          <table:table-cell table:style-name="TableCell4949" table:number-columns-spanned="3">
            <text:p text:style-name="P4950"/>
            <text:p text:style-name="P4951">Gebėjimai tobulėti<text:s/></text:p>
          </table:table-cell>
          <table:covered-table-cell/>
          <table:covered-table-cell/>
          <table:table-cell table:style-name="TableCell4952" table:number-columns-spanned="2">
            <text:p text:style-name="P4953"/>
            <text:p text:style-name="P4954"/>
          </table:table-cell>
          <table:covered-table-cell/>
          <table:table-cell table:style-name="TableCell4955" table:number-columns-spanned="2">
            <text:p text:style-name="P4956"/>
            <text:p text:style-name="P4957"/>
          </table:table-cell>
          <table:covered-table-cell/>
        </table:table-row>
        <table:table-row table:style-name="TableRow4958">
          <table:table-cell table:style-name="TableCell4959">
            <text:p text:style-name="P4960"/>
            <text:p text:style-name="P4961">2.</text:p>
          </table:table-cell>
          <table:table-cell table:style-name="TableCell4962" table:number-columns-spanned="3">
            <text:p text:style-name="P4963"/>
            <text:p text:style-name="P4964">Kūrybingumas <text:s/></text:p>
          </table:table-cell>
          <table:covered-table-cell/>
          <table:covered-table-cell/>
          <table:table-cell table:style-name="TableCell4965" table:number-columns-spanned="2">
            <text:p text:style-name="P4966"/>
            <text:p text:style-name="P4967"/>
          </table:table-cell>
          <table:covered-table-cell/>
          <table:table-cell table:style-name="TableCell4968" table:number-columns-spanned="2">
            <text:p text:style-name="P4969"/>
            <text:p text:style-name="P4970"/>
          </table:table-cell>
          <table:covered-table-cell/>
        </table:table-row>
        <table:table-row table:style-name="TableRow4971">
          <table:table-cell table:style-name="TableCell4972">
            <text:p text:style-name="P4973"/>
            <text:p text:style-name="P4974">3.</text:p>
          </table:table-cell>
          <table:table-cell table:style-name="TableCell4975" table:number-columns-spanned="3">
            <text:p text:style-name="P4976"/>
            <text:p text:style-name="P4977">Bendravimo ir bendradarbiavimo įgūdžiai, atliekant pareigybės aprašyme nustatytas funkcijas<text:s/></text:p>
          </table:table-cell>
          <table:covered-table-cell/>
          <table:covered-table-cell/>
          <table:table-cell table:style-name="TableCell4978" table:number-columns-spanned="2">
            <text:p text:style-name="P4979"/>
            <text:p text:style-name="P4980"/>
          </table:table-cell>
          <table:covered-table-cell/>
          <table:table-cell table:style-name="TableCell4981" table:number-columns-spanned="2">
            <text:p text:style-name="P4982"/>
            <text:p text:style-name="P4983"/>
          </table:table-cell>
          <table:covered-table-cell/>
        </table:table-row>
        <table:table-row table:style-name="TableRow4984">
          <table:table-cell table:style-name="TableCell4985">
            <text:p text:style-name="P4986"/>
            <text:p text:style-name="P4987">4.</text:p>
          </table:table-cell>
          <table:table-cell table:style-name="TableCell4988" table:number-columns-spanned="3">
            <text:p text:style-name="P4989"/>
            <text:p text:style-name="P4990">Atsakingumas</text:p>
          </table:table-cell>
          <table:covered-table-cell/>
          <table:covered-table-cell/>
          <table:table-cell table:style-name="TableCell4991" table:number-columns-spanned="2">
            <text:p text:style-name="P4992"/>
            <text:p text:style-name="P4993"/>
          </table:table-cell>
          <table:covered-table-cell/>
          <table:table-cell table:style-name="TableCell4994" table:number-columns-spanned="2">
            <text:p text:style-name="P4995"/>
            <text:p text:style-name="P4996"/>
          </table:table-cell>
          <table:covered-table-cell/>
        </table:table-row>
        <table:table-row table:style-name="TableRow4997">
          <table:table-cell table:style-name="TableCell4998">
            <text:p text:style-name="P4999"/>
            <text:p text:style-name="P5000">5.</text:p>
          </table:table-cell>
          <table:table-cell table:style-name="TableCell5001" table:number-columns-spanned="3">
            <text:p text:style-name="P5002"/>
            <text:p text:style-name="P5003">Lojalumas tarnybai</text:p>
          </table:table-cell>
          <table:covered-table-cell/>
          <table:covered-table-cell/>
          <table:table-cell table:style-name="TableCell5004" table:number-columns-spanned="2">
            <text:p text:style-name="P5005"/>
            <text:p text:style-name="P5006"/>
          </table:table-cell>
          <table:covered-table-cell/>
          <table:table-cell table:style-name="TableCell5007" table:number-columns-spanned="2">
            <text:p text:style-name="P5008"/>
            <text:p text:style-name="P5009"/>
          </table:table-cell>
          <table:covered-table-cell/>
        </table:table-row>
        <table:table-row table:style-name="TableRow5010">
          <table:table-cell table:style-name="TableCell5011">
            <text:p text:style-name="P5012"/>
            <text:p text:style-name="P5013">6.</text:p>
          </table:table-cell>
          <table:table-cell table:style-name="TableCell5014" table:number-columns-spanned="3">
            <text:p text:style-name="P5015"/>
            <text:p text:style-name="P5016"><text:span text:style-name="T5017">Gebėjimas administruoti įstaigos struktūrinio padalinio veiklą</text:span><text:span text:style-name="T5018">*</text:span></text:p>
          </table:table-cell>
          <table:covered-table-cell/>
          <table:covered-table-cell/>
          <table:table-cell table:style-name="TableCell5019" table:number-columns-spanned="2">
            <text:p text:style-name="P5020"/>
            <text:p text:style-name="P5021"/>
          </table:table-cell>
          <table:covered-table-cell/>
          <table:table-cell table:style-name="TableCell5022" table:number-columns-spanned="2">
            <text:p text:style-name="P5023"/>
            <text:p text:style-name="P5024"/>
          </table:table-cell>
          <table:covered-table-cell/>
        </table:table-row>
        <table:table-row table:style-name="TableRow5025">
          <table:table-cell table:style-name="TableCell5026">
            <text:p text:style-name="P5027"/>
            <text:p text:style-name="P5028">7.</text:p>
          </table:table-cell>
          <table:table-cell table:style-name="TableCell5029" table:number-columns-spanned="3">
            <text:p text:style-name="P5030"/>
            <text:p text:style-name="P5031"><text:span text:style-name="T5032">Savikritiškumas</text:span><text:span text:style-name="T5033">**</text:span></text:p>
          </table:table-cell>
          <table:covered-table-cell/>
          <table:covered-table-cell/>
          <table:table-cell table:style-name="TableCell5034" table:number-columns-spanned="2">
            <text:p text:style-name="P5035"/>
            <text:p text:style-name="P5036"/>
          </table:table-cell>
          <table:covered-table-cell/>
          <table:table-cell table:style-name="TableCell5037" table:number-columns-spanned="2">
            <text:p text:style-name="P5038"/>
            <text:p text:style-name="P5039"/>
          </table:table-cell>
          <table:covered-table-cell/>
        </table:table-row>
        <table:table-row table:style-name="TableRow5040">
          <table:table-cell table:style-name="TableCell5041">
            <text:p text:style-name="P5042"/>
            <text:p text:style-name="P5043">8.</text:p>
          </table:table-cell>
          <table:table-cell table:style-name="TableCell5044" table:number-columns-spanned="3">
            <text:p text:style-name="P5045"/>
            <text:p text:style-name="P5046"><text:span text:style-name="T5047">Lyderystė</text:span><text:span text:style-name="T5048">**</text:span></text:p>
          </table:table-cell>
          <table:covered-table-cell/>
          <table:covered-table-cell/>
          <table:table-cell table:style-name="TableCell5049" table:number-columns-spanned="2">
            <text:p text:style-name="P5050"/>
            <text:p text:style-name="P5051"/>
          </table:table-cell>
          <table:covered-table-cell/>
          <table:table-cell table:style-name="TableCell5052" table:number-columns-spanned="2">
            <text:p text:style-name="P5053"/>
            <text:p text:style-name="P5054"/>
          </table:table-cell>
          <table:covered-table-cell/>
        </table:table-row>
        <table:table-row table:style-name="TableRow5055">
          <table:table-cell table:style-name="TableCell5056" table:number-columns-spanned="8">
            <text:p text:style-name="P5057"/>
            <text:p text:style-name="P5058"><text:span text:style-name="T5059">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columns-spanned="3">
            <text:p text:style-name="P5062"/>
            <text:p text:style-name="Normal"><text:span text:style-name="T5063">Pildoma įstaigos vadovui ir jo pavaduotojui</text:span></text:p>
          </table:table-cell>
          <table:covered-table-cell/>
          <table:covered-table-cell/>
          <table:table-cell table:style-name="TableCell5064" table:number-columns-spanned="2">
            <text:p text:style-name="P5065"/>
            <text:p text:style-name="P5066">Pildoma įstaigos struktūrinio padalinio vadovui</text:p>
          </table:table-cell>
          <table:covered-table-cell/>
          <table:table-cell table:style-name="TableCell5067" table:number-columns-spanned="3">
            <text:p text:style-name="P5068"/>
            <text:p text:style-name="P5069">Pildoma kitam pareigūnui</text:p>
          </table:table-cell>
          <table:covered-table-cell/>
          <table:covered-table-cell/>
        </table:table-row>
        <table:table-row table:style-name="TableRow5070">
          <table:table-cell table:style-name="TableCell5071" table:number-columns-spanned="2">
            <text:p text:style-name="P5072"/>
            <text:p text:style-name="P5073">Balas</text:p>
          </table:table-cell>
          <table:covered-table-cell/>
          <table:table-cell table:style-name="TableCell5074">
            <text:p text:style-name="P5075">Įvertinimas</text:p>
            <text:p text:style-name="P5076">(1, 2, 3, 4)</text:p>
          </table:table-cell>
          <table:table-cell table:style-name="TableCell5077">
            <text:p text:style-name="P5078"/>
            <text:p text:style-name="P5079">Balas</text:p>
          </table:table-cell>
          <table:table-cell table:style-name="TableCell5080">
            <text:p text:style-name="P5081">Įvertinimas</text:p>
            <text:p text:style-name="P5082">(1, 2, 3, 4)</text:p>
          </table:table-cell>
          <table:table-cell table:style-name="TableCell5083" table:number-columns-spanned="2">
            <text:p text:style-name="P5084"/>
            <text:p text:style-name="P5085">Balas</text:p>
          </table:table-cell>
          <table:covered-table-cell/>
          <table:table-cell table:style-name="TableCell5086">
            <text:p text:style-name="P5087">Įvertinimas</text:p>
            <text:p text:style-name="P5088">(1, 2, 3, 4)</text:p>
          </table:table-cell>
        </table:table-row>
        <table:table-row table:style-name="TableRow5089">
          <table:table-cell table:style-name="TableCell5090" table:number-columns-spanned="2">
            <text:p text:style-name="P5091"/>
            <text:p text:style-name="P5092"/>
          </table:table-cell>
          <table:covered-table-cell/>
          <table:table-cell table:style-name="TableCell5093">
            <text:p text:style-name="P5094"/>
            <text:p text:style-name="P5095"/>
          </table:table-cell>
          <table:table-cell table:style-name="TableCell5096">
            <text:p text:style-name="P5097"/>
            <text:p text:style-name="P5098"/>
          </table:table-cell>
          <table:table-cell table:style-name="TableCell5099">
            <text:p text:style-name="P5100"/>
            <text:p text:style-name="P5101"/>
          </table:table-cell>
          <table:table-cell table:style-name="TableCell5102" table:number-columns-spanned="2">
            <text:p text:style-name="P5103"/>
            <text:p text:style-name="P5104"/>
          </table:table-cell>
          <table:covered-table-cell/>
          <table:table-cell table:style-name="TableCell5105">
            <text:p text:style-name="P5106"/>
            <text:p text:style-name="P5107"/>
          </table:table-cell>
        </table:table-row>
      </table:table>
      <text:p text:style-name="P5108"/>
      <text:p text:style-name="P5109">* – pildoma tik įstaigų struktūrinių padalinių vadovams.</text:p>
      <text:p text:style-name="P5110">**– pildoma tik įstaigų vadovams ir jų pavaduotojams.</text:p>
      <text:p text:style-name="P5111"/>
      <text:p text:style-name="P5112"/>
      <text:p text:style-name="P5113"/>
      <text:p text:style-name="P5114">(Tiesioginis vadovas)<text:tab/>(Parašas)<text:tab/>(Vardas ir pavardė)</text:p>
      <text:p text:style-name="P5115"/>
      <text:p text:style-name="P5116"/>
      <text:p text:style-name="P5117">(Pareigūnas)<text:tab/>(Parašas)<text:tab/>(Vardas ir pavardė)</text:p>
      <text:p text:style-name="P5118"/>
      <text:p text:style-name="P5119">Papildyta priedu:</text:p>
      <text:p text:style-name="P5120"><text:span text:style-name="T5121">Nr.<text:s/></text:span><text:a xlink:href="https://www.e-tar.lt/portal/legalAct.html?documentId=801997c02e9011e9b66f85227a03f7a3" office:target-frame-name="_top" xlink:show="replace"><text:span text:style-name="T5122">1V-142</text:span></text:a><text:span text:style-name="T5123">, 2019-02-12, paskelbta TAR 2019-02-12, i. k. 2019-02174</text:span></text:p>
      <text:p text:style-name="Normal"/>
      <text:p text:style-name="P5124">Vidaus tarnybos sistemos pareigūnų<text:s/></text:p>
      <text:p text:style-name="P5132">tarnybinės veiklos vertinimo tvarkos<text:s/></text:p>
      <text:p text:style-name="P5133">aprašo<text:s/></text:p>
      <text:p text:style-name="P5134"><text:span text:style-name="T5135">3</text:span><text:span text:style-name="T5136"><text:s/>priedas</text:span></text:p>
      <text:p text:style-name="P5137"/>
      <text:p text:style-name="P5138"/>
      <text:p text:style-name="P5139"/>
      <text:p text:style-name="P5140">(Įstaigos ir jos struktūrinio padalinio pavadinimas)</text:p>
      <text:p text:style-name="P5141"/>
      <text:p text:style-name="P5142"><text:span text:style-name="T5143">PAREIGŪNO<text:s/></text:span><text:span text:style-name="T5144">________________________________________________</text:span></text:p>
      <text:p text:style-name="P5145">(pareigos, vardas<text:s/>ir pavardė)</text:p>
      <text:p text:style-name="P5146"/>
      <text:p text:style-name="P5147">TARNYBINĖS VEIKLOS VERTINIMO IŠVADA</text:p>
      <text:p text:style-name="P5148"/>
      <text:p text:style-name="P5149">_____________ Nr. _____</text:p>
      <text:p text:style-name="P5150">(surašymo data)</text:p>
      <text:p text:style-name="P5151">_____________________</text:p>
      <text:p text:style-name="P5152">(surašymo vieta)</text:p>
      <text:p text:style-name="P5153"/>
      <text:p text:style-name="P5154"/>
      <text:p text:style-name="P5155">I SKYRIUS</text:p>
      <text:p text:style-name="P5156">TARNYBINĖS VEIKLOS REZULTATAI</text:p>
      <text:p text:style-name="P5157"/>
      <text:p text:style-name="P5158"/>
      <table:table table:style-name="Table5159">
        <table:table-columns>
          <table:table-column table:style-name="TableColumn5160"/>
        </table:table-columns>
        <table:table-row table:style-name="TableRow5161">
          <table:table-cell table:style-name="TableCell5162">
            <text:p text:style-name="P5163"><text:span text:style-name="T5164">PAGRINDINIAI PRAĖJUSIŲ METŲ<text:s/></text:span><text:span text:style-name="T5165">(ESANT NEEILINIAM PAREIGŪNO TARNYBINĖS VEIKLOS VERTINIMUI – EINAMŲJŲ METŲ) TARNYBINĖS<text:s/></text:span><text:span text:style-name="T5166">VEIKLOS REZULTATAI (TOLIAU – REZULTATAI):</text:span></text:p>
            <text:p text:style-name="P5167">1.</text:p>
            <text:p text:style-name="P5168">2.</text:p>
            <text:p text:style-name="P5169">3.</text:p>
            <text:p text:style-name="P5170">4.</text:p>
            <text:p text:style-name="P5171">5.</text:p>
            <text:p text:style-name="P5172">6.</text:p>
            <text:p text:style-name="P5173"/>
          </table:table-cell>
        </table:table-row>
      </table:table>
      <text:p text:style-name="P5174"/>
      <text:p text:style-name="P5175"/>
      <text:p text:style-name="P5176"><text:span text:style-name="T5177">II SKYRIUS</text:span></text:p>
      <text:p text:style-name="P5178"><text:span text:style-name="T5179">PASIEKTI TARNYBINĖS VEIKLOS REZULTATAI VYKDANT NUSTATYTAS UŽDUOTIS ARBA PAREIGYBĖS APRAŠYME<text:s/></text:span><text:span text:style-name="T5180">NUSTATYTAS FUNKCIJAS</text:span></text:p>
      <text:p text:style-name="P5181"/>
      <text:p text:style-name="P5182"/>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text:span text:style-name="T5190">Vertinimo kriterijaus aprašymas<text:s/></text:span></text:p>
          </table:table-cell>
          <table:table-cell table:style-name="TableCell5191">
            <text:p text:style-name="P5192"><text:span text:style-name="T5193">Įvertinimas balais (pažymimas atitinkamas langelis)</text:span></text:p>
          </table:table-cell>
        </table:table-row>
        <table:table-row table:style-name="TableRow5194">
          <table:table-cell table:style-name="TableCell5195">
            <text:p text:style-name="P5196"><text:span text:style-name="T5197">Pareigūnas įvykdė užduotis ir viršijo kai kuriuos sutartus vertinimo rodiklius arba pareigūnas nepriekaištingai vykdė visas pareigybės aprašyme<text:s/></text:span><text:span text:style-name="T5198">nustatytas funkcijas</text:span></text:p>
          </table:table-cell>
          <table:table-cell table:style-name="TableCell5199">
            <text:p text:style-name="P5200"><text:span text:style-name="T5201">4</text:span><text:span text:style-name="T5202">□</text:span></text:p>
          </table:table-cell>
        </table:table-row>
        <table:table-row table:style-name="TableRow5203">
          <table:table-cell table:style-name="TableCell5204">
            <text:p text:style-name="P5205"><text:span text:style-name="T5206">Pareigūnas įvykdė</text:span><text:span text:style-name="T5207"><text:s/></text:span><text:span text:style-name="T5208">užduotis pagal sutartus vertinimo rodiklius arba pareigūnas vykdė visas pareigybės aprašyme nustatytas funkcijas</text:span></text:p>
          </table:table-cell>
          <table:table-cell table:style-name="TableCell5209">
            <text:p text:style-name="P5210"><text:span text:style-name="T5211">3</text:span><text:span text:style-name="T5212">□</text:span></text:p>
          </table:table-cell>
        </table:table-row>
        <table:table-row table:style-name="TableRow5213">
          <table:table-cell table:style-name="TableCell5214">
            <text:p text:style-name="P5215"><text:span text:style-name="T5216">Pareigūnas įvykdė</text:span><text:span text:style-name="T5217"><text:s/></text:span><text:span text:style-name="T5218">ne visas</text:span><text:span text:style-name="T5219"><text:s/></text:span><text:span text:style-name="T5220">užduotis pagal sutartus vertinimo rodiklius arba pareigūnas vykdė ne<text:s/></text:span><text:span text:style-name="T5221">visas pareigybės aprašyme nustatytas funkcijas</text:span></text:p>
          </table:table-cell>
          <table:table-cell table:style-name="TableCell5222">
            <text:p text:style-name="P5223"><text:span text:style-name="T5224">2</text:span><text:span text:style-name="T5225">□</text:span></text:p>
          </table:table-cell>
        </table:table-row>
        <table:table-row table:style-name="TableRow5226">
          <table:table-cell table:style-name="TableCell5227">
            <text:p text:style-name="P5228"><text:span text:style-name="T5229">Pareigūnas neįvykdė užduočių pagal sutartus vertinimo rodiklius arba pareigūnas netinkamai vykdė pareigybės aprašyme nustatytas funkcijas</text:span></text:p>
          </table:table-cell>
          <table:table-cell table:style-name="TableCell5230">
            <text:p text:style-name="P5231"><text:span text:style-name="T5232">1</text:span><text:span text:style-name="T5233">□</text:span></text:p>
          </table:table-cell>
        </table:table-row>
      </table:table>
      <text:p text:style-name="P5234"/>
      <text:p text:style-name="P5235"/>
      <text:p text:style-name="P5236"/>
      <text:p text:style-name="P5237">III SKYRIUS</text:p>
      <text:p text:style-name="P5238">TINKAMUMAS EINAMOMS PAREIGOMS<text:s/></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
          </table:table-cell>
          <table:table-cell table:style-name="TableCell5249" table:number-columns-spanned="4">
            <text:p text:style-name="P5250"><text:span text:style-name="T5251">Pažymimas<text:s/></text:span><text:span text:style-name="T5252">langelis, atitinkantis pareigūno tarnybinės veiklos vertinimo anketoje gautą balą</text:span></text:p>
          </table:table-cell>
          <table:covered-table-cell/>
          <table:covered-table-cell/>
          <table:covered-table-cell/>
        </table:table-row>
        <table:table-row table:style-name="TableRow5253">
          <table:table-cell table:style-name="TableCell5254">
            <text:p text:style-name="P5255"><text:span text:style-name="T5256">Įvertinimas</text:span></text:p>
          </table:table-cell>
          <table:table-cell table:style-name="TableCell5257">
            <text:p text:style-name="P5258"><text:span text:style-name="T5259">1 □</text:span></text:p>
          </table:table-cell>
          <table:table-cell table:style-name="TableCell5260">
            <text:p text:style-name="P5261"><text:span text:style-name="T5262">2 □</text:span></text:p>
          </table:table-cell>
          <table:table-cell table:style-name="TableCell5263">
            <text:p text:style-name="P5264"><text:span text:style-name="T5265">3 □</text:span></text:p>
          </table:table-cell>
          <table:table-cell table:style-name="TableCell5266">
            <text:p text:style-name="P5267"><text:span text:style-name="T5268">4 □</text:span></text:p>
          </table:table-cell>
        </table:table-row>
      </table:table>
      <text:p text:style-name="P5269"/>
      <text:p text:style-name="P5270"/>
      <text:p text:style-name="P5271">IV SKYRIUS</text:p>
      <text:p text:style-name="P5272">KVALIFIKACIJA</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
          </table:table-cell>
          <table:table-cell table:style-name="TableCell5283" table:number-columns-spanned="4">
            <text:p text:style-name="P5284"><text:span text:style-name="T5285">Pažymimas langelis, atitinkantis pareigūno tarnybinės veiklos vertinimo anketoje gautą balą</text:span></text:p>
          </table:table-cell>
          <table:covered-table-cell/>
          <table:covered-table-cell/>
          <table:covered-table-cell/>
        </table:table-row>
        <table:table-row table:style-name="TableRow5286">
          <table:table-cell table:style-name="TableCell5287">
            <text:p text:style-name="P5288"><text:span text:style-name="T5289">Įvertinimas</text:span></text:p>
          </table:table-cell>
          <table:table-cell table:style-name="TableCell5290">
            <text:p text:style-name="P5291"><text:span text:style-name="T5292">1 □</text:span></text:p>
          </table:table-cell>
          <table:table-cell table:style-name="TableCell5293">
            <text:p text:style-name="P5294"><text:span text:style-name="T5295">2 □</text:span></text:p>
          </table:table-cell>
          <table:table-cell table:style-name="TableCell5296">
            <text:p text:style-name="P5297"><text:span text:style-name="T5298">3<text:s/></text:span><text:span text:style-name="T5299">□</text:span></text:p>
          </table:table-cell>
          <table:table-cell table:style-name="TableCell5300">
            <text:p text:style-name="P5301"><text:span text:style-name="T5302">4 □</text:span></text:p>
          </table:table-cell>
        </table:table-row>
      </table:table>
      <text:p text:style-name="P5303"/>
      <text:p text:style-name="P5304"/>
      <table:table table:style-name="Table5305">
        <table:table-columns>
          <table:table-column table:style-name="TableColumn5306"/>
        </table:table-columns>
        <table:table-row table:style-name="TableRow5307">
          <table:table-cell table:style-name="TableCell5308">
            <text:p text:style-name="P5309">PASIŪLYMAI, KAIP TOBULINTI KVALIFIKACIJĄ<text:s/></text:p>
            <text:p text:style-name="P5310"/>
            <text:p text:style-name="P5311"/>
            <text:p text:style-name="P5312"/>
            <text:p text:style-name="P5313"/>
            <text:p text:style-name="P5314"/>
            <text:p text:style-name="P5315"/>
            <text:p text:style-name="P5316"/>
          </table:table-cell>
        </table:table-row>
      </table:table>
      <text:p text:style-name="P5317"/>
      <text:p text:style-name="P5318"/>
      <text:p text:style-name="P5319"/>
      <text:p text:style-name="P5320">V SKYRIUS</text:p>
      <text:p text:style-name="P5321">BENDRAS PAREIGŪNO TARNYBINĖS VEIKLOS ĮVERTINIMAS</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able:number-columns-spanned="4">
            <text:p text:style-name="P5333"><text:span text:style-name="T5334">Pažymimas langelis, atitinkantis bendrą pasiektų tarnybinės veiklos rezultatų, vykdant nustatytas užduotis arba pareigybės aprašyme<text:s/></text:span><text:span text:style-name="T5335">nustatytas funkcijas, tinkamumo einamoms pareigoms ir kvalifikacijos įvertinimų vidurkį</text:span><text:span text:style-name="T5336"><text:s/></text:span></text:p>
          </table:table-cell>
          <table:covered-table-cell/>
          <table:covered-table-cell/>
          <table:covered-table-cell/>
        </table:table-row>
        <table:table-row table:style-name="TableRow5337">
          <table:table-cell table:style-name="TableCell5338">
            <text:p text:style-name="P5339"><text:span text:style-name="T5340">Įvertinimas</text:span></text:p>
          </table:table-cell>
          <table:table-cell table:style-name="TableCell5341">
            <text:p text:style-name="P5342"><text:span text:style-name="T5343">Nepatenkinamai</text:span></text:p>
            <text:p text:style-name="P5344"><text:span text:style-name="T5345">□</text:span></text:p>
          </table:table-cell>
          <table:table-cell table:style-name="TableCell5346">
            <text:p text:style-name="P5347"><text:span text:style-name="T5348">Patenkinamai</text:span></text:p>
            <text:p text:style-name="P5349"><text:span text:style-name="T5350">□</text:span></text:p>
          </table:table-cell>
          <table:table-cell table:style-name="TableCell5351">
            <text:p text:style-name="P5352"><text:span text:style-name="T5353">Gerai</text:span></text:p>
            <text:p text:style-name="P5354"><text:span text:style-name="T5355">□</text:span></text:p>
          </table:table-cell>
          <table:table-cell table:style-name="TableCell5356">
            <text:p text:style-name="P5357"><text:span text:style-name="T5358">Labai gerai</text:span></text:p>
            <text:p text:style-name="P5359"><text:span text:style-name="T5360">□</text:span></text:p>
          </table:table-cell>
        </table:table-row>
      </table:table>
      <text:p text:style-name="P5361"/>
      <text:p text:style-name="P5362"/>
      <text:p text:style-name="P5363"/>
      <text:p text:style-name="P5364"/>
      <text:p text:style-name="P5365"/>
      <text:p text:style-name="P5366">VI SKYRIUS</text:p>
      <text:p text:style-name="P5367">MOTYVUOTI PASIŪLYMAI</text:p>
      <text:p text:style-name="P5368"/>
      <text:p text:style-name="P5369"><text:tab/></text:p>
      <text:p text:style-name="P5370"><text:tab/></text:p>
      <text:p text:style-name="P5371"><text:tab/></text:p>
      <text:p text:style-name="P5372"><text:tab/></text:p>
      <text:p text:style-name="P5373"><text:tab/></text:p>
      <text:p text:style-name="P5374"/>
      <text:p text:style-name="P5375"/>
      <text:p text:style-name="P5376"/>
      <text:p text:style-name="P5377">(Tiesioginis vadovas)<text:tab/>(Parašas)<text:tab/>(Vardas ir<text:s/>pavardė)</text:p>
      <text:p text:style-name="P5378"/>
      <text:p text:style-name="P5379"/>
      <text:p text:style-name="P5380">(Pareigūnas)<text:tab/>(Parašas)<text:tab/>(Vardas ir pavardė)</text:p>
      <text:p text:style-name="P5381"/>
      <text:p text:style-name="P5382"/>
      <text:p text:style-name="P5383"/>
      <text:p text:style-name="P5384"/>
      <text:p text:style-name="P5385">_____________________________________________________________</text:p>
      <text:p text:style-name="P5386"><text:span text:style-name="T5387">(tiesioginio vadovo tiesioginio vadovo</text:span><text:span text:style-name="T5388"><text:s/></text:span><text:span text:style-name="T5389">sutikimas / nesutikimas su pareigūno tarnybinės veiklos vertinimo išvada)</text:span></text:p>
      <text:p text:style-name="P5390"/>
      <text:p text:style-name="P5391"><text:span text:style-name="T5392">(Parašas)</text:span><text:span text:style-name="T5393"><text:tab/><text:s text:c="12"/></text:span><text:span text:style-name="T5394"><text:s text:c="43"/>(Vardas ir pavardė)</text:span></text:p>
      <text:p text:style-name="P5395">Papildyta priedu:</text:p>
      <text:p text:style-name="P5396"><text:span text:style-name="T5397">Nr.<text:s/></text:span><text:a xlink:href="https://www.e-tar.lt/portal/legalAct.html?documentId=801997c02e9011e9b66f85227a03f7a3" office:target-frame-name="_top" xlink:show="replace"><text:span text:style-name="T5398">1V-142</text:span></text:a><text:span text:style-name="T5399">, 2019-02-12, paskelbta TAR 2019-02-12, i. k. 2019-02174</text:span></text:p>
      <text:p text:style-name="Normal"/>
      <text:p text:style-name="P5400">Vidaus tarnybos sistemos pareigūnų<text:s/></text:p>
      <text:p text:style-name="P5408">tarnybinės veiklos vertinimo tvarkos<text:s/></text:p>
      <text:p text:style-name="P5409">aprašo<text:s/></text:p>
      <text:p text:style-name="P5410"><text:span text:style-name="T5411">4</text:span><text:span text:style-name="T5412"><text:s/>priedas</text:span></text:p>
      <text:p text:style-name="P5413"/>
      <text:p text:style-name="P5414"/>
      <text:p text:style-name="P5415">(Įstaigos ir jos struktūrinio padalinio pavadinimas)</text:p>
      <text:p text:style-name="P5416"/>
      <text:p text:style-name="P5417"><text:span text:style-name="T5418">PAREIGŪNO</text:span><text:span text:style-name="T5419"><text:s/>________________________________________________</text:span></text:p>
      <text:p text:style-name="P5420">(pareigos, vardas ir<text:s/>pavardė)</text:p>
      <text:p text:style-name="P5421"/>
      <text:p text:style-name="P5422">TARNYBINĖS VEIKLOS _____ METŲ UŽDUOTYS</text:p>
      <text:p text:style-name="P5423"/>
      <text:p text:style-name="P5424">_____________ Nr. _____</text:p>
      <text:p text:style-name="P5425">(surašymo data)</text:p>
      <text:p text:style-name="P5426">_____________________</text:p>
      <text:p text:style-name="P5427">(surašymo vieta)</text:p>
      <text:p text:style-name="P5428"/>
      <table:table table:style-name="Table5429">
        <table:table-columns>
          <table:table-column table:style-name="TableColumn5430"/>
        </table:table-columns>
        <table:table-row table:style-name="TableRow5431">
          <table:table-cell table:style-name="TableCell5432">
            <text:p text:style-name="P5433"><text:span text:style-name="T5434">EINAMŲJŲ METŲ UŽDUOTYS (nustatomos ne mažiau kaip 3 ir ne daugiau kaip 6 užduotys;<text:s/></text:span><text:span text:style-name="T5435">užduotys pareigūnams</text:span><text:span text:style-name="T5436">, einantiems Statuto p</text:span><text:span text:style-name="T5437">riede 13–15 pareigybių grupėms priskirtas pareigas ir vyriausiojo kovotojo pareigas, nenustatomos</text:span><text:span text:style-name="T5438">) ir<text:s/></text:span><text:span text:style-name="T5439">PASIEKTŲ REZULTATŲ VYKDANT NUSTATYTAS UŽDUOTIS VERTINIMO RODIKLIAI (R):</text:span></text:p>
            <text:p text:style-name="P5440"><text:span text:style-name="T5441">kiekybiniai, kokybiniai, laiko ir kiti kriterijai, kuriais vadovaudamasis tiesiogi</text:span><text:span text:style-name="T5442">nis vadovas vertins, ar</text:span><text:span text:style-name="T5443"><text:s/>nustatytos</text:span><text:span text:style-name="T5444"><text:s/>užduotys yra<text:s/></text:span><text:span text:style-name="T5445">įvykdytos<text:s/></text:span><text:span text:style-name="T5446">(pildoma suderinus su pareigūnu)</text:span></text:p>
            <text:p text:style-name="P5447"/>
            <table:table table:style-name="Table5448">
              <table:table-columns>
                <table:table-column table:style-name="TableColumn5449"/>
                <table:table-column table:style-name="TableColumn5450"/>
              </table:table-columns>
              <table:table-row table:style-name="TableRow5451">
                <table:table-cell table:style-name="TableCell5452">
                  <text:p text:style-name="P5453">1.</text:p>
                </table:table-cell>
                <table:table-cell table:style-name="TableCell5454">
                  <text:p text:style-name="P5455"/>
                </table:table-cell>
              </table:table-row>
              <table:table-row table:style-name="TableRow5456">
                <table:table-cell table:style-name="TableCell5457">
                  <text:p text:style-name="P5458">R.</text:p>
                </table:table-cell>
                <table:table-cell table:style-name="TableCell5459">
                  <text:p text:style-name="P5460"/>
                </table:table-cell>
              </table:table-row>
              <table:table-row table:style-name="TableRow5461">
                <table:table-cell table:style-name="TableCell5462">
                  <text:p text:style-name="P5463">2.<text:s/></text:p>
                </table:table-cell>
                <table:table-cell table:style-name="TableCell5464">
                  <text:p text:style-name="P5465"/>
                </table:table-cell>
              </table:table-row>
              <table:table-row table:style-name="TableRow5466">
                <table:table-cell table:style-name="TableCell5467">
                  <text:p text:style-name="P5468">R.</text:p>
                </table:table-cell>
                <table:table-cell table:style-name="TableCell5469">
                  <text:p text:style-name="P5470"/>
                </table:table-cell>
              </table:table-row>
              <table:table-row table:style-name="TableRow5471">
                <table:table-cell table:style-name="TableCell5472">
                  <text:p text:style-name="P5473">3.<text:s/></text:p>
                </table:table-cell>
                <table:table-cell table:style-name="TableCell5474">
                  <text:p text:style-name="P5475"/>
                </table:table-cell>
              </table:table-row>
              <table:table-row table:style-name="TableRow5476">
                <table:table-cell table:style-name="TableCell5477">
                  <text:p text:style-name="P5478">R.</text:p>
                </table:table-cell>
                <table:table-cell table:style-name="TableCell5479">
                  <text:p text:style-name="P5480"/>
                </table:table-cell>
              </table:table-row>
              <table:table-row table:style-name="TableRow5481">
                <table:table-cell table:style-name="TableCell5482">
                  <text:p text:style-name="P5483">4.<text:s/></text:p>
                </table:table-cell>
                <table:table-cell table:style-name="TableCell5484">
                  <text:p text:style-name="P5485"/>
                </table:table-cell>
              </table:table-row>
              <table:table-row table:style-name="TableRow5486">
                <table:table-cell table:style-name="TableCell5487">
                  <text:p text:style-name="P5488">R.</text:p>
                </table:table-cell>
                <table:table-cell table:style-name="TableCell5489">
                  <text:p text:style-name="P5490"/>
                </table:table-cell>
              </table:table-row>
              <table:table-row table:style-name="TableRow5491">
                <table:table-cell table:style-name="TableCell5492">
                  <text:p text:style-name="P5493">5.</text:p>
                </table:table-cell>
                <table:table-cell table:style-name="TableCell5494">
                  <text:p text:style-name="P5495"/>
                </table:table-cell>
              </table:table-row>
              <table:table-row table:style-name="TableRow5496">
                <table:table-cell table:style-name="TableCell5497">
                  <text:p text:style-name="P5498">R.<text:s/></text:p>
                </table:table-cell>
                <table:table-cell table:style-name="TableCell5499">
                  <text:p text:style-name="P5500"/>
                </table:table-cell>
              </table:table-row>
              <table:table-row table:style-name="TableRow5501">
                <table:table-cell table:style-name="TableCell5502">
                  <text:p text:style-name="P5503">6.</text:p>
                </table:table-cell>
                <table:table-cell table:style-name="TableCell5504">
                  <text:p text:style-name="P5505"/>
                </table:table-cell>
              </table:table-row>
              <table:table-row table:style-name="TableRow5506">
                <table:table-cell table:style-name="TableCell5507">
                  <text:p text:style-name="P5508">R.<text:s/></text:p>
                </table:table-cell>
                <table:table-cell table:style-name="TableCell5509">
                  <text:p text:style-name="P5510"/>
                </table:table-cell>
              </table:table-row>
            </table:table>
            <text:p text:style-name="P5511"/>
          </table:table-cell>
        </table:table-row>
        <table:table-row table:style-name="TableRow5512">
          <table:table-cell table:style-name="TableCell5513">
            <text:p text:style-name="P5514"/>
            <text:p text:style-name="P5515"><text:span text:style-name="T5516">RIZIKA, KURIAI ESANT<text:s/></text:span><text:span text:style-name="T5517">NUSTATYTOS</text:span><text:span text:style-name="T5518"><text:s/>UŽDUOTYS GALI BŪTI<text:s/></text:span><text:span text:style-name="T5519">NEĮVYKDYTOS:<text:s/></text:span></text:p>
            <text:p text:style-name="P5520">kokios aplinkybės galėtų turėti<text:s/>įtakos šių užduočių neįvykdymui? (pildoma suderinus su pareigūnu)</text:p>
          </table:table-cell>
        </table:table-row>
      </table:table>
      <text:p text:style-name="P5521"/>
      <text:p text:style-name="P5522">(Tiesioginis vadovas)<text:tab/>(Parašas)<text:tab/>(Vardas ir pavardė)</text:p>
      <text:p text:style-name="P5523"/>
      <text:p text:style-name="P5524"><text:span text:style-name="T5525">(Pareigūnas)</text:span><text:span text:style-name="T5526"><text:tab/>(Parašas)</text:span><text:span text:style-name="T5527"><text:tab/>(Vardas ir pavardė)</text:span></text:p>
      <text:p text:style-name="P5528">Papildyta priedu:</text:p>
      <text:p text:style-name="P5529"><text:span text:style-name="T5530">Nr.<text:s/></text:span><text:a xlink:href="https://www.e-tar.lt/portal/legalAct.html?documentId=801997c02e9011e9b66f85227a03f7a3" office:target-frame-name="_top" xlink:show="replace"><text:span text:style-name="T5531">1V-142</text:span></text:a><text:span text:style-name="T5532">, 2019-02-12, paskelbta TAR 2019-02-12, i. k. 2019-02174</text:span></text:p>
      <text:p text:style-name="Normal"/>
      <text:p text:style-name="P5533">Vidaus tarnybos sistemos pareigūnų<text:s/></text:p>
      <text:p text:style-name="P5540">tarnybinės veiklos vertinimo tvarkos<text:s/></text:p>
      <text:p text:style-name="P5541">aprašo<text:s/></text:p>
      <text:p text:style-name="P5542"><text:span text:style-name="T5543">5</text:span><text:span text:style-name="T5544"><text:s/>priedas</text:span></text:p>
      <text:p text:style-name="P5545"/>
      <text:p text:style-name="P5546">__________________________________________________________________________</text:p>
      <text:p text:style-name="P5547">(Pareigūnų tarnybinės veiklos vertinimo komisijos pavadinimas)</text:p>
      <text:p text:style-name="P5548"/>
      <text:p text:style-name="P5549">PAREIGŪNŲ TARNYBINĖS VEIKLOS VERTINIMO<text:s/></text:p>
      <text:p text:style-name="P5550">KOMISIJOS IŠVADA<text:s/></text:p>
      <text:p text:style-name="P5551"/>
      <text:p text:style-name="P5552">____________ Nr._______</text:p>
      <text:p text:style-name="P5553">(surašymo data)</text:p>
      <text:p text:style-name="P5554">_________________</text:p>
      <text:p text:style-name="P5555">(surašymo vieta)</text:p>
      <text:p text:style-name="P5556"/>
      <text:p text:style-name="P5557">Pareigūno vardas ir pavardė<text:s/><text:tab/></text:p>
      <text:p text:style-name="P5558">Pareigūno pareigos<text:s/><text:tab/></text:p>
      <text:p text:style-name="P5559">(nurodomas įstaigos pavadinimas, struktūrinio padalinio<text:s/></text:p>
      <text:p text:style-name="P5560"><text:tab/></text:p>
      <text:p text:style-name="P5561">pavadinimas, pareigybė)</text:p>
      <text:p text:style-name="P5562">Vertinimo komisijos įvertinimas<text:s/><text:tab/></text:p>
      <text:p text:style-name="P5563">Vertinimo komisijos pasiūlymas<text:s/><text:tab/></text:p>
      <text:p text:style-name="P5564"><text:tab/></text:p>
      <text:p text:style-name="P5565"/>
      <text:p text:style-name="P5566">Vertinimo komisijos pirmininkas<text:tab/>(Parašas)<text:tab/>(Vardas ir pavardė)</text:p>
      <text:p text:style-name="P5567">Kiti vertinimo komisijos nariai:<text:tab/>(Parašas)<text:tab/>(Vardas ir pavardė)</text:p>
      <text:p text:style-name="P5568">(Parašas)<text:tab/>(Vardas ir pavardė)</text:p>
      <text:p text:style-name="P5569">Vertinimo komisijos sekretorius<text:tab/><text:s text:c="4"/>(Parašas)<text:tab/><text:s text:c="22"/>(Vardas ir pavardė)</text:p>
      <text:p text:style-name="P5570"/>
      <text:p text:style-name="P5571"/>
      <text:p text:style-name="P5572">Vertinimo komisijos nario atskiroji motyvuota nuomonė<text:s/><text:tab/></text:p>
      <text:p text:style-name="P5573"><text:tab/></text:p>
      <text:p text:style-name="P5574"/>
      <text:p text:style-name="P5575">Vertinimo komisijos narys<text:tab/>(Parašas)<text:tab/>(Vardas ir pavardė)</text:p>
      <text:p text:style-name="P5576"/>
      <text:p text:style-name="P5577">Susipažinau</text:p>
      <text:p text:style-name="P5578">(Pareigūno parašas)</text:p>
      <text:p text:style-name="P5579">(Vardas ir pavardė)</text:p>
      <text:p text:style-name="P5580">(Data)</text:p>
      <text:p text:style-name="P5581"/>
      <text:p text:style-name="P5582">_________________________________________________________________________</text:p>
      <text:p text:style-name="P5583">(Į pareigas skiriančio asmens ar ministro sprendimo, neįgyvendinti vertinimo komisijos pasiūlymą, motyvai)</text:p>
      <text:p text:style-name="P5584"/>
      <text:p text:style-name="P5585"><text:span text:style-name="T5586">(Parašas)</text:span><text:span text:style-name="T5587"><text:tab/><text:s text:c="7"/></text:span><text:span text:style-name="T5588"><text:tab/><text:s/>(Vardas ir pavardė)</text:span></text:p>
      <text:p text:style-name="P5589">Papildyta priedu:</text:p>
      <text:p text:style-name="P5590"><text:span text:style-name="T5591">Nr.<text:s/></text:span><text:a xlink:href="https://www.e-tar.lt/portal/legalAct.html?documentId=801997c02e9011e9b66f85227a03f7a3" office:target-frame-name="_top" xlink:show="replace"><text:span text:style-name="T5592">1V-142</text:span></text:a><text:span text:style-name="T5593">, 2019-02-12, paskelbta TAR 2019-02-12, i. k. 2019-02174</text:span></text:p>
      <text:p text:style-name="Normal"/>
      <text:p text:style-name="P5594">Vidaus tarnybos sistemos pareigūnų tarnybinės<text:s/></text:p>
      <text:p text:style-name="P5601">veiklos vertinimo tvarkos aprašo<text:s/></text:p>
      <text:p text:style-name="P5602"><text:span text:style-name="T5603">6</text:span><text:span text:style-name="T5604"><text:s/>priedas</text:span></text:p>
      <text:p text:style-name="P5605"/>
      <text:p text:style-name="P5606"/>
      <text:p text:style-name="P5607"><text:span text:style-name="T5608">PAREIGŪNŲ TARNYBINĖS VEIKLOS VERTINIMO<text:s/></text:span></text:p>
      <text:p text:style-name="P5609"><text:span text:style-name="T5610">KOMISIJOS POSĖDŽIO<text:s/></text:span><text:span text:style-name="T5611">PROTOKOLAS</text:span></text:p>
      <text:p text:style-name="P5612"/>
      <text:p text:style-name="P5613">__________________ Nr.______</text:p>
      <text:p text:style-name="P5614">(data)</text:p>
      <text:p text:style-name="P5615">______________________</text:p>
      <text:p text:style-name="P5616">(sudarymo vieta)</text:p>
      <text:p text:style-name="P5617"/>
      <text:p text:style-name="P5618">Vertinimo<text:s/>komisijos, sudarytos _____________________________________________________</text:p>
      <text:p text:style-name="P5619">________________________________________________________________________________</text:p>
      <text:p text:style-name="P5620">_______________________________________________________________________________,</text:p>
      <text:p text:style-name="P5621">(teisės akto, kuriuo sudaryta vertinimo komisija, data, numeris)</text:p>
      <text:p text:style-name="P5622">posėdis įvyko _______________________________, posėdžio pradžia ______________________,</text:p>
      <text:p text:style-name="P5623">posėdžio pabaiga ______________________.</text:p>
      <text:p text:style-name="P5624"/>
      <text:p text:style-name="P5625">Vertinimo komisijos pirmininkas____________________________________________________</text:p>
      <text:p text:style-name="P5626">Kiti vertinimo komisijos nariai: ______________________________________________________</text:p>
      <text:p text:style-name="P5627">Vertinimo komisijos sekretorius: _____________________________________________________ <text:s/></text:p>
      <text:p text:style-name="P5628">Kiti vertinimo komisijos posėdžio dalyviai: _____________________________________________</text:p>
      <text:p text:style-name="P5629"/>
      <text:p text:style-name="P5630">Darbotvarkė. Šių pareigūnų <text:s/>_______________________________________________ tarnybinės</text:p>
      <text:p text:style-name="P5631">(nurodoma – kasmetinis ar neeilinis)</text:p>
      <text:p text:style-name="P5632">veiklos vertinimas:</text:p>
      <text:p text:style-name="P5633"/>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rows-spanned="2">
            <text:p text:style-name="P5655">Eil.</text:p>
            <text:p text:style-name="P5656">Nr.</text:p>
          </table:table-cell>
          <table:table-cell table:style-name="TableCell5657" table:number-rows-spanned="2">
            <text:p text:style-name="P5658">Pareigūno vardas, pavardė</text:p>
          </table:table-cell>
          <table:table-cell table:style-name="TableCell5659" table:number-rows-spanned="2">
            <text:p text:style-name="P5660">Pareigybė</text:p>
          </table:table-cell>
          <table:table-cell table:style-name="TableCell5661" table:number-rows-spanned="2">
            <text:p text:style-name="P5662">Tiesioginio vadovo įvertinimas</text:p>
          </table:table-cell>
          <table:table-cell table:style-name="TableCell5663" table:number-columns-spanned="5">
            <text:p text:style-name="P5664">Vertinimo<text:s/>komisijos narių įvertinimas</text:p>
          </table:table-cell>
          <table:covered-table-cell/>
          <table:covered-table-cell/>
          <table:covered-table-cell/>
          <table:covered-table-cell/>
          <table:table-cell table:style-name="TableCell5665" table:number-rows-spanned="2">
            <text:p text:style-name="P5666">Vertinimo komisijos įvertinimas</text:p>
          </table:table-cell>
          <table:table-cell table:style-name="TableCell5667" table:number-rows-spanned="2">
            <text:p text:style-name="P5668">Tiesioginio vadovo pasiūlymas</text:p>
          </table:table-cell>
          <table:table-cell table:style-name="TableCell5669" table:number-columns-spanned="5">
            <text:p text:style-name="P5670">Vertinimo komisijos narių pasiūlymai</text:p>
          </table:table-cell>
          <table:covered-table-cell/>
          <table:covered-table-cell/>
          <table:covered-table-cell/>
          <table:covered-table-cell/>
          <table:table-cell table:style-name="TableCell5671" table:number-rows-spanned="2">
            <text:p text:style-name="P5672">Vertinimo komisijos siūlomas sprendimas</text:p>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covered-table-cell>
            <text:p text:style-name="P5688"/>
          </table:covered-table-cell>
          <table:covered-table-cell>
            <text:p text:style-name="P5689"/>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covered-table-cell>
            <text:p text:style-name="P5700"/>
          </table:covered-table-cell>
        </table:table-row>
      </table:table>
      <text:p text:style-name="P5701"/>
      <text:p text:style-name="P5702">Vertinimo komisijos pirmininkas<text:tab/><text:s text:c="4"/><text:tab/><text:tab/><text:s text:c="77"/>(Vardas ir pavardė)<text:tab/><text:tab/><text:tab/><text:s text:c="2"/>(Parašas)</text:p>
      <text:p text:style-name="P5703"/>
      <text:p text:style-name="P5704">Kiti vertinimo komisijos nariai:<text:tab/><text:s text:c="4"/><text:tab/><text:tab/><text:s text:c="77"/>(Vardas ir pavardė)<text:tab/><text:tab/><text:tab/><text:s text:c="2"/>(Parašas)</text:p>
      <text:p text:style-name="P5705"/>
      <text:p text:style-name="P5706"><text:span text:style-name="T5707">Vertinimo komisijos sekretorius</text:span><text:span text:style-name="T5708"><text:tab/><text:s text:c="4"/></text:span><text:span text:style-name="T5709"><text:tab/><text:s text:c="77"/>(Vardas ir pavardė)</text:span><text:span text:style-name="T5710"><text:tab/></text:span><text:span text:style-name="T5711"><text:tab/></text:span><text:span text:style-name="T5712"><text:tab/><text:s text:c="2"/>(Parašas)</text:span></text:p>
      <text:p text:style-name="P5713">Papildyta priedu:</text:p>
      <text:p text:style-name="P5714"><text:span text:style-name="T5715">Nr.<text:s/></text:span><text:a xlink:href="https://www.e-tar.lt/portal/legalAct.html?documentId=801997c02e9011e9b66f85227a03f7a3" office:target-frame-name="_top" xlink:show="replace"><text:span text:style-name="T5716">1V-142</text:span></text:a><text:span text:style-name="T5717">, 2019-02-12, paskelbta TAR 2019-02-12, i. k. 2019-02174</text:span></text:p>
      <text:p text:style-name="Normal"/>
      <text:p text:style-name="P5718">PATVIRTINTA</text:p>
      <text:p text:style-name="P5725">Lietuvos Respublikos vidaus reikalų ministro</text:p>
      <text:p text:style-name="P5726">2019 m. sausio 15 d. įsakymu Nr. 1V-55</text:p>
      <text:p text:style-name="P5727"/>
      <text:p text:style-name="P5728"><text:span text:style-name="T5729">VIDAUS TARNYBOS SISTEMOS PAREIGŪNŲ SKATINIMO IR<text:s/></text:span><text:span text:style-name="T5730">APDOVANOJIMO TVARKOS APRAŠAS</text:span></text:p>
      <text:p text:style-name="P5731"/>
      <text:p text:style-name="P5732"><text:span text:style-name="T5733">I</text:span><text:span text:style-name="T5734"><text:s/>SKYRIUS</text:span></text:p>
      <text:p text:style-name="P5735"><text:span text:style-name="T5736">BENDROSIOS NUOSTATOS</text:span></text:p>
      <text:p text:style-name="P5737"/>
      <text:p text:style-name="P5738"><text:span text:style-name="T5739">1</text:span><text:span text:style-name="T5740">.</text:span><text:span text:style-name="T5741"><text:tab/>Vidaus tarnybos sistemos pareigūnų skatinimo ir apdovanojimo tvarkos aprašas (toliau – Aprašas) nustato vidaus tarnybos sistemos pareigūnų (toliau – pareigūnas) skatinimo ir apdovanoj</text:span><text:span text:style-name="T5742">imo tvarką, Lietuvos Respublikos vidaus reikalų ministro valdymo srities pareigūnų žinybinius ženklus ir apdovanojimo jais tvarką, Lietuvos Respublikos teisingumo ministro valdymo srities pareigūnų žinybinius ženklus ir apdovanojimo jais tvarką, Lietuvos R</text:span><text:span text:style-name="T5743">espublikos finansų ministro valdymo srities pareigūnų žinybinius ženklus ir apdovanojimo jais tvarką, apdovanojimo vardiniu ginklu tvarką.</text:span></text:p>
      <text:p text:style-name="P5744"><text:span text:style-name="T5745">2</text:span><text:span text:style-name="T5746">. Apraše vartojamos sąvokos atitinka Lietuvos Respublikos vidaus tarnybos statute (toliau – Statutas) vartojamas</text:span><text:span text:style-name="T5747"><text:s/>sąvokas.</text:span></text:p>
      <text:p text:style-name="P5748"/>
      <text:p text:style-name="P5749"><text:span text:style-name="T5750">II</text:span><text:span text:style-name="T5751"><text:s/>SKYRIUS</text:span></text:p>
      <text:p text:style-name="P5752"><text:span text:style-name="T5753">pareigūnų skatinimO ir apdovanojimO TVARKA</text:span></text:p>
      <text:p text:style-name="P5754"/>
      <text:p text:style-name="P5755"><text:span text:style-name="T5756">3</text:span><text:span text:style-name="T5757">.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58">, teisingumo ir objektyvumo principais.<text:s/></text:span></text:p>
      <text:p text:style-name="P5759"><text:span text:style-name="T5760">4</text:span><text:span text:style-name="T5761">. Pareigūnai Statuto 37 straipsnio 3 dalies 2 punkte nurodytu apdovanojimu apdovanojami už nepriekaištingą ir pavyzdingą tarnybinių pareigų atlikimą, nuopelnus ar pasiaukojimą ir narsą užtikrinant asmens, visuo</text:span><text:span text:style-name="T5762">menės ir (ar) valstybės saugumą, kovojant su nusikalstamumu, už asmeninę drąsą atliekant valstybės užduotis.</text:span></text:p>
      <text:p text:style-name="P5763"><text:span text:style-name="T5764">5</text:span><text:span text:style-name="T5765">. Statutinėse įstaigose iš ne mažiau nei 3 narių statutinės įstaigos vadovo įsakymu vieneriems metams sudaromos pareigūnų skatinimo ir apdovan</text:span><text:span text:style-name="T5766">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67">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68">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69">dro atstovo paskyrimo</text:span><text:span text:style-name="T5770"><text:s/>arba statutinėje<text:s/></text:span><text:span text:style-name="T5771">įstaigoje nėra veikiančios profesinės sąjungos, skatinimo ir padovanojimo komisijos nariu skiriamas darbo tarybos atstovas.<text:s/></text:span></text:p>
      <text:p text:style-name="P5772"><text:span text:style-name="T5773">Jeigu paaiškėja, kad<text:s/></text:span><text:span text:style-name="T5774">skatinimo ir apdovanojimo</text:span><text:span text:style-name="T5775"><text:s/>komisijos narys yra pareigūno, kurio teikimas</text:span><text:span text:style-name="T5776"><text:s/>vertinamas, sutuoktinis, sugyventinis (partneris), artimasis giminaitis ar asmuo, susijęs svainystės ryšiais, arba yra kitokių aplinkybių, kurios kelia abejonių dėl<text:s/></text:span><text:span text:style-name="T5777">skatinimo ir apdovanojimo</text:span><text:span text:style-name="T5778"><text:s/>komisijos nario nešališkumo,<text:s/></text:span><text:span text:style-name="T5779">skatinimo ir apdovanojimo</text:span><text:span text:style-name="T5780"><text:s/>komisijos</text:span><text:span text:style-name="T5781"><text:s/>narys turi nusišalinti.</text:span></text:p>
      <text:p text:style-name="P5782"><text:span text:style-name="T5783">Skatinimo ir apdovanojimo komisijos darbo forma yra posėdžiai. Skatinimo ir apdovanojimo komisijos posėdis laikomas teisėtu, jeigu jame dalyvauja daugiau kaip pusė šios komisijos narių. Skatinimo ir apdovanojimo komisijos rekomenda</text:span><text:span text:style-name="T5784">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85">asirašo skatinimo ir apdovanojimo komisijos posėdyje dalyvavę šios komisijos nariai.</text:span></text:p>
      <text:p text:style-name="P5786"><text:span text:style-name="T5787">6</text:span><text:span text:style-name="T5788">. Pareigūnus skatinti ir apdovanoti teikia jų tiesioginiai vadovai arba statutinės įstaigos, kurioje jie eina pareigas, vadovas, išskyrus Aprašo 7 punkte nustatytus a</text:span><text:span text:style-name="T5789">tvejus. Jeigu pareigūną siūloma skatinti ir apdovanoti kitos statutinės įstaigos vadovui, teikimą teikia statutinės įstaigos, kurioje pareigūnas eina pareigas, vadovas.<text:s/></text:span></text:p>
      <text:p text:style-name="P5790"><text:span text:style-name="T5791">7</text:span><text:span text:style-name="T5792">. Pareigūnus skatinti ir apdovanoti ministrui teikia ar valstybės apdovanojimui g</text:span><text:span text:style-name="T5793">auti pristato centrinių statutinių įstaigų vadovai.</text:span><text:span text:style-name="T5794"><text:s/>Centrinių statutinių įstaigų vadovus skatinti ir apdovanoti ministrui teikia viceministras, koordinuojantis centrinių statutinių įstaigų veiklą.<text:s/></text:span></text:p>
      <text:p text:style-name="P5795"><text:span text:style-name="T5796">8</text:span><text:span text:style-name="T5797">. Aprašo <text:s/>6 punkte nurodyti asmenys teikimus teikia s</text:span><text:span text:style-name="T5798">tatutinės įstaigos, kurios vadovui siūloma skatinti ar apdovanoti pareigūną,<text:s/></text:span><text:span text:style-name="T5799">struktūriniam padaliniui ar asmeniui, atliekančiam personalo administravimo funkcijas (toliau –<text:s/></text:span><text:span text:style-name="T5800">personalo tarnyba), o jeigu statutinėje įstaigoje pagal Lietuvos Respublikos Vyriau</text:span><text:span text:style-name="T5801">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802"><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803">ovanoti ministrui, teikiami centrinės statutinės įstaigos personalo tarnybai, o jeigu tai įstaiga, kurioje personalo administravimo funkcijos atliekamos centralizuotai, Centrui. <text:s/></text:span></text:p>
      <text:p text:style-name="P5804"><text:span text:style-name="T5805">9</text:span><text:span text:style-name="T5806">. Teikime nurodoma:</text:span></text:p>
      <text:p text:style-name="P5807"><text:span text:style-name="T5808">9.1</text:span><text:span text:style-name="T5809">. pareigūno duomenys (vardas, pavardė, gimimo<text:s/></text:span><text:span text:style-name="T5810">data, išsilavinimas);</text:span></text:p>
      <text:p text:style-name="P5811"><text:span text:style-name="T5812">9.2</text:span><text:span text:style-name="T5813">. glaustas tarnybos eigos apibūdinimas;</text:span></text:p>
      <text:p text:style-name="P5814"><text:span text:style-name="T5815">9.3</text:span><text:span text:style-name="T5816">. pareigūno skatinimai ir gauti apdovanojimai (jų skyrimo teisinis pagrindas, data);</text:span></text:p>
      <text:p text:style-name="P5817"><text:span text:style-name="T5818">9.4</text:span><text:span text:style-name="T5819">. pareigūno nepriekaištingo ir pavyzdingo tarnybinių pareigų atlikimo apibūdinimas (</text:span><text:span text:style-name="T5820">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21">kiteisminis tyrimas ar pradėta administracinio nusižengimo teisena, ar buvo taikytos tarnybinės nuobaudos per pastaruosius 3 metus ir k.t);</text:span></text:p>
      <text:p text:style-name="P5822"><text:span text:style-name="T5823">9.5</text:span><text:span text:style-name="T5824">. patvirtinimas, kad pareigūnas neturi galiojančių tarnybinių nuobaudų;<text:s/></text:span></text:p>
      <text:p text:style-name="P5825"><text:span text:style-name="T5826">9.6</text:span><text:span text:style-name="T5827">. pasiūlymas, kokiu skatinimo</text:span><text:span text:style-name="T5828"><text:s/>būdu ar apdovanojimu paskatinti ar apdovanoti.</text:span></text:p>
      <text:p text:style-name="P5829"><text:span text:style-name="T5830">10</text:span><text:span text:style-name="T5831">. Aprašo 8 punkte nurodytos personalo tarnybos arba Centras per 5 darbo dienas nuo teikimo gavimo įvertina, ar teikiamas pareigūnas gali būti paskatintas ar apdovanotas siūlomu paskatinimu ar apdovano</text:span><text:span text:style-name="T5832">jimu ir perduoda teikimą su savo įvertinimu svarstyti skatinimo ir apdovanojimo komisijai.</text:span></text:p>
      <text:p text:style-name="P5833"><text:span text:style-name="T5834">11</text:span><text:span text:style-name="T5835">. Skatinimo ir apdovanojimo komisija, apsvarsčiusi teikimus,</text:span><text:span text:style-name="T5836"><text:s/>statutinės įstaigos vadovui, kuris skatins ar apdovanos, o tuo atveju, kai svarstomas teikimas dėl</text:span><text:span text:style-name="T5837"><text:s/>ministro skiriamo paskatinimo ar apdovanojimo, – centrinės statutinės įstaigos vadovui per 3 darbo dienas nuo<text:s/></text:span><text:span text:style-name="T5838">skatinimo ir apdovanojimo komisijos<text:s/></text:span><text:span text:style-name="T5839">posėdžio dienos<text:s/></text:span><text:span text:style-name="T5840">pateikia teikimus ir posėdžio protokolą, kuriame pritariama arba argumentuotai nepritariama p</text:span><text:span text:style-name="T5841">askatinti ar apdovanoti teikiamus pareigūnus. Statutinės įstaigos vadovas sprendimą dėl pareigūnų skatinimo ir apdovanojimo priima ne vėliau kaip per 10 darbo dienų nuo minėtų dokumentų gavimo.<text:s/></text:span></text:p>
      <text:p text:style-name="P5842"><text:span text:style-name="T5843">12</text:span><text:span text:style-name="T5844">. Centrinės statutinės įstaigos vadovas skatinimo ir ap</text:span><text:span text:style-name="T5845">dovanojimo komisijos apsvarstytus teikimus dėl ministro skiriamo paskatinimo ar apdovanojimo atitinkamai ministerijai pateikia prieš 20 darbo dienų iki numatomos skatinti ar apdovanoti dienos.<text:s/></text:span></text:p>
      <text:p text:style-name="P5846"><text:span text:style-name="T5847">13</text:span><text:span text:style-name="T5848">. Ministras pareigūną gali skatinti ar apdovanoti ir be<text:s/></text:span><text:span text:style-name="T5849">teikimo.<text:s/></text:span></text:p>
      <text:p text:style-name="P5850"><text:span text:style-name="T5851">14</text:span><text:span text:style-name="T5852">. Pareigūnui, skatinamam ministro ar statutinės įstaigos vadovo padėka, įteikiamas padėkos raštas.</text:span></text:p>
      <text:p text:style-name="P5853"><text:span text:style-name="T5854">15</text:span><text:span text:style-name="T5855">. Pareigūnui, skatinamam vardine dovana, įteikiama vardinė dovana. Paprastai joje arba prie jos tvirtinamoje plokštelėje<text:s/></text:span><text:span text:style-name="T5856">išgraviruojamas pareigūno vardas ir pavardė, skatinimo data ir vardinę dovaną skyrusio asmens pareigos, vardas ir pavardė.</text:span></text:p>
      <text:p text:style-name="P5857"><text:span text:style-name="T5858">16</text:span><text:span text:style-name="T5859">. Pareigūnui, skatinamam papildomomis mokamomis atostogomis, Statuto 51 straipsnio 1 ir 2 dalyse nustatyta tvarka suteikiamos p</text:span><text:span text:style-name="T5860">apildomos mokamos atostogos.</text:span></text:p>
      <text:p text:style-name="P5861"><text:span text:style-name="T5862">17</text:span><text:span text:style-name="T5863">. Pareigūnui, apdovanojamam žinybiniu ženklu, įteikiamas žinybinis ženklas ir šio ženklo pažymėjimas arba liudijimas.</text:span></text:p>
      <text:p text:style-name="P5864"/>
      <text:p text:style-name="P5865"><text:span text:style-name="T5866">III</text:span><text:span text:style-name="T5867"><text:s/>SKYRIUS</text:span></text:p>
      <text:p text:style-name="P5868"><text:span text:style-name="T5869">VIDAUS REIKALŲ MINISTRO VALDYMO SRITIES STATUTINĖSE ĮSTAIGOSE TARNAUJANČIŲ PAREIGŪNŲ ŽINYBINIAI ŽENKLAI<text:s/></text:span></text:p>
      <text:p text:style-name="P5870"><text:span text:style-name="T5871">IR APDOVANOJIMO JAIS TVARKA</text:span></text:p>
      <text:p text:style-name="P5872"/>
      <text:p text:style-name="P5873"><text:span text:style-name="T5874">18</text:span><text:span text:style-name="T5875">. Vidaus reikalų ministro valdymo srities statutinėse įstaigose tarnaujantys p</text:span><text:span text:style-name="T5876">areigūnai gali būti apdovanojami šiais</text:span><text:span text:style-name="T5877"><text:s/>žinybiniais ženklais:</text:span></text:p>
      <text:p text:style-name="P5878"><text:span text:style-name="T5879">18.1</text:span><text:span text:style-name="T5880">. Lietuvos Respublikos vidaus reikalų ministerijos pasižymėjimo ženklu „Už pavyzdingą tarnybą“;</text:span></text:p>
      <text:p text:style-name="P5881"><text:span text:style-name="T5882">18.2</text:span><text:span text:style-name="T5883">. I ir II laipsnio Lietuvos Respublikos vidaus reikalų ministerijos atminimo ženklu „Tėvynės labui“;</text:span></text:p>
      <text:p text:style-name="P5884"><text:span text:style-name="T5885">18.3</text:span><text:span text:style-name="T5886">. policijos pa</text:span><text:span text:style-name="T5887">sižymėjimo ženklu – garbės ženklu „Kryžius už nuopelnus Lietuvos policijai“;</text:span></text:p>
      <text:p text:style-name="P5888"><text:span text:style-name="T5889">18.4</text:span><text:span text:style-name="T5890">. policijos pasižymėjimo ženklu Angelo sargo žvaigžde;</text:span></text:p>
      <text:p text:style-name="P5891"><text:span text:style-name="T5892">18.5</text:span><text:span text:style-name="T5893">. I, II ir III laipsnio policijos pasižymėjimo ženklu „Angelas sargas“;</text:span></text:p>
      <text:p text:style-name="P5894"><text:span text:style-name="T5895">18.6</text:span><text:span text:style-name="T5896">. I, II ir III laipsnio poli</text:span><text:span text:style-name="T5897">cijos pasižymėjimo ženklu „Už nuopelnus“;</text:span></text:p>
      <text:p text:style-name="P5898"><text:span text:style-name="T5899">18.7</text:span><text:span text:style-name="T5900">. I, II ir III laipsnio policijos pasižymėjimo ženklu „Už nepriekaištingą tarnybą“;</text:span></text:p>
      <text:p text:style-name="P5901"><text:span text:style-name="T5902">18.8</text:span><text:span text:style-name="T5903">. Policijos departamento prie Lietuvos Respublikos vidaus reikalų ministerijos atminimo ženklu „Lietuvos policijai</text:span><text:span text:style-name="T5904"><text:s/>– 85“;</text:span></text:p>
      <text:p text:style-name="P5905"><text:span text:style-name="T5906">18.9</text:span><text:span text:style-name="T5907">. I, II ir III laipsnio Finansinių nusikaltimų tyrimo tarnybos prie Lietuvos Respublikos vidaus reikalų ministerijos pasižymėjimo ženklu „Už nepriekaištingą tarnybą“;</text:span></text:p>
      <text:p text:style-name="P5908"><text:span text:style-name="T5909">18.10</text:span><text:span text:style-name="T5910">.<text:s/></text:span><text:span text:style-name="T5911">Valstybės sienos apsaugos tarnybos prie Lietuvos Respublikos v</text:span><text:span text:style-name="T5912">idaus reikalų ministerijos garbės ženklu „Kryžius už nuopelnus valstybės sienos apsaugai“;</text:span></text:p>
      <text:p text:style-name="P5913"><text:span text:style-name="T5914">18.11</text:span><text:span text:style-name="T5915">. I ir II laipsnio Valstybės sienos apsaugos tarnybos prie Lietuvos Respublikos vidaus reikalų ministerijos pasižymėjimo ženklu „Pasieniečio garbės ženklas“</text:span><text:span text:style-name="T5916">;</text:span></text:p>
      <text:p text:style-name="P5917"><text:span text:style-name="T5918">18.12</text:span><text:span text:style-name="T5919">. I ir II laipsnio Valstybės sienos apsaugos tarnybos prie Lietuvos Respublikos vidaus reikalų ministerijos pasižymėjimo ženklu „Už nuopelnus“;</text:span></text:p>
      <text:p text:style-name="P5920"><text:span text:style-name="T5921">18.13</text:span><text:span text:style-name="T5922">. Valstybės sienos apsaugos tarnybos prie Lietuvos Respublikos vidaus reikalų ministerijos<text:s/></text:span><text:span text:style-name="T5923">atminimo ženklu „Valstybės sienos apsaugai – 95“;</text:span></text:p>
      <text:p text:style-name="P5924"><text:span text:style-name="T5925">18.14</text:span><text:span text:style-name="T5926">. Valstybės sienos apsaugos tarnybos prie Lietuvos Respublikos vidaus reikalų ministerijos atminimo ženklu „Valstybės sienos apsaugai – 90“;</text:span></text:p>
      <text:p text:style-name="P5927"><text:span text:style-name="T5928">18.15</text:span><text:span text:style-name="T5929">. I, II ir III laipsnio Valstybės sienos<text:s/></text:span><text:span text:style-name="T5930">apsaugos tarnybos prie Lietuvos Respublikos vidaus reikalų ministerijos pasižymėjimo ženklu „Už pavyzdingą tarnybą“;</text:span></text:p>
      <text:p text:style-name="P5931"><text:span text:style-name="T5932">18.16</text:span><text:span text:style-name="T5933">. Valstybės sienos apsaugos tarnybos prie Lietuvos Respublikos vidaus reikalų ministerijos pasižymėjimo ženklu „Už nepriekaištingą</text:span><text:span text:style-name="T5934"><text:s/>ilgametę tarnybą“;</text:span></text:p>
      <text:p text:style-name="P5935"><text:span text:style-name="T5936">18.17</text:span><text:span text:style-name="T5937">. I, II ir III laipsnio Valstybės sienos apsaugos tarnybos prie Lietuvos Respublikos vidaus reikalų ministerijos pasižymėjimo ženklu „Valstybės sienos sargyboje“;</text:span></text:p>
      <text:p text:style-name="P5938"><text:span text:style-name="T5939">18.18</text:span><text:span text:style-name="T5940">. Valstybės sienos apsaugos tarnybos prie Lietuvos Resp</text:span><text:span text:style-name="T5941">ublikos vidaus reikalų ministerijos atminimo ženklu „Valstybės sienos apsaugai – 85“;</text:span></text:p>
      <text:p text:style-name="P5942"><text:span text:style-name="T5943">18.19</text:span><text:span text:style-name="T5944">. Valstybės sienos apsaugos tarnybos prie</text:span><text:span text:style-name="T5945"><text:s/></text:span><text:span text:style-name="T5946">Lietuvos Respublikos vidaus reikalų ministerijos atminimo ženklu „Už nuopelnus Lietuvai stojant į Šengeno erdvę“;</text:span></text:p>
      <text:p text:style-name="P5947"><text:span text:style-name="T5948">18.</text:span><text:span text:style-name="T5949">20</text:span><text:span text:style-name="T5950">. aukso ir sidabro spalvos Valstybės sienos apsaugos tarnybos prie Lietuvos Respublikos vidaus reikalų ministerijos pasižymėjimo ženklu „Pavyzdingas pasienietis“;</text:span></text:p>
      <text:p text:style-name="P5951"><text:span text:style-name="T5952">18.21</text:span><text:span text:style-name="T5953">. I ir II laipsnio Valstybės sienos apsaugos tarnybos prie Lietuvos Respublikos<text:s/></text:span><text:span text:style-name="T5954">vidaus reikalų ministerijos Pasieniečių mokyklos pasižymėjimo ženklu „Už nuopelnus“;</text:span></text:p>
      <text:p text:style-name="P5955"><text:span text:style-name="T5956">18.22</text:span><text:span text:style-name="T5957">. I, II, III laipsnio valstybinės priešgaisrinės gelbėjimo tarnybos pasižymėjimo ženklu kryžiumi „Artimui pagalbon“;</text:span></text:p>
      <text:p text:style-name="P5958"><text:span text:style-name="T5959">18.23</text:span><text:span text:style-name="T5960">. valstybinės priešgaisrinės gelbėji</text:span><text:span text:style-name="T5961">mo tarnybos pasižymėjimo ženklu „Ugniagesio gelbėtojo žvaigždė“;</text:span></text:p>
      <text:p text:style-name="P5962"><text:span text:style-name="T5963">18.24</text:span><text:span text:style-name="T5964">. valstybinės priešgaisrinės gelbėjimo tarnybos pasižymėjimo ženklu „Už nuopelnus gyventojų saugai“;</text:span></text:p>
      <text:p text:style-name="P5965"><text:span text:style-name="T5966">18.25</text:span><text:span text:style-name="T5967">. valstybinės priešgaisrinės gelbėjimo tarnybos pasižymėjimo ženklu „Ger</text:span><text:span text:style-name="T5968">iausias valstybinės priešgaisrinės gelbėjimo tarnybos pareigūnas“;</text:span></text:p>
      <text:p text:style-name="P5969"><text:span text:style-name="T5970">18.26</text:span><text:span text:style-name="T5971">. valstybinės priešgaisrinės gelbėjimo tarnybos pasižymėjimo ženklu „Už garbingą tarnybą“, žyminčiu 15, 20 arba 25 tarnybos metus;</text:span></text:p>
      <text:p text:style-name="P5972"><text:span text:style-name="T5973">18.27</text:span><text:span text:style-name="T5974">. I, II ir III laipsnio Vadovybės apsaug</text:span><text:span text:style-name="T5975">os departamento prie Vidaus reikalų ministerijos garbės ženklu;</text:span></text:p>
      <text:p text:style-name="P5976"><text:span text:style-name="T5977">18.28</text:span><text:span text:style-name="T5978">. I, II ir III laipsnio Viešojo saugumo tarnybos prie Lietuvos Respublikos vidaus reikalų ministerijos pasižymėjimo ženklu „Už nepriekaištingą tarnybą“;</text:span></text:p>
      <text:p text:style-name="P5979"><text:span text:style-name="T5980">18.29</text:span><text:span text:style-name="T5981">. I, II ir III laipsnio Viešojo saugumo tarnybos prie<text:s/></text:span><text:span text:style-name="T5982">Lietuvos Respublikos vidaus</text:span><text:span text:style-name="T5983"><text:s/></text:span><text:span text:style-name="T5984">reikalų ministerijos pasižymėjimo ženklu „Už nuopelnus“.</text:span><text:span text:style-name="T5985"><text:s/></text:span></text:p>
      <text:p text:style-name="P5986"><text:span text:style-name="T5987">19</text:span><text:span text:style-name="T5988">. Šiame skyriuje nurodytus žinybinius ženklus steigia ir naikina vidaus reikalų ministras.</text:span></text:p>
      <text:p text:style-name="P5989"><text:span text:style-name="T5990">20</text:span><text:span text:style-name="T5991">. Vidaus re</text:span><text:span text:style-name="T5992">ikalų ministerijos žinybinių ženklų nuostatus tvirtina vidaus reikalų ministras, o vidaus reikalų ministro valdymo srities centrinių statutinių įstaigų ir vidaus reikalų profesinio mokymo įstaigų žinybinių ženklų nuostatus, suderinę su vidaus reikalų minis</text:span><text:span text:style-name="T5993">tru, tvirtina šių įstaigų vadovai.</text:span></text:p>
      <text:p text:style-name="P5994"><text:span text:style-name="T5995">21</text:span><text:span text:style-name="T5996">. Šiame skyriuje nurodytų žinybinių ženklų svarbumo eilė:</text:span></text:p>
      <text:p text:style-name="P5997"><text:span text:style-name="T5998">21.1</text:span><text:span text:style-name="T5999">. Vidaus reikalų ministerijos pasižymėjimo ženklas „Už pavyzdingą tarnybą“;</text:span></text:p>
      <text:p text:style-name="P6000"><text:span text:style-name="T6001">21.2</text:span><text:span text:style-name="T6002">. Vidaus reikalų ministerijos atminimo ženklas „Vidaus reikalų mini</text:span><text:span text:style-name="T6003">sterijai 80 metų“ (nebeskiriamas);</text:span></text:p>
      <text:p text:style-name="P6004"><text:span text:style-name="T6005">21.3</text:span><text:span text:style-name="T6006">. I laipsnio Vidaus reikalų ministerijos atminimo ženklas „Tėvynės labui“;</text:span></text:p>
      <text:p text:style-name="P6007"><text:span text:style-name="T6008">21.4</text:span><text:span text:style-name="T6009">. II laipsnio Vidaus reikalų ministerijos atminimo ženklas „Tėvynės labui“;</text:span></text:p>
      <text:p text:style-name="P6010"><text:span text:style-name="T6011">21.5</text:span><text:span text:style-name="T6012">. vidaus reikalų ministro valdymo srities<text:s/></text:span><text:span text:style-name="T6013">centrinių statutinių įstaigų žinybiniai ženklai ir vidaus reikalų profesinio mokymo įstaigų žinybiniai ženklai.</text:span></text:p>
      <text:p text:style-name="P6014"><text:span text:style-name="T6015">22</text:span><text:span text:style-name="T6016">. Šiame skyriuje nurodytais žinybiniais ženklais apdovanojama nuosekliai – pradedant nuo žemiausio: vidaus reikalų ministro valdymo srit</text:span><text:span text:style-name="T6017">ies centrinių statutinių įstaigų ir vidaus reikalų profesinio mokymo įstaigų žinybinio ženklo, II laipsnio Vidaus reikalų ministerijos atminimo ženklu „Tėvynės labui“, I laipsnio Vidaus reikalų ministerijos atminimo ženklu „Tėvynės labui“, Vidaus reikalų m</text:span><text:span text:style-name="T6018">inisterijos pasižymėjimo ženklu „Už pavyzdingą tarnybą“.<text:s/></text:span></text:p>
      <text:p text:style-name="P6019"><text:span text:style-name="T6020">23</text:span><text:span text:style-name="T6021">. Antrą kartą tuo pačiu žinybiniu ženklu (to paties laipsnio žinybiniu ženklu) neapdovanojama.</text:span></text:p>
      <text:p text:style-name="P6022"><text:span text:style-name="T6023">24</text:span><text:span text:style-name="T6024">. Išimtiniais atvejais už ypač didelius nuopelnus vidaus reikalų ministras gali apdovanoti<text:s/></text:span><text:span text:style-name="T6025">bet kuriuo žinybiniu ženklu, nesilaikydamas Aprašo 22 <text:s/>punkte nustatyto apdovanojimo žinybiniais ženklais nuoseklumo.</text:span></text:p>
      <text:p text:style-name="P6026"><text:span text:style-name="T6027">25</text:span><text:span text:style-name="T6028">. II laipsnio Vidaus reikalų ministerijos atminimo ženklu „Tėvynės labui“ pareigūnas gali būti apdovanojamas ir neturėdamas vidaus r</text:span><text:span text:style-name="T6029">eikalų ministro valdymo srities centrinės statutinės įstaigos ar vidaus reikalų profesinio mokymo įstaigos žinybinio ženklo.</text:span></text:p>
      <text:p text:style-name="P6030"><text:span text:style-name="T6031">26</text:span><text:span text:style-name="T6032">. Vidaus reikalų ministerijos žinybiniai ženklai segami ant<text:s/></text:span><text:span text:style-name="T6033">tarnybinės uniformos<text:s/></text:span><text:span text:style-name="T6034">dešinėje krūtinės pusėje. Arčiausiai krūtinė</text:span><text:span text:style-name="T6035">s centro segamas Vidaus reikalų ministerijos pasižymėjimo ženklas „Už pavyzdingą tarnybą“. Nuo jo į dešinę peties link segami I laipsnio Vidaus reikalų ministerijos atminimo ženklas „Tėvynės labui“, II laipsnio Vidaus reikalų ministerijos atminimo ženklas<text:s/></text:span><text:span text:style-name="T6036">„Tėvynės labui“.</text:span></text:p>
      <text:p text:style-name="P6037"><text:span text:style-name="T6038">27</text:span><text:span text:style-name="T6039">. Vidaus reikalų ministro valdymo srities centrinių statutinių įstaigų ir vidaus reikalų profesinio mokymo įstaigų žinybinių ženklų nešiojimo tvarka yra nustatyta šių įstaigų žinybinių ženklų nuostatuose.</text:span></text:p>
      <text:p text:style-name="P6040"/>
      <text:p text:style-name="P6041"><text:span text:style-name="T6042">IV</text:span><text:span text:style-name="T6043"><text:s/>SKYRIUS</text:span></text:p>
      <text:p text:style-name="P6044"><text:span text:style-name="T6045">TEISINGUMO MINISTRO VALDYMO SRITIES STATUTINĖSE ĮSTAIGOSE TARNAUJANČIŲ PAREIGŪNŲ ŽINYBINIAI ŽENKLAI<text:s/></text:span></text:p>
      <text:p text:style-name="P6046"><text:span text:style-name="T6047">IR APDOVANOJIMO JAIS TVARKA</text:span></text:p>
      <text:p text:style-name="P6048"/>
      <text:p text:style-name="P6049"><text:span text:style-name="T6050">28</text:span><text:span text:style-name="T6051">. Teisingumo ministro valdymo srities statutinėse įstaigose tarnaujantys<text:s/></text:span><text:span text:style-name="T6052">p</text:span><text:span text:style-name="T6053">areigūnai gali būti apdovanojami šiais<text:s/></text:span><text:span text:style-name="T6054">pagal s</text:span><text:span text:style-name="T6055">varbumo eilę<text:s/></text:span><text:span text:style-name="T6056">žinybiniais ženklais:</text:span></text:p>
      <text:p text:style-name="P6057"><text:span text:style-name="T6058">28.1</text:span><text:span text:style-name="T6059">.<text:s/></text:span><text:span text:style-name="T6060">garbės ženklu „Aukso kryžius už nuopelnus Lietuvos bausmių vykdymo sistemai“;</text:span></text:p>
      <text:p text:style-name="P6061"><text:span text:style-name="T6062">28.2</text:span><text:span text:style-name="T6063">.<text:s/></text:span><text:span text:style-name="T6064">garbės ženklu „Sidabro kryžius už nuopelnus Lietuvos bausmių vykdymo sistemai“;</text:span></text:p>
      <text:p text:style-name="P6065"><text:span text:style-name="T6066">28.3</text:span><text:span text:style-name="T6067">. I, II ir III laipsnio</text:span><text:span text:style-name="T6068"><text:s/>garbės ženklu</text:span><text:span text:style-name="T6069"><text:s/>„Už nuopelnus“;</text:span></text:p>
      <text:p text:style-name="P6070"><text:span text:style-name="T6071">28.4</text:span><text:span text:style-name="T6072">. I, II ir III laipsnio</text:span><text:span text:style-name="T6073"><text:s/>garbės ženklu „Už pavyzdingą tarnybą“;</text:span></text:p>
      <text:p text:style-name="P6074"><text:span text:style-name="T6075">28.5</text:span><text:span text:style-name="T6076">. I, II ir III laipsnio pasižymėjimo ženklu „Už nepriekaištingą tarnybą“;</text:span></text:p>
      <text:p text:style-name="P6077"><text:span text:style-name="T6078">28.6</text:span><text:span text:style-name="T6079">. medaliu „30 tarnybos metų“, „25 tarnybos metai“, „20 tarnybos metų“, „15 tar</text:span><text:span text:style-name="T6080">nybos metų“;</text:span></text:p>
      <text:p text:style-name="P6081"><text:span text:style-name="T6082">28.7</text:span><text:span text:style-name="T6083">. medaliu „100 metų Lietuvos bausmių vykdymo sistemai“.</text:span></text:p>
      <text:p text:style-name="P6084"><text:span text:style-name="T6085">29</text:span><text:span text:style-name="T6086">. Žinybiniai ženklai numeruojami. Žinybinio ženklo numeris graviruojamas kitoje ženklo pusėje ir įrašomas į žinybinio ženklo pažymėjimą arba įsakymą dėl apdovanojimo žinyb</text:span><text:span text:style-name="T6087">iniu ženklu.</text:span></text:p>
      <text:p text:style-name="P6088"><text:span text:style-name="T6089">30</text:span><text:span text:style-name="T6090">. Šiame skyriuje nurodytus žinybinių ženklų pavyzdžius ir jų aprašą tvirtina teisingumo ministras.</text:span></text:p>
      <text:p text:style-name="P6091"><text:span text:style-name="T6092">31</text:span><text:span text:style-name="T6093">.<text:s/></text:span><text:span text:style-name="T6094">Teisingumo ministras ir Kalėjimų departamento prie Lietuvos Respublikos teisingumo ministerijos (toliau – Kalėjimų departamentas)<text:s/></text:span><text:span text:style-name="T6095">direktorius asmenis, kurie nėra teisingumo ministro valdymo srities statutinėse įstaigose tarnaujantys pareigūnai, turi teisę apdovanoti žinybiniais ženklais, nurodytais Aprašo 28.1, 28.2 ir 28.3 papunkčiuose, kiti teisingumo ministro valdymo srities statu</text:span><text:span text:style-name="T6096">tinių įstaigų vadovai turi teisę apdovanoti tik žinybiniu ženklu, nurodytu Aprašo 28.3 papunktyje, pagal Kalėjimų departamento direktoriaus nustatytą kitų asmenų apdovanojimo žinybiniais ženklais tvarką</text:span><text:span text:style-name="T6097">.</text:span></text:p>
      <text:p text:style-name="P6098"><text:span text:style-name="T6099">32</text:span><text:span text:style-name="T6100">.<text:s/></text:span><text:span text:style-name="T6101">Apdovanojamam žinybiniu ženklu teisingumo ministro valdymo srities statutinėje įstaigoje tarnaujančiam pareigūnui jį įteikia statutinės įstaigos, kurioje apdovanojamas pareigūnas eina pareigas, vadovas arba jo įgaliotas asmuo.<text:s/></text:span><text:span text:style-name="T6102">Apdovanojamam pareigūnui žiny</text:span><text:span text:style-name="T6103">binį ženklą gali įteikti ir Kalėjimų departamento direktorius.</text:span></text:p>
      <text:p text:style-name="P6104"><text:span text:style-name="T6105">33</text:span><text:span text:style-name="T6106">.<text:s/></text:span><text:span text:style-name="T6107">Antrą kartą tuo pačiu žinybiniu ženklu (to paties laipsnio žinybiniu ženklu) neapdovanojama</text:span><text:span text:style-name="T6108">.</text:span></text:p>
      <text:p text:style-name="P6109"><text:span text:style-name="T6110">34</text:span><text:span text:style-name="T6111">. Žinybinio ž</text:span><text:span text:style-name="T6112">enklo juostelė segima ant tarnybinės uniformos švarko kairėje krūtinės pu</text:span><text:span text:style-name="T6113">sėje, vieno centimetro atstumu aukščiau nuo švarko kišenės viršutinės dalies per vidurį, pagal svarbumą proporcingai iš kairės į dešinę. Žinybinis ženklas segimas ant tarnybinės uniformos švarko švenčių proga toje pačioje vietoje kaip ir ženklo juostelė.<text:s/></text:span></text:p>
      <text:p text:style-name="P6114"/>
      <text:p text:style-name="P6115"><text:span text:style-name="T6116">V</text:span><text:span text:style-name="T6117"><text:s/>SKYRIUS</text:span></text:p>
      <text:p text:style-name="P6118"><text:span text:style-name="T6119">FINANSŲ MINISTRO VALDYMO SRITIES STATUTINĖSE ĮSTAIGOSE TARNAUJANČIŲ PAREIGŪNŲ ŽINYBINIAI ŽENKLAI<text:s/></text:span></text:p>
      <text:p text:style-name="P6120"><text:span text:style-name="T6121">IR APDOVANOJIMO JAIS TVARKA</text:span></text:p>
      <text:p text:style-name="P6122"/>
      <text:p text:style-name="P6123"><text:span text:style-name="T6124">35</text:span><text:span text:style-name="T6125">. Finansų ministro valdymo srities statutinėse įstaigose tarnaujantys p</text:span><text:span text:style-name="T6126">areigūnai gali būti apdovanojami ši</text:span><text:span text:style-name="T6127">ais žinybiniais ženklais:</text:span></text:p>
      <text:p text:style-name="P6128"><text:span text:style-name="T6129">35.1</text:span><text:span text:style-name="T6130">. I ir II laipsnio garbės ženklu<text:s/></text:span><text:span text:style-name="T6131">„Už pasižymėjimą tarnyboje</text:span><text:span text:style-name="T6132">“</text:span><text:span text:style-name="T6133">;</text:span></text:p>
      <text:p text:style-name="P6134"><text:span text:style-name="T6135">35.2</text:span><text:span text:style-name="T6136">.<text:s/></text:span><text:span text:style-name="T6137">I, II ir III laipsnio atminimo medaliu<text:s/></text:span><text:span text:style-name="T6138">„Už nepriekaištingą tarnybą Lietuvos muitinėje</text:span><text:span text:style-name="T6139">“</text:span><text:span text:style-name="T6140">;</text:span></text:p>
      <text:p text:style-name="P6141"><text:span text:style-name="T6142">35.3</text:span><text:span text:style-name="T6143">. atminimo medaliu „Lietuvos muitinės veteranas</text:span><text:span text:style-name="T6144">“</text:span><text:span text:style-name="T6145">.</text:span></text:p>
      <text:p text:style-name="P6146"><text:span text:style-name="T6147">36</text:span><text:span text:style-name="T6148">. Šiame skyriuje nurodytus žinybinius ženklus steigia ir naikina, šių ženklų nuostatus tvirtina ir jų nešiojimo tvarką nustato finansų ministras.</text:span></text:p>
      <text:p text:style-name="P6149"><text:span text:style-name="T6150">37</text:span><text:span text:style-name="T6151">. Kartu su atminimo medaliais apdovanojamiems pareigūnams išduodami ir atminimo medalių pakaitai – juo</text:span><text:span text:style-name="T6152">stelės.</text:span></text:p>
      <text:p text:style-name="P6153"><text:span text:style-name="T6154">38</text:span><text:span text:style-name="T6155">.<text:s/></text:span><text:span text:style-name="T6156">Šiame skyriuje nurodytų žinybinių ženklų svarbumo eilė:</text:span></text:p>
      <text:p text:style-name="P6157"><text:span text:style-name="T6158">38.1</text:span><text:span text:style-name="T6159">. I laipsnio garbės ženklas<text:s/></text:span><text:span text:style-name="T6160">„Už pasižymėjimą tarnyboje</text:span><text:span text:style-name="T6161">“</text:span><text:span text:style-name="T6162">;</text:span></text:p>
      <text:p text:style-name="P6163"><text:span text:style-name="T6164">38.2</text:span><text:span text:style-name="T6165">.<text:s/></text:span><text:span text:style-name="T6166">II laipsnio garbės ženklas<text:s/></text:span><text:span text:style-name="T6167">„Už pasižymėjimą tarnyboje</text:span><text:span text:style-name="T6168">“</text:span><text:span text:style-name="T6169">;</text:span></text:p>
      <text:p text:style-name="P6170"><text:span text:style-name="T6171">38.3</text:span><text:span text:style-name="T6172">. atminimo medalis „Lietuvos muitinės veteranas</text:span><text:span text:style-name="T6173">“</text:span><text:span text:style-name="T6174">;</text:span></text:p>
      <text:p text:style-name="P6175"><text:span text:style-name="T6176">38.4</text:span><text:span text:style-name="T6177">.<text:s/></text:span><text:span text:style-name="T6178">I laipsnio atminimo medalis<text:s/></text:span><text:span text:style-name="T6179">„Už nepriekaištingą tarnybą Lietuvos muitinėje</text:span><text:span text:style-name="T6180">“</text:span><text:span text:style-name="T6181">;</text:span></text:p>
      <text:p text:style-name="P6182"><text:span text:style-name="T6183">38.5</text:span><text:span text:style-name="T6184">.<text:s/></text:span><text:span text:style-name="T6185">II laipsnio atminimo medalis<text:s/></text:span><text:span text:style-name="T6186">„Už nepriekaištingą tarnybą Lietuvos muitinėje</text:span><text:span text:style-name="T6187">“</text:span><text:span text:style-name="T6188">;</text:span></text:p>
      <text:p text:style-name="P6189"><text:span text:style-name="T6190">38.6</text:span><text:span text:style-name="T6191">.<text:s/></text:span><text:span text:style-name="T6192">III laipsnio atminimo medalis<text:s/></text:span><text:span text:style-name="T6193">„Už nepriekaištingą tarnybą Lietuvos m</text:span><text:span text:style-name="T6194">uitinėje</text:span><text:span text:style-name="T6195">“</text:span><text:span text:style-name="T6196">.</text:span></text:p>
      <text:p text:style-name="P6197"><text:span text:style-name="T6198">39</text:span><text:span text:style-name="T6199">. Šiame skyriuje nurodytais žinybiniais ženklais pareigūnai apdovanojami nuosekliai – pradedant nuo žemiausio: III laipsnio atminimo medaliu, II laipsnio atminimo medaliu, I laipsnio atminimo medaliu ir<text:s/></text:span><text:span text:style-name="T6200">atminimo medaliu „Lietuvos muitinė</text:span><text:span text:style-name="T6201">s veteranas“, neatsižvelgiant į apdovanojimą medaliais –<text:s/></text:span><text:span text:style-name="T6202">II laipsnio garbės ženklu, I laipsnio garbės ženklu</text:span><text:span text:style-name="T6203">.<text:s/></text:span></text:p>
      <text:p text:style-name="P6204"><text:span text:style-name="T6205">40</text:span><text:span text:style-name="T6206">. Antrą kartą tuo pačiu žinybiniu ženklu (to paties laipsnio žinybiniu ženklu) neapdovanojama.</text:span></text:p>
      <text:p text:style-name="P6207"/>
      <text:p text:style-name="P6208"><text:span text:style-name="T6209">VI</text:span><text:span text:style-name="T6210"><text:s/>SKYRIUS</text:span></text:p>
      <text:p text:style-name="P6211"><text:span text:style-name="T6212">APDOVANOJIMO VARDINIU<text:s/></text:span><text:span text:style-name="T6213">GINKLU TVARKA</text:span></text:p>
      <text:p text:style-name="P6214"/>
      <text:p text:style-name="P6215"><text:span text:style-name="T6216">41</text:span><text:span text:style-name="T6217">. Ministrui nusprendus apdovanoti pareigūną vardiniu ginklu ar pritarti teikiamo apdovanoti vardiniu ginklu pareigūno kandidatūrai, jo įgaliotas ministerijos administracijos padalinys,</text:span><text:span text:style-name="T6218"><text:s/>o jeigu tai įstaiga, kurioje personalo administrav</text:span><text:span text:style-name="T6219">imo funkcijos atliekamos centralizuotai, Centras</text:span><text:span text:style-name="T6220"><text:s/>apie tai informuoja centrinės statutinės įstaigos, kurios vadovas teikė pasiūlymą apdovanoti pareigūną vardiniu ginklu, personalo tarybą<text:s/></text:span><text:span text:style-name="T6221">o jeigu tai įstaiga, kurioje personalo administravimo funkcijos atliek</text:span><text:span text:style-name="T6222">amos centralizuotai,<text:s/></text:span><text:span text:style-name="T6223">Centrą.<text:s/></text:span></text:p>
      <text:p text:style-name="P6224"><text:span text:style-name="T6225">42</text:span><text:span text:style-name="T6226">. Pareigūnas, kurį siūloma apdovanoti vardiniu ginklu, centrinės statutinės įstaigos personalo tarnybos,</text:span><text:span text:style-name="T6227"><text:s/>o jeigu tai įstaiga, kurioje personalo administravimo funkcijos atliekamos centralizuotai, Centro</text:span><text:span text:style-name="T6228"><text:s/>prašymu, išskyrus</text:span><text:span text:style-name="T6229"><text:s/>Aprašo 44 <text:s/>punkte nustatytą atvejį, per 40 darbo dienų pateikia šiai tarnybai arba Centrui leidimą laikyti (nešiotis) ginklus (toliau – leidimas), išduotą vadovaujantis Fizinių asmenų ginklų ir šaudmenų civilinės apyvartos ir jos kontrolės taisyklėmis, pa</text:span><text:span text:style-name="T6230">tvirtintomis Lietuvos policijos generalinio komisaro 2003 m. birželio 23 d. įsakymu Nr. V-362</text:span><text:span text:style-name="T6231"><text:s/></text:span><text:span text:style-name="T6232">„Dėl Fizinių asmenų ginklų ir šaudmenų civilinės apyvartos ir jos kontrolės taisyklių patvirtinimo“ (toliau - Fizinių asmenų ginklų ir šaudmenų civilinės apyvarto</text:span><text:span text:style-name="T6233">s ir jos kontrolės taisyklės)</text:span><text:span text:style-name="T6234">.<text:s/></text:span></text:p>
      <text:p text:style-name="P6235"><text:span text:style-name="T6236">43</text:span><text:span text:style-name="T6237">. Centrinės statutinės įstaigos personalo tarnyba,</text:span><text:span text:style-name="T6238"><text:s/>o jeigu tai įstaiga, kurioje personalo administravimo funkcijos atliekamos centralizuotai, Centras,</text:span><text:span text:style-name="T6239"><text:s/>gavęs leidimą, parengia ministro įsakymo dėl apdovanojimo vardiniu ginklu projektą. Centrinės statutinės įstaigos personalo tarnyba,</text:span><text:span text:style-name="T6240"><text:s/>o jeigu tai įstaiga, kurioje personalo administravimo funkcijos atliekamos centralizuotai, Centras</text:span><text:span text:style-name="T6241"><text:s/>leidimą kartu su minist</text:span><text:span text:style-name="T6242">ro įsakymo dėl apdovanojimo vardiniu ginklu projektu ne vėliau kaip prieš 5 darbo dienas iki planuojamo vardinio ginklo įteikimo perduoda ministro įgaliotam ministerijos administracijos padaliniui,</text:span><text:span text:style-name="T6243"><text:s/>o jeigu tai įstaiga, kurioje personalo administravimo funk</text:span><text:span text:style-name="T6244">cijos atliekamos centralizuotai, Centrui</text:span><text:span text:style-name="T6245">.</text:span></text:p>
      <text:p text:style-name="P6246"><text:span text:style-name="T6247">44</text:span><text:span text:style-name="T6248">. Jei vardiniu ginklu siūloma apdovanoti centrinės statutinės įstaigos vadovą ar jo pavaduotoją, šie asmenys ministro įgalioto ministerijos administracijos padalinio,</text:span><text:span text:style-name="T6249"><text:s/>o jeigu tai įstaiga, kurioje personalo ad</text:span><text:span text:style-name="T6250">ministravimo funkcijos atliekamos centralizuotai, Centro</text:span><text:span text:style-name="T6251"><text:s/>prašymu per 40 darbo dienų šiam padaliniui arba Centrui pateikia leidimą. Ministro įgaliotas ministerijos administracijos padalinys,<text:s/></text:span><text:span text:style-name="T6252">o jeigu tai įstaiga, kurioje personalo administravimo funkcijos at</text:span><text:span text:style-name="T6253">liekamos centralizuotai, Centras,</text:span><text:span text:style-name="T6254"><text:s/>gavęs leidimą, parengia ministro įsakymo dėl apdovanojimo vardiniu ginklu projektą.</text:span></text:p>
      <text:p text:style-name="P6255"><text:span text:style-name="T6256">45</text:span><text:span text:style-name="T6257">.<text:s/></text:span><text:span text:style-name="T6258">Už vardinio ginklo</text:span><text:span text:style-name="T6259"><text:s/>graviravimą atsakinga<text:s/></text:span><text:span text:style-name="T6260">centrinė statutinė įstaiga.<text:s/></text:span></text:p>
      <text:p text:style-name="P6261"><text:span text:style-name="T6262">46</text:span><text:span text:style-name="T6263">.<text:s/></text:span><text:span text:style-name="T6264">Pareigūnui, apdovanojamam vardiniu ginklu, įteikiamas vardinis ginklas ir apdovanojimo vardiniu ginklu liudijimas.<text:s/></text:span></text:p>
      <text:p text:style-name="P6265"><text:span text:style-name="T6266">47</text:span><text:span text:style-name="T6267">. Pareigūnas, apdovanotas vardiniu ginklu, per 5 darbo dienas nuo vardinio ginklo ir apdovanojimo vardiniu ginklu liudijimo jam įteiki</text:span><text:span text:style-name="T6268">mo, kreipiasi į apskrities vyriausiąjį policijos komisariatą (toliau – teritorinė policijos įstaiga) dėl vardinio ginklo užregistravimo ir šio ginklo pažymėjimo gavimo.</text:span></text:p>
      <text:p text:style-name="P6269"><text:span text:style-name="T6270">48</text:span><text:span text:style-name="T6271">. Vardinių ginklų, kuriais buvo apdovanoti pareigūnai, apskaitą tvarko teritorinė</text:span><text:span text:style-name="T6272">s policijos įstaigos Fizinių asmenų ginklų ir šaudmenų civilinės apyvartos ir jos kontrolės taisyklių nustatyta tvarka.</text:span></text:p>
      <text:p text:style-name="P6273"><text:span text:style-name="T6274">49</text:span><text:span text:style-name="T6275">. Vardiniu ginklu apdovanotas pareigūnas šį ginklą laiko, nešioja ir naudoja Lietuvos Respublikos ginklų ir šaudmenų kontrolės įst</text:span><text:span text:style-name="T6276">atymo ir jo įgyvendinamųjų teisės aktų nustatyta tvarka.</text:span></text:p>
      <text:p text:style-name="P6277"><text:span text:style-name="T6278">50</text:span><text:span text:style-name="T6279">. Jeigu eidami tarnybines pareigas pareigūnai turi teisę laikyti ir nešioti tarnybinį šaunamąjį ginklą, ministras gali leisti statutinių įstaigų vadovams, o statutinių įstaigų vadovai – pavaldi</text:span><text:span text:style-name="T6280">ems pareigūnams tarnybos metu nešioti ir naudoti vardinį B arba C kategorijos trumpąjį šaunamąjį ginklą, kuriuo jie buvo apdovanoti.</text:span></text:p>
      <text:p text:style-name="P6281"><text:span text:style-name="T6282">51</text:span><text:span text:style-name="T6283">. Praradęs vardinį ginklą pareigūnas apie tai nedelsdamas privalo pranešti teritorinei policijos įstaigai.</text:span></text:p>
      <text:p text:style-name="P6284"><text:span text:style-name="T6285">VII</text:span><text:span text:style-name="T6286"><text:s/></text:span><text:span text:style-name="T6287">SKYRIUS</text:span></text:p>
      <text:p text:style-name="P6288"><text:span text:style-name="T6289">BAIGIAMOSIOS NUOTATOS</text:span></text:p>
      <text:p text:style-name="P6290"/>
      <text:p text:style-name="P6291"><text:span text:style-name="T6292">52</text:span><text:span text:style-name="T6293">. P</text:span><text:span text:style-name="T6294">areigūnui praradus žinybinio ženklo pažymėjimą arba liudijimą, jo prašymu išduodamas pažymėjimo arba liudijimo dublikatas. <text:s/></text:span></text:p>
      <text:p text:style-name="P6295"><text:span text:style-name="T6296">__________________________________</text:span></text:p>
      <text:p text:style-name="P6297">PATVIRTINTA</text:p>
      <text:p text:style-name="P6304">Lietuvos<text:s/>Respublikos vidaus reikalų ministro</text:p>
      <text:p text:style-name="P6305">2019 m. vasario 12 d. įsakymu Nr. 1V-142</text:p>
      <text:p text:style-name="P6306"/>
      <text:p text:style-name="P6307"><text:span text:style-name="T6308">TARNYBINIŲ PATIKRINIMŲ ATLIKIMO, TARNYBINIŲ NUOBAUDŲ VIDAUS TARNYBOS SISTEMOS PAREIGŪNAMS SKYRIMO IR PANAIKINIMO</text:span></text:p>
      <text:p text:style-name="P6309"><text:span text:style-name="T6310">TVARKOS APRAŠAS</text:span></text:p>
      <text:p text:style-name="P6311"/>
      <text:p text:style-name="P6312"><text:span text:style-name="T6313">I</text:span><text:span text:style-name="T6314"><text:s/>SKYRIUS</text:span></text:p>
      <text:p text:style-name="P6315"><text:span text:style-name="T6316">BENDROSIOS NUOSTATOS</text:span></text:p>
      <text:p text:style-name="P6317"/>
      <text:p text:style-name="P6318"><text:span text:style-name="T6319">1</text:span><text:span text:style-name="T6320">.<text:s/></text:span><text:span text:style-name="T6321">Tarnybinių patikrinimų atlikimo, tarnybinių nuobaudų vidaus tarnybos sistemos pareigūnams skyrimo ir panaikinimo tvarkos aprašas (toliau – Tvarkos aprašas) reglamentuoja tarnybinių patikrinimų dėl vidaus tarnybos sistemos pareigūnų (toliau – pareigūnai) pa</text:span><text:span text:style-name="T6322">darytų tarnybinių nusižengimų ir pareigūno vardą žeminančių veikų atlikimo bei Lietuvos Respublikos vidaus tarnybos statuto (toliau – Statutas) nustatytų tarnybinių nuobaudų skyrimo ir panaikinimo tvarką.</text:span></text:p>
      <text:p text:style-name="P6323"><text:span text:style-name="T6324">Tvarkos aprašas taikomas ir tarnybą užsienyje atlie</text:span><text:span text:style-name="T6325">kantiems pareigūnams dėl jų padarytų tarnybos personalo disciplinos pažeidimų, jeigu jų tarnybą užsienyje reglamentuojančiuose teisės aktuose nustatyta, kad užsienyje tarnaujančio pareigūno tarnybinės atsakomybės klausimo sprendimas perduodamas valstybės,<text:s/></text:span><text:span text:style-name="T6326">kuriai atstovauja pareigūnas, atitinkamoms institucijoms ar įstaigoms, bei dėl užsienio valstybėje šių pareigūnų tarnybinių nusižengimų ar galimai pareigūno vardą žeminančios veikos, padarytų nesilaikant jiems privalomų Lietuvos Respublikos teisės aktų. <text:s/></text:span></text:p>
      <text:p text:style-name="P6327"><text:span text:style-name="T6328">2</text:span><text:span text:style-name="T6329">. Pagrindinis Tvarkos aprašo tikslas – sudaryti sąlygas išsamiai ir nešališkai ištirti pareigūno tarnybinio nusižengimo ar pareigūno vardo pažeminimo aplinkybes, priežastis ir sąlygas, nustatyti kaltus pareigūnus bei siekti tarnybinės drausmės stiprin</text:span><text:span text:style-name="T6330">imo bei tarnybinių nusižengimų prevencijos.</text:span></text:p>
      <text:p text:style-name="P6331"><text:span text:style-name="T6332">3</text:span><text:span text:style-name="T6333">. Tarnybinės nuobaudos skyrimo pagrindas yra tarnybinis nusižengimas. Tarnybinio nusižengimo sudėtis: neteisėta veika, tarnybinį nusižengimą padariusio pareigūno kaltė, o jeigu tarnybinis nusižengimas sukėlė</text:span><text:span text:style-name="T6334"><text:s/>neigiamus padarinius – ir priežastinis ryšys tarp neteisėtos veikos ir neigiamų padarinių.</text:span></text:p>
      <text:p text:style-name="P6335"><text:span text:style-name="T6336">4</text:span><text:span text:style-name="T6337">. Tvarkos apraše vartojamos sąvokos:</text:span></text:p>
      <text:p text:style-name="P6338"><text:span text:style-name="T6339">4.1</text:span><text:span text:style-name="T6340">. Tikrinamas pareigūnas</text:span><text:span text:style-name="T6341"><text:s/>– pareigūnas, kurio atžvilgiu atliekamas tarnybinis patikrinimas, pareigūnas, perkeliamas į p</text:span><text:span text:style-name="T6342">areigas kitoje statutinėje įstaigoje arba atleidžiamas iš vidaus tarnybos (netenka pareigūno statuso), taip pat misijoje dalyvaujantis pareigūnas, kurio atžvilgiu atliekamas tarnybinis patikrinimas.</text:span></text:p>
      <text:p text:style-name="P6343"><text:span text:style-name="T6344">4.2</text:span><text:span text:style-name="T6345">. Kitos Tvarkos apraše vartojamos sąvokos atitinka</text:span><text:span text:style-name="T6346"><text:s/>sąvokas, apibrėžtas Statute.</text:span></text:p>
      <text:p text:style-name="P6347"><text:span text:style-name="T6348">5</text:span><text:span text:style-name="T6349">. Tarnybinės nuobaudos skiriamos laikantis Statuto 39 straipsnio 1, 4 ir 6 dalių nuostatų.</text:span></text:p>
      <text:p text:style-name="P6350"/>
      <text:p text:style-name="P6351"><text:span text:style-name="T6352">II</text:span><text:span text:style-name="T6353"><text:s/>SKYRIUS</text:span></text:p>
      <text:p text:style-name="P6354"><text:span text:style-name="T6355">TARNYBINIŲ PATIKRINIMŲ ATLIKIMAS</text:span></text:p>
      <text:p text:style-name="P6356"/>
      <text:p text:style-name="P6357"><text:span text:style-name="T6358">6</text:span><text:span text:style-name="T6359">. Tarnybinis patikrinimas pradedamas</text:span><text:s/><text:span text:style-name="T6360">ministrui ar jo įgaliotam asmeniui, pareigūną į pareigas skiriančiam centrinės statutinės įstaigos arba statutinės įstaigos vadovui ar kitam pareigūnui, turinčiam teisę pavesti atlikti tarnybinius patikrinimus (toliau – vadovas), gavus asmens skundą, tarny</text:span><text:span text:style-name="T6361">binį pranešimą, prokuroro nutarimą iškelti drausminę bylą, visuomenės informavimo priemonėse paskelbtą ar kitokią informaciją apie galimą pareigūno tarnybinį nusižengimą ar pareigūno vardo pažeminimą ir ne vėliau kaip kitą darbo dieną (išskyrus Tvarkos apr</text:span><text:span text:style-name="T6362">ašo 7 punkte nustatytą atvejį) nuo nurodytos informacijos gavimo, pavedus tarnybinius nusižengimus tiriančio padalinio vadovui ar kitam asmeniui (toliau – tikrintojas), atlikti tarnybinį patikrinimą. Jeigu informaciją apie galimą tarnybinį nusižengimą ar p</text:span><text:span text:style-name="T6363">areigūno vardo pažeminimą gauna pareigūno tiesioginis vadovas, neturintis teisės pavesti atlikti tarnybinius patikrinimus, jis privalo ne vėliau kaip kitą darbo dieną nuo šios informacijos gavimo raštu perduoti ją vadovui. Prireikus tarnybiniam patikrinimu</text:span><text:span text:style-name="T6364">i atlikti vadovas gali sudaryti komisiją.<text:s/></text:span></text:p>
      <text:p text:style-name="P6365"><text:span text:style-name="T6366">7</text:span><text:span text:style-name="T6367">. Jei iš gautos informacijos apie galimą tarnybinį nusižengimą ar pareigūno vardo pažeminimą nėra aiškūs galimai padaryto tarnybinio nusižengimo ar pareigūno vardo pažeminimo požymiai (įvykio vieta, laikas, g</text:span><text:span text:style-name="T6368">alimai tarnybinį nusižengimą ar pareigūno vardo pažeminimą padariusio pareigūno duomenys ir kt.), vadovas gali pavesti tikrintojui patikslinti gautą informaciją apie galimą tarnybinį nusižengimą</text:span><text:span text:style-name="T6369"><text:s/></text:span><text:span text:style-name="T6370">ar pareigūno vardo pažeminimą. Informacijos tikslinimo termin</text:span><text:span text:style-name="T6371">as negali viršyti 10 dienų. Informacijos tikslinimo metu tikrintojas gali susipažinti su dokumentais, informacinių sistemų ir registrų duomenimis, taip pat paprašyti informaciją apie galimą tarnybinį nusižengimą ar pareigūno vardo pažeminimą pateikusio asm</text:span><text:span text:style-name="T6372">ens patikslinti informaciją apie galimą tarnybinį nusižengimą</text:span><text:span text:style-name="T6373"><text:s/></text:span><text:span text:style-name="T6374">ar pareigūno vardo pažeminimą. Atlikus informacijos apie galimą tarnybinį nusižengimą ar pareigūno vardo pažeminimą patikslinimą ir įžvelgus galimai padaryto tarnybinio nusižengimo ar pareigūno<text:s/></text:span><text:span text:style-name="T6375">vardo pažeminimo požymius, pradedamas tarnybinis patikrinimas, laikantis Tvarkos aprašo reikalavimų.<text:s/></text:span></text:p>
      <text:p text:style-name="P6376"><text:span text:style-name="T6377">8</text:span><text:span text:style-name="T6378">. Tarnybinis patikrinimas atliekamas supaprastinta tvarka, jei iš gautos informacijos apie galimą tarnybinį nusižengimą matyti akivaizdus tarnybinis<text:s/></text:span><text:span text:style-name="T6379">nusižengimas. Akivaizdžiu tarnybiniu nusižengimu laikoma pareigūno veika, turinti visus tarnybinio nusižengimo sudėties požymius, kai pareigūnas padaryto tarnybinio nusižengimo neginčija. Tokiu atveju tikrintojas Tvarkos aprašo 21 punkte nustatyta tvarka į</text:span><text:span text:style-name="T6380">teikia akivaizdų tarnybinį nusižengimą padariusiam pareigūnui Pranešimą dėl tarnybinio nusižengimo (pareigūno vardo pažeminimo) (priedas), siūlo pareigūnui pateikti paaiškinimą ir surašo tarnybinio patikrinimo išvadą (toliau – išvada), o ją pateikia vadovu</text:span><text:span text:style-name="T6381">i ne vėliau kaip per 10 darbo dienų nuo pavedimo atlikti tarnybinį patikrinimą gavimo. Jeigu tikrinamas pareigūnas savo paaiškinime ginčija tarnybinio nusižengimo padarymo faktą ar kitas reikšmingas tarnybinio nusižengimo padarymo aplinkybes, tarnybinis pa</text:span><text:span text:style-name="T6382">tikrinimas atliekamas laikantis bendros tvarkos.</text:span></text:p>
      <text:p text:style-name="P6383"><text:span text:style-name="T6384">9</text:span><text:span text:style-name="T6385">. Tarnybinis patikrinimas neatliekamas, o pradėtas turi būti nutrauktas:</text:span></text:p>
      <text:p text:style-name="P6386"><text:span text:style-name="T6387">9.1</text:span><text:span text:style-name="T6388">. nustačius, kad dėl gautos informacijos apie galimą pareigūno tarnybinį nusižengimą ar pareigūno vardo pažeminimą jau buvo<text:s/></text:span><text:span text:style-name="T6389">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6390"><text:span text:style-name="T6391">9.2</text:span><text:span text:style-name="T6392">. nustačius, kad ikiteisminio tyrimo įstaigos sprendimu, teismo sprendimu ar nuosprendžiu įvertinta pareigūno veika, dėl kurios yra gauta informacija apie galimą tarnybinį nusižengimą</text:span><text:span text:style-name="T6393"><text:s/></text:span><text:span text:style-name="T6394">ar pareigūno vardo pažeminimą, ir joje teisės aktų pažeidimų<text:s/></text:span><text:span text:style-name="T6395">nekonstatuota;</text:span></text:p>
      <text:p text:style-name="P6396"><text:span text:style-name="T6397">9.3</text:span><text:span text:style-name="T6398">. nustačius, jog skundžiami ikiteisminio tyrimo pareigūno ar pareigūno, atliekančio administracinio nusižengimo tyrimą, proceso veiksmai ir nutarimai, priimti atliekant ikiteisminį tyrimą ar administracinio nusižengimo tyrimą;<text:s/></text:span></text:p>
      <text:p text:style-name="P6399"><text:span text:style-name="T6400">9.4</text:span><text:span text:style-name="T6401">. nustačius, kad pareigūnas informacijos apie galimą jo tarnybinį nusižengimą</text:span><text:span text:style-name="T6402"><text:s/></text:span><text:span text:style-name="T6403">ar pareigūno vardo pažeminimą gavimo metu yra netekęs pareigūno statuso;</text:span></text:p>
      <text:p text:style-name="P6404"><text:span text:style-name="T6405">9.5</text:span><text:span text:style-name="T6406">. nustačius, kad pareigūnas yra miręs.</text:span></text:p>
      <text:p text:style-name="P6407"><text:span text:style-name="T6408">9.6</text:span><text:span text:style-name="T6409">. nustačius, kad skundžiamos pareigūnų veikos padar</text:span><text:span text:style-name="T6410">ytos prieš 1 metus, o Tvarkos aprašo 10, 11 punktuose nustatytais atvejais arba kai tarnybinis nusižengimas nustatomas atliekant auditą, piniginių ar kitokių vertybių inventorizaciją arba kompetentingos institucijos atliekamą tyrimą, patikrinimą arba parei</text:span><text:span text:style-name="T6411">gūno vardo pažeminimo atveju, arba kai yra pažeidžiamos Lietuvos Respublikos viešųjų ir privačių interesų derinimo valstybinėje tarnyboje įstatymo nuostatos – prieš 3 metus. Be to, tarnybinis patikrinimas neatliekamas informacijos apie galimą tarnybinį nus</text:span><text:span text:style-name="T6412">ižengimą ar pareigūno vardo pažeminimą patikslinimo metu, neįžvelgus galimai padaryto tarnybinio nusižengimo ar pareigūno vardą žeminančios veikos požymių.</text:span></text:p>
      <text:p text:style-name="P6413"><text:span text:style-name="T6414">10</text:span><text:span text:style-name="T6415">. Gavus Tvarkos aprašo 6 punkte nurodytą informaciją apie galimą tarnybinį nusižengimą ar pa</text:span><text:span text:style-name="T6416">reigūno vardo pažeminimą ir nustačius, kad dėl pareigūno veikos yra pradėtas ikiteisminis tyrimas ar bylos dėl administracinio nusižengimo teisena, tarnybinis patikrinimas pradedamas ir sustabdomas (išskyrus atvejus, kai pareigūno veikoje yra savarankiško<text:s/></text:span><text:span text:style-name="T6417">tarnybinio nusižengimo</text:span><text:span text:style-name="T6418"><text:s/></text:span><text:span text:style-name="T6419">ar pareigūno vardą žeminančios veikos požymių, pagal kuriuos akivaizdžiai galima šį tarnybinį nusižengimą ar pareigūno vardo pažeminimą atriboti nuo nusikalstamos veikos ar administracinio nusižengimo ir užbaigti tarnybinį patikrinim</text:span><text:span text:style-name="T6420">ą. Tokiu atveju tarnybinis patikrinimas šioje dalyje tęsiamas bei baigiamas laikantis Tvarkos aprašo reikalavimų). Tarnybinis patikrinimas atnaujinamas ir tęsiamas pasibaigus baudžiamajam procesui ar bylos dėl administracinio nusižengimo teisenai laikantis</text:span><text:span text:style-name="T6421"><text:s/>Tvarkos aprašo reikalavimų, išskyrus Tvarkos aprašo 12 punkte nustatytą atvejį. <text:s text:c="2"/></text:span></text:p>
      <text:p text:style-name="P6422"><text:span text:style-name="T6423">11</text:span><text:span text:style-name="T6424">. Tarnybinio patikrinimo metu nustačius, kad tarnybinis nusižengimas ar pareigūno vardą žeminanti veika turi nusikalstamos veikos ar administracinio nusižengimo požym</text:span><text:span text:style-name="T6425">ių, tarnybinis patikrinimas sustabdomas (išskyrus atvejus, kai tikrintojas nustato pareigūno veikoje savarankiško tarnybinio nusižengimo</text:span><text:span text:style-name="T6426"><text:s/></text:span><text:span text:style-name="T6427">ar pareigūno vardą žeminančios veikos požymių, pagal kuriuos akivaizdžiai galima šį tarnybinį nusižengimą ar pareigūno<text:s/></text:span><text:span text:style-name="T6428">vardo pažeminimą atriboti nuo nusikalstamos veikos ar administracinio nusižengimo ir užbaigti tarnybinį patikrinimą. Tokiu atveju tarnybinis patikrinimas šioje dalyje tęsiamas ir baigiamas laikantis Tvarkos aprašo reikalavimų) ir tarnybinio patikrinimo med</text:span><text:span text:style-name="T6429">žiaga perduodama tirti kompetentingai institucijai. Tarnybinis patikrinimas atnaujinamas ir tęsiamas, jeigu atsisakoma pradėti ikiteisminį tyrimą, bylos dėl administracinio nusižengimo teiseną arba pasibaigia baudžiamasis procesas ar bylos dėl administraci</text:span><text:span text:style-name="T6430">nio nusižengimo teisena laikantis Tvarkos aprašo reikalavimų,</text:span><text:span text:style-name="T6431"><text:s/></text:span><text:span text:style-name="T6432">išskyrus Tvarkos aprašo 12 punkte nustatytą atvejį. <text:s text:c="5"/></text:span></text:p>
      <text:p text:style-name="P6433"><text:span text:style-name="T6434">12</text:span><text:span text:style-name="T6435">. Kai savarankiško tarnybinio nusižengimo</text:span><text:span text:style-name="T6436"><text:s/></text:span><text:span text:style-name="T6437">ar pareigūno vardą žeminančios veikos požymiai, pagal kuriuos akivaizdžiai galima šį tar</text:span><text:span text:style-name="T6438">nybinį nusižengimą ar pareigūno vardo pažeminimą atriboti nuo nusikalstamos veikos ar administracinio nusižengimo, paaiškėja kompetentingų institucijų atliekamo tyrimo, patikrinimo metu ir tampa žinomi tikrintojui, tarnybinis patikrinimas, sustabdytas Tvar</text:span><text:span text:style-name="T6439">kos aprašo 10 ir 11 punktuose nustatyta tvarka, šioje dalyje atnaujinamas, tęsiamas ir baigiamas laikantis Tvarkos aprašo reikalavimų.</text:span></text:p>
      <text:p text:style-name="P6440"><text:span text:style-name="T6441">13</text:span><text:span text:style-name="T6442">. Tarnybinį patikrinimą tikrintojo teikimu sustabdo ir atnaujina vadovas savo sprendimu (rašytine rezoliucija).<text:s/></text:span></text:p>
      <text:p text:style-name="P6443"><text:span text:style-name="T6444">14</text:span><text:span text:style-name="T6445">. Jei tarnybinio patikrinimo metu pareigūnas perkeliamas į pareigas kitoje statutinėje įstaigoje arba atleidžiamas iš vidaus tarnybos (netenka pareigūno statuso), tarnybinis patikrinimas tęsiamas ir baigiamas laikantis Tvarkos aprašo reikalavimų.</text:span></text:p>
      <text:p text:style-name="P6446"><text:span text:style-name="T6447">15</text:span><text:span text:style-name="T6448">. Jei gaunama oficiali informacija apie galimą tarnybinį nusižengimą ar pareigūno vardo pažeminimą dėl pareigūno, perkeliamo į pareigas kitoje statutinėje įstaigoje arba atleidžiamo iš vidaus tarnybos (netenka pareigūno statuso), tarnybinis patikrinimas p</text:span><text:span text:style-name="T6449">radedamas ir atliekamas laikantis Tvarkos aprašo reikalavimų.</text:span></text:p>
      <text:p text:style-name="P6450"><text:span text:style-name="T6451">16</text:span><text:span text:style-name="T6452">. Tarnybinio patikrinimo metu, nustačius kitus pareigūno galimai padarytus tarnybinius nusižengimus, nenurodytus gautoje informacijoje apie galimą tarnybinį nusižengimą ar pareigūno vardo<text:s/></text:span><text:span text:style-name="T6453">pažeminimą, apie tai tarnybiniu pranešimu informuojamas vadovas ir dėl šių kitų pareigūno galimai padarytų tarnybinių nusižengimų pradedamas naujas tarnybinis patikrinimas, laikantis Tvarkos aprašo reikalavimų, kuris gali būti sujungiamas su jau atliekamu<text:s/></text:span><text:span text:style-name="T6454">tarnybiniu patikrinimu vadovo sprendimu (rašytine rezoliucija). <text:s/></text:span></text:p>
      <text:p text:style-name="P6455"><text:span text:style-name="T6456">17</text:span><text:span text:style-name="T6457">. Pareigūnas nušalinamas nuo pareigų Statuto 45 straipsnyje nustatytais pagrindais ir tvarka. Su įsakymu nušalinti pareigūną nuo pareigų tikrinamas pareigūnas nedelsiant supažindinamas</text:span><text:span text:style-name="T6458"><text:s/>pasirašytinai. Pareigūnui atsisakius pasirašyti, tai pažymima nurodyto įsakymo prieraše, kurį pasirašo statutinės įstaigos personalo administravimo funkcijas atliekantis valstybės tarnautojas (pareigūnas) ir 2 valstybės tarnautojai ar darbuotojai, dirbant</text:span><text:span text:style-name="T6459">ys pagal darbo sutartis, o jei statutinės įstaigos personalo administravimo funkcijos atliekamos centralizuotai – 2 statutinės įstaigos valstybės tarnautojai ar darbuotojai, dirbantys pagal darbo sutartis. Draudžiama tikrinamą pareigūną nušalinti nuo parei</text:span><text:span text:style-name="T6460">gų neinformavus jo apie pradėtą tarnybinį patikrinimą Tvarkos aprašo 21 punkte nustatyta tvarka.</text:span></text:p>
      <text:p text:style-name="P6461"><text:span text:style-name="T6462">18</text:span><text:span text:style-name="T6463">. Tikrintojui draudžiama atlikti tarnybinį patikrinimą, jei tai gali sukelti viešųjų ir privačių interesų konfliktą. Tikrintojas apie galimą viešųjų ir p</text:span><text:span text:style-name="T6464">rivačių interesų konfliktą privalo nedelsdamas raštu informuoti savo tiesioginį vadovą arba pavedusį atlikti tarnybinį patikrinimą pareigūną ir nusišalinti nuo tolesnio tarnybinio patikrinimo. Toks pareigūnas (vadovas) gali nepriimti nusišalinimo ir įparei</text:span><text:span text:style-name="T6465">goti tikrintoją toliau tęsti tarnybinį patikrinimą. Tikrintojui taip pat draudžiama daryti tiesioginį ar netiesioginį neteisėtą poveikį (naudoti smurtą, grasinti, bauginti neigiamomis pasekmėmis ir pan.) tikrinamam pareigūnui ar kitam su tyrimu susijusiam<text:s/></text:span><text:span text:style-name="T6466">asmeniui.</text:span></text:p>
      <text:p text:style-name="P6467"><text:span text:style-name="T6468">19</text:span><text:span text:style-name="T6469">. Tikrintojas turi teisę:</text:span></text:p>
      <text:p text:style-name="P6470"><text:span text:style-name="T6471">19.1</text:span><text:span text:style-name="T6472">. išvykti į tarnybinio nusižengimo padarymo vietą;</text:span></text:p>
      <text:p text:style-name="P6473"><text:span text:style-name="T6474">19.2</text:span><text:span text:style-name="T6475">. apklausti su tikrinama veika susijusius pareigūnus ir kitus asmenis;</text:span></text:p>
      <text:p text:style-name="P6476"><text:span text:style-name="T6477">19.3</text:span><text:span text:style-name="T6478">. susipažinti su reikiamais dokumentais ir gauti jų kopijas;</text:span></text:p>
      <text:p text:style-name="P6479"><text:span text:style-name="T6480">19.4</text:span><text:span text:style-name="T6481">.</text:span><text:span text:style-name="T6482"><text:s/>konsultuotis su reikiamais specialistais;</text:span></text:p>
      <text:p text:style-name="P6483"><text:span text:style-name="T6484">19.5</text:span><text:span text:style-name="T6485">. gauti kitą reikiamą informaciją;</text:span></text:p>
      <text:p text:style-name="P6486"><text:span text:style-name="T6487">19.6</text:span><text:span text:style-name="T6488">. teikti motyvuotą teikimą dėl tikrinamo pareigūno nušalinimo nuo pareigų;</text:span></text:p>
      <text:p text:style-name="P6489"><text:span text:style-name="T6490">19.7</text:span><text:span text:style-name="T6491">. teikti motyvuotą teikimą dėl prašymo gauti informaciją apie asmenį Lietuvos<text:s/></text:span><text:span text:style-name="T6492">Respublikos korupcijos prevencijos įstatymo nustatyta tvarka.</text:span></text:p>
      <text:p text:style-name="P6493"><text:span text:style-name="T6494">20</text:span><text:span text:style-name="T6495">. Tikrinamas pareigūnas turi teisę:</text:span></text:p>
      <text:p text:style-name="P6496"><text:span text:style-name="T6497">20.1</text:span><text:span text:style-name="T6498">. teikti paaiškinimus, prašymus bei įrodymus;</text:span></text:p>
      <text:p text:style-name="P6499"><text:span text:style-name="T6500">20.2</text:span><text:span text:style-name="T6501">. baigus tarnybinį patikrinimą, susipažinti su išvada bei tarnybinio patikrinimo metu suri</text:span><text:span text:style-name="T6502">nkta medžiaga ir gauti šios medžiagos bei išvados kopiją. Su tarnybinio patikrinimo medžiagoje esančia įslaptinta informacija supažindinami tik su šia informacija turintys teisę susipažinti tikrinami pareigūnai, kuriems<text:s/></text:span><text:span text:style-name="T6503">išduotas leidimas dirbti ar susipaži</text:span><text:span text:style-name="T6504">nti su įslaptinta informacija arba suteikta teisė dirbti ar susipažinti su įslaptinta informacija, žymima slaptumo žyma „Riboto naudojimo“.</text:span><text:span text:style-name="T6505"><text:s/>Įslaptintų dokumentų kopijos tikrinamiems pareigūnams neteikiamos;</text:span></text:p>
      <text:p text:style-name="P6506"><text:span text:style-name="T6507">20.3</text:span><text:span text:style-name="T6508">. tarnybinio patikrinimo atlikimo metu tu</text:span><text:span text:style-name="T6509">rėti advokatą ar kitą įgaliotą atstovą;</text:span></text:p>
      <text:p text:style-name="P6510"><text:span text:style-name="T6511">20.4</text:span><text:span text:style-name="T6512">. apskųsti tikrintojo veiksmus ar neveikimą.</text:span></text:p>
      <text:p text:style-name="P6513"><text:span text:style-name="T6514">21</text:span><text:span text:style-name="T6515">. Tikrintojas per 20 dienų nuo tarnybinio patikrinimo pradžios, išskyrus Tvarkos aprašo 7 punkte nustatytą atvejį, surašo Pranešimą dėl tarnybinio nusiženg</text:span><text:span text:style-name="T6516">imo (pareigūno vardo pažeminimo) (toliau – pranešimas), kuriuo pasirašytinai informuoja tikrinamą pareigūną apie pradėtą tarnybinį patikrinimą ir jo teises ir įteikia jam pranešimo kopiją. Jeigu tikrinamas pareigūnas atsisako pasirašyti, kad susipažino su<text:s/></text:span><text:span text:style-name="T6517">pranešimu ir atsisako priimti pranešimo kopiją, tai pažymima pranešimo originalo prieraše, kurį pasirašo tikrintojas arba tikrinamo pareigūno tiesioginis vadovas ir 2 valstybės tarnautojai ar darbuotojai, dirbantys pagal darbo sutartis. Toks pareigūno atsi</text:span><text:span text:style-name="T6518">sakymas pasirašyti ir priimti pranešimo kopiją neturi įtakos pačios tarnybinės nuobaudos skyrimui. Jeigu su pranešimu supažindina ne tikrintojas, pranešimas ne vėliau kaip kitą darbo dieną pateikiamas tikrintojui.<text:s/></text:span></text:p>
      <text:p text:style-name="P6519">Kai tarnybinio patikrinimo metu nustatoma<text:s/>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20"><text:span text:style-name="T6521">Pareigūnui, atleidžiamam iš vidaus tarnybos (netenkančiam pareigūno statuso), šiame punkte nurodyti pranešimai ir turima informacija apie tarnybinį nusižengimą ar pareigūno vardo paž</text:span><text:span text:style-name="T6522">eminimą išsiunčiami registruotu laišku pagal jo paskutinę deklaruotą gyvenamąją vietą.</text:span></text:p>
      <text:p text:style-name="P6523"><text:span text:style-name="T6524">22</text:span><text:span text:style-name="T6525">. Tikrinamas pareigūnas jo gautame pranešime nurodytu laiku gali pateikti tikrintojui arba įstaigos, kurioje eina pareigas, vadovui rašytinį paaiškinimą. Jei tikri</text:span><text:span text:style-name="T6526">namas pareigūnas paaiškinimą pateikė įstaigos vadovui, paaiškinimas nedelsiant persiunčiamas tikrintojui. Terminas pateikti paaiškinimą turi būti ne trumpesnis negu 5 darbo dienos.</text:span></text:p>
      <text:p text:style-name="P6527"><text:span text:style-name="T6528">23</text:span><text:span text:style-name="T6529">. Tikrintojas tarnybinį nusižengimą gali tirti ne ilgiau kaip 30 dien</text:span><text:span text:style-name="T6530">ų nuo pavedimo atlikti tarnybinį patikrinimą gavimo dienos, neįskaitant</text:span><text:span text:style-name="T6531"><text:s/></text:span><text:span text:style-name="T6532">laiko, kurį tarnybinis patikrinimas buvo sustabdytas, bei laiko, per kurį tikrinamas pareigūnas nebuvo darbe dėl nedarbingumo, buvo komandiruotėje arba atostogavo. Esant svarbioms apli</text:span><text:span text:style-name="T6533">nkybėms, vadovas gali pratęsti tarnybinio patikrinimo terminą dar iki 30 dienų.</text:span></text:p>
      <text:p text:style-name="P6534"><text:span text:style-name="T6535">24</text:span><text:span text:style-name="T6536">.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37">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38">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39">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40">jančios tarnybinės nuobaudos) ir pasiūlymas dėl patraukimo (nepatraukimo) tarnybinėn atsakomybėn, taip pat prireikus pasiūlymai pašalinti tarnybinio nusižengimo priežastis.<text:s/></text:span></text:p>
      <text:p text:style-name="P6541"><text:span text:style-name="T6542">Kriminalinės žvalgybos informacija apie korupcinio pobūdžio nusikalstamos veikos p</text:span><text:span text:style-name="T6543">ožymių turinčią veiką gali būti panaudojama atliekant tarnybinį patikrinimą Lietuvos Respublikos kriminalinės žvalgybos įstatymo 19 straipsnio 3 dalyje nustatyta tvarka.<text:s/></text:span></text:p>
      <text:p text:style-name="P6544"><text:span text:style-name="T6545">25</text:span><text:span text:style-name="T6546">. Vadovas, ne vėliau kaip per 2 darbo dienas nuo tarnybinio patikrinimo medžiag</text:span><text:span text:style-name="T6547">os bei išvados gavimo, turi jas įvertinti ir priimti vieną iš šių sprendimų:</text:span></text:p>
      <text:p text:style-name="P6548"><text:span text:style-name="T6549">25.1</text:span><text:span text:style-name="T6550">. patvirtinti išvadą ir išspręsti klausimą dėl pareigūno patraukimo (nepatraukimo) tarnybinėn atsakomybėn ir įgyvendinti kitas būtinas prevencines priemones. Jeigu išvadą tv</text:span><text:span text:style-name="T6551">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552">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553">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554">iau – Valstybės tarnybos departamentas) ir perkeltam pareigūnui;</text:span></text:p>
      <text:p text:style-name="P6555"><text:span text:style-name="T6556">25.2</text:span><text:span text:style-name="T6557">. grąžinti tarnybinio patikrinimo medžiagą bei išvadą papildomam tarnybiniam patikrinimui, jeigu nepasibaigę Tvarkos aprašo 23 punkte nustatyti tarnybinio patikrinimo atlikimo termina</text:span><text:span text:style-name="T6558">i;</text:span></text:p>
      <text:p text:style-name="P6559"><text:span text:style-name="T6560">25.3</text:span><text:span text:style-name="T6561">.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562">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563">arba išvada patikslinama per 20 dienų nuo VTEK pavedimo gavimo įstaigoje dienos, jeigu VTEK pavedime nenurodyti kiti pavedimo įvykdymo terminai.<text:s/></text:span></text:p>
      <text:p text:style-name="P6564"><text:span text:style-name="T6565">26</text:span><text:span text:style-name="T6566">. Jeigu tarnybinio patikrinimo metu tikrinamas pareigūnas buvo nušalintas nuo pareigų, tvirtinant išva</text:span><text:span text:style-name="T6567">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568">nčio teisę skirti į pareigas, įsakymu, su kuriuo pareigūnas supažindinamas pasirašytinai.</text:span></text:p>
      <text:p text:style-name="P6569"/>
      <text:p text:style-name="P6570"><text:span text:style-name="T6571">III</text:span><text:span text:style-name="T6572"><text:s/>SKYRIUS</text:span></text:p>
      <text:p text:style-name="P6573"><text:span text:style-name="T6574">TARNYBINIŲ NUOBAUDŲ SKYRIMAS IR SPRENDIMŲ PRIĖMIMAS</text:span></text:p>
      <text:p text:style-name="P6575"/>
      <text:p text:style-name="P6576"><text:span text:style-name="T6577">27</text:span><text:span text:style-name="T6578">. Vadovas, turintis teisę skirti į pareigas, atsižvelgdamas į išvadoje konstatuotus pare</text:span><text:span text:style-name="T6579">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580">o dėl atleisto iš vi</text:span><text:span text:style-name="T6581">daus tarnybos pareigūno – įsakymą dėl pripažinimo padariusiu tarnybinį nusižengimą ir tarnybinės nuobaudos, kuri turėtų būti jam skirta, ar dėl pripažinimo pažeminusiu pareigūno vardą.<text:s/></text:span></text:p>
      <text:p text:style-name="P6582"><text:span text:style-name="T6583">28</text:span><text:span text:style-name="T6584">. Vadovas, priėmęs sprendimą dėl tarnybinės atsakomybės taikymo,</text:span><text:span text:style-name="T6585"><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586">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587">nybinė nuobauda neskiriama, o profesinės sąjungos nesutikimas skirti tarnybinę nuobaudą gali būti skundžiamas administraciniam teismui Lietuvos Respublikos administracinių bylų teisenos įstatymo nustatyta tvarka.</text:span></text:p>
      <text:p text:style-name="P6588"><text:span text:style-name="T6589">29</text:span><text:span text:style-name="T6590">. Pareigūnams skiriamos tarnybinės nu</text:span><text:span text:style-name="T6591">obaudos, nurodytos Statuto 39 straipsnio 2 dalyje.<text:s/></text:span></text:p>
      <text:p text:style-name="P6592"><text:span text:style-name="T6593">30</text:span><text:span text:style-name="T6594">. Sprendimas dėl tarnybinės nuobaudos skyrimo, o dėl atleisto iš vidaus tarnybos pareigūno – pripažinimo padarius tarnybinį nusižengimą ir tarnybinės nuobaudos, kuri turėtų būti jam skirta, turi būt</text:span><text:span text:style-name="T6595">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596">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597">jos, kad išvadoje pareigūno veikos įvertinimas atitinka nurodyto įstatymo nuostatas, pateikimo vadovui, turinčiam teisę skirti pareigūną į pareigas, diena.<text:s/></text:span></text:p>
      <text:p text:style-name="P6598"><text:span text:style-name="T6599">Kai tyrimą atliko kompetentinga institucija arba Tvarkos aprašo 10 ir 11 punktuose numatytais atvej</text:span><text:span text:style-name="T6600">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601">o baudžiamojo proceso ar bylos dėl administracinio nusižengimo teisenos pabaigos dienos.</text:span></text:p>
      <text:p text:style-name="P6602"><text:span text:style-name="T6603">31</text:span><text:span text:style-name="T6604">. Sprendimas dėl pareigūno atleidimo iš vidaus tarnybos už pareigūno vardo pažeminimą, o dėl atleisto iš vidaus tarnybos pareigūno – dėl pripažinimo pažeminus pa</text:span><text:span text:style-name="T6605">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606">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607">ikimo vadovui, turinčiam teisę skirti pareigūną į pareigas, diena. <text:s/></text:span></text:p>
      <text:p text:style-name="P6608"><text:span text:style-name="T6609">32</text:span><text:span text:style-name="T6610">. Su išvada ir įsakymu dėl tarnybinės nuobaudos skyrimo pareigūnas supažindinamas pasirašytinai per 5 darbo dienas nuo šio įsakymo priėmimo, neįskaitant laiko, per kurį pareigūnas n</text:span><text:span text:style-name="T6611">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612">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613">s tarnautojai ar darbuotojai, dirbantys pagal darbo sutartis.<text:s/></text:span></text:p>
      <text:p text:style-name="P6614">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text:s/>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615"><text:span text:style-name="T6616">Išvados ir įsakymo dėl pareigūno, atleisto iš vidaus tarnybos (netekusio pareigū</text:span><text:span text:style-name="T6617">no statuso), pripažinimo padariusiu tarnybinį nusižengimą ir tarnybinės nuobaudos, kuri turėtų būti jam skirta, ar pripažinimo pažeminusiu pareigūno vardą, kopijos per 3 darbo dienas nuo šio įsakymo priėmimo perduodamos Valstybės tarnybos departamentui, iš</text:span><text:span text:style-name="T6618">siunčiamos pareigūnui, atleistam iš vidaus tarnybos (netekusiam pareigūno statuso), registruotu laišku pagal jo paskutinę deklaruotą gyvenamąją vietą ir papildomai gali būti išsiunčiamos žinomu pareigūno el. paštu.</text:span></text:p>
      <text:p text:style-name="P6619"><text:span text:style-name="T6620">33</text:span><text:span text:style-name="T6621">. Duomenys apie Tvarkos aprašo 27 p</text:span><text:span text:style-name="T6622">unkte priimtus sprendimus įrašomi į pareigūno tarnybos bylą, kaupiami ir pateikiami Valstybės tarnautojų registrui arba Vidaus reikalų pareigūnų registrui.</text:span></text:p>
      <text:p text:style-name="P6623"/>
      <text:p text:style-name="P6624"><text:span text:style-name="T6625">IV</text:span><text:span text:style-name="T6626"><text:s/>SKYRIUS</text:span></text:p>
      <text:p text:style-name="P6627"><text:span text:style-name="T6628">TARNYBINĖS ATSAKOMYBĖS TAIKYMAS PAREIGŪNAMS, TARNAUJANTIEMS UŽSIENYJE<text:s/></text:span></text:p>
      <text:p text:style-name="P6629"/>
      <text:p text:style-name="P6630"><text:span text:style-name="T6631">34</text:span><text:span text:style-name="T6632">.<text:s/></text:span><text:span text:style-name="T6633">Vadovas, turintis teisę skirti pareigūną į pareigas, gavęs užsienyje tarnaujančio pareigūno padaryto tarnybos personalo disciplinos pažeidimo tyrimo medžiagą dėl tarnybinės atsakomybės taikymo ar informaciją dėl pareigūno tarnybos buvimo vietoje padaryto g</text:span><text:span text:style-name="T6634">alimo tarnybinio nusižengimo ar galimai pareigūno vardą žeminančios veikos, nesilaikant privalomų Lietuvos Respublikos teisės aktų, ne vėliau kaip kitą darbo dieną paveda tarnybinius nusižengimus tiriančio padalinio vadovui ar kitam pareigūnui atlikti tarn</text:span><text:span text:style-name="T6635">ybinį patikrinimą (toliau – tikrintojas). Tarnybinis patikrinimas atliekamas laikantis Tvarkos aprašo reikalavimų su šiame skyriuje nurodytomis išimtimis.</text:span></text:p>
      <text:p text:style-name="P6636"><text:span text:style-name="T6637">35</text:span><text:span text:style-name="T6638">. Tarnybinis patikrinimas turi būti atliktas per 30 dienų nuo pavedimo atlikti tarnybinį patikr</text:span><text:span text:style-name="T6639">inimą gavimo dienos, išskyrus Tvarkos aprašo 36 punkte nustatytą atvejį. Tarnybinio patikrinimo terminas, esant svarbioms priežastims, gali būti pratęsiamas pavedimą atlikti tarnybinį patikrinimą davusio pareigūno, nustatant konkretų terminą, tačiau bendra</text:span><text:span text:style-name="T6640">s tarnybinio patikrinimo pratęsimo terminas turi būti ne ilgesnis nei 4 mėnesiai.</text:span></text:p>
      <text:p text:style-name="P6641"><text:span text:style-name="T6642">36</text:span><text:span text:style-name="T6643">. Atlikdamas tarnybinį patikrinimą dėl pareigūno patraukimo tarnybinėn atsakomybėn už tarnybos personalo disciplinos pažeidimo padarymą, tikrintojas susipažįsta su užsi</text:span><text:span text:style-name="T6644">enyje tarnaujančio pareigūno padaryto tarnybos personalo disciplinos pažeidimo tyrimo medžiaga. Nustatęs, jog joje pakanka duomenų konstatuoti pareigūno padarytą tarnybos personalo disciplinos pažeidimą, tikrintojas per 15 dienų surašo išvadą, laikydamasis</text:span><text:span text:style-name="T6645"><text:s/>Tvarkos aprašo 24 punkte nustatytų reikalavimų, ir ją pateikia vadovui, turinčiam teisę skirti pareigūną į pareigas.<text:s/></text:span></text:p>
      <text:p text:style-name="P6646"><text:span text:style-name="T6647">37</text:span><text:span text:style-name="T6648">. Nustačius, jog gautoje užsienyje tarnaujančio pareigūno padaryto tarnybos personalo disciplinos pažeidimo tyrimo medžiagoje dėl n</text:span><text:span text:style-name="T6649">eišsamaus bei nevisapusiškai atlikto tyrimo (pavyzdžiui, nėra pareigūno pasiaiškinimo, medžiagoje esantys parodymai prieštaringi, iš medžiagos neaišku, koks tarptautinis ar nacionalinis teisės aktas, reglamentuojantis konkrečios tarnybos užsienyje atlikimo</text:span><text:span text:style-name="T6650"><text:s/>tvarką, pažeistas ir pan.) nepakanka duomenų pareigūno padarytam tarnybiniam nusižengimui ar pareigūno vardo pažeminimui konstatuoti, tikrintojas, naudodamasis Tvarkos aprašo 19 punkte jam suteiktomis teisėmis (išskyrus Tvarkos aprašo 19.6 papunktyje nust</text:span><text:span text:style-name="T6651">atytą teisę), imasi priemonių gauti trūkstamus duomenis. Šiuo atveju, atliekant tarnybinį patikrinimą, Tvarkos aprašo 21 punkte nustatytas pranešimas nerašomas.</text:span></text:p>
      <text:p text:style-name="P6652"><text:span text:style-name="T6653">38</text:span><text:span text:style-name="T6654">. Jei per tarnybinio patikrinimo atlikimo terminą nepavyksta gauti trūkstamų duomenų (neg</text:span><text:span text:style-name="T6655">aunamas atsakymas į paklausimus iš pareigūno tarnybos vietos administracijos ir pan.), tarnybinis patikrinimas sustabdomas. Jei trūkstami duomenys gaunami po tarnybinio patikrinimo sustabdymo, tarnybinis patikrinimas atnaujinamas, jei nėra pasibaigę pareig</text:span><text:span text:style-name="T6656">ūno patraukimo tarnybinėn atsakomybėn terminai. Atnaujinus tarnybinį patikrinimą, tarnybinis patikrinimas turi būti atliktas per 30 dienų.</text:span></text:p>
      <text:p text:style-name="P6657"><text:span text:style-name="T6658">39</text:span><text:span text:style-name="T6659">. Jei įsakymo dėl tarnybinės nuobaudos skyrimo ar įsakymo dėl pareigūno atleidimo iš vidaus tarnybos už pareigū</text:span><text:span text:style-name="T6660">no vardo pažeminimą priėmimo metu pareigūnas tarnauja užsienyje, jam ne vėliau kaip per 3 darbo dienas nuo šio įsakymo priėmimo išsiunčiama jo kopija bei išaiškinama šio įsakymo apskundimo tvarka.</text:span></text:p>
      <text:p text:style-name="P6661"/>
      <text:p text:style-name="P6662"><text:span text:style-name="T6663">V</text:span><text:span text:style-name="T6664"><text:s/>SKYRIUS</text:span></text:p>
      <text:p text:style-name="P6665"><text:span text:style-name="T6666">TARNYBINIŲ NUOBAUDŲ PANAIKINIMAS</text:span></text:p>
      <text:p text:style-name="P6667"/>
      <text:p text:style-name="P6668"><text:span text:style-name="T6669">40</text:span><text:span text:style-name="T6670">.<text:s/></text:span><text:span text:style-name="T6671">Pareigūnui paskirta tarnybinė nuobauda, ją paskyrusio vadovo įsakymu, esant pareigūno tiesioginio vadovo teikimui, gali būti panaikinta anksčiau negu sueis Statuto 41 straipsnio 1 dalyje nustatytas terminas, tačiau ne anksčiau negu po 6 mėnesių nuo jos pas</text:span><text:span text:style-name="T6672">kyrimo, jei per šį laiką pareigūnas nepriekaištingai ir pavyzdingai atliko tarnybines pareigas. <text:s/></text:span></text:p>
      <text:p text:style-name="P6673"><text:span text:style-name="T6674">41</text:span><text:span text:style-name="T6675">. Tarnybinę nuobaudą paskyręs vadovas, gavęs pareigūno tiesioginio vadovo teikimą dėl tarnybinės nuobaudos panaikinimo pareigūnui, jį įvertina ir ne vėl</text:span><text:span text:style-name="T6676">iau kaip per 10 darbo dienų nuo šio teikimo gavimo priima motyvuotą sprendimą tarnybinę nuobaudą panaikinti arba nepanaikinti. Sprendimas panaikinti tarnybinę nuobaudą įforminamas tarnybinę nuobaudą paskyrusio vadovo įsakymu, o sprendimas nepanaikinti tarn</text:span><text:span text:style-name="T6677">ybinės nuobaudos – tarnybinę nuobaudą paskyrusio vadovo rašytine rezoliucija ant teikimo.<text:s/></text:span></text:p>
      <text:p text:style-name="P6678"><text:span text:style-name="T6679">42</text:span><text:span text:style-name="T6680">. Su Tvarkos aprašo 41 punkte nurodytu sprendimu pareigūnas supažindinamas pasirašytinai ne vėliau kaip per 3 darbo dienas nuo šio sprendimo priėmimo,</text:span><text:s/><text:span text:style-name="T6681">neįskait</text:span><text:span text:style-name="T6682">ant laiko, per kurį pareigūnas nebuvo tarnyboje dėl nedarbingumo, komandiruotės arba atostogų. <text:s/></text:span></text:p>
      <text:p text:style-name="P6683"/>
      <text:p text:style-name="P6684"><text:span text:style-name="T6685">VI</text:span><text:span text:style-name="T6686"><text:s/>SKYRIUS</text:span></text:p>
      <text:p text:style-name="P6687"><text:span text:style-name="T6688">BAIGIAMOSIOS NUOSTATOS</text:span></text:p>
      <text:p text:style-name="P6689"/>
      <text:p text:style-name="P6690"><text:span text:style-name="T6691">43</text:span><text:span text:style-name="T6692">.<text:s/></text:span><text:span text:style-name="T6693">Centrinių statutinių įstaigų vadovų, kuriuos į pareigas skiria Vyriausybė ministro teikimu, galimi tarnybiniai nusižengimai pradedami ministro pavedimu, jie tiriami<text:s/></text:span><text:span text:style-name="T6694">mutatis mutandis</text:span><text:span text:style-name="T6695"><text:s/>Tvarkos apraše nustatyta tvarka, o sprendimus dėl centrinių statutinių įst</text:span><text:span text:style-name="T6696">aigų vadovų patraukimo tarnybinėn atsakomybėn bei dėl tarnybinių nuobaudų panaikinimo jiems priima Vyriausybė ministro teikimu. <text:s/></text:span></text:p>
      <text:p text:style-name="P6697"><text:span text:style-name="T6698">44</text:span><text:span text:style-name="T6699">. Tvarkos apraše nurodyti sprendimai gali būti skundžiami Statuto 71 straipsnyje ir Lietuvos Respublikos administracinių bylų teisenos įstatyme nustatyta tvarka.<text:s/></text:span></text:p>
      <text:p text:style-name="P6700"><text:span text:style-name="T6701">_____________</text:span></text:p>
      <text:p text:style-name="P6702">Papildyta priedu:</text:p>
      <text:p text:style-name="P6703"><text:span text:style-name="T6704">Nr.<text:s/></text:span><text:a xlink:href="https://www.e-tar.lt/portal/legalAct.html?documentId=801997c02e9011e9b66f85227a03f7a3" office:target-frame-name="_top" xlink:show="replace"><text:span text:style-name="T6705">1V-142</text:span></text:a><text:span text:style-name="T6706">, 2019-02-12, paskelbta TAR 2019-02-12, i. k. 2019-02174</text:span></text:p>
      <text:p text:style-name="Normal"/>
      <text:p text:style-name="P6707">Tarnybinių patikrinimų atlikimo, tarnybinių<text:s/></text:p>
      <text:p text:style-name="P6715">nuobaudų pareigūnams skyrimo ir<text:s/></text:p>
      <text:p text:style-name="P6716">panaikinimo<text:s/>tvarkos aprašo<text:s/></text:p>
      <text:p text:style-name="P6717">priedas</text:p>
      <text:p text:style-name="P6718"/>
      <text:p text:style-name="P6719"><text:span text:style-name="T6720">(Pranešimo dėl tarnybinio nusižengimo (pareigūno vardo pažeminimo) formos pavyzdys)</text:span></text:p>
      <text:p text:style-name="P6721"/>
      <text:p text:style-name="P6722">___________________________________________________</text:p>
      <text:p text:style-name="P6723">(statutinės įstaigos pavadinimas)</text:p>
      <text:p text:style-name="P6724">____________________________________________________________________________</text:p>
      <text:p text:style-name="P6725">(adresatas – statutinės įstaigos ir jos padalinio pavadinimas, pareigos, vardas, pavardė)</text:p>
      <text:p text:style-name="P6726"/>
      <text:p text:style-name="P6727"><text:span text:style-name="T6728">PRANEŠIMAS DĖL TARNYBINIO NUSIŽENGIMO</text:span><text:span text:style-name="T6729"><text:line-break/><text:s/>(PAREIGŪNO VARDO PAŽEMINIMO)</text:span></text:p>
      <text:p text:style-name="P6730">______________</text:p>
      <text:p text:style-name="P6731"><text:span text:style-name="T6732">(data</text:span><text:span text:style-name="T6733">______</text:span></text:p>
      <text:p text:style-name="P6734">(parengimo vieta)</text:p>
      <text:p text:style-name="P6735"/>
      <text:p text:style-name="P6736">Pranešame, kad<text:s/><text:tab/>yra atliekamas tarnybinis patikrinimas.</text:p>
      <text:p text:style-name="P6737"><text:tab/>(nurodyti tarnybinio patikrinimo atlikimo teisinį pagrindą)</text:p>
      <text:p text:style-name="P6738"/>
      <text:p text:style-name="P6739">Yra duomenų, jog galbūt padarėte tarnybinį nusižengimą (pažeminote pareigūno vardą) (reikalingą pabraukti):</text:p>
      <text:p text:style-name="P6740"><text:tab/></text:p>
      <text:p text:style-name="P6741"><text:tab/></text:p>
      <text:p text:style-name="P6742"><text:tab/></text:p>
      <text:p text:style-name="P6743"><text:tab/></text:p>
      <text:p text:style-name="P6744"><text:tab/></text:p>
      <text:p text:style-name="P6745"><text:tab/></text:p>
      <text:p text:style-name="P6746">(nurodyti galimo tarnybinio nusižengimo (pareigūno vardo pažeminimo) aplinkybes)</text:p>
      <text:p text:style-name="P6747"/>
      <text:p text:style-name="P6748">Prašome pateikti paaiškinimą dėl galimo padaryto tarnybinio nusižengimo (pareigūno vardo pažeminimo) iki<text:s/><text:tab/></text:p>
      <text:p text:style-name="P6749"><text:tab/><text:s/>(data)</text:p>
      <text:p text:style-name="P6750">ir informuoti, ar esate profesinės sąjungos narys.</text:p>
      <text:p text:style-name="P6751">Tarnybinį patikrinimą atliekančio padalinio vadovas (tikrintojas)<text:tab/></text:p>
      <text:p text:style-name="P6752"><text:tab/><text:s/>(parašas, vardas, pavardė)</text:p>
      <text:p text:style-name="P6753"/>
      <text:p text:style-name="P6754">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55">Susipažinau: (*)</text:p>
      <text:p text:style-name="P6756">____________________________</text:p>
      <text:p text:style-name="P6757"><text:tab/>(pareigūno vardas, pavardė)</text:p>
      <text:p text:style-name="P6758">____________________________</text:p>
      <text:p text:style-name="P6759"><text:tab/>(parašas)</text:p>
      <text:p text:style-name="P6760">____________________________</text:p>
      <text:p text:style-name="P6761"><text:tab/>(data)</text:p>
      <text:p text:style-name="P6762"><text:span text:style-name="T6763">* Pareigūnui atsisakius pasirašyti, tai pažymima pranešime, kurį pasirašo įstaigos, kurioje eina pareigas tikrinamas parei</text:span><text:span text:style-name="T6764">gūnas, tikrintojas arba tikrinamo pareigūno tiesioginis vadovas ir 2 valstybės tarnautojai arba darbuotojai, dirbantys pagal darbo sutartis</text:span></text:p>
      <text:p text:style-name="P6765">Papildyta priedu:</text:p>
      <text:p text:style-name="P6766"><text:span text:style-name="T6767">Nr.<text:s/></text:span><text:a xlink:href="https://www.e-tar.lt/portal/legalAct.html?documentId=801997c02e9011e9b66f85227a03f7a3" office:target-frame-name="_top" xlink:show="replace"><text:span text:style-name="T6768">1V-142</text:span></text:a><text:span text:style-name="T6769">, 2019-02-12, paskelbta TAR 2019-02-12, i. k. 2019-02174</text:span></text:p>
      <text:p text:style-name="Normal"/>
      <text:p text:style-name="P6770">PATVIRTINTA<text:s/></text:p>
      <text:p text:style-name="P6778"><text:span text:style-name="T6779">Lietuvos Respublikos vidaus reikalų ministro 2019 m. birželio 3 d. įsakymu Nr. 1V-504</text:span></text:p>
      <text:p text:style-name="P6780"/>
      <text:p text:style-name="P6781"/>
      <text:p text:style-name="P6782"><text:span text:style-name="T6783">NUSTATYMO, AR VIDAUS TARNYBOS<text:s/></text:span><text:span text:style-name="T6784">SISTEMOS pareigūnO MIRTIS, SUSIŽALOJIMAS, SUŽALOJIMAS AR SVEIKATOS SUTRIKDYMAS YRA SUSIJĘ SU TARNYBINIŲ PAREIGŲ ATLIKIMu AR VIDAUS TARNYBOS SISTEMOS PAREIGŪNO STATUSU, O KURSANTO – SU PROFESINIU AR ĮVADINIU MOKYMU, ar tarnybinių pareigų atlikimas, profesin</text:span><text:span text:style-name="T6785">is ar įvadinis mokymas yra susiję su didesniu pavojumi ar didesne rizika VIDAUS TARNYBOS SISTEMOS pareigūno ar kursanto gyvybei ar sveikatai, TVARKOS APRAŠAS</text:span></text:p>
      <text:p text:style-name="P6786"/>
      <text:p text:style-name="P6787"><text:span text:style-name="T6788">I</text:span><text:span text:style-name="T6789"><text:s/>SKYRIUS</text:span></text:p>
      <text:p text:style-name="P6790"><text:span text:style-name="T6791">bendrosios nuostatos</text:span></text:p>
      <text:p text:style-name="P6792"/>
      <text:p text:style-name="P6793"><text:span text:style-name="T6794">1</text:span><text:span text:style-name="T6795">.</text:span><text:span text:style-name="T6796"><text:s/>Nustatymo, ar vidaus tarnybos sistemos pareigūno mirti</text:span><text:span text:style-name="T6797">s, susižalojimas, sužalojimas ar sveikatos sutrikdymas yra susiję su tarnybinių pareigų atlikimu ar vidaus tarnybos sistemos pareigūno statusu, o kursanto – su profesiniu ar įvadiniu mokymu, ar tarnybinių pareigų atlikimas, profesinis ar įvadinis mokymas y</text:span><text:span text:style-name="T6798">ra susiję su didesniu pavojumi ar didesne rizika vidaus tarnybos sistemos pareigūno ar kursanto gyvybei ar sveikatai, tvarkos aprašas (toliau – Aprašas) reglamentuoja:</text:span></text:p>
      <text:p text:style-name="P6799"><text:span text:style-name="T6800">1.1</text:span><text:span text:style-name="T6801">. pranešimų apie vidaus tarnybos sistemos pareigūno (toliau – pareigūnas) ar kursan</text:span><text:span text:style-name="T6802">to mirtį, susižalojimą, sužalojimą ar sveikatos sutrikdymą tvarką;</text:span></text:p>
      <text:p text:style-name="P6803"><text:span text:style-name="T6804">1.2</text:span><text:span text:style-name="T6805">. nustatymo, ar pareigūno mirtis, susižalojimas, sužalojimas ar sveikatos sutrikdymas yra susiję su tarnybinių pareigų atlikimu ar pareigūno statusu, o kursanto mirtis, susižalojimas</text:span><text:span text:style-name="T6806">, sužalojimas ar sveikatos sutrikdymas yra susiję su profesiniu ar įvadiniu mokymu, tvarką;</text:span></text:p>
      <text:p text:style-name="P6807"><text:span text:style-name="T6808">1.3</text:span><text:span text:style-name="T6809">. nustatymo, ar tarnybinių pareigų atlikimas, profesinis ar įvadinis mokymas yra susiję su didesniu pavojumi ar didesne rizika pareigūno ar kursanto gyvybei<text:s/></text:span><text:span text:style-name="T6810">ar sveikatai, tvarką.</text:span></text:p>
      <text:p text:style-name="P6811"><text:span text:style-name="T6812">2</text:span><text:span text:style-name="T6813">. Apraše vartojamos sąvokos apibrėžtos Lietuvos Respublikos vidaus tarnybos statute ir Kenksmingų veiksnių valdymo vidaus tarnybos sistemoje tvarkos apraše, patvirtintame Lietuvos Respublikos Vyriausybės 2018 m. gruodžio 12 d.<text:s/></text:span><text:span text:style-name="T6814">nutarimu Nr. 1300 „Dėl Lietuvos Respublikos vidaus tarnybos statuto įgyvendinimo“.</text:span></text:p>
      <text:p text:style-name="P6815"/>
      <text:p text:style-name="P6816"><text:span text:style-name="T6817">II</text:span><text:span text:style-name="T6818"><text:s/>skyrius</text:span></text:p>
      <text:p text:style-name="P6819"><text:span text:style-name="T6820">PRANEŠIMAS APIE PAREIGŪNO AR KURSANTO MIRTĮ, SUSIŽALOJIMĄ, SUŽALOJIMĄ AR SVEIKATOS SUTRIKDYMĄ</text:span></text:p>
      <text:p text:style-name="P6821"/>
      <text:p text:style-name="P6822"><text:span text:style-name="T6823">3</text:span><text:span text:style-name="T6824">. Statutinė įstaiga ir statutinė profesinio mokymo įsta</text:span><text:span text:style-name="T6825">iga turi informuoti kiekvieną darbuotoją, dirbantį pagal darbo sutartį (toliau – darbuotojas), pareigūną, valstybės tarnautoją ir kursantą apie jo pareigą nedelsiant pranešti apie pareigūno ar kursanto mirtį, susižalojimą, sužalojimą ar sveikatos sutrikdym</text:span><text:span text:style-name="T6826">ą, kurie gali būti susiję su pareigūno tarnybinių pareigų atlikimu ar pareigūno statusu, o kursanto – su profesiniu ar įvadiniu mokymu.</text:span></text:p>
      <text:p text:style-name="P6827"><text:span text:style-name="T6828">4</text:span><text:span text:style-name="T6829">. Pareigūnas, kuris buvo sužalotas, susižalojo ar jo sveikata buvo sutrikdyta atliekant tarnybines pareigas arba ku</text:span><text:span text:style-name="T6830">rio sužalojimas, susižalojimas ar sveikatos sutrikdymas galbūt susiję su tarnybinių pareigų atlikimu ar pareigūno statusu, jeigu pajėgia, arba jo įgaliotas asmuo, taip pat pareigūnas, kursantas, valstybės tarnautojas ar darbuotojas, matę įvykį, kurio metu<text:s/></text:span><text:span text:style-name="T6831">mirė, susižalojo ar buvo sužalotas pareigūnas arba buvo sutrikdyta pareigūno sveikata jam atliekant tarnybines pareigas, arba kurie galbūt susiję su tarnybinių pareigų atlikimu ar pareigūno statusu, privalo nedelsdami apie šį įvykį ir jo pasekmes pranešti<text:s/></text:span><text:span text:style-name="T6832">nukentėjusio pareigūno tiesioginiam vadovui ar statutinės įstaigos darbuotojų saugos ir sveikatos specialistui (toliau – darbuotojų saugos ir sveikatos specialistas), o jų nesant – statutinės įstaigos vadovui.</text:span></text:p>
      <text:p text:style-name="P6833"><text:span text:style-name="T6834">5</text:span><text:span text:style-name="T6835">. Kursantas, kuris buvo sužalotas, susiža</text:span><text:span text:style-name="T6836">lojo ar jo sveikata buvo sutrikdyta profesinio ar įvadinio mokymo metu arba kurio sužalojimas, susižalojimas ar jo sveikatos sutrikdymas yra galbūt susiję su profesiniu ar įvadiniu mokymu, jeigu pajėgia, arba jo įgaliotas asmuo, taip pat pareigūnas, kursan</text:span><text:span text:style-name="T6837">tas, valstybės tarnautojas ar darbuotojas, matę įvykį, kurio metu mirė, susižalojo, buvo sužalotas kursantas arba buvo sutrikdyta jo sveikata profesinio ar įvadinio mokymo metu, arba kurie galbūt yra susiję su profesiniu ar įvadiniu mokymu, privalo nedelsd</text:span><text:span text:style-name="T6838">ami apie šį įvykį ir jo pasekmes pranešti nukentėjusio kursanto dėstytojui ar darbuotojų saugos ir sveikatos specialistui, o jų nesant – statutinės profesinio mokymo įstaigos vadovui.</text:span></text:p>
      <text:p text:style-name="P6839"><text:span text:style-name="T6840">6</text:span><text:span text:style-name="T6841">. Kursantas, kuris buvo sužalotas, susižalojo ar jo sveikata buvo s</text:span><text:span text:style-name="T6842">utrikdyta dėl įvykio, įvykusio kursanto pratybų statutinėje įstaigoje profesinio ar įvadinio mokymo metu, jeigu pajėgia, arba jo įgaliotas asmuo, taip pat šios įstaigos pareigūnas, valstybės tarnautojas ar darbuotojas, matę įvykį, kurio metu mirė, susižalo</text:span><text:span text:style-name="T6843">jo, buvo sužalotas kursantas arba buvo sutrikdyta jo sveikata profesinio ar įvadinio mokymo metu arba kuris galbūt yra susijęs su profesiniu ar įvadiniu mokymu, privalo nedelsdami pranešti apie šį įvykį ir jo pasekmes šios statutinės įstaigos vadovui arba<text:s/></text:span><text:span text:style-name="T6844">darbuotojų saugos ir sveikatos specialistui. Statutinė įstaiga apie šiame punkte nurodytą įvykį ir jo pasekmes nedelsdama informuoja statutinę profesinio mokymo įstaigą.</text:span></text:p>
      <text:p text:style-name="P6845"><text:span text:style-name="T6846">7</text:span><text:span text:style-name="T6847">. Gavę pranešimą apie įvykį, nukentėjusio pareigūno tiesioginis vadovas, išskyrus</text:span><text:span text:style-name="T6848"><text:s/>ministrą, ar darbuotojų saugos ir sveikatos specialistas privalo nedelsdami apie tai raštu informuoti statutinės įstaigos vadovą, o nukentėjusio kursanto dėstytojas privalo nedelsdamas apie tai raštu informuoti statutinės profesinio mokymo įstaigos vadovą</text:span><text:span text:style-name="T6849">.</text:span></text:p>
      <text:p text:style-name="P6850">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851"/>
      <text:p text:style-name="P6852"><text:span text:style-name="T6853">IiI</text:span><text:span text:style-name="T6854"><text:s/>SKYRIUS</text:span></text:p>
      <text:p text:style-name="P6855"><text:span text:style-name="T6856">TARNYBINIO PATIKRINIMO ATLIKIMAS</text:span></text:p>
      <text:p text:style-name="P6857"/>
      <text:p text:style-name="P6858"><text:span text:style-name="T6859">8</text:span><text:span text:style-name="T6860">. Statutinės įstaigos, kurioje eina (ėjo) pareigas pareigūnas, ar statutinės profesinio mokymo įstaigos, kurioje mokosi (mokėsi) kursantas, vadovas (toliau – statutinės įstaigos vadovas), gavęs Aprašo II skyr</text:span><text:span text:style-name="T6861">iuje nustatytais atvejais informaciją apie pareigūno ar kursanto mirtį, susižalojimą, sužalojimą ar sveikatos sutrikdymą, per 3 darbo dienas nuo šios informacijos gavimo dienos paveda pareigūnui, valstybės tarnautojui ar darbuotojui (toliau – tarnybinį pat</text:span><text:span text:style-name="T6862">ikrinimą atliekantis asmuo), kompetentingam nustatyti įvykio, kuris galėjo būti pareigūno ar kursanto mirties, susižalojimo, sužalojimo ar sveikatos sutrikdymo priežastis (toliau – įvykis), aplinkybes, atlikti tarnybinį patikrinimą arba sudaro komisiją įvy</text:span><text:span text:style-name="T6863">kiui ištirti ir paveda jai atlikti tarnybinį patikrinimą.<text:s/></text:span></text:p>
      <text:p text:style-name="P6864">Įsakyme dėl komisijos sudarymo nurodomi komisijos pirmininkas, komisijos pirmininko pavaduotojas, kiti komisijos nariai ir komisijos sekretorius, kuris nėra komisijos narys.<text:s/><text:span text:style-name="T6865">Komisija sudaroma iš ne</text:span><text:span text:style-name="T6866"><text:s/>mažiau kaip 5 narių. Į komisijos sudėtį įeina pareigūnai, valstybės tarnautojai ir (ar) darbuotojai, kompetentingi nustatyti įvykio aplinkybes. Jeigu statutinėje įstaigoje veikia profesinė sąjunga ir nukentėjęs pareigūnas yra šios profesinės sąjungos nary</text:span><text:span text:style-name="T6867">s, vienu komisijos nariu, jeigu pareigūnas sutinka, skiriamas tos profesinės sąjungos pasiūlytas atstovas.</text:span></text:p>
      <text:p text:style-name="P6868"><text:span text:style-name="T6869">9</text:span><text:span text:style-name="T6870">. Tarnybinio patikrinimo tikslai – nustatyti:</text:span></text:p>
      <text:p text:style-name="P6871"><text:span text:style-name="T6872">9.1</text:span><text:span text:style-name="T6873">. ar įvykis įvyko pareigūnui atliekant tarnybines pareigas ar dėl priežasčių, susijusių su ta</text:span><text:span text:style-name="T6874">rnybinių pareigų atlikimu ar pareigūno statusu;</text:span></text:p>
      <text:p text:style-name="P6875"><text:span text:style-name="T6876">9.2</text:span><text:span text:style-name="T6877">. ar įvykis įvyko kursanto profesinio ar įvadinio mokymo metu ir (ar) susijęs su profesiniu ar įvadiniu mokymu;</text:span></text:p>
      <text:p text:style-name="P6878"><text:span text:style-name="T6879">9.3</text:span><text:span text:style-name="T6880">. ar tarnybinių pareigų atlikimas, profesinis ar įvadinis mokymas yra susiję su di</text:span><text:span text:style-name="T6881">desniu pavojumi ar didesne rizika pareigūno ar kursanto gyvybei ar sveikatai;</text:span></text:p>
      <text:p text:style-name="P6882"><text:span text:style-name="T6883">9.4</text:span><text:span text:style-name="T6884">. ar nėra Vidaus tarnybos statuto 59 straipsnio 7 dalyje nurodytų aplinkybių, dėl kurių pareigūnui ar kursantui negali būti mokamos Vidaus tarnybos statuto 59 straipsnyje<text:s/></text:span><text:span text:style-name="T6885">nurodytos kompensacijos.</text:span></text:p>
      <text:p text:style-name="P6886"><text:span text:style-name="T6887">10</text:span><text:span text:style-name="T6888">. Tarnybinį patikrinimą atliekantis asmuo ar komisija turi atlikti šį patikrinimą ir surašyti tarnybinio patikrinimo išvadą per 30 kalendorinių dienų nuo pavedimo atlikti tarnybinį patikrinimą gavimo dienos, išskyrus Aprašo</text:span><text:span text:style-name="T6889"><text:s/>11 ir 12 punktuose nustatytus atvejus.</text:span></text:p>
      <text:p text:style-name="P6890"><text:span text:style-name="T6891">11</text:span><text:span text:style-name="T6892">. Jeigu tarnybinio patikrinimo metu paaiškėja aplinkybių, neleidžiančių tarnybinio patikrinimo baigti per Aprašo 10 punkte nustatytą terminą, tarnybinio patikrinimo terminas gali būti pratęstas tiek, kiek<text:s/></text:span><text:span text:style-name="T6893">trunka nurodytos aplinkybės. Statutinės įstaigos vadovas priima sprendimą pratęsti tarnybinio patikrinimo terminą, gavęs tarnybinį patikrinimą atliekančio asmens ar komisijos motyvuotą tarnybinį pranešimą pratęsti šį terminą.</text:span></text:p>
      <text:p text:style-name="P6894"><text:span text:style-name="T6895">12</text:span><text:span text:style-name="T6896">. Jeigu dėl įvykio prade</text:span><text:span text:style-name="T6897">damas ikiteisminis tyrimas, tarnybinis patikrinimas sustabdomas iki prokuroro nutarimo ar ikiteisminio tyrimo teisėjo sprendimo nutraukti ikiteisminį tyrimą arba teismo nuosprendžio įsiteisėjimo dienos, išskyrus tuos atvejus, kai tarnybinio patikrinimo met</text:span><text:span text:style-name="T6898">u galima nustatyti visas aplinkybes, būtinas tarnybinio patikrinimo išvadai parengti nelaukiant pirmiau nurodytų kompetentingų institucijų sprendimo. Sprendimą sustabdyti tarnybinį patikrinimą priima statutinės įstaigos vadovas, gavęs tarnybinį patikrinimą</text:span><text:span text:style-name="T6899"><text:s/>atliekančio asmens ar komisijos motyvuotą tarnybinį pranešimą dėl tarnybinio patikrinimo sustabdymo. Tokiu atveju tarnybinio patikrinimo atlikimo terminas toliau skaičiuojamas nuo prokuroro nutarimo ar ikiteisminio tyrimo teisėjo sprendimo nutraukti ikite</text:span><text:span text:style-name="T6900">isminį tyrimą arba teismo nuosprendžio įsiteisėjimo dienos.</text:span></text:p>
      <text:p text:style-name="P6901"><text:span text:style-name="T6902">13</text:span><text:span text:style-name="T6903">.</text:span><text:span text:style-name="T6904"><text:tab/>Tarnybinį patikrinimą atliekantis asmuo ar komisija tarnybinio patikrinimo metu atlieka šias funkcijas:</text:span></text:p>
      <text:p text:style-name="P6905"><text:span text:style-name="T6906">13.1</text:span><text:span text:style-name="T6907">.</text:span><text:span text:style-name="T6908"><text:tab/><text:s/>surenka tarnybiniam patikrinimui atlikti reikalingą medžiagą;</text:span></text:p>
      <text:p text:style-name="P6909"><text:span text:style-name="T6910">13.2</text:span><text:span text:style-name="T6911">.</text:span><text:span text:style-name="T6912"><text:tab/><text:s/>at</text:span><text:span text:style-name="T6913">lieka įvykio vietos apžiūros, nukentėjusiojo, liudytojų, kitų asmenų, susijusių su įvykiu, paaiškinimų ir kitos rašytinės medžiagos analizę;</text:span></text:p>
      <text:p text:style-name="P6914"><text:span text:style-name="T6915">13.3</text:span><text:span text:style-name="T6916">.</text:span><text:span text:style-name="T6917"><text:tab/><text:s/>nustato, ar pareigūno mirtis, susižalojimas, sužalojimas ar sveikatos sutrikdymas yra priežastiniu ryšiu</text:span><text:span text:style-name="T6918"><text:s/>susiję su tarnybinių pareigų atlikimu ar pareigūno statusu, o kursanto mirtis, susižalojimas, sužalojimas ar sveikatos sutrikdymas yra priežastiniu ryšiu susiję su profesiniu ar įvadiniu mokymu;</text:span></text:p>
      <text:p text:style-name="P6919"><text:span text:style-name="T6920">13.4</text:span><text:span text:style-name="T6921">. nustato, ar tarnybinių pareigų atlikimas,<text:s/></text:span><text:span text:style-name="T6922">profesinis ar įvadinis mokymas yra susiję su padidėjusiu pavojumi ar didesne rizika pareigūno ar kursanto gyvybei ar sveikatai;</text:span></text:p>
      <text:p text:style-name="P6923"><text:span text:style-name="T6924">13.5</text:span><text:span text:style-name="T6925">.</text:span><text:span text:style-name="T6926"><text:tab/>nustato, ar</text:span><text:span text:style-name="T6927"><text:s/>nėra Vidaus tarnybos statuto 59 straipsnio 7 dalyje nurodytų aplinkybių, dėl kurių pareigūnui ar kursantui</text:span><text:span text:style-name="T6928"><text:s/>negali būti mokamos Vidaus tarnybos statuto 59 straipsnyje nurodytos kompensacijos;</text:span></text:p>
      <text:p text:style-name="P6929"><text:span text:style-name="T6930">13.6</text:span><text:span text:style-name="T6931">. surašo tarnybinio patikrinimo išvadą.</text:span></text:p>
      <text:p text:style-name="P6932"><text:span text:style-name="T6933">14</text:span><text:span text:style-name="T6934">.</text:span><text:span text:style-name="T6935"><text:tab/><text:s/>Tarnybinį patikrinimą atliekantis asmuo ar komisija turi teisę:</text:span></text:p>
      <text:p text:style-name="P6936"><text:span text:style-name="T6937">14.1</text:span><text:span text:style-name="T6938">.</text:span><text:span text:style-name="T6939"><text:tab/><text:s/>į komisijos posėdžius kviesti ar prašyt</text:span><text:span text:style-name="T6940">i pateikti tarnybiniam patikrinimui reikalingą informaciją nukentėjusį pareigūną ar kursantą ar jų įgaliotą asmenį, mirusio pareigūno ar kursanto šeimos narius (narį) ar jų (jo) įgaliotą asmenį, įvykį mačiusius pareigūnus, valstybės tarnautojus, kursantus<text:s/></text:span><text:span text:style-name="T6941">ir darbuotojus ir (ar) gauti jų rašytinius paaiškinimus, reikalauti papildomai pateikti tarnybiniam patikrinimui atlikti reikalingus dokumentus;</text:span></text:p>
      <text:p text:style-name="P6942"><text:span text:style-name="T6943">14.2</text:span><text:span text:style-name="T6944">.</text:span><text:span text:style-name="T6945"><text:tab/><text:s/>apklausti nukentėjusįjį, įvykio liudytojus, kitus asmenis, galinčius suteikti informacijos apie įvyk</text:span><text:span text:style-name="T6946">į;</text:span></text:p>
      <text:p text:style-name="P6947"><text:span text:style-name="T6948">14.3</text:span><text:span text:style-name="T6949">.</text:span><text:span text:style-name="T6950"><text:tab/><text:s/>kreiptis į valstybės ar savivaldybės institucijas ar įstaigas ir gauti iš jų su tiriamu įvykiu susijusią medžiagą, paaiškinimus ir kitus dokumentus;</text:span></text:p>
      <text:p text:style-name="P6951"><text:span text:style-name="T6952">14.4</text:span><text:span text:style-name="T6953">.</text:span><text:span text:style-name="T6954"><text:tab/>į komisijos posėdžius kviesti ar prašyti pateikti turimą informaciją statutinėje įs</text:span><text:span text:style-name="T6955">taigoje nelaimingą atsitikimą tyrusius nelaimingų atsitikimų tyrimo komisijos narius ar atsakingą pareigūną, valstybės tarnautoją ar darbuotoją;</text:span></text:p>
      <text:p text:style-name="P6956"><text:span text:style-name="T6957">14.5</text:span><text:span text:style-name="T6958">.</text:span><text:span text:style-name="T6959"><text:tab/><text:s/>kreiptis į atitinkamos srities medicinos specialistus.</text:span></text:p>
      <text:p text:style-name="P6960"><text:span text:style-name="T6961">15</text:span><text:span text:style-name="T6962">.</text:span><text:span text:style-name="T6963"><text:tab/><text:s/>Komisijos posėdžius šaukia ir viet</text:span><text:span text:style-name="T6964">ą bei laiką nustato komisijos pirmininkas. Kai komisijos pirmininko nėra (serga, išvykęs į komandiruotę, atostogauja ir kt.), jo pareigas eina komisijos pirmininko pavaduotojas.</text:span></text:p>
      <text:p text:style-name="P6965"><text:span text:style-name="T6966">16</text:span><text:span text:style-name="T6967">.</text:span><text:span text:style-name="T6968"><text:tab/></text:span><text:span text:style-name="T6969">Komisijos posėdyje turi dalyvauti visi jos nariai. Kai komisijos posėd</text:span><text:span text:style-name="T6970">yje dėl svarbių priežasčių negali dalyvauti kuris nors jos narys, šis komisijos posėdis gali vykti</text:span><text:span text:style-name="T6971">, jeigu jame dalyvauja daugiau kaip pusė komisijos narių. Komisijos sprendimai priimami komisijos narių balsų dauguma. Jeigu komisijos narių balsai pasiskirst</text:span><text:span text:style-name="T6972">o po lygiai, lemia komisijos pirmininko balsas.</text:span></text:p>
      <text:p text:style-name="P6973"><text:span text:style-name="T6974">Komisijos posėdis protokoluojamas. Protokolą pasirašo komisijos posėdyje dalyvavę komisijos nariai ir sekretorius.</text:span></text:p>
      <text:p text:style-name="P6975"><text:span text:style-name="T6976">17</text:span><text:span text:style-name="T6977">.</text:span><text:span text:style-name="T6978"><text:tab/>Tarnybinį patikrinimą atliekantis asmuo ar komisija, kiekvienu konkrečiu atveju spren</text:span><text:span text:style-name="T6979">džiantys dėl Vidaus tarnybos statuto 59 straipsnio 1 ar 3 dalyse nurodytų kompensacijos skyrimo sąlygų:</text:span></text:p>
      <text:p text:style-name="P6980"><text:span text:style-name="T6981">17.1</text:span><text:span text:style-name="T6982">.</text:span><text:span text:style-name="T6983"><text:tab/>privalo nustatyti, ar pareigūno mirtis, susižalojimas, sužalojimas ar sveikatos sutrikdymas yra priežastiniais ryšiais susiję su pareigūno tarny</text:span><text:span text:style-name="T6984">binių pareigų atlikimu ar pareigūno statusu, o kursanto – su profesiniu ar įvadiniu mokymu:</text:span></text:p>
      <text:p text:style-name="P6985"><text:span text:style-name="T6986">17.1.1</text:span><text:span text:style-name="T6987">.</text:span><text:span text:style-name="T6988"><text:tab/>tuo atveju, kai yra pagrindo manyti, kad pareigūnas žuvo (mirė), buvo sužalotas, susižalojo arba jo sveikata buvo sutrikdyta atliekant tarnybines pareigas</text:span><text:span text:style-name="T6989">, būtina ištirti, ar laikas, kai pareigūnas mirė, buvo sužalotas, susižalojo ar jo sveikata buvo sutrikdyta, yra jo tarnybinių pareigų atlikimo laikas;</text:span></text:p>
      <text:p text:style-name="P6990"><text:span text:style-name="T6991">17.1.2</text:span><text:span text:style-name="T6992">.</text:span><text:span text:style-name="T6993"><text:tab/>tuo atveju, kai yra pagrindo manyti, kad pareigūno mirtis, sužalojimas, susižalojimas ar sve</text:span><text:span text:style-name="T6994">ikatos sutrikdymas yra susiję su jo tarnybinių pareigų atlikimu, būtina ištirti, ar pareigūno mirtis, sužalojimas, susižalojimas ar sveikatos sutrikdymas buvo patirti nors ir ne tarnybinių pareigų atlikimo metu, tačiau atliekant pareigūno pareigas, kurias<text:s/></text:span><text:span text:style-name="T6995">jis turi atlikti pagal pareigūno statusą;</text:span></text:p>
      <text:p text:style-name="P6996"><text:span text:style-name="T6997">17.1.3</text:span><text:span text:style-name="T6998">.</text:span><text:span text:style-name="T6999"><text:tab/>tuo atveju, kai yra pagrindo manyti, jog pareigūnas nužudytas ar pareigūno sveikata sutrikdyta dėl tarnybinių pareigų atlikimo ar pareigūno statuso, vertinama, ar nužudytas arba sveikatos sutrikdymą pat</text:span><text:span text:style-name="T7000">yręs pareigūnas nebūtų patyręs tokių pasekmių kaip jo nužudymas ar sveikatos sutrikdymas, jeigu nebūtų turėjęs pareigūno statuso ar nebūtų atlikęs savo tarnybinių pareigų (iki jo nužudymo ar iki sutrinkant jo sveikatai);</text:span></text:p>
      <text:p text:style-name="P7001"><text:span text:style-name="T7002">17.1.4</text:span><text:span text:style-name="T7003">. tuo atveju, kai yra<text:s/></text:span><text:span text:style-name="T7004">pagrindo manyti, kad kursanto mirtis, susižalojimas, sužalojimas arba jo sveikatos sutrikdymas yra susiję su jo profesiniu ar įvadiniu mokymu, būtina ištirti, ar laikas, kai kursantas mirė, buvo sužalotas, susižalojo ar jo sveikata buvo sutrikdyta, yra jo<text:s/></text:span><text:span text:style-name="T7005">profesinio ar įvadinio mokymo laikas, arba kursantui atliekant pareigas, kurias jis turi atlikti pagal kursanto statusą, nors kursanto mirtis, sužalojimas, susižalojimas ar sveikatos sutrikdymas buvo patirti ir ne profesinio ar įvadinio mokymo metu;</text:span></text:p>
      <text:p text:style-name="P7006"><text:span text:style-name="T7007">17</text:span><text:span text:style-name="T7008">.2</text:span><text:span text:style-name="T7009">.</text:span><text:span text:style-name="T7010"><text:tab/>nustačius Aprašo 17.1.1 ar 17.1.2 papunkčiuose nurodytas aplinkybes (išskyrus pareigūno mirties atveju), kartu būtina nustatyti, ar reiškiniai (pareigūno sveikatai) atsirado tuo metu, kai pareigūno tarnybinių pareigų atlikimas buvo susijęs su padidėj</text:span><text:span text:style-name="T7011">usiu pavojumi ar padidėjusia rizika pareigūno gyvybei ar sveikatai. Tarnybinį patikrinimą atliekantis asmuo ar komisija padidėjusį pavojų ar padidėjusią riziką turi vertinti ne apskritai atsižvelgdami į visą pareigūno tarnybą, o konkrečiai į tarnybinių par</text:span><text:span text:style-name="T7012">eigų atlikimo situaciją, kai pareigūnas buvo sužalotas, susižalojo ar jo sveikata buvo sutrikdyta, t. y. turi nustatyti, ar padidėjęs pavojus ar padidėjusi rizika pareigūno gyvybei ar sveikatai pagal pareigūno atliekamų pareigų (kai pareigūnas buvo sužalot</text:span><text:span text:style-name="T7013">as, susižalojo ar buvo patirtas sveikatos sutrikdymas) pobūdį pripažintini įprastais veiksniais, kurie susiję su šių pareigų atlikimu, ar, priešingai, tokių pareigų atlikimas savaime nėra susijęs su padidėjusiu pavojumi ar padidėjusia rizika pareigūno gyvy</text:span><text:span text:style-name="T7014">bei ar sveikatai;</text:span></text:p>
      <text:p text:style-name="P7015"><text:span text:style-name="T7016">17.3</text:span><text:span text:style-name="T7017">. nustačius Aprašo 17.1.4 papunktyje nurodytas aplinkybes (išskyrus kursanto mirties atveju), kartu būtina nustatyti, ar reiškiniai (kursanto sveikatai) atsirado tuo metu, kai profesinis ar įvadinis mokymas buvo susiję su<text:s/></text:span><text:span text:style-name="T7018">padidėjusiu pavojumi ar padidėjusia rizika kursanto gyvybei ar sveikatai. Tarnybinį patikrinimą atliekantis asmuo ar komisija padidėjusį pavojų ar padidėjusią riziką turi vertinti ne apskritai atsižvelgdami į visą kursanto profesinį ar įvadinį mokymą, o ko</text:span><text:span text:style-name="T7019">nkrečiai į profesinio ar įvadinio mokymo vykdymo situaciją, kai kursantas buvo sužalotas, susižalojo ar jo sveikata buvo sutrikdyta, t. y. turi nustatyti, ar padidėjęs pavojus ar padidėjusi rizika kursanto gyvybei ar sveikatai pagal kursanto atliekamų (kai</text:span><text:span text:style-name="T7020"><text:s/>kursantas buvo sužalotas, susižalojo ar buvo patirtas sveikatos sutrikdymas) veiksmų pobūdį pripažintini įprastais veiksniais, kurie susiję su profesinio ar įvadinio mokymo procesu, ar, priešingai, tokių veiksmų atlikimas savaime nėra susijęs su padidėjus</text:span><text:span text:style-name="T7021">iu pavojumi ar padidėjusia rizika kursanto gyvybei ar sveikatai;</text:span></text:p>
      <text:p text:style-name="P7022"><text:span text:style-name="T7023">17.4</text:span><text:span text:style-name="T7024">.</text:span><text:span text:style-name="T7025"><text:tab/><text:s/>nustačius Aprašo 17.1.3 papunktyje nurodytas aplinkybes, padidėjęs pavojus ar padidėjusi rizika pareigūno gyvybei ar sveikatai nenustatoma.</text:span></text:p>
      <text:p text:style-name="P7026"/>
      <text:p text:style-name="P7027"><text:span text:style-name="T7028">IV</text:span><text:span text:style-name="T7029"><text:s/>SKYRIUS</text:span></text:p>
      <text:p text:style-name="P7030"><text:span text:style-name="T7031">TARNYBINIO PATIKRINI</text:span><text:span text:style-name="T7032">MO REZULTATŲ ĮFORMINIMAS</text:span></text:p>
      <text:p text:style-name="P7033"/>
      <text:p text:style-name="P7034"><text:span text:style-name="T7035">18</text:span><text:span text:style-name="T7036">.</text:span><text:span text:style-name="T7037"><text:tab/></text:span><text:span text:style-name="T7038">Tarnybinį patikrinimą atliekantis asmuo arba k</text:span><text:span text:style-name="T7039">omisija tarnybinio patikrinimo išvadą surašo per Aprašo 10, 11 ar 12 punktuose nustatytą tarnybinio patikrinimo atlikimo terminą.</text:span></text:p>
      <text:p text:style-name="P7040"><text:span text:style-name="T7041">19</text:span><text:span text:style-name="T7042">. Tarnybinio patikrinimo išvadoje nurodo</text:span><text:span text:style-name="T7043">ma:</text:span></text:p>
      <text:p text:style-name="P7044"><text:span text:style-name="T7045">19.1</text:span><text:span text:style-name="T7046">. tarnybinio patikrinimo atlikimo pagrindas, tarnybinį patikrinimą atliekančio asmens ar komisijos narių pareigos, vardas (-ai), pavardė (-ės);</text:span></text:p>
      <text:p text:style-name="P7047"><text:span text:style-name="T7048">19.2</text:span><text:span text:style-name="T7049">. įvykio esmė ir padariniai;</text:span></text:p>
      <text:p text:style-name="P7050"><text:span text:style-name="T7051">19.3</text:span><text:span text:style-name="T7052">. nustatytos įvykio aplinkybės;</text:span></text:p>
      <text:p text:style-name="P7053"><text:span text:style-name="T7054">19.4</text:span><text:span text:style-name="T7055">. įvykio priežast</text:span><text:span text:style-name="T7056">ys ir sąlygos;</text:span></text:p>
      <text:p text:style-name="P7057"><text:span text:style-name="T7058">19.5</text:span><text:span text:style-name="T7059">. ar įvykis įvyko pareigūnui atliekant tarnybines pareigas ar dėl priežasčių, susijusių su tarnybinių pareigų atlikimu ar pareigūno statusu;</text:span></text:p>
      <text:p text:style-name="P7060"><text:span text:style-name="T7061">19.6</text:span><text:span text:style-name="T7062">. ar įvykis įvyko kursanto profesinio ar įvadinio mokymo metu ar susijęs su profesin</text:span><text:span text:style-name="T7063">iu ar įvadiniu mokymu;</text:span></text:p>
      <text:p text:style-name="P7064"><text:span text:style-name="T7065">19.7</text:span><text:span text:style-name="T7066">. jeigu pareigūnas sužalotas, susižalojo arba jo sveikata sutrikdyta jam atliekant tarnybines pareigas, – ar pareigūno tarnybinių pareigų atlikimas susijęs su didesniu pavojumi ar didesne rizika pareigūno gyvybei ar sveikatai</text:span><text:span text:style-name="T7067">;</text:span></text:p>
      <text:p text:style-name="P7068"><text:span text:style-name="T7069">19.8</text:span><text:span text:style-name="T7070">. jeigu pareigūno sužalojimas, susižalojimas ar sveikatos sutrikdymas yra susiję su jo tarnybinių pareigų atlikimu, – ar pareigūno tarnybinių pareigų atlikimas susijęs su didesniu pavojumi ar didesne rizika pareigūno gyvybei ar sveikatai;</text:span></text:p>
      <text:p text:style-name="P7071"><text:span text:style-name="T7072">19.9</text:span><text:span text:style-name="T7073">. jeigu kursanto susižalojimas, sužalojimas ar sveikatos sutrikdymas susiję su profesiniu ar įvadiniu mokymu, – ar kursanto profesinis ar įvadinis mokymas susiję su didesniu pavojumi ar didesne rizika kursanto gyvybei ar sveikatai;</text:span></text:p>
      <text:p text:style-name="P7074"><text:span text:style-name="T7075">19.10</text:span><text:span text:style-name="T7076">. ar nustatyta</text:span><text:span text:style-name="T7077"><text:s/>Vidaus tarnybos statuto 59 straipsnio 7 dalyje nurodytų aplinkybių, dėl kurių pareigūnui ar kursantui negali būti mokamos Vidaus tarnybos statuto 59 straipsnyje nurodytos kompensacijos;</text:span></text:p>
      <text:p text:style-name="P7078"><text:span text:style-name="T7079">19.11</text:span><text:span text:style-name="T7080">. motyvuotas pasiūlymas statutinės įstaigos vadovui<text:s/></text:span><text:span text:style-name="T7081">pripažinti arba nepripažinti, kad pareigūno mirtis, susižalojimas, sužalojimas ar sveikatos sutrikdymas susiję su tarnybinių pareigų atlikimu ar pareigūno statusu, o kursanto – su profesiniu ar įvadiniu mokymu; ar tarnybinių pareigų atlikimas, profesinis a</text:span><text:span text:style-name="T7082">r įvadinis mokymas susiję su didesniu pavojumi ar didesne rizika pareigūno ar kursanto gyvybei ar sveikatai; ar mokėtina Vidaus tarnybos statuto 59 straipsnio 1 arba 3 dalyje nurodyta kompensacija;</text:span></text:p>
      <text:p text:style-name="P7083"><text:span text:style-name="T7084">19.12</text:span><text:span text:style-name="T7085">. j</text:span><text:span text:style-name="T7086">eigu teikiamas motyvuotas pasiūlymas<text:s/></text:span><text:span text:style-name="T7087">statutinės įstaigos vadovui pripažinti, kad pareigūno mirtis, sužalojimas, susižalojimas ar sveikatos sutrikdymas susiję su tarnybinių pareigų atlikimu ar pareigūno statusu, o kursanto – su profesiniu ar įvadiniu mokymu, kad tarnybinių pareigų atlikimas, p</text:span><text:span text:style-name="T7088">rofesinis ar įvadinis mokymas susiję su padidėjusiu pavojumi ar padidėjusia rizika pareigūno ar kursanto gyvybei ar sveikatai, kartu pasiūlyme statutinės įstaigos vadovui nurodoma ir Vidaus tarnybos statuto 59 straipsnio 1 arba 3 dalis dėl mokėtinos kompen</text:span><text:span text:style-name="T7089">sacijos dydžio nustatymo poreikio</text:span><text:span text:style-name="T7090">.</text:span></text:p>
      <text:p text:style-name="P7091"><text:span text:style-name="T7092">20</text:span><text:span text:style-name="T7093">. Tarnybinio patikrinimo išvadą pasirašo tarnybinį patikrinimą atlikęs asmuo arba<text:s/></text:span><text:span text:style-name="T7094">visi komisijos nariai.<text:s/></text:span><text:span text:style-name="T7095">Tarnybinio patikrinimo išvadoje pateikiama tarnybinį patikrinimą atliekančio komisijos nario, nesutinkančio<text:s/></text:span><text:span text:style-name="T7096">su komisijos motyvuotu pasiūlymu, motyvuota atskiroji nuomonė.</text:span></text:p>
      <text:p text:style-name="P7097"><text:span text:style-name="T7098">21</text:span><text:span text:style-name="T7099">. Tarnybinio patikrinimo išvada per 3 darbo dienas nuo jos pasirašymo dienos pateikiama statutinės įstaigos vadovui.</text:span></text:p>
      <text:p text:style-name="P7100"><text:span text:style-name="T7101">22</text:span><text:span text:style-name="T7102">. Statutinės įstaigos vadovas, atsižvelgdamas į tarnybinio patik</text:span><text:span text:style-name="T7103">rinimo išvadą, ne vėliau kaip per 5 darbo dienas nuo šios išvados gavimo dienos priima vieną iš šių motyvuotų sprendimų:</text:span></text:p>
      <text:p text:style-name="P7104"><text:span text:style-name="T7105">22.1</text:span><text:span text:style-name="T7106">. pripažinti, kad pareigūnas žuvo atlikdamas tarnybines pareigas arba mirė dėl priežasčių, susijusių su tarnybinių pareigų atliki</text:span><text:span text:style-name="T7107">mu ar pareigūno statusu;</text:span></text:p>
      <text:p text:style-name="P7108"><text:span text:style-name="T7109">22.2</text:span><text:span text:style-name="T7110">. pripažinti, kad pareigūnas žuvo ne jo tarnybinių pareigų atlikimo metu arba pareigūno mirties priežastis nesusijusi su jo tarnybinių pareigų atlikimu ar pareigūno statusu;</text:span></text:p>
      <text:p text:style-name="P7111"><text:span text:style-name="T7112">22.3</text:span><text:span text:style-name="T7113">. pripažinti, kad kursanto mirtis susijus</text:span><text:span text:style-name="T7114">i su jo profesiniu ar įvadiniu mokymu;</text:span></text:p>
      <text:p text:style-name="P7115"><text:span text:style-name="T7116">22.4</text:span><text:span text:style-name="T7117">. pripažinti, kad kursanto mirtis nesusijusi su jo profesiniu ar įvadiniu mokymu;</text:span></text:p>
      <text:p text:style-name="P7118"><text:span text:style-name="T7119">22.5</text:span><text:span text:style-name="T7120">. pripažinti, kad pareigūnas buvo sužalotas, susižalojo arba jo sveikata buvo sutrikdyta atliekant tarnybines pareigas,</text:span><text:span text:style-name="T7121"><text:s/>kai tarnybinių pareigų atlikimas susijęs su didesniu pavojumi ar didesne rizika pareigūno gyvybei ar sveikatai;</text:span></text:p>
      <text:p text:style-name="P7122"><text:span text:style-name="T7123">22.6</text:span><text:span text:style-name="T7124">. pripažinti, kad pareigūno sužalojimas, susižalojimas arba sveikatos sutrikdymas susiję su jo tarnybinių pareigų atlikimu, kai tarnybi</text:span><text:span text:style-name="T7125">nių pareigų atlikimas buvo susijęs su didesniu pavojumi ar didesne rizika pareigūno gyvybei ar sveikatai;</text:span></text:p>
      <text:p text:style-name="P7126"><text:span text:style-name="T7127">22.7</text:span><text:span text:style-name="T7128">. pripažinti, kad pareigūno sveikata sutrikdyta dėl jo tarnybinių pareigų atlikimo ar pareigūno statuso;</text:span></text:p>
      <text:p text:style-name="P7129"><text:span text:style-name="T7130">22.8</text:span><text:span text:style-name="T7131">. pripažinti, kad kursanto su</text:span><text:span text:style-name="T7132">žalojimas, susižalojimas arba sveikatos sutrikdymas susiję su jo profesiniu ar įvadiniu mokymu, kai profesinis ar įvadinis mokymas susiję su didesniu pavojumi ar didesne rizika kursanto gyvybei ar sveikatai;</text:span></text:p>
      <text:p text:style-name="P7133"><text:span text:style-name="T7134">22.9</text:span><text:span text:style-name="T7135">. pripažinti, kad pareigūnas buvo sužalo</text:span><text:span text:style-name="T7136">tas, susižalojo arba jo sveikata buvo sutrikdyta atliekant tarnybines pareigas, tačiau tarnybinių pareigų atlikimas nesusijęs su didesniu pavojumi ar didesne rizika pareigūno gyvybei ar sveikatai;</text:span></text:p>
      <text:p text:style-name="P7137"><text:span text:style-name="T7138">22.10</text:span><text:span text:style-name="T7139">. pripažinti, kad pareigūnas buvo sužalotas, susiž</text:span><text:span text:style-name="T7140">alojo arba jo sveikata buvo sutrikdyta ne jo tarnybinių pareigų atlikimo metu;</text:span></text:p>
      <text:p text:style-name="P7141"><text:span text:style-name="T7142">22.11</text:span><text:span text:style-name="T7143">. pripažinti, kad pareigūno sužalojimas, susižalojimas arba sveikatos sutrikdymas yra susiję su jo tarnybinių pareigų atlikimu, tačiau tarnybinių pareigų atlikimas nesu</text:span><text:span text:style-name="T7144">sijęs su didesniu pavojumi ar didesne rizika pareigūno gyvybei ar sveikatai;</text:span></text:p>
      <text:p text:style-name="P7145"><text:span text:style-name="T7146">22.12</text:span><text:span text:style-name="T7147">. pripažinti, kad pareigūno sužalojimas, susižalojimas arba sveikatos sutrikdymas nesusiję su jo tarnybinių pareigų atlikimu;</text:span></text:p>
      <text:p text:style-name="P7148"><text:span text:style-name="T7149">22.13</text:span><text:span text:style-name="T7150">. pripažinti, kad pareigūno sveikat</text:span><text:span text:style-name="T7151">a sutrikdyta ne dėl jo tarnybinių pareigų atlikimo ar pareigūno statuso;</text:span></text:p>
      <text:p text:style-name="P7152"><text:span text:style-name="T7153">22.14</text:span><text:span text:style-name="T7154">. pripažinti, kad kursanto sužalojimas, susižalojimas arba sveikatos sutrikdymas susiję su profesiniu ar įvadiniu mokymu, tačiau profesinis ar įvadinis mokymas nesusiję su<text:s/></text:span><text:span text:style-name="T7155">didesniu pavojumi ar didesne rizika kursanto gyvybei ar sveikatai;</text:span></text:p>
      <text:p text:style-name="P7156"><text:span text:style-name="T7157">22.15</text:span><text:span text:style-name="T7158">. pripažinti, kad kursanto sužalojimas, susižalojimas ar sveikatos sutrikdymas nesusiję su profesiniu ar įvadiniu mokymu.</text:span></text:p>
      <text:p text:style-name="P7159"><text:span text:style-name="T7160">23</text:span><text:span text:style-name="T7161">. Priėmus vieną iš Aprašo 22.5-22.8 papunkčiuose n</text:span><text:span text:style-name="T7162">urodytų sprendimų, nukentėjęs pareigūnas ar kursantas siunčiamas į Lietuvos Respublikos vidaus reikalų ministerijos Medicinos centro Centrinę medicinos ekspertizės komisiją (toliau – CMEK) sveikatos sutrikdymo mastui nustatyti, prireikus – nustatyti pareig</text:span><text:span text:style-name="T7163">ūno tinkamumą tolesnei vidaus tarnybai ar poreikį pareigūną ar kursantą nusiųsti darbingumo lygiui nustatyti.</text:span></text:p>
      <text:p text:style-name="P7164"><text:span text:style-name="T7165">24</text:span><text:span text:style-name="T7166">. Priėmus vieną iš Aprašo 22 punkte nustatytų sprendimų, atsižvelgus į tarnybinio patikrinimo išvadą, prireikus – į nustatytą pareigūno ar k</text:span><text:span text:style-name="T7167">ursanto sveikatos sutrikdymo mastą,<text:s/></text:span><text:span text:style-name="T7168">pareigūno tinkamumą tolesnei vidaus tarnybai, pareigūno ar kursanto darbingumo lygį,</text:span><text:span text:style-name="T7169"><text:s/>statutinės įstaigos vadovas per 3 darbo dienas nuo vieno iš Aprašo 22 punkte nustatytų sprendimų priėmimo arba nuo CMEK išvados gavimo<text:s/></text:span><text:span text:style-name="T7170">(jei pareigūnas ar kursantas buvo siunčiamas į CMEK), arba nuo pareigūno ar kursanto darbingumo lygį patvirtinančio kompetentingos įstaigos išduoto dokumento gavimo statutinėje įstaigoje dienos (jeigu specializuotosios medicininės ekspertizės metu CMEK<text:s/></text:span><text:span text:style-name="T7171">par</text:span><text:span text:style-name="T7172">eigūną ar kursantą nusiuntė darbingumo lygiui nustatyti</text:span><text:span text:style-name="T7173">) priima motyvuotą sprendimą dėl Vidaus tarnybos statuto 59 straipsnio 1 ar 3 dalyje nurodytos konkrečios kompensacijos mokėjimo.</text:span></text:p>
      <text:p text:style-name="P7174"><text:span text:style-name="T7175">25</text:span><text:span text:style-name="T7176">. Aprašo 22.1–22.4 papunkčiuose ir 24 punkte nurodytų sprendimų k</text:span><text:span text:style-name="T7177">opijos per 3 darbo dienas nuo nurodytų sprendimų priėmimo dienos išsiunčiamos pareigūno ar kursanto šeimos nariams, kitiems asmenims, turintiems teisę į Vidaus tarnybos statuto 59 straipsnio 1 dalyje (dėl kursanto mirties – atsižvelgus į to paties straipsn</text:span><text:span text:style-name="T7178">io 5 dalyje nustatytą dydį) nustatytą kompensaciją.</text:span></text:p>
      <text:p text:style-name="P7179"><text:span text:style-name="T7180">26</text:span><text:span text:style-name="T7181">. Siekdama nustatyti šeimos narius ar kitus asmenis, turinčius teisę į Vidaus tarnybos statuto 59 straipsnio 1 dalyje nurodytą kompensaciją, statutinė įstaiga, kurioje ėjo pareigas žuvęs ar miręs pa</text:span><text:span text:style-name="T7182">reigūnas ar mokėsi kursantas, kreipiasi į atitinkamus registrus, kad gautų reikiamus duomenis, prireikus – į šeimos narius ar kitus asmenis, galinčius turėti tokios informacijos.</text:span></text:p>
      <text:p text:style-name="P7183"><text:span text:style-name="T7184">27</text:span><text:span text:style-name="T7185">. Aprašo 22.5–22.15 papunkčiuose ir 24 punkte nurodytų sprendimų kopijo</text:span><text:span text:style-name="T7186">s per 3 darbo dienas nuo nurodytų sprendimų priėmimo dienos išsiunčiamos pareigūnui ar kursantui arba jų atstovui.</text:span></text:p>
      <text:p text:style-name="P7187"><text:span text:style-name="T7188">28</text:span><text:span text:style-name="T7189">. Aprašo 23 punkte nurodytas sveikatos sutrikdymo mastas nustatomas vadovaujantis Vidaus tarnybos sistemos pareigūno ir kursanto sveika</text:span><text:span text:style-name="T7190">tos sutrikdymo masto nustatymo tvarkos aprašu ir Vidaus tarnybos sistemos pareigūnų ir kursantų sunkių, apysunkių ir lengvų sužeidimų, traumų ir kitų sveikatos sutrikdymų sąrašu, patvirtintais Lietuvos Respublikos Vyriausybės 2018 m. gruodžio 12 d. nutarim</text:span><text:span text:style-name="T7191">u Nr. 1300 „Dėl Lietuvos Respublikos vidaus tarnybos statuto įgyvendinimo“.</text:span></text:p>
      <text:p text:style-name="P7192"/>
      <text:p text:style-name="P7193"><text:span text:style-name="T7194">V</text:span><text:span text:style-name="T7195"><text:s/>SKYRIUS</text:span></text:p>
      <text:p text:style-name="P7196"><text:span text:style-name="T7197">Baigiamosios nuostatos</text:span></text:p>
      <text:p text:style-name="P7198"/>
      <text:p text:style-name="P7199"><text:span text:style-name="T7200">29</text:span><text:span text:style-name="T7201">.<text:s/></text:span><text:span text:style-name="T7202">Apraše nustatytais atvejais pareigūno ar kursanto ar jų šeimos narių, kitų asmenų pateikti asmens duomenys tvarkomi vadovaujantis<text:s/></text:span><text:span text:style-name="T7203">2016 m. balandžio 27 d. Europos Parlamento ir Tarybos reglamentu (ES) 2016/679 dėl fizinių asmenų apsaugos tvarkant asmens duomenis ir dėl laisvo tokių duomenų judėjimo, kuriuo panaikinama Direktyva 95/46/EB (Bendrasis duomenų apsaugos reglamentas) (OL 201</text:span><text:span text:style-name="T7204">6 L 119, p. 1), ir Lietuvos Respublikos asmens duomenų teisinės apsaugos įstatymu tik Aprašo 9 punkte nurodytais tikslais.</text:span></text:p>
      <text:p text:style-name="P7205"><text:span text:style-name="T7206">30</text:span><text:span text:style-name="T7207">. Tais atvejais, kai mirė, susižalojo, buvo sužalotas statutinės įstaigos vadovas arba kai jam buvo sutrikdyta sveikata, jo atž</text:span><text:span text:style-name="T7208">vilgiu Apraše nustatytus statutinės įstaigos vadovo kompetencijai priskirtus veiksmus atlieka centrinės statutinės įstaigos vadovas, o kai mirė, susižalojo, buvo sužalotas centrinės statutinės įstaigos vadovas arba kai jam buvo sutrikdyta sveikata, – minis</text:span><text:span text:style-name="T7209">tras.</text:span></text:p>
      <text:p text:style-name="P7210"><text:span text:style-name="T7211">Aprašo nuostatos<text:s/></text:span><text:span text:style-name="T7212">mutatis mutandis</text:span><text:span text:style-name="T7213"><text:s/>taikomos šiame punkte nurodytiems nukentėjusiems pareigūnams.</text:span></text:p>
      <text:p text:style-name="P7214"><text:span text:style-name="T7215">31</text:span><text:span text:style-name="T7216">.<text:s/></text:span><text:span text:style-name="T7217">Apraše nustatytais atvejais statutinei įstaigai pateikti dokumentai saugomi Lietuvos Respublikos dokumentų ir archyvų įstatymo ir jo įgyvendinamųj</text:span><text:span text:style-name="T7218">ų teisės aktų nustatyta tvarka.</text:span></text:p>
      <text:p text:style-name="P7219"><text:span text:style-name="T7220">32</text:span><text:span text:style-name="T7221">.<text:s/></text:span><text:span text:style-name="T7222">Veiksmai, neveikimas ir (ar) sprendimai, kuriais pažeidžiamos Aprašo nuostatos, gali būti skundžiami Vidaus tarnybos statuto 71 straipsnio arba Lietuvos Respublikos administracinių bylų teisenos įstatymo nustatyta<text:s/></text:span><text:span text:style-name="T7223">tvarka.</text:span></text:p>
      <text:p text:style-name="P7224"><text:span text:style-name="T7225">________________________</text:span></text:p>
      <text:p text:style-name="P7226">Papildyta priedu:</text:p>
      <text:p text:style-name="P7227"><text:span text:style-name="T7228">Nr.<text:s/></text:span><text:a xlink:href="https://www.e-tar.lt/portal/legalAct.html?documentId=e2379a1085cf11e993ffd4361ddf8976" office:target-frame-name="_top" xlink:show="replace"><text:span text:style-name="T7229">1V-504</text:span></text:a><text:span text:style-name="T7230">, 2019-06-03, paskelbta TAR 2019-06-03, i. k. 2019-08857</text:span></text:p>
      <text:p text:style-name="Normal"/>
      <text:p text:style-name="P7231">PATVIRTINTA</text:p>
      <text:p text:style-name="P7239">Lietuvos Respublikos vidaus reikalų ministro 2019 m. birželio 3 d. įsakymu Nr. 1V-504</text:p>
      <text:p text:style-name="P7240"/>
      <text:p text:style-name="P7241"/>
      <text:p text:style-name="P7242"><text:span text:style-name="T7243">KOMPENSACIJOS DYDŽIŲ NUSTATYMO VIDAUS TARNYBOS SISTEMOS PAREIGŪNŲ IR KURSANTŲ LENGVO SVEIKATOS SUTRIKDYMO ATVEJAIS TVARKOS APRAŠAS</text:span></text:p>
      <text:p text:style-name="P7244"/>
      <text:p text:style-name="P7245"><text:span text:style-name="T7246">1</text:span><text:span text:style-name="T7247">.<text:s/></text:span><text:span text:style-name="T7248">Kompensacijos dydžių nus</text:span><text:span text:style-name="T7249">tatymo vidaus tarnybos sistemos pareigūnų ir kursantų lengvo sveikatos sutrikdymo atvejais tvarkos<text:s/></text:span><text:span text:style-name="T7250">aprašas (toliau – Aprašas) reglamentuoja, kaip yra nustatomas vidaus tarnybos sistemos pareigūnui (toliau – pareigūnas) ar kursantui lengvo sveikatos sutrikd</text:span><text:span text:style-name="T7251">ymo atveju išmokamos kompensacijos (toliau – kompensacija) dydis.</text:span></text:p>
      <text:p text:style-name="P7252"><text:span text:style-name="T7253">2</text:span><text:span text:style-name="T7254">. Apraše vartojamos sąvokos apibrėžtos Lietuvos Respublikos vidaus tarnybos statute.</text:span></text:p>
      <text:p text:style-name="P7255"><text:span text:style-name="T7256">3</text:span><text:span text:style-name="T7257">.<text:s/></text:span><text:span text:style-name="T7258">Pareigūnui lengvo sveikatos sutrikdymo atveju, jeigu sveikatos sutrikdymo pobūdis atitinka Vi</text:span><text:span text:style-name="T7259">daus tarnybos sistemos pareigūnų ir kursantų sunkių, apysunkių ir lengvų sužeidimų, traumų ir kitų sveikatos sutrikdymų sąrašo, patvirtinto Lietuvos Respublikos Vyriausybės<text:s/></text:span>2018 m. gruodžio 12 d. nutarimu Nr. 1300 „Dėl Lietuvos Respublikos vidaus tarnybos<text:s/>statuto įgyvendinimo“ (toliau – Sąrašas), 4 punkte nustatytus lengvus sužeidimus, traumas ir kitus sveikatos sutrikdymus,<text:span text:style-name="T7260"><text:s/>išmokamos kompensacijos dydis nustatomas taip:</text:span></text:p>
      <text:p text:style-name="P7261"><text:span text:style-name="T7262">3.1</text:span><text:span text:style-name="T7263">. jeigu sveikatos sutrikdymo pobūdis atitinka Sąrašo 4.1.1 papunktyje<text:s/></text:span>nustatytus<text:s/>lengvus sužeidimus, traumas ir kitus sveikatos sutrikdymus<text:span text:style-name="T7264">, išmokama 1,56 mėnesio jo<text:s/></text:span><text:span text:style-name="T7265">vidutinio darbo užmokesčio (toliau – VDU)</text:span><text:span text:style-name="T7266"><text:s/>dydžio kompensacija;</text:span></text:p>
      <text:p text:style-name="P7267"><text:span text:style-name="T7268">3.2</text:span><text:span text:style-name="T7269">. jeigu sveikatos sutrikdymo pobūdis atitinka Sąrašo 4.1.2 arba 4.1.11 papunktyje<text:s/></text:span>nustatytus lengvus<text:s/>sužeidimus, traumas ir kitus sveikatos sutrikdymus<text:span text:style-name="T7270">, išmokama 0,78 mėnesio jo</text:span><text:span text:style-name="T7271"><text:s/>VDU</text:span><text:span text:style-name="T7272"><text:s/>dydžio kompensacija</text:span><text:span text:style-name="T7273">;</text:span></text:p>
      <text:p text:style-name="P7274"><text:span text:style-name="T7275">3.3</text:span><text:span text:style-name="T7276">. jeigu sveikatos sutrikdymo pobūdis atitinka Sąrašo 4.1.3 papunktyje<text:s/></text:span>nustatytus lengvus sužeidimus, traumas ir kitus sveikatos sutrikdymus<text:span text:style-name="T7277">, išmoka</text:span><text:span text:style-name="T7278">ma 3,11 mėnesio jo VDU dydžio kompensacija, jeigu dėl sąnarių raiščių įtrūkimo nereikia operacinio gydymo, ir 5,43 mėnesio jo VDU dydžio kompensacija, jeigu dėl sąnarių raiščių įtrūkimo reikia operacinio gydymo</text:span><text:span text:style-name="T7279">;</text:span></text:p>
      <text:p text:style-name="P7280"><text:span text:style-name="T7281">3.4</text:span><text:span text:style-name="T7282">.<text:s/></text:span><text:span text:style-name="T7283">jeigu sveikatos sutrikdymo pobūdis<text:s/></text:span><text:span text:style-name="T7284">atitinka Sąrašo 4.1.4, 4.1.8, 4.1.9 arba 4.3 papunkčiuose<text:s/></text:span>nustatytus lengvus sužeidimus, traumas ir kitus sveikatos sutrikdymus<text:span text:style-name="T7285">, išmokama 4,66 mėnesio jo VDU dydžio kompensacija</text:span><text:span text:style-name="T7286">;</text:span></text:p>
      <text:p text:style-name="P7287"><text:span text:style-name="T7288">3.5</text:span><text:span text:style-name="T7289">. jeigu sveikatos sutrikdymo pobūdis atitinka Sąrašo 4.1.5 papunktyje<text:s/></text:span>nustatytus lengvus sužeidimus, traumas ir kitus sveikatos sutrikdymus<text:span text:style-name="T7290">, išmokama 7,76 mėnesio jo VDU dydžio kompensacija</text:span><text:span text:style-name="T7291">;</text:span></text:p>
      <text:p text:style-name="P7292"><text:span text:style-name="T7293">3.6</text:span><text:span text:style-name="T7294">. jeigu sveikatos sutrikdymo pobūdis atitinka Sąrašo 4.1.6 papunktyje<text:s/></text:span>nustatytus lengvus sužeidimus, traumas ir kitus sveikatos<text:s/>sutrikdymus<text:span text:style-name="T7295">, išmokama 9,31 mėnesio jo VDU dydžio kompensacija;</text:span></text:p>
      <text:p text:style-name="P7296"><text:span text:style-name="T7297">3.7</text:span><text:span text:style-name="T7298">.<text:s/></text:span><text:span text:style-name="T7299">jeigu sveikatos sutrikdymo pobūdis atitinka Sąrašo 4.1.7 papunktyje<text:s/></text:span>nustatytus lengvus sužeidimus, traumas ir kitus sveikatos sutrikdymus<text:span text:style-name="T7300">, išmokama 4,66 mėnesio jo VDU dydžio kompensac</text:span><text:span text:style-name="T7301">ija, jeigu yra vieno šonkaulio, vieno pėdos kaulo, vieno plaštakos kaulo, vidinio blauzdikaulio kulkšnelio izoliuoti uždarieji lūžiai arba Sąrašo 2 ir 3 punktuose<text:s/></text:span><text:span text:style-name="T7302">nenustatyti atvirieji lūžiai, kurie po gydymo gerai suauga,<text:s/></text:span><text:span text:style-name="T7303">ir 9,31 mėnesio jo VDU dydžio kom</text:span><text:span text:style-name="T7304">pensacija, jeigu yra d</text:span>viejų šonkaulių, dviejų ir daugiau pėdos kaulų, dviejų ir daugiau plaštakos kaulų, vieno raktikaulio, vieno dilbio kaulo, šeivikaulio izoliuoti uždarieji lūžiai<text:span text:style-name="T7305">;</text:span></text:p>
      <text:p text:style-name="P7306"><text:span text:style-name="T7307">3.8</text:span><text:span text:style-name="T7308">.<text:s/></text:span><text:span text:style-name="T7309">jeigu sveikatos sutrikdymo pobūdis atitinka Sąrašo 4.1.10 papun</text:span><text:span text:style-name="T7310">ktyje<text:s/></text:span>nustatytus lengvus sužeidimus, traumas ir kitus sveikatos sutrikdymus<text:span text:style-name="T7311">, išmokama 3,11 mėnesio jo VDU dydžio kompensacija;</text:span></text:p>
      <text:p text:style-name="P7312"><text:span text:style-name="T7313">3.9</text:span><text:span text:style-name="T7314">.<text:s/></text:span><text:span text:style-name="T7315">jeigu sveikatos sutrikdymo pobūdis atitinka Sąrašo 4.2 papunktyje<text:s/></text:span>nustatytus lengvus sužeidimus, traumas ir kitus sveikatos sutrikdymus<text:span text:style-name="T7316">, išmokama 4,66 mėnesio jo VDU dydžio kompensacija, jeigu yra vieno danties netekimas, ir 6,21 mėnesio jo VDU dydžio kompensacija, jeigu yra dviejų dantų netekimas.</text:span></text:p>
      <text:p text:style-name="P7317"><text:span text:style-name="T7318">4</text:span><text:span text:style-name="T7319">. Pareigūnui, dėl ne mažiau kaip dviejų skirtingų lengvų sveikatos su</text:span><text:span text:style-name="T7320">trikdymų įgijusiam teisę vienu metu gauti dvi ar daugiau Aprašo 3 punkte nustatyto dydžio kompensacijas, išmokama didesnioji kompensacija.</text:span></text:p>
      <text:p text:style-name="P7321"><text:span text:style-name="T7322">5</text:span><text:span text:style-name="T7323">. Kursantui lengvo sveikatos sutrikdymo atveju kompensacija išmokama vadovaujantis Aprašo 3–4 punktuose<text:s/></text:span><text:span text:style-name="T7324">nustatytomis sąlygomis ir tvarka, išskyrus tai, kad kompensacijos dydis nustatomas pagal įvykio metu buvusią Lietuvos Respublikos Vyriausybės nustatytą minimaliąją mėnesinę algą.</text:span></text:p>
      <text:p text:style-name="P7325"><text:span text:style-name="T7326">6</text:span><text:span text:style-name="T7327">. Ginčai, kilę dėl kompensacijos dydžio nustatymo, nagrinėjami Vidaus ta</text:span><text:span text:style-name="T7328">rnybos statuto 71 straipsnio arba Lietuvos Respublikos administracinių bylų teisenos įstatymo nustatyta tvarka.</text:span></text:p>
      <text:p text:style-name="P7329"><text:span text:style-name="T7330">_____________________</text:span></text:p>
      <text:p text:style-name="P7331">Papildyta priedu:</text:p>
      <text:p text:style-name="P7332"><text:span text:style-name="T7333">Nr.<text:s/></text:span><text:a xlink:href="https://www.e-tar.lt/portal/legalAct.html?documentId=e2379a1085cf11e993ffd4361ddf8976" office:target-frame-name="_top" xlink:show="replace"><text:span text:style-name="T7334">1V-504</text:span></text:a><text:span text:style-name="T7335">, 2019-06-03, paskelbta TAR 2019-06-03, i. k. 2019-08857</text:span></text:p>
      <text:p text:style-name="Normal"/>
      <text:p text:style-name="P7336">PATVIRTINTA</text:p>
      <text:p text:style-name="P7344">Lietuvos Respublikos vidaus reikalų ministro</text:p>
      <text:p text:style-name="P7345">2019 m. sausio 15 d. įsakymu Nr. 1V-55</text:p>
      <text:p text:style-name="P7346"/>
      <text:p text:style-name="P7347"><text:span text:style-name="T7348">NELAIMINGŲ ATSITIKIMŲ TARNYBOJE, NELAIMINGŲ ATSITIKIMŲ PAKELIUI Į T</text:span><text:span text:style-name="T7349">ARNYBĄ AR IŠ TARNYBOS, TAIP PAT NELAIMINGŲ ATSITIKIMŲ PROFESINIO AR ĮVADINIO MOKYMO METU BEI PROFESINIŲ LIGŲ TYRIMO IR APSKAITOS</text:span></text:p>
      <text:p text:style-name="P7350"><text:span text:style-name="T7351">TVARKOS APRAŠAS</text:span></text:p>
      <text:p text:style-name="P7352"/>
      <text:p text:style-name="P7353"><text:span text:style-name="T7354">I</text:span><text:span text:style-name="T7355"><text:s/>SKYRIUS</text:span></text:p>
      <text:p text:style-name="P7356"><text:span text:style-name="T7357">BENDROSIOS NUOSTATOS</text:span></text:p>
      <text:p text:style-name="P7358"/>
      <text:p text:style-name="P7359"><text:span text:style-name="T7360">1</text:span><text:span text:style-name="T7361">. Nelaimingų atsitikimų tarnyboje, nelaimingų atsitikimų pakeliui į tarnybą ar iš tarnybos, taip pat nelaimingų atsitikimų profesinio ar įvadinio mokymo metu bei profesinių ligų tyrimo ir apskaitos tvarkos aprašas (toliau – Aprašas) nustato nelaimingų atsi</text:span><text:span text:style-name="T7362">tikimų tarnyboje (toliau – įvykiai tarnyboje), nelaimingų atsitikimų pakeliui į tarnybą ar iš tarnybos (toliau – įvykiai pakeliui į tarnybą ar iš tarnybos), nelaimingų atsitikimų profesinio ar įvadinio mokymo metu (toliau – įvykiai profesinio ar įvadinio m</text:span><text:span text:style-name="T7363">okymo metu) (toliau šiame punkte nurodyti įvykiai kartu – įvykiai) tyrimo tvarką.<text:s/></text:span></text:p>
      <text:p text:style-name="P7364"><text:span text:style-name="T7365">2</text:span><text:span text:style-name="T7366">. Tiriant įvykius gali būti kviečiami dalyvauti Lietuvos Respublikos valstybinės darbo inspekcijos prie Socialinės apsaugos ir darbo ministerijos (toliau – Valstybinė d</text:span><text:span text:style-name="T7367">arbo inspekcija) atstovai (kvietimą išsiunčiant paštu, elektroniniu paštu ar kitomis ryšio priemonėmis atitinkamam Valstybinės darbo inspekcijos teritoriniam skyriui).</text:span></text:p>
      <text:p text:style-name="P7368"><text:span text:style-name="T7369">3</text:span><text:span text:style-name="T7370">. Įvykį, taip pat eismo įvykį, vykstant iš vienos statutinės įstaigos į kitą statutinę įstaigą, kurio metu nukentėjęs vidaus tarnybos sistemos pareigūnas (toliau – pareigūnas) yra centrinės statutinės įstaigos vadovas, tiria ministro, kurio valdymo srities</text:span><text:span text:style-name="T7371"><text:s/>statutinėje įstaigoje jis tarnauja, sudaryta Nelaimingų atsitikimų tyrimo komisija. Šiame punkte nurodyti įvykiai<text:s/></text:span><text:span text:style-name="T7372">mutatis mutandis</text:span><text:span text:style-name="T7373"><text:s/>tiriami vadovaujantis Aprašo nuostatomis.</text:span></text:p>
      <text:p text:style-name="P7374"/>
      <text:p text:style-name="P7375"><text:span text:style-name="T7376">II</text:span><text:span text:style-name="T7377"><text:s/>SKYRIUS</text:span></text:p>
      <text:p text:style-name="P7378"><text:span text:style-name="T7379">ĮVYKIŲ TYRIMO IR APSKAITOS</text:span></text:p>
      <text:p text:style-name="P7380"><text:span text:style-name="T7381">TVARKA</text:span></text:p>
      <text:p text:style-name="P7382"/>
      <text:p text:style-name="P7383"><text:span text:style-name="T7384">PIRMASIS</text:span><text:span text:style-name="T7385"><text:s/>SKIRSNIS</text:span></text:p>
      <text:p text:style-name="P7386"><text:span text:style-name="T7387">PRANEŠI</text:span><text:span text:style-name="T7388">MAI APIE ĮVYKIUS</text:span></text:p>
      <text:p text:style-name="P7389"/>
      <text:p text:style-name="P7390"><text:span text:style-name="T7391">4</text:span><text:span text:style-name="T7392">. Statutinė įstaiga ir statutinė profesinio mokymo įstaiga turi raštu supažindinti kiekvieną darbuotoją, dirbantį pagal darbo sutartį (toliau – darbuotojas), <text:s/>pareigūną, valstybės tarnautoją ir kursantą apie jo pareigą nedelsiant pra</text:span><text:span text:style-name="T7393">nešti apie įvykį.</text:span></text:p>
      <text:p text:style-name="P7394"><text:span text:style-name="T7395">5</text:span><text:span text:style-name="T7396">. Pareigūnas, nukentėjęs dėl įvykio tarnyboje, įvykio pakeliui į tarnybą ar iš tarnybos, jeigu pajėgia, taip pat pareigūnas, valstybės tarnautojas ar darbuotojas, matęs įvykį tarnyboje, įvykį pakeliui į tarnybą ar iš tarnybos arba jo</text:span><text:span text:style-name="T7397"><text:s/>pasekmes, privalo nedelsdamas apie įvykį pranešti nukentėjusio pareigūno tiesioginiam vadovui ar statutinės įstaigos darbuotojų saugos ir sveikatos specialistui (toliau – darbuotojų saugos ir sveikatos specialistas), o jų nesant – statutinės įstaigos vado</text:span><text:span text:style-name="T7398">vui.</text:span></text:p>
      <text:p text:style-name="P7399"><text:span text:style-name="T7400">6</text:span><text:span text:style-name="T7401">. Kursantas, nukentėjęs dėl įvykio profesinio ar įvadinio mokymo metu, išskyrus įvykį profesinio ar įvadinio mokymo metu, įvykusį kursantui jo pratybų metu statutinėje įstaigoje, jeigu pajėgia, taip pat kitas kursantas ar statutinės profesinio mo</text:span><text:span text:style-name="T7402">kymo įstaigos pareigūnas, valstybės tarnautojas ar darbuotojas, matęs įvykį profesinio ar įvadinio mokymo metu arba jo pasekmes, privalo nedelsdamas apie šį įvykį pranešti nukentėjusio kursanto dėstytojui ar darbuotojų saugos ir sveikatos specialistui, o j</text:span><text:span text:style-name="T7403">ų nesant – statutinės profesinio mokymo įstaigos vadovui.</text:span></text:p>
      <text:p text:style-name="P7404"><text:span text:style-name="T7405">7</text:span><text:span text:style-name="T7406">. Kursantas, nukentėjęs dėl įvykio profesinio ar įvadinio mokymo metu, įvykusio kursanto pratybų statutinėje įstaigoje metu, jeigu pajėgia, taip pat šios įstaigos pareigūnas, valstybės tarnauto</text:span><text:span text:style-name="T7407">jas ar darbuotojas, matęs įvykį profesinio ar įvadinio mokymo metu arba jo pasekmes, privalo nedelsdamas pranešti apie šį įvykį šios statutinės įstaigos vadovui arba darbuotojų saugos ir sveikatos specialistui. Statutinė įstaiga apie šiame punkte nurodytą<text:s/></text:span><text:span text:style-name="T7408">įvykį arba jo pasekmes nedelsdama informuoja statutinę profesinio mokymo įstaigą.</text:span></text:p>
      <text:p text:style-name="P7409"><text:span text:style-name="T7410">8</text:span><text:span text:style-name="T7411">. Gavęs pranešimą apie įvykį, nukentėjusio pareigūno tiesioginis vadovas, išskyrus ministrą, ar darbuotojų saugos ir sveikatos specialistas privalo nedelsdamas apie tai<text:s/></text:span><text:span text:style-name="T7412">raštu informuoti statutinės įstaigos vadovą, o nukentėjusio kursanto dėstytojas privalo nedelsdamas apie tai raštu informuoti statutinės profesinio mokymo įstaigos vadovą.</text:span></text:p>
      <text:p text:style-name="P7413"><text:span text:style-name="T7414">9</text:span><text:span text:style-name="T7415">. Statutinė įstaiga ir statutinė profesinio mokymo įstaiga (toliau šiame skyriu</text:span><text:span text:style-name="T7416">je kartu – statutinė įstaiga) dėl įvykio nukentėjusiam pareigūnui ar kursantui privalo suteikti pirmąją medicinos pagalbą, pasirūpinti, kad prireikus būtų iškviesta greitoji medicinos pagalba ir, jei reikia, nugabenti nukentėjusį pareigūną ar kursantą į as</text:span><text:span text:style-name="T7417">mens sveikatos priežiūros įstaigą.</text:span></text:p>
      <text:p text:style-name="P7418"><text:span text:style-name="T7419">10</text:span><text:span text:style-name="T7420">. Statutinė įstaiga nedelsdama telefonu ar elektroniniu paštu privalo pranešti Valstybinio socialinio draudimo fondo valdybos prie Socialinės apsaugos ir darbo ministerijos (toliau – Fondo valdyba) teritoriniam skyr</text:span><text:span text:style-name="T7421">iui arba Karinių ir joms prilygintų struktūrų skyriui, atitinkamai teritorinei prokuratūrai ir vienam iš nukentėjusio pareigūno ar kursanto šeimos narių (tėvui (įtėviui), motinai (įmotei), vaikui (įvaikiui), broliui, seseriai, sutuoktiniui, sugyventiniui (</text:span><text:span text:style-name="T7422">partneriui) (toliau – šeimos atstovas) apie kiekvieną įvykį, dėl kurio pareigūnas ar kursantas mirė arba sunkiai pakenkta pareigūno ar kursanto sveikatai ar manoma, kad sunkiai pakenkta pareigūno ar kursanto sveikatai. <text:s/></text:span></text:p>
      <text:p text:style-name="P7423"><text:span text:style-name="T7424">11</text:span><text:span text:style-name="T7425">. Statutinė įstaiga nedelsdam</text:span><text:span text:style-name="T7426">a privalo pranešti apie įvykius, kai pareigūnas ar kursantas patiria žalą sveikatai dėl:</text:span></text:p>
      <text:p text:style-name="P7427"><text:span text:style-name="T7428">11.1</text:span><text:span text:style-name="T7429">. statinio avarijos – Valstybinei teritorijų planavimo ir statybos inspekcijai prie Aplinkos ministerijos;</text:span></text:p>
      <text:p text:style-name="P7430"><text:span text:style-name="T7431">11.2</text:span><text:span text:style-name="T7432">. pavojingojo objekto, kitų objektų ar<text:s/></text:span><text:span text:style-name="T7433">įrenginių avarijų, gaisro, sprogimo – Priešgaisrinės apsaugos ir gelbėjimo departamentui prie Vidaus reikalų ministerijos;</text:span></text:p>
      <text:p text:style-name="P7434"><text:span text:style-name="T7435">11.3</text:span><text:span text:style-name="T7436">. avarijos, įvykusios vežant pavojingus krovinius – Priešgaisrinės apsaugos ir gelbėjimo departamentui prie Vidaus reikalų mi</text:span><text:span text:style-name="T7437">nisterijos ir Lietuvos transporto saugos administracijai;</text:span></text:p>
      <text:p text:style-name="P7438"><text:span text:style-name="T7439">11.4</text:span><text:span text:style-name="T7440">. branduolinės energetikos objekto veiklos sutrikimo – Valstybinei atominės energetikos saugos inspekcijai;</text:span></text:p>
      <text:p text:style-name="P7441"><text:span text:style-name="T7442">11.5</text:span><text:span text:style-name="T7443">. energijos tiekimo (elektros, šilumos, dujų, naftos ir jos produktų<text:s/></text:span><text:span text:style-name="T7444">gamybos, perdavimo, paskirstymo) sutrikimo – Valstybinei energetikos inspekcijai prie Energetikos ministerijos.</text:span></text:p>
      <text:p text:style-name="P7445"><text:span text:style-name="T7446">12</text:span><text:span text:style-name="T7447">. Prireikus statutinė įstaiga, kurioje tarnauja pareigūnas, ar statutinė profesinio mokymo įstaiga, kurioje mokosi kursantas, kreipiasi<text:s/></text:span><text:span text:style-name="T7448">į asmens sveikatos priežiūros įstaigą, suteikusią asmens sveikatos priežiūros paslaugas pareigūnui ar kursantui, nukentėjusiam dėl įvykio, dėl kurio sunkiai pakenkta pareigūno ar kursanto sveikatai arba pareigūnas ar kursantas mirė, dėl informacijos pateik</text:span><text:span text:style-name="T7449">imo apie įvykį.</text:span></text:p>
      <text:p text:style-name="P7450"><text:span text:style-name="T7451">13</text:span><text:span text:style-name="T7452">. Pranešimai apie įvykius statutinėje įstaigoje registruojami Įvykių ir nelaimingų atsitikimų tyrimo išvadų registravimo žurnale (1 priedas).</text:span></text:p>
      <text:p text:style-name="P7453"/>
      <text:p text:style-name="P7454"><text:span text:style-name="T7455">ANTRASIS</text:span><text:span text:style-name="T7456"><text:s/>SKIRSNIS</text:span></text:p>
      <text:p text:style-name="P7457"><text:span text:style-name="T7458">ĮVYKĮ TIRIANTYS SUBJEKTAI</text:span></text:p>
      <text:p text:style-name="P7459"/>
      <text:p text:style-name="P7460"><text:span text:style-name="T7461">14</text:span><text:span text:style-name="T7462">. Statutinės įstaigos vadovas, šio</text:span><text:span text:style-name="T7463"><text:s/>skyriaus <text:s/>pirmajame skirsnyje nustatytais atvejais gavęs pranešimą apie įvykį arba Aprašo 21 punkte nurodytą rašytinį prašymą, per 3 darbo dienas nuo nurodyto pranešimo ar prašymo gavimo dienos sudaro Nelaimingų atsitikimų tyrimo komisiją, kuriai paveda t</text:span><text:span text:style-name="T7464">irti įvykį.</text:span></text:p>
      <text:p text:style-name="P7465"><text:span text:style-name="T7466">15</text:span><text:span text:style-name="T7467">. Nelaimingų atsitikimų tyrimo komisija sudaroma iš statutinės įstaigos pareigūnų, valstybės tarnautojų ir darbuotojų. Vienu iš Nelaimingų atsitikimų tyrimo komisijos narių skiriamas darbuotojų saugos ir sveikatos specialistas. Į Nelaimin</text:span><text:span text:style-name="T7468">gų atsitikimų tyrimo komisiją taip pat gali būti įtrauktas statutinėje įstaigoje veikiančios profesinės sąjungos atstovas, Valstybinės darbo inspekcijos atstovas, kitų valstybės institucijų ar įstaigų atstovai (suderinus su šių institucijų ir įstaigų vadov</text:span><text:span text:style-name="T7469">ais), kurie gali padėti tirti įvykį ar pateikti įvykio tyrimui atlikti reikalingas išvadas ar kitą informaciją.<text:s/></text:span></text:p>
      <text:p text:style-name="P7470">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471"><text:span text:style-name="T7472">Atliekant įvykio tyrimą gali dalyvauti nukentėjęs pareigūnas, kursantas arba jo įgaliotas asmuo.</text:span></text:p>
      <text:p text:style-name="P7473"><text:span text:style-name="T7474">16</text:span><text:span text:style-name="T7475">. Įvykį, taip pat eismo įvykį, vykstant iš vienos statutinės įs</text:span><text:span text:style-name="T7476">taigos į kitą statutinę įstaigą, tiria statutinės įstaigos, kurioje tarnauja nukentėjęs pareigūnas ar mokosi nukentėjęs kursantas, vadovo sudaryta Nelaimingų atsitikimų tyrimo komisija.<text:s/></text:span></text:p>
      <text:p text:style-name="P7477"/>
      <text:p text:style-name="P7478"><text:span text:style-name="T7479">TREČIASIS</text:span><text:span text:style-name="T7480"><text:s/>SKIRSNIS</text:span></text:p>
      <text:p text:style-name="P7481"><text:span text:style-name="T7482">ĮVYKIO TYRIMO TERMINAI</text:span></text:p>
      <text:p text:style-name="P7483"/>
      <text:p text:style-name="P7484"><text:span text:style-name="T7485">17</text:span><text:span text:style-name="T7486">. Įvykis, išs</text:span><text:span text:style-name="T7487">kyrus įvykius, nurodytus Aprašo 18 ir 19 punktuose, ištiriamas per 20 darbo dienų nuo Nelaimingų atsitikimų tyrimo komisijos sudarymo dienos.</text:span></text:p>
      <text:p text:style-name="P7488"><text:span text:style-name="T7489">18</text:span><text:span text:style-name="T7490">. Įvykio, kuriam ištirti būtini duomenys iš ikiteisminio tyrimo įstaigų ar teismo medicinos įstaigų arba Apr</text:span><text:span text:style-name="T7491">ašo 11 punkte nurodytų institucijų, tyrimas turi būti baigtas per 20 darbo dienų nuo duomenų iš šių įstaigų ar institucijų gavimo dienos.<text:s/></text:span></text:p>
      <text:p text:style-name="P7492"><text:span text:style-name="T7493">19</text:span><text:span text:style-name="T7494">. Įvykio, įvykusio už Lietuvos Respublikos ribų, tyrimas turi būti baigtas per 20 darbo dienų po to, kai per Li</text:span><text:span text:style-name="T7495">etuvos Respublikos diplomatines atstovybes ar konsulines įstaigas, esančias užsienio valstybėse, ar iš užsienio valstybėse esančių fizinių arba kitų asmenų gaunami įvykio tyrimui baigti būtini dokumentai.</text:span></text:p>
      <text:p text:style-name="P7496"><text:span text:style-name="T7497">20</text:span><text:span text:style-name="T7498">. Statutinės įstaigos vadovas, atsižvelgdamas</text:span><text:span text:style-name="T7499"><text:s/>į įvykio tyrimo sudėtingumą ir Nelaimingų atsitikimų tyrimo komisijos motyvuotą prašymą, gali Aprašo 17–19 ar 21 punktuose nustatytą terminą pratęsti iki 20 darbo dienų. Apie įvykio tyrimo termino pratęsimą ne vėliau kaip per 3 darbo dienas raštu informuo</text:span><text:span text:style-name="T7500">jamas nukentėjęs pareigūnas ar kursantas arba jo įgaliotas asmuo ar šeimos atstovas.</text:span></text:p>
      <text:p text:style-name="P7501"><text:span text:style-name="T7502">21</text:span><text:span text:style-name="T7503">. Įvykis, apie kurį nukentėjęs pareigūnas ar kursantas nepraneša Aprašo 5–7 punktuose nustatyta tvarka arba dėl kurio nukentėjęs pareigūnas ar kursantas netenka darb</text:span><text:span text:style-name="T7504">ingumo ne iš karto, ištiriamas per 20 darbo dienų nuo nukentėjusio pareigūno ar kursanto arba jo įgalioto asmens ar šeimos atstovo rašytinio prašymo statutinei įstaigai ištirti įvykį gavimo.</text:span></text:p>
      <text:p text:style-name="P7505"><text:span text:style-name="T7506">22</text:span><text:span text:style-name="T7507">. Aprašo 21 punkte nurodyti prašymai ištirti įvykį gali būt</text:span><text:span text:style-name="T7508">i pateikti per 180 kalendorinių dienų nuo įvykio dienos.</text:span></text:p>
      <text:p text:style-name="P7509"/>
      <text:p text:style-name="P7510"><text:span text:style-name="T7511">KETVIRTASIS</text:span><text:span text:style-name="T7512"><text:s/>SKIRSNIS</text:span></text:p>
      <text:p text:style-name="P7513"><text:span text:style-name="T7514">ĮVYKIO TYRIMAS</text:span></text:p>
      <text:p text:style-name="P7515"/>
      <text:p text:style-name="P7516"><text:span text:style-name="T7517">23</text:span><text:span text:style-name="T7518">. Įvykio tarnyboje, įvykio profesinio ar įvadinio mokymo metu, tyrimo tikslai yra:</text:span></text:p>
      <text:p text:style-name="P7519"><text:span text:style-name="T7520">23.1</text:span><text:span text:style-name="T7521">. nustatyti įvykio tarnyboje, įvykio profesinio ar įvadinio<text:s/></text:span><text:span text:style-name="T7522">mokymo metu buvusias ar susidariusias sąlygas, kurios turėjo įtakos šiam įvykiui arba jį lėmė (toliau – aplinkybės);</text:span></text:p>
      <text:p text:style-name="P7523"><text:span text:style-name="T7524">23.2</text:span><text:span text:style-name="T7525">. nustatyti įvykio tarnyboje, įvykio profesinio ar įvadinio mokymo metu priežastis;</text:span></text:p>
      <text:p text:style-name="P7526"><text:span text:style-name="T7527">23.3</text:span><text:span text:style-name="T7528">. nustatyti priežastinį ryšį tarp įvyki</text:span><text:span text:style-name="T7529">o tarnyboje, įvykio profesinio ar įvadinio mokymo metu ir pasekmių;</text:span></text:p>
      <text:p text:style-name="P7530"><text:span text:style-name="T7531">23.4</text:span><text:span text:style-name="T7532">. numatyti prevencines priemones panašiems įvykiams tarnyboje išvengti.</text:span></text:p>
      <text:p text:style-name="P7533"><text:span text:style-name="T7534">24</text:span><text:span text:style-name="T7535">. Įvykio pakeliui į tarnybą ar iš tarnybos tyrimo tikslas – nustatyti įvykio pakeliui į tarnybą ar i</text:span><text:span text:style-name="T7536">š tarnybos aplinkybes ir priežastis.</text:span></text:p>
      <text:p text:style-name="P7537"><text:span text:style-name="T7538">25</text:span><text:span text:style-name="T7539">. Tiriant įvykį privalu nustatyti:</text:span></text:p>
      <text:p text:style-name="P7540"><text:span text:style-name="T7541">25.1</text:span><text:span text:style-name="T7542">. ar yra priežastinis ryšys tarp įvykio tarnyboje ir tarnybos, įvykio profesinio ar įvadinio mokymo metu ir profesinio ar įvadinio mokymo;</text:span></text:p>
      <text:p text:style-name="P7543"><text:span text:style-name="T7544">25.2</text:span><text:span text:style-name="T7545">. ar įvykis tarnyboje yra</text:span><text:span text:style-name="T7546"><text:s/>nelaimingas atsitikimas tarnyboje, o įvykis profesinio ar įvadinio mokymo metu yra nelaimingas atsitikimas profesinio ar įvadinio mokymo metu;</text:span></text:p>
      <text:p text:style-name="P7547"><text:span text:style-name="T7548">25.3</text:span><text:span text:style-name="T7549">. ar įvykį tarnyboje, įvykį profesinio ar įvadinio mokymo metu lėmė pareigūnų, valstybės tarnautojų ir d</text:span><text:span text:style-name="T7550">arbuotojų saugą ir sveikatą, tarnybos santykius, profesinį ar įvadinį mokymą reguliuojančių teisės aktų pažeidimai ir, jei lėmė, ar šie pažeidimai yra įvykio tarnyboje, įvykio profesinio ar įvadinio mokymo metu priežastys;</text:span></text:p>
      <text:p text:style-name="P7551"><text:span text:style-name="T7552">25.4</text:span><text:span text:style-name="T7553">. ar įvykis pakeliui į ta</text:span><text:span text:style-name="T7554">rnybą ar iš 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7555"><text:span text:style-name="T7556">26</text:span><text:span text:style-name="T7557">. Statutinė įstaiga įvykio vietą ir (ar) aplinką, taip pat įrenginių būklę iki įvykio tyrimo pradžios išsaugo tokius, kokie jie buvo įvykio metu. Būtini įvykio vietos ir (ar) aplinkos ar įrenginių būklės pakeitimai gali būti daromi tik tuo atveju, jeigu,</text:span><text:span text:style-name="T7558"><text:s/>jų nepadarius, kiltų pavojus aplinkinių asmenų gyvybei ir (ar) sveikatai. Įvykio vietą ir (ar) aplinką ar įrenginių būklę statutinė įstaiga turi raštu ir grafiškai įforminti, nufotografuoti ar nufilmuoti.</text:span></text:p>
      <text:p text:style-name="P7559"><text:span text:style-name="T7560">27</text:span><text:span text:style-name="T7561">. Statutinė įstaiga sudaro sąlygas tirti įvy</text:span><text:span text:style-name="T7562">kį ir Nelaimingų atsitikimų tyrimo komisijai pareikalavus privalo:</text:span></text:p>
      <text:p text:style-name="P7563"><text:span text:style-name="T7564">27.1</text:span><text:span text:style-name="T7565">. pateikti dokumentus apie įvykio vietos ir (ar) aplinkos ar įrenginių būklės pakeitimus arba įrodymus, kad įvykio vieta ir (ar) aplinka ar įrenginių būklė nepakeista;</text:span></text:p>
      <text:p text:style-name="P7566"><text:span text:style-name="T7567">27.2</text:span><text:span text:style-name="T7568">. užtik</text:span><text:span text:style-name="T7569">rinti, kad būtų parengti ir pateikti kiti dokumentai, vaizdinė (grafinė) medžiaga, kurių reikia įvykiui tirti;</text:span></text:p>
      <text:p text:style-name="P7570"><text:span text:style-name="T7571">27.3</text:span><text:span text:style-name="T7572">. atlikti (užsakyti) techninius skaičiavimus, laboratorinius tyrimus, bandymus, išspausdinti įvykio tyrimui atlikti reikalingus dokumentu</text:span><text:span text:style-name="T7573">s arba juos išversti į valstybinę, prireikus – į užsienio kalbą, parengti reikiamus visos įvykio tyrimo medžiagos egzempliorius, pakviesti specialistus, ekspertus ir atlikti kitus darbus, kurių reikia įvykiui ištirti.</text:span></text:p>
      <text:p text:style-name="P7574"><text:span text:style-name="T7575">28</text:span><text:span text:style-name="T7576">. Statutinė įstaiga Nelaimingų</text:span><text:span text:style-name="T7577"><text:s/>atsitikimų tyrimo komisijai pateikia Aprašo 27 punkte nurodytų dokumentų originalus arba patvirtintas jų kopijas.</text:span></text:p>
      <text:p text:style-name="P7578"><text:span text:style-name="T7579">29</text:span><text:span text:style-name="T7580">. Nelaimingų atsitikimų tyrimo komisija privalo:</text:span></text:p>
      <text:p text:style-name="P7581"><text:span text:style-name="T7582">29.1</text:span><text:span text:style-name="T7583">. apžiūrėti įvykio vietą ir (ar) aplinką, įrenginių būklę, raštu ir techninėmis<text:s/></text:span><text:span text:style-name="T7584">priemonėmis užfiksuoti įvykio aplinkybes ir priežastis, sudaryti planus, schemas ar kitą grafinę medžiagą;</text:span></text:p>
      <text:p text:style-name="P7585"><text:span text:style-name="T7586">29.2</text:span><text:span text:style-name="T7587">. paimti nukentėjusio pareigūno ar kursanto rašytinį ar žodinį (įforminamą raštu) paaiškinimą dėl įvykio aplinkybių ir priežasčių (žodinis pa</text:span><text:span text:style-name="T7588">aiškinimas paimamas ir raštu įforminamas tuo atveju, kai nukentėjęs pareigūnas ar kursantas dėl sveikatos sutrikdymo negali pateikti paaiškinimo raštu);</text:span></text:p>
      <text:p text:style-name="P7589"><text:span text:style-name="T7590">29.3</text:span><text:span text:style-name="T7591">. paimti iš asmenų, tapusių įvykio liudytojais ar kitaip susijusių su įvykiu, rašytinius ir žod</text:span><text:span text:style-name="T7592">inius (įform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593"><text:span text:style-name="T7594">2</text:span><text:span text:style-name="T7595">9.4</text:span><text:span text:style-name="T7596"><text:s/>atlikti kitus veiksmus, kurių reikia įvykio tyrimui atlikti.</text:span></text:p>
      <text:p text:style-name="P7597"><text:span text:style-name="T7598">30</text:span><text:span text:style-name="T7599">. Nelaimingų atsitikimų tyrimo komisija turi teisę gauti iš statutinės įstaigos vadovo ar jo įgalioto asmens, struktūrinių padalinių vadovų, pareigūnų, valstybės tarnautojų, darbuot</text:span><text:span text:style-name="T7600">ojų ir kitų asmenų rašytinius ir žodinius paaiškinimus, reikalingus įvykio tyrimui atlikti (žodinis paaiškinimas paimamas ir raštu įforminamas tuo atveju, kai asmuo dėl objektyvių aplinkybių negali pateikti paaiškinimo raštu).</text:span></text:p>
      <text:p text:style-name="P7601"><text:span text:style-name="T7602">31</text:span><text:span text:style-name="T7603">. Statutinė įstaiga, ga</text:span><text:span text:style-name="T7604">vusi informaciją apie įvykį ir įtarusi, kad įvykio metu pareigūnas ar kursantas buvo neblaivus arba apsvaigęs nuo psichiką veikiančių medžiagų, Transporto priemones vairuojančių ir kitų asmenų neblaivumo ar apsvaigimo nustatymo taisyklių, patvirtintų Lietu</text:span><text:span text:style-name="T7605">vos Respublikos Vyriausybės 2006 m. gegužės 12 d. nutarimu Nr. 452 „Dėl Transporto priemones vairuojančių ir kitų asmenų neblaivumo ar apsvaigimo nustatymo taisyklių patvirtinimo ir leidžiamos etilo alkoholio koncentracijos darbo metu nustatymo“, nustatyta</text:span><text:span text:style-name="T7606"><text:s/>tvarka imasi veiksmų pareigūno ar kursanto neblaivumui ar apsvaigimui nustatyti.</text:span></text:p>
      <text:p text:style-name="P7607"><text:span text:style-name="T7608">32</text:span><text:span text:style-name="T7609">. Asmens sveikatos priežiūros įstaiga statutinės įstaigos rašytiniu prašymu pateikia pažymą apie pakenkimo sveikatai sunkumą, duomenis apie alkoholio kiekį<text:s/></text:span><text:span text:style-name="T7610">(promilėmis), psichiką veikiančių medžiagų kiekį dėl įvykio nukentėjusio pareigūno ar kursanto kraujyje ir (ar) kitose biologinėse organizmo terpėse.</text:span></text:p>
      <text:p text:style-name="P7611"><text:span text:style-name="T7612">33</text:span><text:span text:style-name="T7613">. Įvykio, dėl kurio pareigūnas ar kursantas mirė, atveju, jeigu dėl šio įvykio pradedamas ikiteismin</text:span><text:span text:style-name="T7614">is tyrimas, informaciją apie nukentėjusio pareigūno ar kursanto mirties priežastį, duomenis apie alkoholio kiekį (promilėmis), psichiką veikiančių medžiagų kiekį kraujyje ir (ar) kitose biologinėse organizmo terpėse statutinės įstaigos rašytiniu prašymu ir</text:span><text:span text:style-name="T7615"><text:s/>ikiteisminio tyrimo pareigūno ar prokuroro sutikimu pateikia įvykį tirianti ikiteisminio tyrimo įstaiga. Jeigu ikiteisminis tyrimas dėl šio įvykio nepradedamas, šiame punkte nurodytus duomenis statutinės įstaigos rašytiniu prašymu pateikia atitinkama asme</text:span><text:span text:style-name="T7616">ns sveikatos priežiūros įstaiga ar teismo medicinos ekspertai.</text:span></text:p>
      <text:p text:style-name="P7617"><text:span text:style-name="T7618">34</text:span><text:span text:style-name="T7619">. Statutinės įstaigos, kurioje dėl įvykio žalą sveikatai patiria kursantas ar kitos statutinės įstaigos pareigūnas, vadovas ar jo įgaliotas asmuo privalo nedelsdamas apie tai pranešti nuk</text:span><text:span text:style-name="T7620">entėjusio pareigūno statutinei įstaigai ar nukentėjusio kursanto statutinei profesinio mokymo įstaigai, išsaugoti įvykio vietą ir aplinką, sudaryti reikiamas sąlygas tirti įvykį ir paskirti savo atstovą, kuris dalyvaus tiriant tokį įvykį. Šiame punkte nust</text:span><text:span text:style-name="T7621">atytais atvejais įvykio tyrimą organizuoja nukentėjusio pareigūno ar kursanto statutinė įstaiga.</text:span></text:p>
      <text:p text:style-name="P7622"/>
      <text:p text:style-name="P7623"><text:span text:style-name="T7624">PENKTASIS</text:span><text:span text:style-name="T7625"><text:s/>SKIRSNIS</text:span></text:p>
      <text:p text:style-name="P7626"><text:span text:style-name="T7627">ĮVYKIO TYRIMO REZULTATŲ ĮFORMINIMAS</text:span></text:p>
      <text:p text:style-name="P7628"/>
      <text:p text:style-name="P7629"><text:span text:style-name="T7630">35</text:span><text:span text:style-name="T7631">. Baigusi įvykio tyrimą, Nelaimingų atsitikimų tyrimo komisija surašo Nelaimingo atsitikim</text:span><text:span text:style-name="T7632">o tyrimo išvadą.</text:span></text:p>
      <text:p text:style-name="P7633"><text:span text:style-name="T7634">36</text:span><text:span text:style-name="T7635">. Nelaimingo atsitikimo tyrimo išvadoje nurodoma:</text:span></text:p>
      <text:p text:style-name="P7636"><text:span text:style-name="T7637">36.1</text:span><text:span text:style-name="T7638">. statutinės įstaigos, atlikusios įvykio tyrimą, pavadinimas, kodas, buveinės adresas, kontaktiniai duomenys, vadovas;</text:span></text:p>
      <text:p text:style-name="P7639"><text:span text:style-name="T7640">36.2</text:span><text:span text:style-name="T7641">. statutinės įstaigos vadovo sprendimo, pagal kurį</text:span><text:span text:style-name="T7642"><text:s/>pradėtas įvykio tyrimas, data ir numeris, įvykio tyrimą atlikusios Nelaimingų atsitikimų tyrimo komisijos narių vardai ir pavardės;</text:span></text:p>
      <text:p text:style-name="P7643"><text:span text:style-name="T7644">36.3</text:span><text:span text:style-name="T7645">. statutinės įstaigos struktūrinio padalinio, kuriame pareigūnas tarnauja ar kursantas mokosi, pavadinimas;</text:span></text:p>
      <text:p text:style-name="P7646"><text:span text:style-name="T7647">36.4</text:span><text:span text:style-name="T7648">. pareigūnų, valstybės tarnautojų ir darbuotojų skaičius statutinėje įstaigoje;</text:span></text:p>
      <text:p text:style-name="P7649"><text:span text:style-name="T7650">36.5</text:span><text:span text:style-name="T7651">. ar įvykis tarnyboje, įvykis profesinio ar įvadinio mokymo metu įvyko statutinės įstaigos patalpose, susijęs su tarnyba (tarnybinių pareigų vykdymu), profesiniu ar įvadiniu mokymu, ar įvykis pakeliui į tarnybą ar iš tarnybos įvyko Lietuvos Respublikos nel</text:span><text:span text:style-name="T7652">aimingų atsitikimų darbe ir profesinių ligų socialinio draudimo įstatymo 3 straipsnio 11 dalyje nustatytomis sąlygomis;<text:s/></text:span></text:p>
      <text:p text:style-name="P7653"><text:span text:style-name="T7654">36.6</text:span><text:span text:style-name="T7655">. ar yra priežastinis ryšys tarp įvykio tarnyboje ir tarnybos, įvykio profesinio ar įvadinio mokymo metu ir profesinio ar įvadi</text:span><text:span text:style-name="T7656">nio mokymo;</text:span></text:p>
      <text:p text:style-name="P7657"><text:span text:style-name="T7658">36.7</text:span><text:span text:style-name="T7659">. nukentėjusio pareigūno ar kursanto vardas, pavardė, deklaruotos gyvenamosios vietos adresas, telefono numeris, išsilavinimas, pareigos statutinėje įstaigoje, amžius, lytis;</text:span></text:p>
      <text:p text:style-name="P7660"><text:span text:style-name="T7661">36.8</text:span><text:span text:style-name="T7662">. nukentėjusio pareigūno tarnybos statutinėje įstaigo</text:span><text:span text:style-name="T7663">je ar kursanto mokymosi statutinėje profesinio mokymo įstaigoje pradžia (data) ir tarnybos (mokymosi) trukmė (metais, mėnesiais);</text:span></text:p>
      <text:p text:style-name="P7664"><text:span text:style-name="T7665">36.9</text:span><text:span text:style-name="T7666">. nukentėjusio pareigūno ar kursanto mokymo ir instruktavimo saugos ir sveikatos klausimais data;</text:span></text:p>
      <text:p text:style-name="P7667"><text:span text:style-name="T7668">36.10</text:span><text:span text:style-name="T7669">. įvykio vi</text:span><text:span text:style-name="T7670">eta ir laikas;</text:span></text:p>
      <text:p text:style-name="P7671"><text:span text:style-name="T7672">36.11</text:span><text:span text:style-name="T7673">. pareigūno ar kursanto sužalojimo pobūdis;</text:span></text:p>
      <text:p text:style-name="P7674"><text:span text:style-name="T7675">36.12</text:span><text:span text:style-name="T7676">. ligų ir sveikatos sutrikimų kodai, pavadinimai, kurie įrašyti asmens sveikatos priežiūros įstaigos, kurioje buvo suteiktos ar teikiamos asmens sveikatos priežiūros paslaugos nuk</text:span><text:span text:style-name="T7677">entėjusiam pareigūnui ar kursantui, išduotuose dokumentuose;</text:span></text:p>
      <text:p text:style-name="P7678"><text:span text:style-name="T7679">36.13</text:span><text:span text:style-name="T7680">. ar pareigūnas ar kursantas įvykio metu buvo blaivus ar apsvaigęs nuo psichiką veikiančių medžiagų;</text:span></text:p>
      <text:p text:style-name="P7681"><text:span text:style-name="T7682">36.14</text:span><text:span text:style-name="T7683">. asmens sveikatos priežiūros įstaiga, kurioje pareigūnui ar kursantui sutei</text:span><text:span text:style-name="T7684">ktos asmens sveikatos priežiūros paslaugos;</text:span></text:p>
      <text:p text:style-name="P7685"><text:span text:style-name="T7686">36.15</text:span><text:span text:style-name="T7687">. nustatytos įvykio aplinkybės;</text:span></text:p>
      <text:p text:style-name="P7688"><text:span text:style-name="T7689">36.16</text:span><text:span text:style-name="T7690">. veiksniai, lėmę pareigūno ar kursanto sužalojimą;</text:span></text:p>
      <text:p text:style-name="P7691"><text:span text:style-name="T7692">36.17</text:span><text:span text:style-name="T7693">. įvykio priežastys bei jas pagrindžiantys faktai;</text:span></text:p>
      <text:p text:style-name="P7694"><text:span text:style-name="T7695">36.18</text:span><text:span text:style-name="T7696">. kitos Lietuvos Respublikos nelaimingų a</text:span><text:span text:style-name="T7697">tsitikimų darbe ir profesinių ligų socialinio draudimo įstatyme nustatytos aplinkybės ir sąlygos, būtinos nelaimingą atsitikimą tarnyboje, nelaimingą atsitikimą pakeliui į tarnybą ar iš tarnybos arba nelaimingą atsitikimą profesinio ar įvadinio mokymo metu</text:span><text:span text:style-name="T7698"><text:s/>pripažinti draudžiamuoju arba nedraudžiamuoju įvykiu;</text:span></text:p>
      <text:p text:style-name="P7699"><text:span text:style-name="T7700">36.19</text:span><text:span text:style-name="T7701">. pasiūlymas pripažinti arba nepripažinti įvykį nelaimingu atsitikimu tarnyboje, nelaimingu atsitikimu pakeliui į tarnybą ar iš tarnybos ar nelaimingu atsitikimu profesinio ar įvadinio mokymo<text:s/></text:span><text:span text:style-name="T7702">metu;</text:span></text:p>
      <text:p text:style-name="P7703"><text:span text:style-name="T7704">36.20</text:span><text:span text:style-name="T7705">. įvykio tyrimo pradžios ir pabaigos datos;</text:span></text:p>
      <text:p text:style-name="P7706"><text:span text:style-name="T7707">36.21</text:span><text:span text:style-name="T7708">. įvykio tyrime dalyvavę asmenys.</text:span></text:p>
      <text:p text:style-name="P7709"><text:span text:style-name="T7710">37</text:span><text:span text:style-name="T7711">. Nelaimingo atsitikimo tyrimo išvadą pasirašo įvykį tyrusios Nelaimingų atsitikimų tyrimo komisijos nariai. Nelaimingų atsitikimų tyrimo komisijo</text:span><text:span text:style-name="T7712">s narys, nesutinkantis su Nelaimingo atsitikimo tyrimo išvados turiniu, pasirašo šią išvadą su pastaba ir prie Nelaimingo atsitikimo tyrimo išvados prideda savo atskirą rašytinę nuomonę.</text:span></text:p>
      <text:p text:style-name="P7713"><text:span text:style-name="T7714">38</text:span><text:span text:style-name="T7715">. Nelaimingų atsitikimų tyrimo komisija įvykio tyrimo medžiagą<text:s/></text:span><text:span text:style-name="T7716">kartu su Nelaimingo atsitikimo tyrimo išvada ir Aprašo 37 punkte nurodyta atskira rašytine nuomone ne vėliau kaip per 3 darbo dienas nuo Nelaimingo atsitikimo tyrimo išvados pasirašymo dienos pateikia statutinės įstaigos vadovui.</text:span></text:p>
      <text:p text:style-name="P7717"><text:span text:style-name="T7718">39</text:span><text:span text:style-name="T7719">. Statutinės įstaigo</text:span><text:span text:style-name="T7720">s vadovas, gavęs Aprašo 38 punkte nurodytus dokumentus, ne vėliau kaip per 3 darbo dienas nuo jų gavimo dienos priima sprendimą dėl Nelaimingų atsitikimų tyrimo komisijos pasiūlymo pripažinti arba nepripažinti įvykį nelaimingu atsitikimu tarnyboje, nelaimi</text:span><text:span text:style-name="T7721">ngu atsitikimu pakeliui į tarnybą ar iš tarnybos ar nelaimingu atsitikimu profesinio ar įvadinio mokymo metu ir parašu bei statutinės įstaigos antspaudu (arba elektroniniu parašu) patvirtina Nelaimingo atsitikimo tyrimo išvadą arba jos netvirtina ir atliek</text:span><text:span text:style-name="T7722">a Aprašo 41 punkte nustatytus veiksmus.</text:span></text:p>
      <text:p text:style-name="P7723"><text:span text:style-name="T7724">40</text:span><text:span text:style-name="T7725">. Nukentėjęs pareigūnas ar kursantas, ar jo įgaliotas asmuo arba šeimos atstovas įvykio tyrimo metu gali susipažinti su įvykio tyrimo metu surinkta medžiaga, o statutinės įstaigos vadovui patvirtinus Nelaimingo</text:span><text:span text:style-name="T7726"><text:s/>atsitikimo tyrimo išvadą gali susipažinti su šia išvada ir įvykio tyrimo medžiaga.<text:s/></text:span></text:p>
      <text:p text:style-name="P7727"><text:span text:style-name="T7728">41</text:span><text:span text:style-name="T7729">. Jeigu statutinės įstaigos vadovas nustato, kad įvykis ištirtas neišsamiai, ar paaiškėja naujos aplinkybės, kurios nebuvo žinomos įvykio tyrimo metu, jis nedelsdama</text:span><text:span text:style-name="T7730">s paveda Nelaimingų atsitikimų tyrimo komisijai per 20 darbo dienų atlikti papildomą įvykio tyrimą. Apie papildomo įvykio tyrimo pradėjimą statutinės įstaigos vadovas per 3 darbo dienas nuo pavedimo atlikti papildomą įvykio tyrimą davimo dienos raštu infor</text:span><text:span text:style-name="T7731">muoja nukentėjusį pareigūną ar kursantą, ar jų įgaliotus asmenis arba šeimos atstovus.</text:span></text:p>
      <text:p text:style-name="P7732"><text:span text:style-name="T7733">42</text:span><text:span text:style-name="T7734">. Papildomas įvykio tyrimas atliekamas šiame skyriuje nustatyta įvykio tyrimo tvarka.</text:span></text:p>
      <text:p text:style-name="P7735"><text:span text:style-name="T7736">43</text:span><text:span text:style-name="T7737">. Nelaimingų atsitikimų tyrimo komisija, atlikusi papildomą įvykio tyri</text:span><text:span text:style-name="T7738">mą, atlieka vieną iš šių veiksmų:</text:span></text:p>
      <text:p text:style-name="P7739"><text:span text:style-name="T7740">43.1</text:span><text:span text:style-name="T7741">. patvirtina ankstesnio įvykio tyrimo metu surašytą Nelaimingo atsitikimo tyrimo išvadą ir pakartotinai pateikia ją statutinės įstaigos vadovui Aprašo 38 punkte nustatyta tvarka;<text:s/></text:span></text:p>
      <text:p text:style-name="P7742"><text:span text:style-name="T7743">43.2</text:span><text:span text:style-name="T7744">. parengia naują Nelaimingo<text:s/></text:span><text:span text:style-name="T7745">atsitikimo tyrimo išvadą, kuri pasirašoma ir pateikiama statutinės įstaigos vadovui Aprašo 37 ir 38 punktuose nustatyta tvarka.<text:s/></text:span></text:p>
      <text:p text:style-name="P7746"><text:span text:style-name="T7747">44</text:span><text:span text:style-name="T7748">. Statutinės įstaigos vadovas, gavęs patvirtintą ankstesnio įvykio tyrimo metu surašytą arba parengtą naują Nelaimingo<text:s/></text:span><text:span text:style-name="T7749">atsitikimo tyrimo išvadą ir Aprašo 38 punkte nurodytus dokumentus, ne vėliau kaip per 3 darbo dienas nuo jų gavimo dienos priima sprendimą dėl Nelaimingų atsitikimų tyrimo komisijos siūlymo pripažinti arba nepripažinti įvykį nelaimingu atsitikimu tarnyboje</text:span><text:span text:style-name="T7750">, nelaimingu atsitikimu pakeliui į tarnybą ar iš tarnybos ar nelaimingu atsitikimu profesinio ar įvadinio mokymo metu ir parašu bei statutinės įstaigos antspaudu (arba elektroniniu parašu) patvirtina Nelaimingo atsitikimo tyrimo išvadą.</text:span></text:p>
      <text:p text:style-name="P7751"><text:span text:style-name="T7752">45</text:span><text:span text:style-name="T7753">. Nelaimingo<text:s/></text:span><text:span text:style-name="T7754">atsitikimo tyrimo išvados ir įvykio tyrimo medžiagos originalai paliekami statutinėje įstaigoje, po vieną Nelaimingo atsitikimo tyrimo išvados patvirtintą kopiją statutinė įstaiga ne vėliau kaip per 3 darbo dienas nuo šios išvados patvirtinimo įteikia arba</text:span><text:span text:style-name="T7755"><text:s/>išsiunčia paštu, elektroniniu paštu ar kitomis ryšio priemonėmis (laikydamasi Lietuvos Respublikos valstybės ir tarnybos paslapčių įstatymo ir<text:s/></text:span><text:span text:style-name="T7756">2016 m. balandžio 27 d. Europos Parlamento ir Tarybos reglamento (ES) 2016/679 dėl fizinių asmenų apsaugos tvark</text:span><text:span text:style-name="T7757">ant asmens duomenis ir dėl laisvo tokių duomenų judėjimo ir kuriuo panaikinama Direktyva 95/46/EB (Bendrasis duomenų apsaugos reglamentas) (OL 2016 L 119, p. 1) (toliau – reglamentas Nr. 2016/679)</text:span><text:span text:style-name="T7758"><text:s/></text:span><text:span text:style-name="T7759">nuostatų):</text:span></text:p>
      <text:p text:style-name="P7760"><text:span text:style-name="T7761">45.1</text:span><text:span text:style-name="T7762">. nukentėjusiam pareigūnui ar kursantui ar</text:span><text:span text:style-name="T7763">ba jo įgaliotam asmeniui ar šeimos atstovui (įteikiama pasirašytinai);</text:span></text:p>
      <text:p text:style-name="P7764"><text:span text:style-name="T7765">45.2</text:span><text:span text:style-name="T7766">. Fondo valdybos teritoriniam skyriui arba Karinių ir joms prilygintų struktūrų skyriui;</text:span></text:p>
      <text:p text:style-name="P7767"><text:span text:style-name="T7768">45.3</text:span><text:span text:style-name="T7769">. statutinei profesinio mokymo įstaigai, kurios kursantas sužalotas ar žuvo kurs</text:span><text:span text:style-name="T7770">anto pratybų metu statutinėje įstaigoje.</text:span></text:p>
      <text:p text:style-name="P7771"><text:span text:style-name="T7772">46</text:span><text:span text:style-name="T7773">. Nelaimingo atsitikimo tyrimo išvados patvirtintas kopijas statutinė įstaiga ne vėliau kaip per 3 darbo dienas įteikia arba išsiunčia kitoms institucijoms ir įstaigoms, nurodytoms Aprašo 11 punkte, jeigu yr</text:span><text:span text:style-name="T7774">a jų rašytinis prašymas, ir laikydamasi Lietuvos Respublikos valstybės ir tarnybos paslapčių įstatymo ir<text:s/></text:span><text:span text:style-name="T7775">reglamento Nr. 2016/679<text:s/></text:span><text:span text:style-name="T7776"><text:s/>nuostatų.</text:span></text:p>
      <text:p text:style-name="P7777"><text:span text:style-name="T7778">47</text:span><text:span text:style-name="T7779">. Jeigu įvykio metu miršta arba žalą sveikatai patiria daugiau negu vienas pareigūnas ar kursantas, Nelaimingo</text:span><text:span text:style-name="T7780"><text:s/>atsitikimo tyrimo išvada surašoma atskirai dėl kiekvieno nukentėjusio pareigūno ar kursanto.</text:span></text:p>
      <text:p text:style-name="P7781"><text:span text:style-name="T7782">48</text:span><text:span text:style-name="T7783">. Nukentėjęs pareigūnas, nesutinkantis su Nelaimingo atsitikimo tyrimo išvada, gali pateikti skundą statutinėje įstaigoje sudarytai tarnybinių ginčų komisij</text:span><text:span text:style-name="T7784">ai Lietuvos Respublikos vidaus tarnybos statuto (toliau – Statutas) nustatyta tvarka arba teismui Lietuvos Respublikos administracinių bylų teisenos įstatymo nustatyta tvarka.</text:span></text:p>
      <text:p text:style-name="P7785">Jeigu kursantas, jo įgaliotas asmuo ar pareigūno arba kursanto šeimos atstovas nesutinka su Nelaimingo atsitikimo tyrimo išvada, ši išvada gali būti skundžiama Lietuvos Respublikos administracinių bylų teisenos įstatymo nustatyta tvarka.</text:p>
      <text:p text:style-name="P7786"/>
      <text:p text:style-name="P7787"><text:span text:style-name="T7788">ŠEŠTASIS</text:span><text:span text:style-name="T7789"><text:s/>SKIRSNIS</text:span></text:p>
      <text:p text:style-name="P7790"><text:span text:style-name="T7791">ĮVYKIŲ, NELAIMINGŲ ATSITIKIMŲ TARNYBOJE, NELAIMINGŲ ATSITIKIMŲ PAKELIUI Į</text:span><text:span text:style-name="T7792"><text:s/>TARNYBĄ AR IŠ TARNYBOS, NELAIMINGŲ ATSITIKIMŲ PROFESINIO AR ĮVADINIO MOKYMO METU REGISTRAVIMAS, APSKAITA, ANALIZĖ IR TYRIMO DOKUMENTŲ SAUGOJIMAS</text:span></text:p>
      <text:p text:style-name="P7793"/>
      <text:p text:style-name="P7794"><text:span text:style-name="T7795">49</text:span><text:span text:style-name="T7796">. Įvykiai registruojami statutinėje įstaigoje Įvykių ir nelaimingų atsitikimų tyrimo išvadų registravim</text:span><text:span text:style-name="T7797">o žurnale (1 priedas).</text:span></text:p>
      <text:p text:style-name="P7798"><text:span text:style-name="T7799">50</text:span><text:span text:style-name="T7800">. Įvykius Įvykių ir nelaimingų atsitikimų tyrimo išvadų registravimo žurnale taip pat registruoja statutinė įstaiga, kurioje įvyko įvykis kursanto pratybų statutinėje įstaigoje metu.</text:span></text:p>
      <text:p text:style-name="P7801"><text:span text:style-name="T7802">51</text:span><text:span text:style-name="T7803">. Nelaimingo atsitikimo tyrimo išvados</text:span><text:span text:style-name="T7804"><text:s/>ir įvykių tyrimo medžiaga saugomos statutinėje įstaigoje, kurioje sudaryta Nelaimingų atsitikimų tyrimo komisija atliko įvykio tyrimą, o Nelaimingo atsitikimo tyrimo išvados ir įvykių tyrimo medžiagos kopijos saugomos statutinėje įstaigoje, kurioje įvyko<text:s/></text:span><text:span text:style-name="T7805">įvykis (jei šios įstaigos nesutampa), laikantis Lietuvos vyriausiojo archyvaro nustatytų dokumentų saugojimo terminų.</text:span></text:p>
      <text:p text:style-name="P7806"><text:span text:style-name="T7807">52</text:span><text:span text:style-name="T7808">. Nelaimingo atsitikimo tyrimo išvados kopija įsegama į pareigūno tarnybos ar kursanto asmens bylą.</text:span></text:p>
      <text:p text:style-name="P7809"><text:span text:style-name="T7810">53</text:span><text:span text:style-name="T7811">. Likviduojant statutinę į</text:span><text:span text:style-name="T7812">staigą, Nelaimingo atsitikimo tyrimo išvados, įvykių tyrimo medžiaga ir Įvykių ir nelaimingų atsitikimų tyrimo išvadų registravimo žurnalai perduodami saugoti Lietuvos Respublikos dokumentų ir archyvų įstatyme nustatyta tvarka.</text:span></text:p>
      <text:p text:style-name="P7813"/>
      <text:p text:style-name="P7814"><text:span text:style-name="T7815">SEPTINTASIS</text:span><text:span text:style-name="T7816"><text:s/>SKIRSNIS</text:span></text:p>
      <text:p text:style-name="P7817"><text:span text:style-name="T7818">STATUTINĖS ĮSTAIGOS VEIKSMAI IŠTYRUS ĮVYKĮ</text:span></text:p>
      <text:p text:style-name="P7819"/>
      <text:p text:style-name="P7820"><text:span text:style-name="T7821">54</text:span><text:span text:style-name="T7822">. Jeigu po to, kai ištiriamas įvykis, nukentėjęs pareigūnas ar kursantas dėl patirtų sužalojimų miršta, statutinės įstaigos vadovo pavedimu Nelaimingų atsitikimų tyrimo komisija, tyrusi įvykį, arba sudaryta</text:span><text:span text:style-name="T7823"><text:s/>nauja Nelaimingų atsitikimų tyrimo komisija, vadovaudamasi Aprašo 41–43 punktuose nustatyta tvarka ir terminais, atlieka papildomą tyrimą ir pateikia Nelaimingo atsitikimo tyrimo išvadą statutinės įstaigos vadovui. Kai statutinės įstaigos vadovas patvirti</text:span><text:span text:style-name="T7824">na Nelaimingo atsitikimo tyrimo išvadą, jos patvirtintas kopijas statutinė įstaiga ne vėliau kaip per 3 darbo dienas nuo šios išvados patvirtinimo dienos paštu, elektroniniu paštu ar kitomis ryšio priemonėmis pateikia Aprašo 45.1 papunktyje nurodytiems asm</text:span><text:span text:style-name="T7825">enims ir atitinkamai teritorinei prokuratūrai.</text:span></text:p>
      <text:p text:style-name="P7826"><text:span text:style-name="T7827">55</text:span><text:span text:style-name="T7828">. Nelaimingų atsitikimų tyrimo komisijai atlikus įvykio tyrimą ir nustačius, kad pareigūnas ar kursantas nukentėjo nelaimingo atsitikimo tarnyboje, nelaimingo atsitikimo profesinio ar įvadinio mokymo met</text:span><text:span text:style-name="T7829">u, nelaimingo atsitikimo pakeliui į tarnybą ar iš tarnybos metu, statutinėje įstaigoje:</text:span></text:p>
      <text:p text:style-name="P7830"><text:span text:style-name="T7831">55.1</text:span><text:span text:style-name="T7832">. pradedamas tarnybinis patikrinimas, siekiant nustatyti, ar pareigūno mirtis, susižalojimas, sužalojimas arba sveikatos sutrikdymas yra susijęs su tarnybinių par</text:span><text:span text:style-name="T7833">eigų atlikimu ar pareigūno statusu, o kursanto – su profesiniu ar įvadiniu mokymu, taip pat, ar tarnybinių pareigų atlikimas, profesinis ar įvadinis mokymas susijęs su didesniu pavojumi ar didesne rizika pareigūno ar kursanto gyvybei ar sveikatai, vadovauj</text:span><text:span text:style-name="T7834">antis vidaus reikalų ministro patvirtintomis Nustatymo, ar vidaus tarnybos sistemos pareigūno mirtis ar sveikatos sutrikdymas susijęs su tarnybinių pareigų atlikimu arba jo tarnyba, o vidaus reikalų profesinio mokymo įstaigos kursanto – su profesiniu ar įv</text:span><text:span text:style-name="T7835">adiniu mokymu, taisyklėmis;</text:span></text:p>
      <text:p text:style-name="P7836"><text:span text:style-name="T7837">55.2</text:span><text:span text:style-name="T7838">. prireikus atliekamas įvykio tyrimas vidaus reikalų ministro patvirtintu Įvykio tyrimo tvarkos aprašu;</text:span></text:p>
      <text:p text:style-name="P7839"><text:span text:style-name="T7840">55.3</text:span><text:span text:style-name="T7841">. prireikus atliekamas kenksmingųjų veiksnių pareigūno tarnybos ar kursanto mokymo aplinkoje vertinimas, vei</text:span><text:span text:style-name="T7842">ksnių keliamos rizikos vertinimas vadovaujantis Lietuvos Respublikos Vyriausybės patvirtintu Kenksmingų veiksnių valdymo vidaus tarnybos sistemoje tvarkos aprašu, patvirtintu Lietuvos Respublikos Vyriausybės 2018 m. gruodžio 12 d. nutarimu Nr. 1300 „Dėl Li</text:span><text:span text:style-name="T7843">etuvos Respublikos vidaus tarnybos statuto įgyvendinimo“.</text:span></text:p>
      <text:p text:style-name="P7844"><text:span text:style-name="T7845">56</text:span><text:span text:style-name="T7846">. Įvykio tarnyboje, įvykio profesinio ar įvadinio mokymo metu, įvykio pakeliui į tarnybą ar iš tarnybos tyrimo metu, nustačius ar gavus tarnybinį pranešimą apie pareigūno ar kursanto tarnybi</text:span><text:span text:style-name="T7847">nį nusižengimą ar jo požymius, statutinėje įstaigoje pradedamas atskiras tarnybinis patikrinimas dėl pareigūno ar kursanto tarnybinio nusižengimo. Jis atliekamas vadovaujantis vidaus reikalų ministro patvirtintu Tarnybinių patikrinimų atlikimo, tarnybinių<text:s/></text:span><text:span text:style-name="T7848">nuobaudų pareigūnams skyrimo ir panaikinimo, sprendimų dėl pareigūnų, atleistų iš vidaus tarnybos, pripažinimo padariusiais tarnybinį nusižengimą ir dėl tarnybinių nuobaudų, kurios turėtų būti jiems skirtos, priėmimo tvarkos aprašu.</text:span><text:span text:style-name="T7849"><text:s/></text:span></text:p>
      <text:p text:style-name="P7850"/>
      <text:p text:style-name="P7851"><text:span text:style-name="T7852">III</text:span><text:span text:style-name="T7853"><text:s/>SKYRIUS</text:span></text:p>
      <text:p text:style-name="P7854"><text:span text:style-name="T7855">P</text:span><text:span text:style-name="T7856">ROFESINIŲ LIGŲ TYRIMO IR APSKAITOS TVARKA</text:span></text:p>
      <text:p text:style-name="P7857"/>
      <text:p text:style-name="P7858"><text:span text:style-name="T7859">PIRMASIS</text:span><text:span text:style-name="T7860"><text:s/>SKIRSNIS</text:span></text:p>
      <text:p text:style-name="P7861"><text:span text:style-name="T7862">PRANEŠIMAI APIE ĮTARIAMAS PROFESINES LIGAS</text:span></text:p>
      <text:p text:style-name="P7863"/>
      <text:p text:style-name="P7864"><text:span text:style-name="T7865">57</text:span><text:span text:style-name="T7866">. Ūmūs apsinuodijimai tarnyboje tiriami Aprašo II skyriuje nustatyta tvarka.</text:span></text:p>
      <text:p text:style-name="P7867"><text:span text:style-name="T7868">58</text:span><text:span text:style-name="T7869">. Pareigūnas, įtaręs, kad susirgo ūmia profesine liga,<text:s/></text:span><text:span text:style-name="T7870">jeigu pajėgia, ar statutinės įstaigos pareigūnas, valstybės tarnautojas ar darbuotojas, įtaręs, kad pareigūnas susirgo ūmia profesine liga, privalo nedelsdamas apie tai pranešti pareigūno tiesioginiam vadovui arba darbuotojų saugos ir sveikatos specialistu</text:span><text:span text:style-name="T7871">i, o jų nesant – statutinės įstaigos vadovui.</text:span></text:p>
      <text:p text:style-name="P7872"><text:span text:style-name="T7873">59</text:span><text:span text:style-name="T7874">.</text:span><text:span text:style-name="T7875"><text:tab/><text:s/>Kursantas, įtaręs, kad susirgo ūmia profesine liga, išskyrus ūmią profesinę ligą, kuria kursantas susirgo jo pratybų statutinėje įstaigoje metu, jeigu pajėgia, taip pat kitas kursantas ar statutinės pr</text:span><text:span text:style-name="T7876">ofesinio mokymo įstaigos pareigūnas, valstybės tarnautojas ar darbuotojas, įtaręs, kad kursantas susirgo ūmia profesine liga, privalo nedelsdamas apie tai pranešti kursanto dėstytojui arba darbuotojų saugos ir sveikatos specialistui, o jų nesant – statutin</text:span><text:span text:style-name="T7877">ės profesinio mokymo įstaigos vadovui.</text:span></text:p>
      <text:p text:style-name="P7878"><text:span text:style-name="T7879">60</text:span><text:span text:style-name="T7880">. Kursantas, jo pratybų statutinėje įstaigoje metu įtaręs, kad susirgo ūmia profesine liga, jeigu pajėgia, taip pat statutinės įstaigos pareigūnas, valstybės tarnautojas ar darbuotojas, įtaręs, kad kursantas<text:s/></text:span><text:span text:style-name="T7881">susirgo ūmia profesine liga, privalo nedelsdamas apie tai pranešti šios statutinės įstaigos vadovui arba darbuotojų saugos ir sveikatos specialistui. Statutinė įstaiga apie įtarimą, kad kursantas susirgo ūmia profesine liga, nedelsdama informuoja statutinę</text:span><text:span text:style-name="T7882"><text:s/>profesinio mokymo įstaigą.</text:span></text:p>
      <text:p text:style-name="P7883"><text:span text:style-name="T7884">61</text:span><text:span text:style-name="T7885">. Pareigūno tiesioginis vadovas ar kursanto dėstytojas, darbuotojų saugos ir sveikatos specialistas, gavęs pranešimą apie įtarimą, kad pareigūnas ar kursantas susirgo ūmia profesine liga, privalo nedelsdamas apie tai prane</text:span><text:span text:style-name="T7886">šti statutinės įstaigos ar statutinės profesinio mokymo įstaigos (toliau šiame skyriuje kartu – statutinė įstaiga) vadovui.</text:span></text:p>
      <text:p text:style-name="P7887"><text:span text:style-name="T7888">62</text:span><text:span text:style-name="T7889">. Statutinės įstaigos vadovas, pareigūno tiesioginis vadovas ar kursanto dėstytojas, gavęs Aprašo 58–61 punktuose nurodytus pr</text:span><text:span text:style-name="T7890">anešimus apie įtarimus, kad pareigūnas ar kursantas susirgo ūmia profesine liga, ar įtaręs, kad pareigūnas ar kursantas susirgo ūmia profesine liga, nedelsdamas privalo suteikti pareigūnui ar kursantui</text:span><text:span text:style-name="T7891"><text:s/>pirmąją medicinos pagalbą, pasirūpinti, kad prireikus<text:s/></text:span><text:span text:style-name="T7892">būtų iškviesta greitoji medicinos pagalba, jei reikia, nugabenti nukentėjusį pareigūną ar kursantą į asmens sveikatos priežiūros įstaigą, bei<text:s/></text:span><text:span text:style-name="T7893">telefonu, paštu ar elektroniniu paštu apie įtariamą ūmią profesinę ligą pranešti Vidaus reikalų ministerijos Medic</text:span><text:span text:style-name="T7894">inos centrui (toliau – Medicinos centras), Fondo valdybos teritoriniam skyriui arba Karinių ir joms prilygintų struktūrų skyriui ir Nacionaliniam visuomenės sveikatos centrui prie Sveikatos apsaugos ministerijos (toliau – Nacionalinis visuomenės sveikatos<text:s/></text:span><text:span text:style-name="T7895">centras).</text:span><text:span text:style-name="T7896"><text:s/></text:span></text:p>
      <text:p text:style-name="P7897"><text:span text:style-name="T7898">63</text:span><text:span text:style-name="T7899">.<text:s/></text:span><text:span text:style-name="T7900">Asmens sveikatos priežiūros įstaigos gydytojas, įtaręs, kad pareigūno ar kursanto ūmaus sveikatos sutrikimo priežastis gali būti susijusi su tarnyba ar profesiniu ar įvadiniu mokymu, ne vėliau kaip per vieną darbo dieną, jeigu tai įmanom</text:span><text:span text:style-name="T7901">a, atsižvelgiant į jo sveikatos būklę, o įtaręs, kad pareigūno ar kursanto lėtinio sveikatos sutrikimo priežastis gali būti susijusi su tarnyba ar profesiniu arba įvadiniu mokymu, – per 3 darbo dienas<text:s/></text:span><text:span text:style-name="T7902">siunčia pareigūną ar kursantą ir informaciją, susijusią</text:span><text:span text:style-name="T7903"><text:s/>su pareigūno ar kursanto sveikatos būkle, į Medicinos centrą darbo medicinos gydytojo konsultacijai.</text:span></text:p>
      <text:p text:style-name="P7904"><text:span text:style-name="T7905">64</text:span><text:span text:style-name="T7906">. Medicinos centro darbo medicinos gydytojas (toliau – darbo medicinos gydytojas), įvertinęs pareigūno ar kursanto sveikatos būklę ir įtaręs ūmią pr</text:span><text:span text:style-name="T7907">ofesinę ligą, ne vėliau kaip per 1 darbo dieną, o įtaręs<text:s/></text:span><text:span text:style-name="T7908">lėtinę profesinę ligą</text:span><text:span text:style-name="T7909"><text:s/>– ne vėliau kaip per 3 darbo dienas, užpildo ir išsiunčia paštu ar elektroniniu paštu statutinei įstaigai, Fondo valdybos teritoriniam skyriui arba Karinių ir joms prilygintų st</text:span><text:span text:style-name="T7910">ruktūrų skyriui ir Nacionaliniam visuomenės sveikatos centrui pranešimą apie įtariamą profesinę ligą (2 priedas).</text:span><text:span text:style-name="T7911"><text:s/></text:span></text:p>
      <text:p text:style-name="P7912"><text:span text:style-name="T7913">65</text:span><text:span text:style-name="T7914">.<text:s/></text:span><text:span text:style-name="T7915">Pareigūnui ar kursantui mirus dėl įtariamos ūmios profesinės ligos, statutinės įstaigos vadovas nedelsdamas telefonu ar elektroniniu<text:s/></text:span><text:span text:style-name="T7916">paštu apie tai praneša atitinkamai teritorinei prokuratūrai, Nacionaliniam visuomenės sveikatos centrui <text:s/>ir Fondo valdybos teritoriniam skyriui arba Karinių ir joms prilygintų struktūrų skyriui.</text:span><text:span text:style-name="T7917"><text:s/></text:span></text:p>
      <text:p text:style-name="P7918"/>
      <text:p text:style-name="P7919"><text:span text:style-name="T7920">ANTRASIS</text:span><text:span text:style-name="T7921"><text:s/>SKIRSNIS</text:span></text:p>
      <text:p text:style-name="P7922"><text:span text:style-name="T7923">PROFESINIŲ LIGŲ PRIEŽASČIŲ TYRIMAS</text:span></text:p>
      <text:p text:style-name="P7924"/>
      <text:p text:style-name="P7925"><text:span text:style-name="T7926">66</text:span><text:span text:style-name="T7927">.</text:span><text:span text:style-name="T7928"><text:tab/><text:s/>Statutinės įstaigos vadovas, gavęs pranešimą apie įtariamą ūmią profesinę ligą, ne vėliau kaip per 3 darbo dienas nuo šio pranešimo gavimo dienos, o gavęs pranešimą apie įtariamą lėtinę profesinę ligą, ne vėliau kaip per 5 darbo dienas nuo šio pr</text:span><text:span text:style-name="T7929">anešimo gavimo dienos, sudaro komisiją, kuriai paveda tirti profesinės ligos priežastis (toliau – Profesinių ligų komisija). Profesinių ligų komisija sudaroma iš statutinės įstaigos pareigūnų, valstybės tarnautojų, darbuotojų ir kitų šiame punkte nurodytų<text:s/></text:span><text:span text:style-name="T7930">asmenų. Vienu iš Profesinių ligų komisijos narių skiriamas darbuotojų saugos ir sveikatos specialistas. Jeigu statutinės įstaigos vadovas gavo pranešimą apie įtariamą profesinę ligą pareigūnui, kuris yra tarnavęs keliose statutinėse įstaigose, siekiant išs</text:span><text:span text:style-name="T7931">amiai ištirti įtariamos profesinės ligos priežastis, Profesinių ligų komisija sudaroma iš visų statutinių įstaigų, kuriose pareigūnas tarnavo, atstovų. Į Profesinių ligų komisiją gali būti įtraukiamas statutinėje įstaigoje veikiančios profesinės sąjungos a</text:span><text:span text:style-name="T7932">tstovas, Valstybinės darbo inspekcijos atstovas, kitų valstybės institucijų ar įstaigų atstovai (suderinus su šių institucijų ir įstaigų vadovais), kurie gali padėti atlikti profesinės ligos priežasčių tyrimą.<text:s/></text:span></text:p>
      <text:p text:style-name="P7933"><text:span text:style-name="T7934">Jei statutinėje įstaigoje veikia kelios profe</text:span><text:span text:style-name="T7935">sinės sąjungos, jos per 2 darbo dienas nuo pranešimo apie įtariamą ūmią profesinę ligą arba per 3 darbo dienas nuo pranešimo apie lėtinę profesinę ligą gavimo iš statutinės įstaigos dienos susitarimu skiria bendrą atstovą į Profesinių ligų komisijos narius</text:span><text:span text:style-name="T7936">. Jei profesinės sąjungos per nustatytą terminą nesusitaria dėl bendro atstovo paskyrimo arba statutinėje įstaigoje nėra veikiančios profesinės sąjungos, į komisijos narių sąrašą turi būti įtrauktas darbo tarybos atstovas.<text:s/></text:span></text:p>
      <text:p text:style-name="P7937"><text:span text:style-name="T7938">67</text:span><text:span text:style-name="T7939">. Profesinių ligų komisijo</text:span><text:span text:style-name="T7940">s rašytiniu prašymu statutinė įstaiga, kurioje tarnauja ar tarnavo pareigūnas ar kurioje mokosi kursantas, per 10 darbo dienų pateikia informaciją, pasirašytinai suderintą su darbuotojų saugos ir sveikatos specialistu, apie pareigūno ar kursanto darbo ar m</text:span><text:span text:style-name="T7941">okymosi trukmę ir sąlygas: darbo dienos darbo ir poilsio režimą, atliekamus tarnybos, profesinio ar įvadinio mokymo procesus, kenksmingus vienkartinius arba per tam tikrą laiką pareigūną ar kursantą veikusį pavojingą darbo aplinkos veiksnį (-ius), jo (jų)<text:s/></text:span><text:span text:style-name="T7942">veikimo trukmę ir dydį, aprūpinimą kolektyvinėmis ir asmeninėmis apsaugos priemonėmis, jų naudojimą, atliktus privalomus sveikatos tikrinimus, statutinės įstaigos pasirinktos formos darbo vietos, kurioje pareigūnas ar kursantas dirba ar mokosi, kenksmingų<text:s/></text:span><text:span text:style-name="T7943">veiksnių ir jų keliamos rizikos įvertinimo dokumentą.<text:s/></text:span></text:p>
      <text:p text:style-name="P7944"><text:span text:style-name="T7945">68</text:span><text:span text:style-name="T7946">.</text:span><text:span text:style-name="T7947"><text:tab/></text:span><text:span text:style-name="T7948"><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7949">elgęs į motyvuotą Profesinių ligų komisijos prašymą statutinės įstaigos vadovas ūmios profesinės ligos priežasčių tyrimo terminą gali pratęsti ne ilgiau kaip 5 darbo dienoms.</text:span></text:p>
      <text:p text:style-name="P7950"><text:span text:style-name="T7951">69</text:span><text:span text:style-name="T7952">. Profesinių ligų komisija ne vėliau kaip per 30 darbo dienų nuo pavedimo t</text:span><text:span text:style-name="T7953">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7954">gos priežasčių tyrimo sudėtingumą ir Profesinių ligų komisijos motyvuotą prašymą, lėtinės profesinės ligos priežasčių tyrimo terminą gali pratęsti ne ilgiau kaip 20 darbo dienų.</text:span></text:p>
      <text:p text:style-name="P7955"><text:span text:style-name="T7956">70</text:span><text:span text:style-name="T7957">. Darbo medicinos gydytojui įtarus lėtinę profesinę ligą, pareigūnas ar<text:s/></text:span><text:span text:style-name="T7958">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7959">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7960"><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7961">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7962">vz., dėl ligos), šiame punkte nurodytą informaciją Profesinių ligų komisijai pateikia statutinė įstaiga (-os), kurioje (-iose) tarnavo (-auja) pareigūnas ar mokėsi (-osi) kursantas.</text:span></text:p>
      <text:p text:style-name="P7963"><text:span text:style-name="T7964">71</text:span><text:span text:style-name="T7965">. Tiriant ūmias profesines ligas, dėl kurių mirė 3 ir daugiau<text:s/></text:span><text:span text:style-name="T7966">pareigūnų ar kursantų, į Profesinių ligų komisiją papildomai gali būti įtraukiamas Nacionalinio visuomenės sveikatos centro atstovas, Valstybinės darbo inspekcijos atstovas (suderinus su šių institucijų vadovais). Šiame punkte nustatytais atvejais, atlieka</text:span><text:span text:style-name="T7967">nt ūmios profesinės ligos priežasčių tyrimą, gali dalyvauti pareigūnų profesinių sąjungų atstovai, pareigūno ar kursanto, kurio ūmi profesinė liga tiriama, Aprašo 10 punkte nurodytas šeimos atstovas.</text:span></text:p>
      <text:p text:style-name="P7968"><text:span text:style-name="T7969">72</text:span><text:span text:style-name="T7970">. Statutinė įstaiga sudaro sąlygas atlikti įtariam</text:span><text:span text:style-name="T7971">os pro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7972"><text:span text:style-name="T7973">73</text:span><text:span text:style-name="T7974">. Profesinių ligų komisija, atlikusi Aprašo 68 ir 69 punktuose nurodytus veiksmus, ne vėliau kaip kitą darbo dieną pateikia statutinės įstaigos vadovui Profesinės ligos tyrimo išvadą kartu su profesinės ligos priežasčių tyrimo metu iš pareigūno ar ku</text:span><text:span text:style-name="T7975">rsanto ir statutinių įstaigų gauta medžiaga.<text:s/></text:span></text:p>
      <text:p text:style-name="P7976"><text:span text:style-name="T7977">74</text:span><text:span text:style-name="T7978">. Profesinės ligos tyrimo išvadoje nurodoma:</text:span></text:p>
      <text:p text:style-name="P7979"><text:span text:style-name="T7980">74.1</text:span><text:span text:style-name="T7981">. statutinės įstaigos, atlikusios profesinės ligos priežasčių tyrimą, pavadinimas;</text:span></text:p>
      <text:p text:style-name="P7982"><text:span text:style-name="T7983">74.2</text:span><text:span text:style-name="T7984">. Profesinės ligos tyrimo išvados surašymo data, vieta ir nume</text:span><text:span text:style-name="T7985">ris;</text:span></text:p>
      <text:p text:style-name="P7986"><text:span text:style-name="T7987">74.3</text:span><text:span text:style-name="T7988">. pranešimo apie įtariamą profesinę ligą data;</text:span></text:p>
      <text:p text:style-name="P7989"><text:span text:style-name="T7990">74.4</text:span><text:span text:style-name="T7991">. įtariamos profesinės ligos pirminė diagnozė (pagal Tarptautinės statistinės ligų ir susijusių sveikatos sutrikimų klasifikacijos dešimtuoju pataisytu ir papildytu leidimu „Sisteminis lig</text:span><text:span text:style-name="T7992">ų sąrašas“ (Australijos modifikacija, TLK-10-AM));</text:span></text:p>
      <text:p text:style-name="P7993"><text:span text:style-name="T7994">74.5</text:span><text:span text:style-name="T7995">. informacija apie pareigūną ar kursantą, kuriam tiriamos įtariamos profesinės ligos priežastys: vardas, pavardė, asmens kodas, amžius (metais), lytis, išsilavinimas, gyvenamoji vieta, pareigos arb</text:span><text:span text:style-name="T7996">a statutinė profesinio mokymo įstaiga;</text:span></text:p>
      <text:p text:style-name="P7997"><text:span text:style-name="T7998">74.6</text:span><text:span text:style-name="T7999">. pareigūno ar kursanto darbo veiklos (mokymosi) raida: statutinės įstaigos pavadinimas, pareigos, darbo (mokymosi) laikas (nuo – iki), darbo (mokymosi) trukmė, bendras tarnybos stažas (metais);</text:span></text:p>
      <text:p text:style-name="P8000"><text:span text:style-name="T8001">74.7</text:span><text:span text:style-name="T8002">. darb</text:span><text:span text:style-name="T8003">o vietos (vietų) apžiūros aprašymas ir iš statutinės įstaigos (-ų) gauti dokumentai;</text:span></text:p>
      <text:p text:style-name="P8004"><text:span text:style-name="T8005">74.8</text:span><text:span text:style-name="T8006">. iš statutinių įstaigų gauti duomenys dėl pareigūno ar kursanto sveikatos tikrinimų: profesinės rizikos sąlygos, sveikatos tikrinimo data, išvada apie sveikatos b</text:span><text:span text:style-name="T8007">ūklę, asmens sveikatos priežiūros įstaiga ir gydytojo vardas ir pavardė;</text:span></text:p>
      <text:p text:style-name="P8008"><text:span text:style-name="T8009">74.9</text:span><text:span text:style-name="T8010">. priežasčių, susijusių su įtariamos profesinės ligos diagnoze, aprašymas, rizikos veiksniai;</text:span></text:p>
      <text:p text:style-name="P8011"><text:span text:style-name="T8012">74.10</text:span><text:span text:style-name="T8013">. priežastys, susijusios su įtariamos profesinės ligos diagnoze (pagal E</text:span><text:span text:style-name="T8014">uropos profesinių ligų priežasčių klasifikaciją);</text:span></text:p>
      <text:p text:style-name="P8015"><text:span text:style-name="T8016">74.11</text:span><text:span text:style-name="T8017">. naudojimo kategorijos, susijusios su įtariamos profesinės ligos diagnoze (pagal Europos naudojimo kategorijų klasifikaciją);</text:span></text:p>
      <text:p text:style-name="P8018"><text:span text:style-name="T8019">74.12</text:span><text:span text:style-name="T8020">. Profesinių ligų komisijos narių, atlikusių profesinės ligos</text:span><text:span text:style-name="T8021"><text:s/>priežasčių tyrimą: vardai, pavardės, pareigos;</text:span></text:p>
      <text:p text:style-name="P8022"><text:span text:style-name="T8023">74.13</text:span><text:span text:style-name="T8024">. pridedami dokumentai.</text:span></text:p>
      <text:p text:style-name="P8025"><text:span text:style-name="T8026">75</text:span><text:span text:style-name="T8027">. Statutinės įstaigos vadovas, gavęs Aprašo 73 punkte nurodytus dokumentus, ne vėliau kaip per 3 darbo dienas nuo šių dokumentų gavimo dienos priima sprendimą pritarti</text:span><text:span text:style-name="T8028"><text:s/>Profesinės ligos tyrimo išvadai ir parašu bei statutinės įstaigos antspaudu (arba elektroniniu parašu) patvirtina Profesinės ligos tyrimo išvadą arba priima motyvuotą sprendimą nepritarti Profesinės ligos tyrimo išvadai bei nustato ne ilgesnį kaip 20 darb</text:span><text:span text:style-name="T8029">o dienų terminą, per kurį Profesinių ligų komisija turi ištaisyti Profesinės ligos tyrimo išvados trūkumus. Profesinių ligų komisija, ištaisiusi Profesinės ligos tyrimo išvados trūkumus, patikslintą išvadą ne vėliau kaip kitą darbo dieną pateikia statutinė</text:span><text:span text:style-name="T8030">s įstaigos vadovui, kuris ne vėliau kaip per 3 darbo dienas nuo jos gavimo priima sprendimą pritarti patikslintai Profesinės ligos tyrimo išvadai, ir parašu bei statutinės įstaigos antspaudu (arba elektroniniu parašu) patvirtina patikslintą Profesinės ligo</text:span><text:span text:style-name="T8031">s tyrimo išvadą.</text:span></text:p>
      <text:p text:style-name="P8032"><text:span text:style-name="T8033">76</text:span><text:span text:style-name="T8034">. Ne vėliau kaip per 3 darbo dienas nuo Profesinės ligos tyrimo išvados patvirtinimo dienos statutinės įstaigos vadovas ar jo įgaliotas asmuo pasirašytinai supažindina pareigūną ar kursantą su Profesinės ligos tyrimo išvada bei pride</text:span><text:span text:style-name="T8035">dama prie jos medžiaga ir jam pateikia Profesinės ligos tyrimo išvados kopiją. Profesinės ligos tyrimo išvados kopiją statutinės įstaigos vadovas ar jo įgaliotas asmuo per 5 darbo dienas nuo Profesinės ligos tyrimo išvados patvirtinimo dienos pateikia susi</text:span><text:span text:style-name="T8036">pažinti asmenims, dalyvavusiems tiriant profesinės ligos priežastis, taip pat paštu, elektroniniu paštu ar kitomis ryšio priemonėmis išsiunčia Fondo valdybos teritoriniam skyriui arba Karinių ir joms prilygintų struktūrų skyriui.</text:span></text:p>
      <text:p text:style-name="P8037"><text:span text:style-name="T8038">77</text:span><text:span text:style-name="T8039">. Asmenys, dalyvavę<text:s/></text:span><text:span text:style-name="T8040">t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041">, pateikia statutinės įstaigos vadovui raštą, kuriame nurodo nesutikimo motyvus. <text:s/></text:span></text:p>
      <text:p text:style-name="P8042">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43"><text:span text:style-name="T8044">Jeigu per Statute ar Lietuvos Respublikos administracinių bylų teisenos įstatyme nustatytus apskundimo terminus neapskundžiamas statutinės įstaigos vadovo sprendimas pritarti Profesinės ligos ty</text:span><text:span text:style-name="T8045">rimo išvadai, statutinės įstaigos vadovas Profesinės ligos tyrimo išvados patvirtintą kopiją įteikia arba išsiunčia paštu darbo medicinos gydytojui.</text:span></text:p>
      <text:p text:style-name="P8046"><text:span text:style-name="T8047">78</text:span><text:span text:style-name="T8048">. Statutinės įstaigos vadovas, įvertinęs Aprašo 77 punkte nurodytame rašte pateiktą informaciją,<text:s/></text:span><text:span text:style-name="T8049">prireikus paveda Profesinių ligų komisijai pakartotinai atlikti profesinės ligos priežasčių tyrimą vadovaujantis Aprašo 75 ir 76 punktuose nustatyta tvarka ir terminais, o nustatęs, kad nėra pagrindo pavesti pakartotinai atlikti profesinės ligos priežasčių</text:span><text:span text:style-name="T8050"><text:s/>tyrimą, per 5 darbo dienas apie tai raštu informuoja raštą pateikusį asmenį.</text:span></text:p>
      <text:p text:style-name="P8051"><text:span text:style-name="T8052">79</text:span><text:span text:style-name="T8053">. Apie pavedimą pakartotinai atlikti profesinės ligos priežasčių tyrimą statutinės įstaigos vadovas ar jo įgaliotas asmuo per 5 darbo dienas praneša Fondo valdybos teritori</text:span><text:span text:style-name="T8054">nio skyriaus arba Karinių ir joms prilygintų struktūrų skyriaus atstovui ir pareigūnui ar kursantui arba jo įgaliotam asmeniui.</text:span></text:p>
      <text:p text:style-name="P8055"><text:span text:style-name="T8056">80</text:span><text:span text:style-name="T8057">. Profesinių ligų komisija, pakartotinai atlikusi Aprašo 78 punkte nurodytą profesinės ligos priežasčių tyrimą, patvirtina</text:span><text:span text:style-name="T8058"><text:s/>ankstesnę Profesinės ligos tyrimo išvadą arba surašo naują Profesinės ligos tyrimo išvadą, kurią pateikia statutinės įstaigos vadovui.</text:span></text:p>
      <text:p text:style-name="P8059"><text:span text:style-name="T8060">81</text:span><text:span text:style-name="T8061">. Statutinės įstaigos vadovas, gavęs naują Aprašo 80 punkte nurodytą Profesinės ligos tyrimo išvadą, atlieka Apraš</text:span><text:span text:style-name="T8062">o 75 ir 76 punktuose nurodytus veiksmus.</text:span></text:p>
      <text:p text:style-name="P8063"/>
      <text:p text:style-name="P8064"/>
      <text:p text:style-name="P8065"><text:span text:style-name="T8066">TREČIASIS</text:span><text:span text:style-name="T8067"><text:s/>SKIRSNIS</text:span></text:p>
      <text:p text:style-name="P8068"><text:span text:style-name="T8069">PROFESINIŲ LIGŲ NUSTATYMAS</text:span></text:p>
      <text:p text:style-name="P8070"/>
      <text:p text:style-name="P8071"><text:span text:style-name="T8072">82</text:span><text:span text:style-name="T8073">. Profesinės ligos nustatomos vadovaujantis Profesinių ligų sąrašu, patvirtintu Lietuvos Respublikos Vyriausybės 1994 m. lapkričio 30 d. nutarimu Nr. 1198</text:span><text:span text:style-name="T8074"><text:s/>„Dėl Profesinių ligų sąrašo ir Lietuvos Respublikos profesinių ligų valstybės registro bei jo nuostatų“, ir sveikatos apsaugos ministro patvirtintais profesinių ligų nustatymo kriterijais.</text:span></text:p>
      <text:p text:style-name="P8075"><text:span text:style-name="T8076">83</text:span><text:span text:style-name="T8077">.<text:s/></text:span><text:span text:style-name="T8078">Darbo medicinos gydytojas, ištyręs ir įvertinęs pareigūno<text:s/></text:span><text:span text:style-name="T8079">ar kursanto sveikatos būklę ir Profesinės ligos tyrimo išvadoje pateiktus duomenis, nustato profesinės ligos (-ų) diagnozę (-es) arba jos (jų) nenustato.</text:span></text:p>
      <text:p text:style-name="P8080"><text:span text:style-name="T8081">84</text:span><text:span text:style-name="T8082">. Darbo medicinos gydytojas, gavęs Profesinės ligos tyrimo išvadą, jeigu, jo nuomone, nepakanka<text:s/></text:span><text:span text:style-name="T8083">duomenų diagnozei nustatyti, gali raštu prašyti statutinės įstaigos šią išvadą papildyti, nurodydamas išvados papildymo priežastis.</text:span></text:p>
      <text:p text:style-name="P8084"><text:span text:style-name="T8085">85</text:span><text:span text:style-name="T8086">. Statutinės įstaigos vadovas per 10 darbo dienų nuo darbo medicinos gydytojo prašymo gavimo</text:span><text:span text:style-name="T8087"><text:s/></text:span><text:span text:style-name="T8088">statutinėje įstaigoje pat</text:span><text:span text:style-name="T8089">eikia papildytą Profesinės ligos tyrimo išvadą ar papildomus duomenis arba nurodo, kodėl negali jų pateikti.</text:span></text:p>
      <text:p text:style-name="P8090"><text:span text:style-name="T8091">86</text:span><text:span text:style-name="T8092">. Darbo medicinos gydytojas, nustatęs profesinės ligos (-ų) diagnozę (-es) arba jos (jų) nenustatęs, užpildo ir pasirašo Profesinės ligos<text:s/></text:span><text:span text:style-name="T8093">patvirtinimo aktą (3 priedas), įteikia jį pareigūnui ar kursantui ir per 3 darbo dienas paštu, elektroniniu paštu ar kitomis ryšio priemonėmis išsiunčia statutinei įstaigai.</text:span></text:p>
      <text:p text:style-name="P8094"><text:span text:style-name="T8095">87</text:span><text:span text:style-name="T8096">.<text:s/></text:span><text:span text:style-name="T8097">Statutinės įstaigos vadovas per 3 darbo dienas nuo Profesinės ligos patvir</text:span><text:span text:style-name="T8098">tinimo akto gavimo</text:span><text:span text:style-name="T8099"><text:s/></text:span><text:span text:style-name="T8100">statutinėje įstaigoje<text:s/></text:span><text:span text:style-name="T8101">šio akto ir Profesinės ligos tyrimo išvados kopiją paštu, elektroniniu paštu ar kitomis ryšio priemonėmis išsiunčia Fondo valdybos teritoriniam skyriui arba Karinių ir joms prilygintų struktūrų skyriui ir statutinei</text:span><text:span text:style-name="T8102"><text:s/>įstaigai (-oms), kurioje (-iose) buvo atliekamas pareigūno ar kursanto darbo ar mokymosi sąlygų tyrimas (jeigu tyrimas buvo atliekamas ir kitoje statutinėje įstaigoje),<text:s/></text:span><text:span text:style-name="T8103">laikydamasis Lietuvos Respublikos valstybės ir tarnybos paslapčių įstatymo ir<text:s/></text:span><text:span text:style-name="T8104">reglamen</text:span><text:span text:style-name="T8105">to Nr. 2016/679<text:s/></text:span><text:span text:style-name="T8106"><text:s/>nuostatų</text:span><text:span text:style-name="T8107">.</text:span></text:p>
      <text:p text:style-name="P8108"><text:span text:style-name="T8109">88</text:span><text:span text:style-name="T8110">. Medicinos centras per 3 darbo dienas nuo Profesinės ligos patvirtinimo akto patvirtinimo dienos Lietuvos Respublikos profesinių ligų valstybės registro informacinėje sistemoje užpildo ir Lietuvos Respublikos profesinių li</text:span><text:span text:style-name="T8111">gų valstybės registrui išsiunčia Lietuvos Respublikos profesinių ligų valstybės registro nuostatuose, patvirtintuose Lietuvos Respublikos Vyriausybės 1994 m. lapkričio 30 d. nutarimu Nr. 1198 „Dėl profesinių ligų sąrašo ir Lietuvos Respublikos profesinių l</text:span><text:span text:style-name="T8112">igų valstybės registro bei jo nuostatų“ (toliau – Lietuvos Respublikos profesinių ligų valstybės registro nuostatai), nustatytos formos profesinės ligos kortelę. Kiekvienai nustatytai profesinės ligos diagnozei pildoma atskira profesinės ligos kortelė.</text:span></text:p>
      <text:p text:style-name="P8113"><text:span text:style-name="T8114">89</text:span><text:span text:style-name="T8115">.<text:s/></text:span><text:span text:style-name="T8116">Pareigūnas ar kursantas arba statutinė įstaiga (-os)</text:span><text:span text:style-name="T8117">, kurioje (-iose) buvo atliekamas pareigūno ar kursanto darbo ar mokymosi sąlygų tyrimas, arba Fondo valdyba,<text:s/></text:span><text:span text:style-name="T8118">nesutinkantys su Profesinės ligos patvirtinimo aktu, ne vėliau kaip per 2 mėnesius nuo P</text:span><text:span text:style-name="T8119">rofesinės ligos patvirtinimo akto gavimo gali jį skųsti Centrinei darbo medicinos ekspertų komisijai.<text:s/></text:span><text:span text:style-name="T8120">Centrinė darbo medicinos ekspertų komisija, išnagrinėjusi skundą, surašo išvadą dėl profesinės ligos pagrįstumo</text:span><text:span text:style-name="T8121"><text:s/></text:span><text:span text:style-name="T8122">(toliau – Centrinės darbo medicinos eksper</text:span><text:span text:style-name="T8123">tų komisijos išvada) ir priima sprendimą ankstesnio tyrimo metu surašytą Profesinės ligos patvirtinimo aktą palikti galioti ar įpareigoja darbo medicinos gydytoją surašyti naują.</text:span></text:p>
      <text:p text:style-name="P8124"><text:span text:style-name="T8125">90</text:span><text:span text:style-name="T8126">. Centrinė darbo medicinos ekspertų komisija, išnagrinėjusi skundą, jei</text:span><text:span text:style-name="T8127">gu, jos nuomone, nepakanka duomenų diagnozei nustatyti, gali raštu prašyti statutinės įstaigos jį papildyti, nurodydama Profesinės ligos patvirtinimo akto papildymo priežastis.</text:span></text:p>
      <text:p text:style-name="P8128"><text:span text:style-name="T8129">91</text:span><text:span text:style-name="T8130">. Statutinė įstaiga ne vėliau kaip per 10 darbo dienų nuo Aprašo 90 punkt</text:span><text:span text:style-name="T8131">e nurodyto prašymo gavimo<text:s/></text:span><text:span text:style-name="T8132">statutinėje įstaigoje</text:span><text:span text:style-name="T8133"><text:s/>pateikia papildomai prašomus duomenis arba nurodo, kodėl negali jų pateikti.</text:span></text:p>
      <text:p text:style-name="P8134"><text:span text:style-name="T8135">92</text:span><text:span text:style-name="T8136">. Ginčytinais atvejais, kai Centrinė darbo medicinos ekspertų komisija nustato, kad pareigūnui ar kursantui turėjo būti nusta</text:span><text:span text:style-name="T8137">tyta daugiau profesinių ligų diagnozių, darbo medicinos gydytojas iš naujo surašytame Profesinės ligos patvirtinimo akte nurodo visas profesinių ligų diagnozes, ir šių diagnozių nustatymo data yra diena, nurodyta naikinamame Profesinės ligos patvirtinimo a</text:span><text:span text:style-name="T8138">kte.</text:span></text:p>
      <text:p text:style-name="P8139"><text:span text:style-name="T8140">93</text:span><text:span text:style-name="T8141">. Ginčytinais atvejais, kai Centrinė darbo medicinos ekspertų komisija nustato, kad kai kurios darbo medicinos gydytojo nustatytos profesinės ligos diagnozės turi būti panaikintos, darbo medicinos gydytojas iš naujo surašytame Profesinės ligos p</text:span><text:span text:style-name="T8142">atvirtinimo akte nurodo Centrinės darbo medicinos ekspertų komisijos patvirtintas profesinių ligų diagnozes, ir šių diagnozių nustatymo data yra diena, nurodyta naikinamame Profesinės ligos patvirtinimo akte.</text:span></text:p>
      <text:p text:style-name="P8143"><text:span text:style-name="T8144">94</text:span><text:span text:style-name="T8145">.<text:s/></text:span><text:span text:style-name="T8146">Centrinė darbo medicinos ekspertų komis</text:span><text:span text:style-name="T8147">ija per 3 darbo dienas nuo Centrinės darbo medicinos ekspertų komisijos išvados surašymo paštu, elektroniniu paštu ar kitomis ryšio priemonėmis išsiunčia po vieną jos egzempliorių darbo medicinos gydytojui, nustačiusiam profesinės (-ių) ligos (-ų) diagnozę</text:span><text:span text:style-name="T8148"> (-es) ar jos (jų) nenustačiusiam, pareigūnui ar kursantui,<text:s/></text:span><text:span text:style-name="T8149">statutinei įstaigai (-oms</text:span><text:span text:style-name="T8150">), kurioje (-iose) buvo atliekamas pareigūno ar kursanto darbo ar mokymosi sąlygų tyrimas, Fondo valdybos teritoriniam skyriui arba Karinių ir joms prilygintų struktūrų sk</text:span><text:span text:style-name="T8151">yriui,<text:s/></text:span><text:span text:style-name="T8152">o jeigu Centrinės darbo medicinos ekspertų komisijos išvada surašyta dėl profesinės ligos nepagrįstumo, panaikinant profesinės ligos diagnozę (-es), vieną jos egzempliorių – ir Profesinių ligų valstybės registro tvarkytojui.</text:span></text:p>
      <text:p text:style-name="P8153"><text:span text:style-name="T8154">95</text:span><text:span text:style-name="T8155">. Pareigūnas ar ku</text:span><text:span text:style-name="T8156">rsantas arba statutinė įstaiga (-os</text:span><text:span text:style-name="T8157">), kurioje (-iose) buvo atliekamas pareigūno ar kursanto darbo ar mokymosi sąlygų tyrimas,</text:span><text:span text:style-name="T8158"><text:s/>arba Fondo valdyba, nesutinkantys su Centrinės darbo medicinos ekspertų komisijos išvada, gali ją skųsti teismui Lietuvos Respubli</text:span><text:span text:style-name="T8159">kos administracinių bylų teisenos įstatymo nustatyta tvarka.</text:span></text:p>
      <text:p text:style-name="P8160"/>
      <text:p text:style-name="P8161"><text:span text:style-name="T8162">KETVIRTASIS</text:span><text:span text:style-name="T8163"><text:s/>SKIRSNIS</text:span></text:p>
      <text:p text:style-name="P8164"><text:span text:style-name="T8165">PROFESINIŲ LIGŲ REGISTRAVIMAS IR APSKAITA</text:span></text:p>
      <text:p text:style-name="P8166"/>
      <text:p text:style-name="P8167"><text:span text:style-name="T8168">96</text:span><text:span text:style-name="T8169">. Profesinės ligos registruojamos Profesinių ligų valstybės registre Lietuvos Respublikos profesinių ligų valstybės<text:s/></text:span><text:span text:style-name="T8170">registro nuostatų nustatyta tvarka.</text:span><text:span text:style-name="T8171"><text:s/></text:span></text:p>
      <text:p text:style-name="P8172"><text:span text:style-name="T8173">97</text:span><text:span text:style-name="T8174">. Statutinės įstaigos Profesinės ligos tyrimo išvadas, Profesinės ligos patvirtinimo aktus, Centrinės darbo medicinos ekspertų komisijos išvadas registruoja ir profesines ligas traukia į apskaitą Profesinių ligų p</text:span><text:span text:style-name="T8175">riežasčių tyrimų registravimo žurnale (4 priedas).</text:span></text:p>
      <text:p text:style-name="P8176"><text:span text:style-name="T8177">98</text:span><text:span text:style-name="T8178">. Profesinės ligos tyrimo išvados, Profesinės ligos patvirtinimo aktai su tyrimo medžiaga ir Centrinės darbo medicinos ekspertų komisijos išvados saugomos statutinėje įstaigoje, laikantis Lietuvos vy</text:span><text:span text:style-name="T8179">riausiojo archyvaro nustatytų dokumentų saugojimo terminų.</text:span></text:p>
      <text:p text:style-name="P8180"><text:span text:style-name="T8181">99</text:span><text:span text:style-name="T8182">. Profesinės ligos tyrimo išvados, Profesinės ligos patvirtinimo akto kopija ir Centrinės darbo medicinos ekspertų komisijos išvados kopija įsegama į pareigūno tarnybos ar kursanto asmens byl</text:span><text:span text:style-name="T8183">ą.</text:span></text:p>
      <text:p text:style-name="P8184"><text:span text:style-name="T8185">100</text:span><text:span text:style-name="T8186">. Likviduojant statutinę įstaigą, Profesinės ligos tyrimo išvados, Profesinės ligos patvirtinimo aktai ir Centrinės darbo medicinos ekspertų komisijos išvados perduodami saugoti Lietuvos Respublikos dokumentų ir archyvų įstatyme nustatyta tvarka.</text:span><text:span text:style-name="T8187"><text:s/></text:span></text:p>
      <text:p text:style-name="P8188"><text:span text:style-name="T8189">_______________________________</text:span></text:p>
      <text:p text:style-name="P8190">Nelaimingų atsitikimų tarnyboje, nelaimingų</text:p>
      <text:p text:style-name="P8198">atsitikimų pakeliui į tarnybą ar iš tarnybos,<text:s/></text:p>
      <text:p text:style-name="P8199">taip pat nelaimingų atsitikimų profesinio ar</text:p>
      <text:p text:style-name="P8200">įvadinio mokymo metu bei profesinių ligų</text:p>
      <text:p text:style-name="P8201">tyrimo ir apskaitos tvarkos aprašo<text:s/></text:p>
      <text:p text:style-name="P8202"><text:span text:style-name="T8203">1</text:span><text:span text:style-name="T8204"><text:s/>priedas</text:span></text:p>
      <text:p text:style-name="P8205"/>
      <text:p text:style-name="P8206"/>
      <text:p text:style-name="P8207"/>
      <text:p text:style-name="P8208"/>
      <text:p text:style-name="P8209"/>
      <text:p text:style-name="P8210"/>
      <text:p text:style-name="P8211"/>
      <text:p text:style-name="P8212"><text:span text:style-name="T8213">(Įvykių ir nelaimingų atsitikimų tyrimo išvadų registravimo žurnalo forma)</text:span></text:p>
      <text:p text:style-name="P8214"/>
      <text:p text:style-name="P8215">____________________________________________________________________</text:p>
      <text:p text:style-name="P8216">(statutinės įstaigos pavadinimas)</text:p>
      <text:p text:style-name="P8217"/>
      <text:p text:style-name="P8218"><text:span text:style-name="T8219">ĮVYKIŲ IR NELAIMING</text:span><text:span text:style-name="T8220">Ų ATSITIKIMŲ TYRIMO IŠVADŲ REGISTRAVIMO ŽURNALAS</text:span></text:p>
      <text:p text:style-name="P8221"/>
      <table:table table:style-name="Table8222">
        <table:table-columns>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s>
        <table:table-row table:style-name="TableRow8231">
          <table:table-cell table:style-name="TableCell8232">
            <text:p text:style-name="P8233">Įrašo<text:s/></text:p>
            <text:p text:style-name="P8234">eil. Nr.<text:s/></text:p>
          </table:table-cell>
          <table:table-cell table:style-name="TableCell8235">
            <text:p text:style-name="P8236">Įvykio data</text:p>
          </table:table-cell>
          <table:table-cell table:style-name="TableCell8237">
            <text:p text:style-name="P8238">Įvykio rūšis (lengvas, sunkus, mirtinas, grupinis)</text:p>
          </table:table-cell>
          <table:table-cell table:style-name="TableCell8239">
            <text:p text:style-name="P8240">Nelaimingo atsitikimo tyrimo išvados registravimo data</text:p>
          </table:table-cell>
          <table:table-cell table:style-name="TableCell8241">
            <text:p text:style-name="P8242">Nukentėjusiojo vardas, pavardė, asmens kodas, pareigos</text:p>
          </table:table-cell>
          <table:table-cell table:style-name="TableCell8243">
            <text:p text:style-name="P8244">Įvykio<text:s/>atsitikimo vieta</text:p>
          </table:table-cell>
          <table:table-cell table:style-name="TableCell8245">
            <text:p text:style-name="P8246">Įvykio aplinkybės (trumpai)</text:p>
            <text:p text:style-name="P8247"/>
          </table:table-cell>
          <table:table-cell table:style-name="TableCell8248">
            <text:p text:style-name="P8249">Pakenkimo sveikatai diagnozė ir priežastis, dėl kurios įvyko įvykis<text:s/></text:p>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
      <text:p text:style-name="P8403"/>
      <text:p text:style-name="P8404">Nelaimingų atsitikimų tarnyboje,<text:s/>nelaimingų</text:p>
      <text:p text:style-name="P8412">atsitikimų pakeliui į tarnybą ar iš tarnybos,<text:s/></text:p>
      <text:p text:style-name="P8413">taip pat nelaimingų atsitikimų profesinio ar</text:p>
      <text:p text:style-name="P8414">įvadinio mokymo metu bei profesinių ligų</text:p>
      <text:p text:style-name="P8415">tyrimo ir apskaitos tvarkos aprašo<text:s/></text:p>
      <text:p text:style-name="P8416"><text:span text:style-name="T8417">2</text:span><text:span text:style-name="T8418"><text:s/>priedas</text:span></text:p>
      <text:p text:style-name="P8419"/>
      <text:p text:style-name="P8420"><text:span text:style-name="T8421">(Pranešimo apie įtariamą profesinę ligą forma)</text:span></text:p>
      <table:table table:style-name="Table8422">
        <table:table-columns>
          <table:table-column table:style-name="TableColumn8423"/>
          <table:table-column table:style-name="TableColumn8424"/>
          <table:table-column table:style-name="TableColumn8425"/>
        </table:table-columns>
        <table:table-row table:style-name="TableRow8426">
          <table:table-cell table:style-name="TableCell8427" table:number-columns-spanned="2">
            <text:p text:style-name="P8428"/>
          </table:table-cell>
          <table:covered-table-cell/>
          <table:table-cell>
            <text:p text:style-name="P8428"/>
          </table:table-cell>
        </table:table-row>
        <table:table-row table:style-name="TableRow8429">
          <table:table-cell table:style-name="TableCell8430" table:number-columns-spanned="3">
            <text:p text:style-name="P8431">(asmens<text:s/>sveikatos priežiūros įstaigos pavadinimas)</text:p>
          </table:table-cell>
          <table:covered-table-cell/>
          <table:covered-table-cell/>
        </table:table-row>
        <table:table-row table:style-name="TableRow8432">
          <table:table-cell>
            <text:p text:style-name="P8433"/>
          </table:table-cell>
          <table:table-cell table:style-name="TableCell8434">
            <text:p text:style-name="P8433"/>
          </table:table-cell>
          <table:table-cell>
            <text:p text:style-name="P8433"/>
          </table:table-cell>
        </table:table-row>
        <table:table-row table:style-name="TableRow8435">
          <table:table-cell>
            <text:p text:style-name="P8436"/>
          </table:table-cell>
          <table:table-cell table:style-name="TableCell8437" table:number-columns-spanned="2">
            <text:p text:style-name="P8436">(asmens sveikatos priežiūros įstaigos buveinės adresas, kontaktiniai duomenys)</text:p>
          </table:table-cell>
          <table:covered-table-cell/>
        </table:table-row>
      </table:table>
      <text:p text:style-name="P8438"/>
      <text:p text:style-name="P8439">Adresatai</text:p>
      <text:p text:style-name="P8440"/>
      <text:p text:style-name="P8441">_________________________________________________________</text:p>
      <text:p text:style-name="P8442">(statutinė įstaiga, kurioje pareigūnas tarnauja ar kursantas<text:s/>mokosi)</text:p>
      <text:p text:style-name="P8443"/>
      <text:p text:style-name="P8444">__________________________________________________________________________________________</text:p>
      <text:p text:style-name="P8445">(Valstybinio socialinio draudimo fondo valdybos teritorinis skyrius; Karinių ir joms prilygintų struktūrų skyrius)</text:p>
      <text:p text:style-name="P8446"/>
      <text:p text:style-name="P8447"/>
      <text:p text:style-name="P8448"/>
      <table:table table:style-name="Table8449">
        <table:table-columns>
          <table:table-column table:style-name="TableColumn8450"/>
          <table:table-column table:style-name="TableColumn8451"/>
          <table:table-column table:style-name="TableColumn8452"/>
        </table:table-columns>
        <table:table-row table:style-name="TableRow8453">
          <table:table-cell table:style-name="TableCell8454">
            <text:p text:style-name="P8455"/>
          </table:table-cell>
          <table:table-cell table:style-name="TableCell8456">
            <text:p text:style-name="P8457">PRANEŠIMAS</text:p>
          </table:table-cell>
          <table:table-cell table:style-name="TableCell8458">
            <text:p text:style-name="P8459"/>
          </table:table-cell>
        </table:table-row>
        <table:table-row table:style-name="TableRow8460">
          <table:table-cell table:style-name="TableCell8461">
            <text:p text:style-name="P8462"/>
          </table:table-cell>
          <table:table-cell table:style-name="TableCell8463">
            <text:p text:style-name="P8464">APIE ĮTARIAMĄ<text:s/>PROFESINĘ LIGĄ</text:p>
          </table:table-cell>
          <table:table-cell table:style-name="TableCell8465">
            <text:p text:style-name="P8466"/>
          </table:table-cell>
        </table:table-row>
      </table:table>
      <text:p text:style-name="P8467"/>
      <text:p text:style-name="P8468">________________Nr. ____________</text:p>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able:number-columns-spanned="2" table:number-rows-spanned="2">
            <text:p text:style-name="P8488">(data)</text:p>
            <text:p text:style-name="P8489"/>
          </table:table-cell>
          <table:covered-table-cell/>
          <table:table-cell table:style-name="TableCell8490" table:number-columns-spanned="10">
            <text:p text:style-name="Normal"><text:span text:style-name="T8491">Liga:</text:span><text:span text:style-name="T8492"><text:s/>ūmi – 1, lėtinė – 2</text:span><text:span text:style-name="T8493"><text:s text:c="6"/></text:span><text:span text:style-name="T8494"><text:s text:c="5"/></text:span></text:p>
          </table:table-cell>
          <table:covered-table-cell/>
          <table:covered-table-cell/>
          <table:covered-table-cell/>
          <table:covered-table-cell/>
          <table:covered-table-cell/>
          <table:covered-table-cell/>
          <table:covered-table-cell/>
          <table:covered-table-cell/>
          <table:covered-table-cell/>
          <table:table-cell table:style-name="TableCell8495" table:number-columns-spanned="2">
            <text:p text:style-name="P8496"/>
          </table:table-cell>
          <table:covered-table-cell/>
          <table:table-cell table:style-name="TableCell8497" table:number-columns-spanned="2">
            <text:p text:style-name="P8498"/>
          </table:table-cell>
          <table:covered-table-cell/>
        </table:table-row>
        <table:table-row table:style-name="TableRow8499">
          <table:covered-table-cell>
            <text:p text:style-name="P8500"/>
          </table:covered-table-cell>
          <table:covered-table-cell/>
          <table:table-cell table:style-name="TableCell8501" table:number-columns-spanned="10">
            <text:p text:style-name="P8502"/>
          </table:table-cell>
          <table:covered-table-cell/>
          <table:covered-table-cell/>
          <table:covered-table-cell/>
          <table:covered-table-cell/>
          <table:covered-table-cell/>
          <table:covered-table-cell/>
          <table:covered-table-cell/>
          <table:covered-table-cell/>
          <table:covered-table-cell/>
          <table:table-cell table:style-name="TableCell8503" table:number-columns-spanned="2">
            <text:p text:style-name="P8504"/>
          </table:table-cell>
          <table:covered-table-cell/>
          <table:table-cell table:style-name="TableCell8505" table:number-columns-spanned="2">
            <text:p text:style-name="P8506"/>
          </table:table-cell>
          <table:covered-table-cell/>
        </table:table-row>
        <table:table-row table:style-name="TableRow8507">
          <table:table-cell table:style-name="TableCell8508">
            <text:p text:style-name="P8509">1. Pareigūnas ar kursantas</text:p>
            <text:p text:style-name="P8510"/>
            <text:p text:style-name="P8511">_________________________________________________________</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able:number-columns-spanned="2">
            <text:p text:style-name="P8533"/>
          </table:table-cell>
          <table:covered-table-cell/>
          <table:table-cell table:style-name="TableCell8534">
            <text:p text:style-name="P8535"/>
          </table:table-cell>
          <table:table-cell>
            <text:p text:style-name="P8535"/>
          </table:table-cell>
          <table:table-cell>
            <text:p text:style-name="P8535"/>
          </table:table-cell>
        </table:table-row>
        <table:table-row table:style-name="TableRow8536">
          <table:table-cell table:style-name="TableCell8537">
            <text:p text:style-name="P8538">(vardas ir pavardė)</text:p>
          </table:table-cell>
          <table:table-cell table:style-name="TableCell8539" table:number-columns-spanned="14">
            <text:p text:style-name="P854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0"/>
          </table:table-cell>
        </table:table-row>
      </table:table>
      <text:p text:style-name="P8541"/>
      <table:table table:style-name="Table8542">
        <table:table-columns>
          <table:table-column table:style-name="TableColumn8543"/>
          <table:table-column table:style-name="TableColumn8544"/>
        </table:table-columns>
        <table:table-row table:style-name="TableRow8545">
          <table:table-cell table:style-name="TableCell8546">
            <text:p text:style-name="P8547">2. Pareigūno ar<text:s/>kursanto gyvenamosios vietos adresas, telefono numeris</text:p>
            <text:p text:style-name="P8548"/>
            <text:p text:style-name="P8549"/>
          </table:table-cell>
          <table:table-cell table:style-name="TableCell8550">
            <text:p text:style-name="P8551"/>
          </table:table-cell>
        </table:table-row>
      </table:table>
      <text:p text:style-name="P8552"/>
      <table:table table:style-name="Table8553">
        <table:table-columns>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s>
        <table:table-row table:style-name="TableRow8561">
          <table:table-cell table:style-name="TableCell8562">
            <text:p text:style-name="P8563">3. Pareigūno pareigos (profesija)</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row>
      </table:table>
      <text:p text:style-name="P8576"/>
      <table:table table:style-name="Table8577">
        <table:table-columns>
          <table:table-column table:style-name="TableColumn8578"/>
          <table:table-column table:style-name="TableColumn8579"/>
        </table:table-columns>
        <table:table-row table:style-name="TableRow8580">
          <table:table-cell table:style-name="TableCell8581">
            <text:p text:style-name="P8582">4. Pareigūno ar kursanto socialinė padėtis, pažymėti: pensininkas – 1, bedarbis – 2, neįgalusis – 3, kita − 4</text:p>
          </table:table-cell>
          <table:table-cell table:style-name="TableCell8583">
            <text:p text:style-name="P8584"/>
          </table:table-cell>
        </table:table-row>
      </table:table>
      <text:p text:style-name="P8585"/>
      <table:table table:style-name="Table8586">
        <table:table-columns>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s>
        <table:table-row table:style-name="TableRow8606">
          <table:table-cell table:style-name="TableCell8607">
            <text:p text:style-name="P8608">5.</text:p>
          </table:table-cell>
          <table:table-cell table:style-name="TableCell8609" table:number-columns-spanned="5">
            <text:p text:style-name="P8610"><text:span text:style-name="T8611">Įtariamos profesinės ligos pirminė<text:s/></text:span><text:span text:style-name="T8612">diagnozė (pagal TLK-10-AM)</text:span></text:p>
          </table:table-cell>
          <table:covered-table-cell/>
          <table:covered-table-cell/>
          <table:covered-table-cell/>
          <table:covered-table-cell/>
          <table:table-cell table:style-name="TableCell8613" table:number-columns-spanned="2">
            <text:p text:style-name="P8614"/>
          </table:table-cell>
          <table:covered-table-cell/>
          <table:table-cell table:style-name="TableCell8615" table:number-columns-spanned="2">
            <text:p text:style-name="P8616"/>
          </table:table-cell>
          <table:covered-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able:number-columns-spanned="2">
            <text:p text:style-name="P8628"/>
          </table:table-cell>
          <table:covered-table-cell/>
          <table:table-cell table:style-name="TableCell8629" table:number-columns-spanned="2">
            <text:p text:style-name="P8630"/>
          </table:table-cell>
          <table:covered-table-cell/>
        </table:table-row>
        <table:table-row table:style-name="TableRow8631">
          <table:table-cell table:style-name="TableCell8632" table:number-rows-spanned="5">
            <text:p text:style-name="P8633"/>
          </table:table-cell>
          <table:table-cell table:style-name="TableCell8634">
            <text:p text:style-name="P8635"/>
          </table:table-cell>
          <table:table-cell table:style-name="TableCell8636" table:number-columns-spanned="2">
            <text:p text:style-name="P8637"/>
          </table:table-cell>
          <table:covered-table-cell/>
          <table:table-cell table:style-name="TableCell8638" table:number-columns-spanned="2">
            <text:p text:style-name="P8639"/>
          </table:table-cell>
          <table:covered-table-cell/>
          <table:table-cell table:style-name="TableCell8640" table:number-columns-spanned="6" table:number-rows-spanned="5">
            <text:p text:style-name="P8641">(pagrindinis kodas)</text:p>
          </table:table-cell>
          <table:covered-table-cell/>
          <table:covered-table-cell/>
          <table:covered-table-cell/>
          <table:covered-table-cell/>
          <table:covered-table-cell/>
          <table:table-cell table:style-name="TableCell8642" table:number-rows-spanned="5">
            <text:p text:style-name="P8643"/>
          </table:table-cell>
          <table:table-cell table:style-name="TableCell8644" table:number-columns-spanned="6" table:number-rows-spanned="5">
            <text:p text:style-name="P8645">(papildomas kodas)</text:p>
          </table:table-cell>
          <table:covered-table-cell/>
          <table:covered-table-cell/>
          <table:covered-table-cell/>
          <table:covered-table-cell/>
          <table:covered-table-cell/>
        </table:table-row>
        <table:table-row table:style-name="TableRow8646">
          <table:covered-table-cell>
            <text:p text:style-name="P8647"/>
          </table:covered-table-cell>
          <table:table-cell table:style-name="TableCell8648">
            <text:p text:style-name="P8649"/>
          </table:table-cell>
          <table:table-cell table:style-name="TableCell8650" table:number-columns-spanned="2">
            <text:p text:style-name="P8651"/>
          </table:table-cell>
          <table:covered-table-cell/>
          <table:table-cell table:style-name="TableCell8652" table:number-columns-spanned="2">
            <text:p text:style-name="P8653"/>
          </table:table-cell>
          <table:covered-table-cell/>
          <table:covered-table-cell>
            <text:p text:style-name="P8654"/>
          </table:covered-table-cell>
          <table:covered-table-cell/>
          <table:covered-table-cell/>
          <table:covered-table-cell/>
          <table:covered-table-cell/>
          <table:covered-table-cell/>
          <table:covered-table-cell>
            <text:p text:style-name="P8655"/>
          </table:covered-table-cell>
          <table:covered-table-cell>
            <text:p text:style-name="P8656"/>
          </table:covered-table-cell>
          <table:covered-table-cell/>
          <table:covered-table-cell/>
          <table:covered-table-cell/>
          <table:covered-table-cell/>
          <table:covered-table-cell/>
        </table:table-row>
        <table:table-row table:style-name="TableRow8657">
          <table:covered-table-cell>
            <text:p text:style-name="P8658"/>
          </table:covered-table-cell>
          <table:table-cell table:style-name="TableCell8659">
            <text:p text:style-name="P8660"/>
          </table:table-cell>
          <table:table-cell table:style-name="TableCell8661" table:number-columns-spanned="2">
            <text:p text:style-name="P8662"/>
          </table:table-cell>
          <table:covered-table-cell/>
          <table:table-cell table:style-name="TableCell8663" table:number-columns-spanned="2">
            <text:p text:style-name="P8664"/>
          </table:table-cell>
          <table:covered-table-cell/>
          <table:covered-table-cell>
            <text:p text:style-name="P8665"/>
          </table:covered-table-cell>
          <table:covered-table-cell/>
          <table:covered-table-cell/>
          <table:covered-table-cell/>
          <table:covered-table-cell/>
          <table:covered-table-cell/>
          <table:covered-table-cell>
            <text:p text:style-name="P8666"/>
          </table:covered-table-cell>
          <table:covered-table-cell>
            <text:p text:style-name="P8667"/>
          </table:covered-table-cell>
          <table:covered-table-cell/>
          <table:covered-table-cell/>
          <table:covered-table-cell/>
          <table:covered-table-cell/>
          <table:covered-table-cell/>
        </table:table-row>
        <table:table-row table:style-name="TableRow8668">
          <table:covered-table-cell>
            <text:p text:style-name="P8669"/>
          </table:covered-table-cell>
          <table:table-cell table:style-name="TableCell8670">
            <text:p text:style-name="P8671"/>
          </table:table-cell>
          <table:table-cell table:style-name="TableCell8672" table:number-columns-spanned="2">
            <text:p text:style-name="P8673"/>
          </table:table-cell>
          <table:covered-table-cell/>
          <table:table-cell table:style-name="TableCell8674" table:number-columns-spanned="2">
            <text:p text:style-name="P8675"/>
          </table:table-cell>
          <table:covered-table-cell/>
          <table:covered-table-cell>
            <text:p text:style-name="P8676"/>
          </table:covered-table-cell>
          <table:covered-table-cell/>
          <table:covered-table-cell/>
          <table:covered-table-cell/>
          <table:covered-table-cell/>
          <table:covered-table-cell/>
          <table:covered-table-cell>
            <text:p text:style-name="P8677"/>
          </table:covered-table-cell>
          <table:covered-table-cell>
            <text:p text:style-name="P8678"/>
          </table:covered-table-cell>
          <table:covered-table-cell/>
          <table:covered-table-cell/>
          <table:covered-table-cell/>
          <table:covered-table-cell/>
          <table:covered-table-cell/>
        </table:table-row>
        <table:table-row table:style-name="TableRow8679">
          <table:covered-table-cell>
            <text:p text:style-name="P8680"/>
          </table:covered-table-cell>
          <table:table-cell table:style-name="TableCell8681">
            <text:p text:style-name="P8682"/>
          </table:table-cell>
          <table:table-cell table:style-name="TableCell8683" table:number-columns-spanned="2">
            <text:p text:style-name="P8684">(diagnozė žodžiais)</text:p>
          </table:table-cell>
          <table:covered-table-cell/>
          <table:table-cell table:style-name="TableCell8685" table:number-columns-spanned="2">
            <text:p text:style-name="P8686"/>
          </table:table-cell>
          <table:covered-table-cell/>
          <table:covered-table-cell>
            <text:p text:style-name="P8687"/>
          </table:covered-table-cell>
          <table:covered-table-cell/>
          <table:covered-table-cell/>
          <table:covered-table-cell/>
          <table:covered-table-cell/>
          <table:covered-table-cell/>
          <table:covered-table-cell>
            <text:p text:style-name="P8688"/>
          </table:covered-table-cell>
          <table:covered-table-cell>
            <text:p text:style-name="P8689"/>
          </table:covered-table-cell>
          <table:covered-table-cell/>
          <table:covered-table-cell/>
          <table:covered-table-cell/>
          <table:covered-table-cell/>
          <table:covered-table-cell/>
        </table:table-row>
        <table:table-row table:style-name="TableRow8690">
          <table:table-cell table:style-name="TableCell8691" table:number-columns-spanned="16">
            <text:p text:style-name="P8692"/>
            <text:p text:style-name="P8693">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4" table:number-columns-spanned="2">
            <text:p text:style-name="P8695"/>
          </table:table-cell>
          <table:covered-table-cell/>
          <table:table-cell>
            <text:p text:style-name="P8695"/>
          </table:table-cell>
        </table:table-row>
        <table:table-row table:style-name="TableRow8696">
          <table:table-cell table:style-name="TableCell8697" table:number-columns-spanned="16">
            <text:p text:style-name="P8698">į asmens<text:s/>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9" table:number-columns-spanned="2">
            <text:p text:style-name="P8700"/>
          </table:table-cell>
          <table:covered-table-cell/>
          <table:table-cell>
            <text:p text:style-name="P8700"/>
          </table:table-cell>
        </table:table-row>
        <table:table-row table:style-name="TableRow8701">
          <table:table-cell table:style-name="TableCell8702" table:number-columns-spanned="3">
            <text:p text:style-name="P8703"/>
            <text:p text:style-name="P8704"/>
          </table:table-cell>
          <table:covered-table-cell/>
          <table:covered-table-cell/>
          <table:table-cell table:style-name="TableCell8705" table:number-columns-spanned="2">
            <text:p text:style-name="P8706"/>
          </table:table-cell>
          <table:covered-table-cell/>
          <table:table-cell table:style-name="TableCell8707" table:number-columns-spanned="2">
            <text:p text:style-name="P8708"/>
          </table:table-cell>
          <table:covered-table-cell/>
          <table:table-cell table:style-name="TableCell8709" table:number-columns-spanned="2">
            <text:p text:style-name="P8710"/>
          </table:table-cell>
          <table:covered-table-cell/>
          <table:table-cell table:style-name="TableCell8711" table:number-columns-spanned="9">
            <text:p text:style-name="P8712"/>
          </table:table-cell>
          <table:covered-table-cell/>
          <table:covered-table-cell/>
          <table:covered-table-cell/>
          <table:covered-table-cell/>
          <table:covered-table-cell/>
          <table:covered-table-cell/>
          <table:covered-table-cell/>
          <table:covered-table-cell/>
          <table:table-cell>
            <text:p text:style-name="P8712"/>
          </table:table-cell>
        </table:table-row>
        <table:table-row table:style-name="TableRow8713">
          <table:table-cell table:style-name="TableCell8714" table:number-columns-spanned="3">
            <text:p text:style-name="P8715">(gydytojo pareigos)</text:p>
          </table:table-cell>
          <table:covered-table-cell/>
          <table:covered-table-cell/>
          <table:table-cell table:style-name="TableCell8716" table:number-columns-spanned="2">
            <text:p text:style-name="P8717"/>
          </table:table-cell>
          <table:covered-table-cell/>
          <table:table-cell table:style-name="TableCell8718" table:number-columns-spanned="2">
            <text:p text:style-name="P8719">(parašas)</text:p>
          </table:table-cell>
          <table:covered-table-cell/>
          <table:table-cell table:style-name="TableCell8720" table:number-columns-spanned="2">
            <text:p text:style-name="P8721"/>
          </table:table-cell>
          <table:covered-table-cell/>
          <table:table-cell table:style-name="TableCell8722" table:number-columns-spanned="9">
            <text:p text:style-name="P8723">(vardas ir pavardė)</text:p>
          </table:table-cell>
          <table:covered-table-cell/>
          <table:covered-table-cell/>
          <table:covered-table-cell/>
          <table:covered-table-cell/>
          <table:covered-table-cell/>
          <table:covered-table-cell/>
          <table:covered-table-cell/>
          <table:covered-table-cell/>
          <table:table-cell>
            <text:p text:style-name="P8723"/>
          </table:table-cell>
        </table:table-row>
      </table:table>
      <text:p text:style-name="P8724">___________________________</text:p>
      <table:table table:style-name="Table8725">
        <table:table-columns>
          <table:table-column table:style-name="TableColumn8726"/>
          <table:table-column table:style-name="TableColumn8727"/>
        </table:table-columns>
        <table:table-row table:style-name="TableRow8728">
          <table:table-cell table:style-name="TableCell8729">
            <text:p text:style-name="P8730">(telefono numeris)</text:p>
          </table:table-cell>
          <table:table-cell table:style-name="TableCell8731">
            <text:p text:style-name="P8732">(asmeninis spaudas)</text:p>
          </table:table-cell>
        </table:table-row>
      </table:table>
      <text:p text:style-name="P8733"/>
      <text:p text:style-name="P8734">Nelaimingų atsitikimų<text:s/>tarnyboje, nelaimingų</text:p>
      <text:p text:style-name="P8741">atsitikimų pakeliui į tarnybą ar iš tarnybos,<text:s/></text:p>
      <text:p text:style-name="P8742">taip pat nelaimingų atsitikimų profesinio ar</text:p>
      <text:p text:style-name="P8743">įvadinio mokymo metu bei profesinių ligų</text:p>
      <text:p text:style-name="P8744">tyrimo ir apskaitos tvarkos aprašo<text:s/></text:p>
      <text:p text:style-name="P8745"><text:span text:style-name="T8746">3</text:span><text:span text:style-name="T8747"><text:s/>priedas</text:span></text:p>
      <text:p text:style-name="P8748"/>
      <text:p text:style-name="P8749"/>
      <table:table table:style-name="Table8750">
        <table:table-columns>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ext:p text:style-name="P8766"/>
          </table:table-cell>
          <table:table-cell table:style-name="TableCell8767" table:number-columns-spanned="13">
            <text:p text:style-name="P8766"/>
            <table:table table:style-name="Table8768">
              <table:table-columns>
                <table:table-column table:style-name="TableColumn8769"/>
              </table:table-columns>
              <table:table-row table:style-name="TableRow8770">
                <table:table-cell table:style-name="TableCell8771">
                  <text:p text:style-name="P8772"><text:span text:style-name="T8773">(Profesinės ligos patvirtinimo akto forma)</text:span></text:p>
                  <text:p text:style-name="P8774"/>
                </table:table-cell>
              </table:table-row>
              <table:table-row table:style-name="TableRow8775">
                <table:table-cell table:style-name="TableCell8776">
                  <text:p text:style-name="P8777">(asmens sveikatos priežiūros įstaigos pavadinimas)</text:p>
                </table:table-cell>
              </table:table-row>
              <table:table-row table:style-name="TableRow8778">
                <table:table-cell table:style-name="TableCell8779">
                  <text:p text:style-name="P8780"/>
                </table:table-cell>
              </table:table-row>
              <table:table-row table:style-name="TableRow8781">
                <table:table-cell table:style-name="TableCell8782">
                  <text:p text:style-name="P8783">(statutinės įstaigos duomenys)</text:p>
                </table:table-cell>
              </table:table-row>
            </table:table>
            <text:p text:style-name="P8784"/>
            <text:p text:style-name="P8785"/>
            <text:p text:style-name="P8786">PROFESINĖS LIGOS PATVIRTINIMO AKTAS</text:p>
            <text:p text:style-name="P8787">_____________ <text:s text:c="3"/>Nr. <text:s text:c="4"/>___________</text:p>
            <text:p text:style-name="P8788">(data)</text:p>
            <text:p text:style-name="P8789">________________________</text:p>
            <text:p text:style-name="P8790">(surašymo <text:s/>vieta)</text:p>
            <text:p text:style-name="P8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2">
          <table:table-cell table:style-name="TableCell8793" table:number-columns-spanned="2">
            <text:p text:style-name="P8794">1. Pareigūnas ar kursantas<text:s/></text:p>
            <text:p text:style-name="P8795">________________________________________</text:p>
          </table:table-cell>
          <table:covered-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ext:p text:style-name="P8817"/>
          </table:table-cell>
        </table:table-row>
        <table:table-row table:style-name="TableRow8818">
          <table:table-cell table:style-name="TableCell8819" table:number-columns-spanned="2">
            <text:p text:style-name="P8820">(vardas, pavardė)</text:p>
          </table:table-cell>
          <table:covered-table-cell/>
          <table:table-cell table:style-name="TableCell8821" table:number-columns-spanned="11">
            <text:p text:style-name="P882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22"/>
          </table:table-cell>
        </table:table-row>
      </table:table>
      <text:p text:style-name="P8823">2. Asmens sveikatos priežiūros įstaiga, kurioje nustatyta (nenustatyta) profesinė liga _____________________</text:p>
      <text:p text:style-name="P8824"/>
      <table:table table:style-name="Table8825">
        <table:table-columns>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s>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pavadinimas, adresas, pašto indeksas, telefono,<text:s/>fakso numeriai, kodas)</text:p>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
      <text:p text:style-name="P8878"/>
      <table:table table:style-name="Table8879">
        <table:table-columns>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s>
        <table:table-row table:style-name="TableRow8889">
          <table:table-cell table:style-name="TableCell8890">
            <text:p text:style-name="P8891"><text:span text:style-name="T8892">3. Profesinės ligos diagnozės nustatymo (nenustatymo) data</text:span></text:p>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
      <text:p text:style-name="P8909"/>
      <text:p text:style-name="P8910"><text:span text:style-name="T8911">4. Profesinės ligos diagnozė (profesinių ligų diagnozės) pagal TLK-10-AM)</text:span><text:span text:style-name="T8912"><text:note text:note-class="footnote" text:id="_ftn0"><text:note-citation text:label="*">*</text:note-citation><text:note-body><text:p text:style-name="P8913"><text:span text:style-name="T8914"><text:s/></text:span><text:span text:style-name="T8915">Jeigu asmeniui nustatoma 3 ir daugiau profesinių ligų diagnozių, 4 punktas papildomas reikiamu kiekiu papu</text:span><text:span text:style-name="T8916">nkčių.</text:span></text:p></text:note-body></text:note></text:span><text:span text:style-name="T8917">:</text:span></text:p>
      <text:p text:style-name="P8918"/>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s>
        <table:table-row table:style-name="TableRow8931">
          <table:table-cell table:style-name="TableCell8932">
            <text:p text:style-name="P8933"><text:span text:style-name="T8934">4.1.</text:span></text:p>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able:number-rows-spanned="4">
            <text:p text:style-name="P8957"/>
          </table:table-cell>
          <table:table-cell table:style-name="TableCell8958">
            <text:p text:style-name="P8959"/>
          </table:table-cell>
          <table:table-cell table:style-name="TableCell8960" table:number-columns-spanned="4" table:number-rows-spanned="4">
            <text:p text:style-name="P8961">(pagrindinis kodas)</text:p>
          </table:table-cell>
          <table:covered-table-cell/>
          <table:covered-table-cell/>
          <table:covered-table-cell/>
          <table:table-cell table:style-name="TableCell8962" table:number-rows-spanned="4">
            <text:p text:style-name="P8963"/>
          </table:table-cell>
          <table:table-cell table:style-name="TableCell8964" table:number-columns-spanned="4" table:number-rows-spanned="4">
            <text:p text:style-name="P8965">(papildomas kodas)</text:p>
          </table:table-cell>
          <table:covered-table-cell/>
          <table:covered-table-cell/>
          <table:covered-table-cell/>
        </table:table-row>
        <table:table-row table:style-name="TableRow8966">
          <table:covered-table-cell>
            <text:p text:style-name="P8967"/>
          </table:covered-table-cell>
          <table:table-cell table:style-name="TableCell8968">
            <text:p text:style-name="P8969"/>
          </table:table-cell>
          <table:covered-table-cell>
            <text:p text:style-name="P8970"/>
          </table:covered-table-cell>
          <table:covered-table-cell/>
          <table:covered-table-cell/>
          <table:covered-table-cell/>
          <table:covered-table-cell>
            <text:p text:style-name="P8971"/>
          </table:covered-table-cell>
          <table:covered-table-cell>
            <text:p text:style-name="P8972"/>
          </table:covered-table-cell>
          <table:covered-table-cell/>
          <table:covered-table-cell/>
          <table:covered-table-cell/>
        </table:table-row>
        <table:table-row table:style-name="TableRow8973">
          <table:covered-table-cell>
            <text:p text:style-name="P8974"/>
          </table:covered-table-cell>
          <table:table-cell table:style-name="TableCell8975">
            <text:p text:style-name="P8976"/>
          </table:table-cell>
          <table:covered-table-cell>
            <text:p text:style-name="P8977"/>
          </table:covered-table-cell>
          <table:covered-table-cell/>
          <table:covered-table-cell/>
          <table:covered-table-cell/>
          <table:covered-table-cell>
            <text:p text:style-name="P8978"/>
          </table:covered-table-cell>
          <table:covered-table-cell>
            <text:p text:style-name="P8979"/>
          </table:covered-table-cell>
          <table:covered-table-cell/>
          <table:covered-table-cell/>
          <table:covered-table-cell/>
        </table:table-row>
        <table:table-row table:style-name="TableRow8980">
          <table:covered-table-cell>
            <text:p text:style-name="P8981"/>
          </table:covered-table-cell>
          <table:table-cell table:style-name="TableCell8982">
            <text:p text:style-name="P8983">(diagnozė žodžiais)</text:p>
          </table:table-cell>
          <table:covered-table-cell>
            <text:p text:style-name="P8984"/>
          </table:covered-table-cell>
          <table:covered-table-cell/>
          <table:covered-table-cell/>
          <table:covered-table-cell/>
          <table:covered-table-cell>
            <text:p text:style-name="P8985"/>
          </table:covered-table-cell>
          <table:covered-table-cell>
            <text:p text:style-name="P8986"/>
          </table:covered-table-cell>
          <table:covered-table-cell/>
          <table:covered-table-cell/>
          <table:covered-table-cell/>
        </table:table-row>
      </table:table>
      <text:p text:style-name="P8987"/>
      <table:table table:style-name="Table8988">
        <table:table-columns>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s>
        <table:table-row table:style-name="TableRow8995">
          <table:table-cell table:style-name="TableCell8996">
            <text:p text:style-name="P8997"><text:span text:style-name="T8998">A pagal Europos profesinių ligų sąrašą</text:span></text:p>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row>
      </table:table>
      <text:p text:style-name="P9009"/>
      <table:table table:style-name="Table9010">
        <table:table-columns>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s>
        <table:table-row table:style-name="TableRow9022">
          <table:table-cell table:style-name="TableCell9023">
            <text:p text:style-name="P9024">B profesinės ligos priežastis<text:s/></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row>
      </table:table>
      <text:p text:style-name="P9045">(pagal Europos profesinių ligų priežasčių klasifikaciją)</text:p>
      <text:p text:style-name="P9046"/>
      <table:table table:style-name="Table9047">
        <table:table-columns>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ext:p text:style-name="Normal"><text:span text:style-name="T9054">C naudojimo kategorijos, sukėlusios profesinę ligą<text:s/></text:span><text:span text:style-name="T9055"><text:s/></text:span></text:p>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
      <text:p text:style-name="P9062">(pagal Europos naudojimo<text:s/>kategorijų klasifikaciją)</text:p>
      <text:p text:style-name="P9063"/>
      <table:table table:style-name="Table9064">
        <table:table-columns>
          <table:table-column table:style-name="TableColumn9065"/>
          <table:table-column table:style-name="TableColumn9066"/>
        </table:table-columns>
        <table:table-row table:style-name="TableRow9067">
          <table:table-cell table:style-name="TableCell9068">
            <text:p text:style-name="P9069"><text:span text:style-name="T9070">D profesinės ligos eiga, pažymėti: ūmi – 1, lėtinė – 2<text:s/></text:span></text:p>
          </table:table-cell>
          <table:table-cell table:style-name="TableCell9071">
            <text:p text:style-name="P9072"/>
          </table:table-cell>
        </table:table-row>
      </table:table>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s>
        <table:table-row table:style-name="TableRow9086">
          <table:table-cell table:style-name="TableCell9087">
            <text:p text:style-name="P9088"><text:span text:style-name="T9089">4.2.</text:span></text:p>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row>
        <table:table-row table:style-name="TableRow9110">
          <table:table-cell table:style-name="TableCell9111" table:number-rows-spanned="4">
            <text:p text:style-name="P9112"/>
          </table:table-cell>
          <table:table-cell table:style-name="TableCell9113">
            <text:p text:style-name="P9114"/>
          </table:table-cell>
          <table:table-cell table:style-name="TableCell9115" table:number-columns-spanned="4" table:number-rows-spanned="4">
            <text:p text:style-name="P9116">(pagrindinis kodas)</text:p>
          </table:table-cell>
          <table:covered-table-cell/>
          <table:covered-table-cell/>
          <table:covered-table-cell/>
          <table:table-cell table:style-name="TableCell9117" table:number-rows-spanned="4">
            <text:p text:style-name="P9118"/>
          </table:table-cell>
          <table:table-cell table:style-name="TableCell9119" table:number-columns-spanned="4" table:number-rows-spanned="4">
            <text:p text:style-name="P9120">(papildomas kodas)</text:p>
          </table:table-cell>
          <table:covered-table-cell/>
          <table:covered-table-cell/>
          <table:covered-table-cell/>
        </table:table-row>
        <table:table-row table:style-name="TableRow9121">
          <table:covered-table-cell>
            <text:p text:style-name="P9122"/>
          </table:covered-table-cell>
          <table:table-cell table:style-name="TableCell9123">
            <text:p text:style-name="P9124"/>
          </table:table-cell>
          <table:covered-table-cell>
            <text:p text:style-name="P9125"/>
          </table:covered-table-cell>
          <table:covered-table-cell/>
          <table:covered-table-cell/>
          <table:covered-table-cell/>
          <table:covered-table-cell>
            <text:p text:style-name="P9126"/>
          </table:covered-table-cell>
          <table:covered-table-cell>
            <text:p text:style-name="P9127"/>
          </table:covered-table-cell>
          <table:covered-table-cell/>
          <table:covered-table-cell/>
          <table:covered-table-cell/>
        </table:table-row>
        <table:table-row table:style-name="TableRow9128">
          <table:covered-table-cell>
            <text:p text:style-name="P9129"/>
          </table:covered-table-cell>
          <table:table-cell table:style-name="TableCell9130">
            <text:p text:style-name="P9131"/>
          </table:table-cell>
          <table:covered-table-cell>
            <text:p text:style-name="P9132"/>
          </table:covered-table-cell>
          <table:covered-table-cell/>
          <table:covered-table-cell/>
          <table:covered-table-cell/>
          <table:covered-table-cell>
            <text:p text:style-name="P9133"/>
          </table:covered-table-cell>
          <table:covered-table-cell>
            <text:p text:style-name="P9134"/>
          </table:covered-table-cell>
          <table:covered-table-cell/>
          <table:covered-table-cell/>
          <table:covered-table-cell/>
        </table:table-row>
        <table:table-row table:style-name="TableRow9135">
          <table:covered-table-cell>
            <text:p text:style-name="P9136"/>
          </table:covered-table-cell>
          <table:table-cell table:style-name="TableCell9137">
            <text:p text:style-name="P9138">(diagnozė žodžiais)</text:p>
          </table:table-cell>
          <table:covered-table-cell>
            <text:p text:style-name="P9139"/>
          </table:covered-table-cell>
          <table:covered-table-cell/>
          <table:covered-table-cell/>
          <table:covered-table-cell/>
          <table:covered-table-cell>
            <text:p text:style-name="P9140"/>
          </table:covered-table-cell>
          <table:covered-table-cell>
            <text:p text:style-name="P9141"/>
          </table:covered-table-cell>
          <table:covered-table-cell/>
          <table:covered-table-cell/>
          <table:covered-table-cell/>
        </table:table-row>
      </table:table>
      <text:p text:style-name="P9142"/>
      <table:table table:style-name="Table9143">
        <table:table-columns>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P9152"><text:span text:style-name="T9153">A pagal Europos profesinių ligų sąrašą</text:span></text:p>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
      <text:p text:style-name="P9164"/>
      <table:table table:style-name="Table9165">
        <table:table-columns>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s>
        <table:table-row table:style-name="TableRow9177">
          <table:table-cell table:style-name="TableCell9178">
            <text:p text:style-name="P9179">B profesinės ligos priežastis<text:s/></text:p>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
      <text:p text:style-name="P9200">(pagal Europos profesinių ligų priežasčių klasifikaciją)</text:p>
      <text:p text:style-name="P9201"/>
      <table:table table:style-name="Table9202">
        <table:table-columns>
          <table:table-column table:style-name="TableColumn9203"/>
          <table:table-column table:style-name="TableColumn9204"/>
          <table:table-column table:style-name="TableColumn9205"/>
          <table:table-column table:style-name="TableColumn9206"/>
        </table:table-columns>
        <table:table-row table:style-name="TableRow9207">
          <table:table-cell table:style-name="TableCell9208">
            <text:p text:style-name="Normal"><text:span text:style-name="T9209">C naudojimo kategorijos, sukėlusios profesinę ligą<text:s/></text:span></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
      <text:p text:style-name="P9216">(pagal Europos naudojimo kategorijų klasifikaciją)</text:p>
      <text:p text:style-name="P9217"/>
      <table:table table:style-name="Table9218">
        <table:table-columns>
          <table:table-column table:style-name="TableColumn9219"/>
          <table:table-column table:style-name="TableColumn9220"/>
        </table:table-columns>
        <table:table-row table:style-name="TableRow9221">
          <table:table-cell table:style-name="TableCell9222">
            <text:p text:style-name="P9223"><text:span text:style-name="T9224">D profesinės ligos eiga, pažymėti: ūmi – 1, lėtinė – 2<text:s/></text:span></text:p>
          </table:table-cell>
          <table:table-cell table:style-name="TableCell9225">
            <text:p text:style-name="P9226"/>
          </table:table-cell>
        </table:table-row>
      </table:table>
      <text:p text:style-name="P9227"/>
      <text:p text:style-name="P9228"/>
      <text:p text:style-name="P9229"/>
      <text:p text:style-name="P9230"/>
      <text:p text:style-name="P9231"><text:span text:style-name="T9232">_____________________________________________</text:span><text:span text:style-name="T9233"><text:tab/>_________________</text:span><text:span text:style-name="T9234"><text:tab/></text:span><text:span text:style-name="T9235"><text:tab/></text:span><text:span text:style-name="T9236"><text:tab/>_____________________</text:span></text:p>
      <text:p text:style-name="P9237"><text:span text:style-name="T9238">(</text:span><text:span text:style-name="T9239"><text:s/>asmens sveikatos priežiūros įstaiga,</text:span><text:span text:style-name="T9240"><text:s/>gydytojo pareigos)</text:span><text:span text:style-name="T9241"><text:tab/>(parašas)<text:s/></text:span><text:span text:style-name="T9242"><text:tab/>(vardas ir pavardė)</text:span></text:p>
      <text:p text:style-name="P9243"/>
      <text:p text:style-name="P9244"/>
      <text:p text:style-name="P9245"><text:span text:style-name="T9246">5. Aktas<text:s/></text:span><text:span text:style-name="T9247">surašytas _________ egzemplioriais.</text:span><text:span text:style-name="T9248"><text:tab/></text:span><text:span text:style-name="T9249"><text:tab/></text:span><text:span text:style-name="T9250">(asmeninis spaudas)</text:span></text:p>
      <text:p text:style-name="P9251"/>
      <text:p text:style-name="P9252">Nelaimingų atsitikimų tarnyboje, nelaimingų</text:p>
      <text:p text:style-name="P9259">atsitikimų pakeliui į tarnybą ar iš tarnybos,<text:s/></text:p>
      <text:p text:style-name="P9260">taip pat nelaimingų atsitikimų profesinio ar</text:p>
      <text:p text:style-name="P9261">įvadinio mokymo<text:s/>metu bei profesinių ligų</text:p>
      <text:p text:style-name="P9262">tyrimo ir apskaitos tvarkos aprašo<text:s/></text:p>
      <text:p text:style-name="P9263"><text:span text:style-name="T9264">4</text:span><text:span text:style-name="T9265"><text:s/>priedas</text:span></text:p>
      <text:p text:style-name="P9266"/>
      <text:p text:style-name="P9267"/>
      <text:p text:style-name="P9268"/>
      <text:p text:style-name="P9269"><text:span text:style-name="T9270">(Profesinių ligų priežasčių tyrimų registravimo žurnalo forma)</text:span></text:p>
      <text:p text:style-name="P9271"/>
      <text:p text:style-name="P9272">_____________________________________________________________________________</text:p>
      <text:p text:style-name="P9273">(statutinės įstaigos pavadinimas)</text:p>
      <text:p text:style-name="P9274"/>
      <text:p text:style-name="P9275"><text:span text:style-name="T9276">PROFESINIŲ LIGŲ PRIEŽASČIŲ TYRIMŲ REGISTRAVIMO ŽURNALAS</text:span></text:p>
      <text:p text:style-name="P9277"/>
      <table:table table:style-name="Table9278">
        <table:table-columns>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ext:p text:style-name="P9288">Įrašo<text:s/></text:p>
            <text:p text:style-name="P9289">eil. Nr.<text:s/></text:p>
          </table:table-cell>
          <table:table-cell table:style-name="TableCell9290">
            <text:p text:style-name="P9291">Dokumento pavadinimas*</text:p>
          </table:table-cell>
          <table:table-cell table:style-name="TableCell9292">
            <text:p text:style-name="P9293">Dokumento data</text:p>
          </table:table-cell>
          <table:table-cell table:style-name="TableCell9294">
            <text:p text:style-name="P9295">Profesinė liga<text:s/></text:p>
            <text:p text:style-name="P9296">(ūmi ar lėtinė)</text:p>
          </table:table-cell>
          <table:table-cell table:style-name="TableCell9297">
            <text:p text:style-name="P9298">Pareigūnas ar kursantas</text:p>
          </table:table-cell>
          <table:table-cell table:style-name="TableCell9299">
            <text:p text:style-name="P9300">Asmens, kuriam tirta įtariama profesinė liga, vardas, pavardė, asmens kodas, pareigos</text:p>
          </table:table-cell>
          <table:table-cell table:style-name="TableCell9301">
            <text:p text:style-name="P9302">Profesinės ligos diagnozė (-ės) pagal TLK-10-AM</text:p>
          </table:table-cell>
        </table:table-row>
        <table:table-row table:style-name="TableRow9303">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row>
        <table:table-row table:style-name="TableRow9318">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
      <text:p text:style-name="P9438"/>
      <text:p text:style-name="P9439"><text:span text:style-name="T9440">*<text:s/></text:span><text:span text:style-name="T9441">Profesinės ligos tyrimo išvada, Profesinės ligos patvirtinimo aktas, Centrinės darbo medicinos ekspertų komisijos išvada</text:span></text:p>
      <text:p text:style-name="P9442"/>
      <text:p text:style-name="P9443">PATVIRTINTA</text:p>
      <text:p text:style-name="P9450">Lietuvos Respublikos vidaus reikalų ministro</text:p>
      <text:p text:style-name="P9451">2019 m. sausio 15 d. įsakymu Nr. 1V-55</text:p>
      <text:p text:style-name="P9452"/>
      <text:p text:style-name="P9453"/>
      <text:p text:style-name="P9454"><text:span text:style-name="T9455">VIDAUS TARNYBOS SISTEMOS PAREIGŪNŲ, JŲ ŠEIMOS NARIŲ IR JŲ NUOSAVYBĖS APSAUGOS, KAI DĖL VIDAUS TARNYBOS SISTEMOS PAREIGŪNO TARNYBOS<text:s/></text:span><text:span text:style-name="T9456">KYLA REALI GRĖSMĖ JŲ GYVYBEI, SVEIKATAI AR TURTUI, UŽTIKRINIMO TVARKOS APRAŠAS</text:span></text:p>
      <text:p text:style-name="P9457"/>
      <text:p text:style-name="P9458"><text:span text:style-name="T9459">I</text:span><text:span text:style-name="T9460"><text:s/>SKYRIUS</text:span></text:p>
      <text:p text:style-name="P9461"><text:span text:style-name="T9462">BENDROSIOS NUOSTATOS</text:span></text:p>
      <text:p text:style-name="P9463"/>
      <text:p text:style-name="P9464"><text:span text:style-name="T9465">1</text:span><text:span text:style-name="T9466">. Vidaus tarnybos sistemos pareigūnų, jų šeimos narių ir jų nuosavybės apsaugos, kai dėl vidaus tarnybos sistemos pareigūno tarnybos ky</text:span><text:span text:style-name="T9467">la reali grėsmė jų gyvybei, sveikatai ar turtui, užtikrinimo tvarkos aprašas (toliau – Aprašas) reglamentuoja vidaus tarnybos sistemos pareigūnų (toliau – pareigūnas), jų šeimos narių (</text:span><text:span text:style-name="T9468">vaiko, įvaikio, sutuoktinio, sugyventinio, partnerio, tėvų, įtėvių, gyv</text:span><text:span text:style-name="T9469">enančių kartu su pareigūnu)<text:s/></text:span><text:span text:style-name="T9470">ir jų nuosavybės fizinės apsaugos (toliau – apsauga) skyrimo sąlygas, apsaugos organizavimą, vykdymą ir vykdymo nutraukimą.</text:span></text:p>
      <text:p text:style-name="P9471"><text:span text:style-name="T9472">2</text:span><text:span text:style-name="T9473">. Aprašas netaikomas, jeigu yra pagrindas taikyti apsaugos nuo nusikalstamo poveikio priemones, nus</text:span><text:span text:style-name="T9474">tatytas Lietuvos Respublikos baudžiamojo proceso ir kriminalinės žvalgybos dalyvių, teisingumo ir teisėsaugos institucijų pareigūnų apsaugos nuo nusikalstamo poveikio įstatyme.</text:span></text:p>
      <text:p text:style-name="P9475"><text:span text:style-name="T9476">3</text:span><text:span text:style-name="T9477">. Apraše vartojamos sąvokos suprantamos taip, kaip jos apibrėžtos Lietuvos</text:span><text:span text:style-name="T9478"><text:s/>Respublikos asmens ir turto saugos įstatyme, Lietuvos Respublikos vidaus tarnybos statute ir kituose teisės aktuose, reglamentuojančiuose statutinių įstaigų veiklą.</text:span></text:p>
      <text:p text:style-name="P9479"/>
      <text:p text:style-name="P9480"/>
      <text:p text:style-name="P9481"><text:span text:style-name="T9482">II</text:span><text:span text:style-name="T9483"><text:s/>SKYRIUS</text:span></text:p>
      <text:p text:style-name="P9484"><text:span text:style-name="T9485">APSAUGOS SKYRIMO SĄLYGOS, ORGANIZAVIMAS IR VYKDYMAS</text:span></text:p>
      <text:p text:style-name="P9486"/>
      <text:p text:style-name="P9487"><text:span text:style-name="T9488">4</text:span><text:span text:style-name="T9489">. Pareigūnai<text:s/></text:span><text:span text:style-name="T9490">gali prašyti skirti jų pačių ar jų šeimos narių bei jų nuosavybės apsaugą, jeigu yra reali grėsmė jų gyvybei, sveikatai ar turtui dėl priežasčių, susijusių su pareigūno tarnybine veikla.</text:span></text:p>
      <text:p text:style-name="P9491"><text:span text:style-name="T9492">5</text:span><text:span text:style-name="T9493">. Dėl būtinybės skirti apsaugą pačiam pareigūnui, jo šeimos nari</text:span><text:span text:style-name="T9494">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495">tinės įstaigos vadovo, jo šeimos narių ar nuosavybės apsaugos – kreipiamasi į ministrą, kurio valdymo sričiai priskirta centrinė statutinė įstaiga (toliau – ministras).<text:s/></text:span></text:p>
      <text:p text:style-name="P9496"><text:span text:style-name="T9497">6</text:span><text:span text:style-name="T9498">. Aprašo 5 punkte nurodytame tarnybiniame prašyme turi būti nurodyti faktiniai du</text:span><text:span text:style-name="T9499">omenys, pagrindžiantys Aprašo 4 punkte nurodytos grėsmės buvimą, taip pat šeimos nario (-ių), kuriam<text:s/></text:span><text:span text:style-name="T9500"><text:line-break/>(-iems) prašoma paskirti asmens apsaugą, vardas (-ai) ir pavardė (-ės) arba nurodytas turtas, kuriam prašoma apsauga. Kai prašoma skirti pareigūno šeimos<text:s/></text:span><text:span text:style-name="T9501">nario (-ių) apsaugą, prie tarnybinio prašymo turi būti pridėtas to (-ų) šeimos nario (-ių) sutikimas (-ai) dėl jo (jų) apsaugos, išskyrus nepilnamečius vaikus ir įvaikius bei šeimos narius, kurie <text:s/>pripažinti neveiksniais.</text:span></text:p>
      <text:p text:style-name="P9502"><text:span text:style-name="T9503">7</text:span><text:span text:style-name="T9504">. Statutinės įstaigos vadovas</text:span><text:span text:style-name="T9505">,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506">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507">ucijų vadovus.</text:span></text:p>
      <text:p text:style-name="P9508"><text:span text:style-name="T9509">8</text:span><text:span text:style-name="T9510">. Pareigūnas, prašęs skirti apsaugą, ir (ar) jo šeimos nariai, išskyrus nepilnamečius vaikus ir įvaikius bei šeimos narius, kurie <text:s/>pripažinti neveiksniais, su priimtu sprendimu dėl apsaugos skyrimo pasirašytinai supažindinami per 1 darb</text:span><text:span text:style-name="T9511">o dieną nuo šio sprendimo priėmimo.</text:span></text:p>
      <text:p text:style-name="P9512"><text:span text:style-name="T9513">9</text:span><text:span text:style-name="T9514">.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515">nybinio prašymo, gali savo iniciatyva pasiūlyti pareigūnui skirti apsaugą.<text:s/></text:span></text:p>
      <text:p text:style-name="P9516"><text:span text:style-name="T9517">10</text:span><text:span text:style-name="T9518">. Kai pareigūnas ir (ar) jo šeimos nariai sutinka su Aprašo 9 punkte pateiktu pasiūlymu skirti apsaugą, įstaigos vadovas, gavęs pareigūno ir (ar) jo šeimos narių sutikimą, pe</text:span><text:span text:style-name="T9519">r 1 darbo dieną priima sprendimą skirti apsaugą.<text:s/></text:span></text:p>
      <text:p text:style-name="P9520"><text:span text:style-name="T9521">11</text:span><text:span text:style-name="T9522">. Jeigu pareigūnas ar jo šeimos nariai raštu atsisako jiems pasiūlytos skirti apsaugos, per 1 darbo dieną surašomas siūlomos apsaugos atsisakymo protokolas (2 priedas). <text:s/></text:span></text:p>
      <text:p text:style-name="P9523"><text:span text:style-name="T9524">12</text:span><text:span text:style-name="T9525">. Pareigūnų ir jų šeimo</text:span><text:span text:style-name="T9526">s narių asmens ir nuosavybės apsaugą gali vykdyti:</text:span></text:p>
      <text:p text:style-name="P9527"><text:span text:style-name="T9528">12.1</text:span><text:span text:style-name="T9529">. statutinė įstaiga, kurioje eina pareigas <text:s/>pareigūnas, jos <text:s/>turimomis pajėgomis ir priemonėmis;</text:span></text:p>
      <text:p text:style-name="P9530"><text:span text:style-name="T9531">12.2</text:span><text:span text:style-name="T9532">. tarnybinės pagalbos ar bendradarbiavimo pagrindais kitų statutinių įstaigų pareigūnai statut</text:span><text:span text:style-name="T9533">inių įstaigų vadovų susitarimu;</text:span></text:p>
      <text:p text:style-name="P9534"><text:span text:style-name="T9535">12.3</text:span><text:span text:style-name="T9536">. Lietuvos Respublikos viešųjų pirkimų įstatymo nustatyta tvarka atrinktos saugos tarnybos.</text:span></text:p>
      <text:p text:style-name="P9537"><text:span text:style-name="T9538">13</text:span><text:span text:style-name="T9539">. Pareigūno ar jo šeimos narių gyvybei ar sveikatai bei nuosavybei saugoti gali būti įrengtos atitinkamos saugos, st</text:span><text:span text:style-name="T9540">ebėjimo sistemos; jų įrengimo ir išmontavimo išlaidas apmoka statutinė įstaiga, kurioje pareigūnas eina pareigas.<text:s/></text:span></text:p>
      <text:p text:style-name="P9541"/>
      <text:p text:style-name="P9542"><text:span text:style-name="T9543">III</text:span><text:span text:style-name="T9544"><text:s/>SKYRIUS</text:span></text:p>
      <text:p text:style-name="P9545"><text:span text:style-name="T9546">APSAUGOS VYKDYMO NUTRAUKIMAS</text:span></text:p>
      <text:p text:style-name="P9547"/>
      <text:p text:style-name="P9548"><text:span text:style-name="T9549">14</text:span><text:span text:style-name="T9550">. Pareigūnų, jų šeimos narių ir jų nuosavybės apsaugos vykdymas nutraukiamas:</text:span></text:p>
      <text:p text:style-name="P9551"><text:span text:style-name="T9552">14.1</text:span><text:span text:style-name="T9553">.<text:s/></text:span><text:span text:style-name="T9554">atleidus pareigūną iš pareigų statutinėje įstaigoje;</text:span></text:p>
      <text:p text:style-name="P9555"><text:span text:style-name="T9556">14.2</text:span><text:span text:style-name="T9557">. pareigūnui ar jo pilnamečiam šeimos nariui raštu atsisakius apsaugos;</text:span></text:p>
      <text:p text:style-name="P9558"><text:span text:style-name="T9559">14.3</text:span><text:span text:style-name="T9560">. išnykus Aprašo 4 punkte nurodytoms aplinkybėms.</text:span></text:p>
      <text:p text:style-name="P9561"><text:span text:style-name="T9562">15</text:span><text:span text:style-name="T9563">. Įstaigos vadovas per 1 darbo dieną nuo Aprašo 14 punkte</text:span><text:span text:style-name="T9564"><text:s/>nurodytų pagrindų atsiradimo dienos priima sprendimą nutraukti apsaugos vykdymą (3 priedas).</text:span></text:p>
      <text:p text:style-name="P9565"/>
      <text:p text:style-name="P9566"><text:span text:style-name="T9567">IV</text:span><text:span text:style-name="T9568"><text:s/>SKYRIUS</text:span></text:p>
      <text:p text:style-name="P9569"><text:span text:style-name="T9570">BAIGIAMOSIOS NUOSTATOS</text:span></text:p>
      <text:p text:style-name="P9571"/>
      <text:p text:style-name="P9572"><text:span text:style-name="T9573">16</text:span><text:span text:style-name="T9574">. Sprendimas dėl apsaugos skyrimo <text:s/>gali būti skundžiamas Lietuvos Respublikos administracinių bylų teisenos įstatymo nustatyta tvarka.</text:span></text:p>
      <text:p text:style-name="P9575"><text:span text:style-name="T9576">17</text:span><text:span text:style-name="T9577">. Perkėlus pareigūną į kitą statutinę įstaigą, pareigūno ir jo šeimos narių asmens ir nuosavybės apsaugos vykdymas<text:s/></text:span><text:span text:style-name="T9578">nenutraukiamas, o dėl tolesnio apsaugos vykdymo sprendžia statutinės įstaigos, į kurią pareigūnas perkeltas, vadovas per 1 darbo dieną nuo pareigūno perkėlimo į šią statutinę įstaigą dienos.</text:span></text:p>
      <text:p text:style-name="P9579"><text:span text:style-name="T9580">18</text:span><text:span text:style-name="T9581">. Jeigu nustatoma, kad pareigūnas pateikė tikrovės neatitin</text:span><text:span text:style-name="T9582">kančią informaciją apie realią grėsmę jo paties ar jo šeimos narių gyvybei, sveikatai ar turtui, dėl apsaugos jiems, jų šeimos nariams ar turtui skyrimo ir vykdymo patirtos išlaidos išieškomos iš pareigūno.<text:s/></text:span></text:p>
      <text:p text:style-name="P9583"><text:span text:style-name="T9584">19</text:span><text:span text:style-name="T9585">. Pareigūnų, jų šeimos narių ir jų nuosavy</text:span><text:span text:style-name="T9586">bės apsaugos vykdymo išlaidos padengiamos iš statutinei įstaigai, kurioje eina pareigas pareigūnas, skirtų valstybės biudžeto asignavimų.</text:span></text:p>
      <text:p text:style-name="P9587"><text:span text:style-name="T9588">20</text:span><text:span text:style-name="T9589">. Informacija apie pareigūno ir jo šeimos narių apsaugos organizavimą įslaptinama Lietuvos Respublikos valstybės</text:span><text:span text:style-name="T9590"><text:s/>ir tarnybos paslapčių įstatymo ir jo įgyvendinamųjų teisės aktų nustatyta tvarka.</text:span></text:p>
      <text:p text:style-name="P9591"><text:span text:style-name="T9592">________________</text:span></text:p>
      <text:p text:style-name="Normal"/>
      <text:p text:style-name="P9593">Vidaus tarnybos sistemos<text:s/></text:p>
      <text:p text:style-name="P9600">pareigūnų, jų šeimos narių ir jų</text:p>
      <text:p text:style-name="P9601">nuosavybės apsaugos, kai dėl<text:s/></text:p>
      <text:p text:style-name="P9602">vidaus tarnybos sistemos<text:s/></text:p>
      <text:p text:style-name="P9603">pareigūno tarnybos kyla reali<text:s/></text:p>
      <text:p text:style-name="P9604">grėsmė jų gyvybei, sveikatai ar<text:s/></text:p>
      <text:p text:style-name="P9605">turtui, užtikrinimo tvarkos aprašo<text:s/></text:p>
      <text:p text:style-name="P9606"><text:span text:style-name="T9607">1</text:span><text:span text:style-name="T9608"><text:s/>priedas</text:span></text:p>
      <text:p text:style-name="P9609"/>
      <text:p text:style-name="P9610"><text:span text:style-name="T9611">(Sprendimo dėl apsaugos skyrimo forma)</text:span></text:p>
      <text:p text:style-name="P9612">(Slaptumo žyma – užpildžius)</text:p>
      <text:p text:style-name="P9613"><text:span text:style-name="T9614">____________________________________</text:span></text:p>
      <text:p text:style-name="P9615"><text:span text:style-name="T9616">(Įstaigos vadovas)</text:span></text:p>
      <text:p text:style-name="P9617"/>
      <text:p text:style-name="P9618">SPRENDIMAS<text:s/></text:p>
      <text:p text:style-name="P9619">DĖL APSAUGOS<text:s/>SKYRIMO</text:p>
      <text:p text:style-name="P9620">______________ Nr. ____</text:p>
      <text:p text:style-name="P9621"><text:span text:style-name="T9622">(Data)</text:span></text:p>
      <text:p text:style-name="P9623">___________</text:p>
      <text:p text:style-name="P9624"><text:span text:style-name="T9625">(Sudarymo vieta)</text:span></text:p>
      <text:p text:style-name="P9626">Išnagrinėjus _______________________________________________________________,</text:p>
      <text:p text:style-name="P9627"><text:span text:style-name="T9628">(Dokumento pavadinimas, data)</text:span></text:p>
      <text:p text:style-name="P9629">nustatyta, kad ___________________________________________________________________</text:p>
      <text:p text:style-name="P9630"><text:span text:style-name="T9631">(Faktiniai duomenys, kita gauta informacija)</text:span></text:p>
      <text:p text:style-name="P9632">______________________________________________________________________________</text:p>
      <text:p text:style-name="P9633">______________________________________________________________________________.</text:p>
      <text:p text:style-name="P9634">Kadangi pagal gautą informaciją yra reali grėsmė<text:s/>/ nėra realios grėsmės ______________________</text:p>
      <text:p text:style-name="P9635"><text:span text:style-name="T9636">(Asmens vardas, pavardė)</text:span></text:p>
      <text:p text:style-name="P9637">______________________________________________________________________________,</text:p>
      <text:p text:style-name="P9638"/>
      <text:p text:style-name="P9639"><text:span text:style-name="T9640">(Gyvybei, sveikatai ar turtui dėl priežasčių, susijusių su pareigūno pareigų atlikimu)</text:span></text:p>
      <text:p text:style-name="P9641"/>
      <text:p text:style-name="P9642"/>
      <text:p text:style-name="P9643"><text:span text:style-name="T9644">vadovaudamasis Lietuvos Respublikos vidaus tarnybos statuto 68 straipsniu,<text:s/></text:span><text:span text:style-name="T9645">nusprendžiu</text:span><text:span text:style-name="T9646">:<text:s/></text:span></text:p>
      <text:p text:style-name="P9647"/>
      <text:p text:style-name="P9648"/>
      <text:p text:style-name="P9649">Paskirti asmens (turto) apsaugą  / neskirti asmens (turto) apsaugos <text:s/></text:p>
      <text:p text:style-name="P9650"/>
      <text:p text:style-name="P9651">________________________________________________________________________________</text:p>
      <text:p text:style-name="P9652"><text:span text:style-name="T9653">(Saugotino as</text:span><text:span text:style-name="T9654">mens pareigos, vardas ir pavardė; turto adresas)</text:span></text:p>
      <text:p text:style-name="P9655"/>
      <text:p text:style-name="P9656"/>
      <text:p text:style-name="P9657">_______________ <text:s text:c="33"/>_________________ <text:s text:c="24"/>__________________</text:p>
      <text:p text:style-name="P9658"><text:span text:style-name="T9659">Įstaigos vadovas)</text:span><text:span text:style-name="T9660">                                     <text:s/></text:span><text:span text:style-name="T9661">           (Parašas)                    </text:span><text:span text:style-name="T9662">                                (Vardas ir pavardė)</text:span></text:p>
      <text:p text:style-name="P9663"/>
      <text:p text:style-name="P9664"/>
      <text:p text:style-name="P9665">Su sprendimu susipažinau.<text:s/></text:p>
      <text:p text:style-name="P9666"/>
      <text:p text:style-name="P9667">_______________ <text:s text:c="34"/>_________________ <text:s text:c="16"/>_________________</text:p>
      <text:p text:style-name="P9668"><text:span text:style-name="T9669">(Pareigos)</text:span><text:span text:style-name="T9670">                                                            </text:span><text:span text:style-name="T9671">(P</text:span><text:span text:style-name="T9672">arašas)                            <text:s text:c="10"/>(Vardas ir pavardė)</text:span></text:p>
      <text:p text:style-name="P9673"><text:span text:style-name="T9674">(Data)</text:span></text:p>
      <text:p text:style-name="P9675"/>
      <text:p text:style-name="P9676"><text:span text:style-name="T9677">(Slaptumo žyma – užpildžius)</text:span></text:p>
      <text:p text:style-name="Normal"/>
      <text:p text:style-name="P9678">Vidaus tarnybos sistemos<text:s/></text:p>
      <text:p text:style-name="P9685">pareigūnų, jų šeimos narių ir jų<text:s/></text:p>
      <text:p text:style-name="P9686">nuosavybės apsaugos, kai dėl<text:s/></text:p>
      <text:p text:style-name="P9687">vidaus tarnybos sistemos<text:s/></text:p>
      <text:p text:style-name="P9688">pareigūno tarnybos kyla reali<text:s/></text:p>
      <text:p text:style-name="P9689">grėsmė jų gyvybei, sveikatai ar<text:s/></text:p>
      <text:p text:style-name="P9690">turtui, užtikrinimo tvarkos aprašo<text:s/></text:p>
      <text:p text:style-name="P9691"><text:span text:style-name="T9692">2</text:span><text:span text:style-name="T9693"><text:s/>priedas</text:span></text:p>
      <text:p text:style-name="P9694"/>
      <text:p text:style-name="P9695"/>
      <text:p text:style-name="P9696"><text:span text:style-name="T9697">(Siūlomos apsaugos atsisakymo protokolo forma)</text:span></text:p>
      <text:p text:style-name="P9698"/>
      <text:p text:style-name="P9699">(Slaptumo žyma – užpildžius)</text:p>
      <text:p text:style-name="P9700"><text:span text:style-name="T9701">___________________________________________</text:span></text:p>
      <text:p text:style-name="P9702"><text:span text:style-name="T9703">(Įstaigos vadovas)</text:span></text:p>
      <text:p text:style-name="P9704"/>
      <text:p text:style-name="P9705"><text:span text:style-name="T9706">SIŪLOMOS APSAUGOS ATSISAKYMO<text:s/></text:span></text:p>
      <text:p text:style-name="P9707"><text:span text:style-name="T9708">PROTOKOLAS</text:span></text:p>
      <text:p text:style-name="P9709"/>
      <text:p text:style-name="P9710">______________ Nr. ____</text:p>
      <text:p text:style-name="P9711"><text:span text:style-name="T9712">(Data)   <text:s/></text:span></text:p>
      <text:p text:style-name="P9713">_____________</text:p>
      <text:p text:style-name="P9714"><text:span text:style-name="T9715">(Sudarymo vieta)</text:span></text:p>
      <text:p text:style-name="P9716"/>
      <text:p text:style-name="P9717">Vadovaudamasis Lietuvos Respublikos vidaus tarnybos statuto 68 straipsniu, s i ū l a u:</text:p>
      <text:p text:style-name="P9718">Paskirti apsaugą<text:s/>_______________________________________________________________________________</text:p>
      <text:p text:style-name="P9719"/>
      <text:p text:style-name="P9720">_______________________________________________________________________________</text:p>
      <text:p text:style-name="P9721"><text:span text:style-name="T9722">(Objektas bei faktiniai duomenys, kita gauta informacija, dėl kurių siūloma skirti asmens ar tu</text:span><text:span text:style-name="T9723">rto apsaugą)</text:span></text:p>
      <text:p text:style-name="P9724"/>
      <text:p text:style-name="P9725">_______________ <text:s text:c="41"/>_________________ <text:s text:c="23"/>_____________</text:p>
      <text:p text:style-name="P9726"><text:span text:style-name="T9727">(Įstaigos vadovas)</text:span><text:span text:style-name="T9728"><text:s/>                                                       </text:span><text:span text:style-name="T9729">(Parašas)                                          (Vard</text:span><text:span text:style-name="T9730">as ir pavardė)</text:span></text:p>
      <text:p text:style-name="P9731"/>
      <text:p text:style-name="P9732">Atsisakau man siūlomos apsaugos.<text:s/></text:p>
      <text:p text:style-name="P9733"/>
      <text:p text:style-name="P9734">________________ <text:s text:c="16"/>_____________________</text:p>
      <text:p text:style-name="P9735"><text:span text:style-name="T9736">Asmuo, atsisakęs siūlomos apsaugos              <text:s text:c="4"/></text:span><text:span text:style-name="T9737">(Parašas) <text:s text:c="38"/>(Vardas, pavardė ir pareigos)</text:span></text:p>
      <text:p text:style-name="P9738"/>
      <text:p text:style-name="P9739"><text:span text:style-name="T9740">(Data)</text:span></text:p>
      <text:p text:style-name="P9741"/>
      <text:p text:style-name="P9742"/>
      <text:p text:style-name="P9743">Asmuo, atsisakęs savo nepilnamečiam vaikui<text:s/></text:p>
      <text:p text:style-name="P9744">(įvaikiui) ar šeimos nariui, kuris įstatymų<text:s/></text:p>
      <text:p text:style-name="P9745">nustatyta tvarka pripažintas neveiksniu,</text:p>
      <text:p text:style-name="P9746">siūlomos asmens apsaugos <text:s text:c="22"/>_____________ <text:s text:c="22"/>______________________</text:p>
      <text:p text:style-name="P9747"><text:span text:style-name="T9748">(Parašas) <text:s text:c="10"/></text:span><text:span text:style-name="T9749"><text:s text:c="29"/>(Vardas, pavardė ir pareigos)</text:span></text:p>
      <text:p text:style-name="P9750"/>
      <text:p text:style-name="P9751"><text:span text:style-name="T9752">(Data)</text:span></text:p>
      <text:p text:style-name="P9753">20 ___ m. __________ d.</text:p>
      <text:p text:style-name="P9754">________ val. ____ min.</text:p>
      <text:p text:style-name="P9755"/>
      <text:p text:style-name="P9756"/>
      <text:p text:style-name="P9757"><text:span text:style-name="T9758">(Slaptumo žyma – užpildžius)</text:span></text:p>
      <text:p text:style-name="Normal"/>
      <text:p text:style-name="P9759">Vidaus tarnybos sistemos<text:s/></text:p>
      <text:p text:style-name="P9766">pareigūnų, jų šeimos narių ir jų<text:s/></text:p>
      <text:p text:style-name="P9767">nuosavybės apsaugos, kai dėl<text:s/></text:p>
      <text:p text:style-name="P9768">vidaus tarnybos sistemos<text:s/></text:p>
      <text:p text:style-name="P9769">pareigūno tarnybos kyla reali<text:s/></text:p>
      <text:p text:style-name="P9770">grėsmė jų gyvybei, sveikatai ar<text:s/></text:p>
      <text:p text:style-name="P9771">turtui, užtikrinimo tvarkos aprašo<text:s/></text:p>
      <text:p text:style-name="P9772"><text:span text:style-name="T9773">3</text:span><text:span text:style-name="T9774"><text:s/>priedas</text:span></text:p>
      <text:p text:style-name="P9775"/>
      <text:p text:style-name="P9776"><text:span text:style-name="T9777">(Sprendimo forma)</text:span></text:p>
      <text:p text:style-name="P9778">(Slaptumo žyma – užpildžius)</text:p>
      <text:p text:style-name="P9779"><text:span text:style-name="T9780">___________________________________________</text:span></text:p>
      <text:p text:style-name="P9781"><text:span text:style-name="T9782">(Įstaigos vadovas)</text:span></text:p>
      <text:p text:style-name="P9783"/>
      <text:p text:style-name="P9784"><text:span text:style-name="T9785">SPRENDIMAS NUTRAUKTI APSAUGOS VYKDYMĄ</text:span></text:p>
      <text:p text:style-name="P9786"/>
      <text:p text:style-name="P9787">______________ Nr. ____</text:p>
      <text:p text:style-name="P9788"><text:span text:style-name="T9789">(Data)</text:span></text:p>
      <text:p text:style-name="P9790">___________</text:p>
      <text:p text:style-name="P9791"><text:span text:style-name="T9792">(Sudarymo vieta)</text:span></text:p>
      <text:p text:style-name="P9793"/>
      <text:p text:style-name="P9794">Išnagrinėjus gautą informaciją dėl apsaugos vykdymo _______________________________________________________________________________,<text:s/></text:p>
      <text:p text:style-name="P9795"><text:span text:style-name="T9796">(Kam buvo skirta apsauga)</text:span></text:p>
      <text:p text:style-name="P9797"/>
      <text:p text:style-name="P9798">nustatyta, kad ____________________________________________________________________</text:p>
      <text:p text:style-name="P9799"><text:span text:style-name="T9800">(Apsaugos v</text:span><text:span text:style-name="T9801">ykdymo nutraukimo aplinkybės)</text:span></text:p>
      <text:p text:style-name="P9802">________________________________________________________________________________</text:p>
      <text:p text:style-name="P9803"><text:span text:style-name="T9804">______________________________________________________________________________________</text:span></text:p>
      <text:p text:style-name="P9805"><text:span text:style-name="T9806">__________________________________________________________</text:span><text:span text:style-name="T9807">____________________________.</text:span></text:p>
      <text:p text:style-name="P9808"/>
      <text:p text:style-name="P9809"><text:span text:style-name="T9810">Atsižvelgdamas į tai ir vadovaudamasis Lietuvos Respublikos vidaus tarnybos statuto 68 straipsniu,<text:s/></text:span><text:span text:style-name="T9811">nusprendžiu</text:span><text:span text:style-name="T9812">:</text:span></text:p>
      <text:p text:style-name="P9813"><text:span text:style-name="T9814">Nuo 20______ m. _______________ d. nutraukti apsaugos vykdymą<text:s/></text:span><text:span text:style-name="T9815">             </text:span></text:p>
      <text:p text:style-name="P9816"/>
      <text:p text:style-name="P9817">_________________________________________________________________________.</text:p>
      <text:p text:style-name="P9818"><text:span text:style-name="T9819">(Objektas)</text:span></text:p>
      <text:p text:style-name="P9820"/>
      <text:p text:style-name="P9821"/>
      <text:p text:style-name="P9822"/>
      <text:p text:style-name="P9823">Su sprendimu susipažinau. Man paaiškinta šio sprendimo apskundimo tvarka.</text:p>
      <text:p text:style-name="P9824"/>
      <text:p text:style-name="P9825"/>
      <text:p text:style-name="P9826">Asmuo, kurio apsaugos vykdymas nutrauktas <text:s text:c="10"/>______________ <text:s text:c="6"/>____________________</text:p>
      <text:p text:style-name="P9827"><text:span text:style-name="T9828">(Parašas)             <text:s text:c="6"/>   (Vardas,  pavardė ir pareigos)</text:span></text:p>
      <text:p text:style-name="P9829"/>
      <text:p text:style-name="P9830"><text:span text:style-name="T9831">(Data)</text:span></text:p>
      <text:p text:style-name="P9832"/>
      <text:p text:style-name="P9833"/>
      <text:p text:style-name="P9834"><text:span text:style-name="T9835">(Slaptumo žyma – užpildžius)</text:span></text:p>
      <text:p text:style-name="P9836">PATVIRTINTA</text:p>
      <text:p text:style-name="P9843">Lietuvos Respublikos vidaus reikalų ministro</text:p>
      <text:p text:style-name="P9844">2019 m. sausio 15 d. įsakymu Nr. 1V-55</text:p>
      <text:p text:style-name="P9845"/>
      <text:p text:style-name="P9846"><text:span text:style-name="T9847">VIDAUS TARNYBOS SISTEMOS PAREIGŪ</text:span><text:span text:style-name="T9848">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849"/>
      <text:p text:style-name="P9850"><text:span text:style-name="T9851">I</text:span><text:span text:style-name="T9852"><text:s/>SKYRIUS</text:span></text:p>
      <text:p text:style-name="P9853"><text:span text:style-name="T9854">BENDROSIOS NUOSTATOS</text:span></text:p>
      <text:p text:style-name="P9855"/>
      <text:p text:style-name="P9856"><text:span text:style-name="T9857">1</text:span><text:span text:style-name="T9858">. Vidaus tarnybos sistemos pareigūnams ir jų šeimos nariams padarytos materialinės žalos, kurią jie patyrė dėl su vidaus tarnybos sistemos pareigūno tarnyba susijusių priežasčių ir kuri yra nustatyta remiantis tarnybinio patikrin</text:span><text:span text:style-name="T9859">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860">ginimo sąlygas ir tvarką.</text:span></text:p>
      <text:p text:style-name="P9861"><text:span text:style-name="T9862">2</text:span><text:span text:style-name="T9863">. <text:s/>Apraše vartojamos sąvokos suprantamos taip, kaip jos apibrėžtos Lietuvos Respublikos vidaus tarnybos statute ir Lietuvos Respublikos draudimo įstatyme.</text:span></text:p>
      <text:p text:style-name="P9864"/>
      <text:p text:style-name="P9865"><text:span text:style-name="T9866">II</text:span><text:span text:style-name="T9867"><text:s/>SKYRIUS</text:span></text:p>
      <text:p text:style-name="P9868"><text:span text:style-name="T9869">ŽALOS ATLYGINIMO SĄLYGOS</text:span></text:p>
      <text:p text:style-name="P9870"/>
      <text:p text:style-name="P9871"><text:span text:style-name="T9872">3</text:span><text:span text:style-name="T9873">. Pareigūnui ir (ar)<text:s/></text:span><text:span text:style-name="T9874">jo šeimos nariams atlyginama visa jiems padaryta žala, kuri yra nustatyta remiantis tarnybinio patikrinimo išvada, išskyrus Aprašo 4 punkte nustatytus atvejus.</text:span></text:p>
      <text:p text:style-name="P9875"><text:span text:style-name="T9876">4</text:span><text:span text:style-name="T9877">. Pareigūnui ir (ar) jo šeimos nariui padaryta žala:</text:span></text:p>
      <text:p text:style-name="P9878"><text:span text:style-name="T9879">4.1</text:span><text:span text:style-name="T9880">. neatlyginama, jeigu tarnybinio<text:s/></text:span><text:span text:style-name="T9881">patikrinimo metu nustatoma, kad:</text:span></text:p>
      <text:p text:style-name="P9882"><text:span text:style-name="T9883">4.1.1</text:span><text:span text:style-name="T9884">. prašymas atlyginti žalą pateiktas suėjus Aprašo 5 punkto trečiojoje pastraipoje nurodytam terminui;</text:span></text:p>
      <text:p text:style-name="P9885"><text:span text:style-name="T9886">4.1.2</text:span><text:span text:style-name="T9887">. žalos atsiradimą lėmė jo paties tyčinė (-ės) neteisėta veika (-os);</text:span></text:p>
      <text:p text:style-name="P9888"><text:span text:style-name="T9889">4.1.3</text:span><text:span text:style-name="T9890">. visą žalą atlygino ar pa</text:span><text:span text:style-name="T9891">šalino ją padaręs asmuo arba išmokėta draudimo išmoka padengė visą žalą;</text:span></text:p>
      <text:p text:style-name="P9892"><text:span text:style-name="T9893">4.2</text:span><text:span text:style-name="T9894">. atlyginama iš dalies, jeigu tarnybinio patikrinimo metu nustatoma, kad žalą padaręs asmuo atlygino ar pašalino ne visą žalą arba išmokėta draudimo išmoka nepadengė visos ža</text:span><text:span text:style-name="T9895">los (atlyginamas skirtumas).</text:span></text:p>
      <text:p text:style-name="P9896"/>
      <text:p text:style-name="P9897"><text:span text:style-name="T9898">III</text:span><text:span text:style-name="T9899"><text:s/>SKYRIUS</text:span></text:p>
      <text:p text:style-name="P9900"><text:span text:style-name="T9901">ŽALOS ATLYGINIMO TVARKA</text:span></text:p>
      <text:p text:style-name="P9902"/>
      <text:p text:style-name="P9903"><text:span text:style-name="T9904">5</text:span><text:span text:style-name="T9905">. Prašymas atlyginti žalą pateikiamas asmeniui, skiriančiam pareigūną į pareigas. Prašymas atlyginti žalą, patirtą dėl priežasčių, susijusių su centrinės statutinės įstaigos va</text:span><text:span text:style-name="T9906">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907">eikiamas Lietuvos Respublikos vidaus reikalų ministrui.<text:s/></text:span></text:p>
      <text:p text:style-name="P9908">Kartu su prašymu atlyginti žalą turi būti pateikti dokumentai, patvirtinantys žalos padarymo faktą ir dydį.</text:p>
      <text:p text:style-name="P9909">Prašymas atlyginti žalą gali būti pateikiamas per 3 metus nuo dienos, kai buvo sužinota ar<text:s/>turėjo būti sužinota apie žalos padarymą. <text:s/></text:p>
      <text:p text:style-name="P9910"><text:span text:style-name="T9911">Prašymą atlyginti žalą gali pateikti pareigūnas ar jo šeimos narys. Prašymą atlyginti žalą<text:s/></text:span><text:span text:style-name="T9912">pareigūnas gali pateikti dėl jam ir (ar) jo šeimos nariui padarytos žalos atlyginimo. Pilnametis pareigūno šeimos narys p</text:span><text:span text:style-name="T9913">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914"><text:s/>arba<text:s/></text:span><text:span text:style-name="T9915">dėl žalos, padar</text:span><text:span text:style-name="T9916">ytos pareigūno ar nepilnamečio šeimos nario turtui, jeigu prašymą atlyginti žalą teikiantis pilnametis šeimos narys iš pareigūno yra perėmęs turtines subjektines teises.</text:span></text:p>
      <text:p text:style-name="P9917"><text:span text:style-name="T9918">6</text:span><text:span text:style-name="T9919">.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920">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921"><text:span text:style-name="T9922">7</text:span><text:span text:style-name="T9923">.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924">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925">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926">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927"><text:span text:style-name="T9928">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29">ginti žalą arba dėl kurio nepilnamečio šeimos nario yra surašytas Aprašo 6 punkte nurodytas tarnybinis pranešimas.<text:s/></text:span></text:p>
      <text:p text:style-name="P9930"><text:span text:style-name="T9931">8</text:span><text:span text:style-name="T9932">. Komisijos darbo forma yra posėdžiai. Komisijos posėdis yra laikomas teisėtu, jeigu jame dalyvauja daugiau kaip pusė komisijos narių.<text:s/></text:span><text:span text:style-name="T9933">Sprendimai komisijoje priimami komisijos posėdyje dalyvaujančių komisijos narių balsų dauguma. Balsams pasiskirsčius po lygiai, lemiamas yra komisijos pirmininko balsas.<text:s/></text:span></text:p>
      <text:p text:style-name="P9934"><text:span text:style-name="T9935">9</text:span><text:span text:style-name="T9936">. Tarnybinio patikrinimo metu turi būti nustatytas žalos padarymo faktas, prieža</text:span><text:span text:style-name="T9937">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938">ai bei išsamiai įvertinti visas aplinkybes, galinčias turėti įtakos sprendimui dėl žalos atlyginimo priimti.</text:span></text:p>
      <text:p text:style-name="P9939"><text:span text:style-name="T9940">10</text:span><text:span text:style-name="T9941">. Komisija, siekdama gauti tarnybiniam patikrinimui atlikti reikalingą informaciją, turi teisę apklausti žalą galimai patyrusį asmenį, kitus<text:s/></text:span><text:span text:style-name="T9942">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943">dydį, taip pat jeigu buvo pateiktas Aprašo 6 punkte nurodytas tarnybinis pranešimas, komisija, atlikdama tarnybinį patikrinimą, organizuoja žalos dydžio nustatymą užsakydama nepriklausomų turto vertintojų ataskaitą.<text:s/></text:span></text:p>
      <text:p text:style-name="P9944"><text:span text:style-name="T9945">11</text:span><text:span text:style-name="T9946">. Tarnybinis patikrinimas turi bū</text:span><text:span text:style-name="T9947">ti atliktas ir tarnybinio patikrinimo išvada turi būti surašyta per 30 kalendorinių dienų nuo pavedimo atlikti tarnybinį patikrinimą davimo dienos, išskyrus Aprašo 12 ir 13 punkte nustatytus atvejus.</text:span></text:p>
      <text:p text:style-name="P9948"><text:span text:style-name="T9949">12</text:span><text:span text:style-name="T9950">. Įstaigos vadovas, atsižvelgdamas į tarnybinio pa</text:span><text:span text:style-name="T9951">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9952">e nustatytą terminą, tačiau bendras terminas tarnybiniam patikrinimui atlikti negali būti ilgesnis kaip 90 kalendorinių dienų nuo pavedimo atlikti tarnybinį patikrinimą davimo dienos.<text:s/></text:span></text:p>
      <text:p text:style-name="P9953"><text:span text:style-name="T9954">Įstaigos vadovas ar jo įgaliotas asmuo motyvuotu raštu per 3 darbo dien</text:span><text:span text:style-name="T9955">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9956">šymą atlyginti žalą arba dėl kurio nepilnamečio šeimos nario yra surašytas Aprašo 6 punkte nurodytas tarnybinis pranešimas.</text:span></text:p>
      <text:p text:style-name="P9957"><text:span text:style-name="T9958">13</text:span><text:span text:style-name="T9959">. Tarnybinio patikrinimo metu paaiškėjus, kad žalos atsiradimą galėjo lemti trečiųjų asmenų nusikalstama veika arba administra</text:span><text:span text:style-name="T9960">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9961">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9962">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996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964"><text:span text:style-name="T9965">Tuo a</text:span><text:span text:style-name="T9966">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9967">ceso ar administracinio nusižengimo teisenos eigą. <text:s/></text:span></text:p>
      <text:p text:style-name="P9968"><text:span text:style-name="T9969">14</text:span><text:span text:style-name="T9970">. Atlikusi tarnybinį patikrinimą komisija surašo tarnybinio patikrinimo išvadą, kurią kartu su kitais tarnybinio patikrinimo metu surinktais dokumentais pateikia Įstaigos vadovui. Tarnybinio patikr</text:span><text:span text:style-name="T9971">inimo išvadoje nurodoma:</text:span></text:p>
      <text:p text:style-name="P9972"><text:span text:style-name="T9973">14.1</text:span><text:span text:style-name="T9974">. tarnybinio patikrinimo atlikimo pagrindas, tarnybinį patikrinimą atlikusių komisijos narių pareigos, vardai, pavardės;</text:span></text:p>
      <text:p text:style-name="P9975"><text:span text:style-name="T9976">14.2</text:span><text:span text:style-name="T9977">. tarnybinio patikrinimo metu nustatytos žalos padarymo faktinės aplinkybės, žalos dydis ir pobū</text:span><text:span text:style-name="T9978">dis;</text:span></text:p>
      <text:p text:style-name="P9979"><text:span text:style-name="T9980">14.3</text:span><text:span text:style-name="T9981">. ar nustatytas priežastinis ryšys tarp žalos ir pareigūno tarnybos;</text:span></text:p>
      <text:p text:style-name="P9982"><text:span text:style-name="T9983">14.4</text:span><text:span text:style-name="T9984">. ar nustatyta Aprašo 4 punkte nurodytų aplinkybių, dėl kurių žala neatlyginama arba atlyginama iš dalies;</text:span></text:p>
      <text:p text:style-name="P9985"><text:span text:style-name="T9986">14.5</text:span><text:span text:style-name="T9987">. motyvuotas pasiūlymas dėl žalos atlyginimo apimti</text:span><text:span text:style-name="T9988">es (atlyginti visą ar iš dalies) ir dydžio.</text:span></text:p>
      <text:p text:style-name="P9989"><text:span text:style-name="T9990">15</text:span><text:span text:style-name="T9991">. Jeigu atlikusi tarnybinį patikrinimą komisija nustato, kad pareigūnui buvo padaryta žala, tačiau nebuvo nustatytas priežastinis ryšys tarp padarytos žalos ir pareigūno tarnybos, komisija Įstaigos vadovu</text:span><text:span text:style-name="T9992">i raštu gali siūlyti žalą patyrusiam pareigūnui skirti pašalpą (esant Vidaus tarnybos statuto 69 straipsnio 2 dalyje nustatytoms sąlygoms).<text:s/></text:span></text:p>
      <text:p text:style-name="P9993"><text:span text:style-name="T9994">16</text:span><text:span text:style-name="T9995">. Įstaigos vadovas per 3 darbo dienas nuo tarnybinio patikrinimo išvados ir kitų tarnybinio patikrinimo metu<text:s/></text:span><text:span text:style-name="T9996">surinktų dokumentų gavimo dienos:</text:span></text:p>
      <text:p text:style-name="P9997"><text:span text:style-name="T9998">16.1</text:span><text:span text:style-name="T9999">. rezoliucija patvirtina tarnybinio patikrinimo išvadą;</text:span></text:p>
      <text:p text:style-name="P10000"><text:span text:style-name="T10001">16.2</text:span><text:span text:style-name="T10002">. motyvuotai grąžina tarnybinio patikrinimo išvadą komisijai ir nurodo ne ilgesnį nei 30 kalendorinių dienų terminą tarnybinio patikrinimo išvadai<text:s/></text:span><text:span text:style-name="T10003">papildyti ar patikslinti.</text:span></text:p>
      <text:p text:style-name="P10004"><text:span text:style-name="T10005">17</text:span><text:span text:style-name="T10006">. Jeigu tarnybinis patikrinimas buvo atliktas centrinei statutinei įstaigai pavaldžioje statutinėje įstaigoje, Aprašo 16.1 papunktyje nurodytu būdu patvirtinta tarnybinio patikrinimo išvada per 1 darbo dieną nuo jos patvir</text:span><text:span text:style-name="T10007">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10008">binio patikrinimo išvadai nepritaria, ji rašytinėje motyvuotoje nuomonėje turi nurodyti motyvuotus pasiūlymus dėl tarnybinio patikrinimo išvados papildymo ar patikslinimo.</text:span></text:p>
      <text:p text:style-name="P10009"><text:span text:style-name="T10010">18</text:span><text:span text:style-name="T10011">. Įstaigos vadovas, gavęs Aprašo 17 punkte nurodytą nuomonę, kurioje nepritari</text:span><text:span text:style-name="T10012">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10013">š komisijos gavęs papildytą ar patikslintą tarnybinio patikrinimo išvadą, ją pakartotinai teikia derinti Aprašo 17 punkte nustatyta tvarka.<text:s/></text:span></text:p>
      <text:p text:style-name="P10014"><text:span text:style-name="T10015">Jeigu centrinė statutinė įstaiga, gavusi šiame punkte nurodytą papildytą ar patikslintą tarnybinio patikrinimo išva</text:span><text:span text:style-name="T10016">dą, per Aprašo 17 punkte nustatytą terminą pateikia rašytinę motyvuotą nuomonę, kurioje nepritaria papildytai ar patikslintai tarnybinio patikrinimo išvadai, šią išvadą patvirtina Įstaigos vadovas.<text:s/></text:span></text:p>
      <text:p text:style-name="P10017"><text:span text:style-name="T10018">19</text:span><text:span text:style-name="T10019">. Įstaigos vadovas, patvirtinęs tarnybinio patikrin</text:span><text:span text:style-name="T10020">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10021">per 3 darbo dienas nuo šių veiksmų atlikimo priima vieną iš šių sprendimų:</text:span></text:p>
      <text:p text:style-name="P10022"><text:span text:style-name="T10023">19.1</text:span><text:span text:style-name="T10024">. atlyginti tarnybinio patikrinimo išvadoje nurodyto dydžio žalą ar jos dalį pareigūnui ir (ar) jo šeimos nariams;</text:span></text:p>
      <text:p text:style-name="P10025"><text:span text:style-name="T10026">19.2</text:span><text:span text:style-name="T10027">. atsisakyti atlyginti žalą pareigūnui ir (ar) jo še</text:span><text:span text:style-name="T10028">imos nariams, jeigu tarnybinio patikrinimo metu:</text:span></text:p>
      <text:p text:style-name="P10029"><text:span text:style-name="T10030">19.2.1</text:span><text:span text:style-name="T10031">. nenustatytas žalos padarymo faktas;</text:span></text:p>
      <text:p text:style-name="P10032"><text:span text:style-name="T10033">19.2.2</text:span><text:span text:style-name="T10034">. nenustatytas priežastinis ryšys tarp padarytos žalos ir pareigūno tarnybos;</text:span></text:p>
      <text:p text:style-name="P10035"><text:span text:style-name="T10036">19.2.3</text:span><text:span text:style-name="T10037">. nustatyta, kad žala negali būti atlyginama dėl Aprašo 4.1<text:s/></text:span><text:span text:style-name="T10038">papunktyje nurodytų aplinkybių.</text:span></text:p>
      <text:p text:style-name="P10039"><text:span text:style-name="T10040">20</text:span><text:span text:style-name="T10041">. Įstaigos vadovas ar jo įgaliotas asmuo apie Aprašo 19.1, 19.2.2 ir 19.2.3 papunkčiuose nurodyto sprendimo priėmimą ne vėliau kaip per 3 darbo dienas raštu informuoja žalą patyrusį asmenį, o jei žalą patyręs šeimo</text:span><text:span text:style-name="T10042">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10043">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10044">ra surašytas Aprašo 6 punkte nurodytas tarnybinis pranešimas. Šiame punkte nurodytiems asmenims kartu su nurodytu raštu įteikiamos arba išsiunčiamos minėto sprendimo ir tarnybinio patikrinimo išvados kopijos.</text:span></text:p>
      <text:p text:style-name="P10045">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046"/>
      <text:p text:style-name="P10047"><text:span text:style-name="T10048">IV</text:span><text:span text:style-name="T10049"><text:s/>SKYRIUS</text:span></text:p>
      <text:p text:style-name="P10050"><text:span text:style-name="T10051">BAIGIAMOSIOS NUOSTATOS</text:span></text:p>
      <text:p text:style-name="P10052"/>
      <text:p text:style-name="P10053"><text:span text:style-name="T10054">21</text:span><text:span text:style-name="T10055">. Pareigūnui ir (ar) jo šeimos nariams žala atlyginama iš įstaigai, kurioje pareigūnas eina pareigas, skirtų lėšų.</text:span></text:p>
      <text:p text:style-name="P10056"><text:span text:style-name="T10057">22</text:span><text:span text:style-name="T10058">. Žala pareigūnui ir (ar) jo šeimos nariams atlyginama konkrečia vienkartine</text:span><text:span text:style-name="T10059"><text:s/>pinigų suma ne vėliau kaip per 60 kalendorinių dienų nuo Aprašo 19.1 papunktyje nurodyto sprendimo priėmimo dienos.</text:span></text:p>
      <text:p text:style-name="P10060"><text:span text:style-name="T10061">23</text:span><text:span text:style-name="T10062">. Įstaiga, atlyginusi pareigūnui ir (ar) jo šeimos nariams trečiojo asmens padarytą žalą, pareigūnui ir (ar) jo šeimos nariams išmokė</text:span><text:span text:style-name="T10063">tą pinigų sumą išieško iš žalą padariusio trečiojo asmens Lietuvos Respublikos civiliniame kodekse nustatyta tvarka.</text:span></text:p>
      <text:p text:style-name="P10064"><text:span text:style-name="T10065">24</text:span><text:span text:style-name="T10066">. Aprašo 19 punkte nurodyti sprendimai gali būti skundžiami Vidaus tarnybos statuto 71 straipsnyje nustatyta tvarka tarnybinių ginčų<text:s/></text:span><text:span text:style-name="T10067">komisijai arba Lietuvos Respublikos administracinių bylų teisenos įstatyme nustatyta tvarka.</text:span></text:p>
      <text:p text:style-name="P10068"><text:span text:style-name="T10069">_____________________</text:span></text:p>
      <text:p text:style-name="P10070">PATVIRTINTA</text:p>
      <text:p text:style-name="P10077">Lietuvos Respublikos vidaus reikalų ministro</text:p>
      <text:p text:style-name="P10078">2019 m. sausio 15 d. įsakymu Nr. 1V-55</text:p>
      <text:p text:style-name="P10079"/>
      <text:p text:style-name="P10080"/>
      <text:p text:style-name="P10081"><text:span text:style-name="T10082">INDIVIDUALIŲ TARNYBINIŲ GINČŲ NAGRINĖJIMO</text:span></text:p>
      <text:p text:style-name="P10083"><text:span text:style-name="T10084">TVARKOS APRAŠAS</text:span></text:p>
      <text:p text:style-name="P10085"/>
      <text:p text:style-name="P10086"><text:span text:style-name="T10087">I</text:span><text:span text:style-name="T10088"><text:s/>SKYRIUS</text:span></text:p>
      <text:p text:style-name="P10089"><text:span text:style-name="T10090">BENDROSIOS NUOSTATOS</text:span></text:p>
      <text:p text:style-name="P10091"/>
      <text:p text:style-name="P10092"><text:span text:style-name="T10093">1</text:span><text:span text:style-name="T10094">.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095">nėjimo tvarką statutinėje įstaigoje.</text:span></text:p>
      <text:p text:style-name="P10096"><text:span text:style-name="T10097">2</text:span><text:span text:style-name="T10098">. Apraše vartojamos sąvokos atitinka Lietuvos Respublikos vidaus tarnybos statute <text:s/>vartojamas sąvokas.</text:span></text:p>
      <text:p text:style-name="P10099"/>
      <text:p text:style-name="P10100"><text:span text:style-name="T10101">II</text:span><text:span text:style-name="T10102"><text:s/>SKYRIUS</text:span></text:p>
      <text:p text:style-name="P10103"><text:span text:style-name="T10104">TARNYBINIŲ GINČŲ KOMISIJA</text:span></text:p>
      <text:p text:style-name="P10105"/>
      <text:p text:style-name="P10106"><text:span text:style-name="T10107">3</text:span><text:span text:style-name="T10108">. Statutinės įstaigos tarnybinių ginčų komisijos (toliau – gi</text:span><text:span text:style-name="T10109">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10">itenkinimą darbu, taip pat formuoti pasitikėjimu ir pagarba grįstą kultūrą.</text:span></text:p>
      <text:p text:style-name="P10111"><text:span text:style-name="T10112">4</text:span><text:span text:style-name="T10113">. Ginčų komisijos sudarymo tvarką, statusą ir kompetenciją nustato Vidaus tarnybos statutas.</text:span></text:p>
      <text:p text:style-name="P10114"><text:span text:style-name="T10115">5</text:span><text:span text:style-name="T10116">. Teisės akte dėl ginčų komisijos sudarymo nurodomi ginčų komisijos pirminink</text:span><text:span text:style-name="T10117">as (statutinės įstaigos atstovavimą įgyvendinantis asmuo) ir ginčų komisijos pirmininko pavaduotojas (darbuotojų atstovavimą įgyvendinantis asmuo).</text:span></text:p>
      <text:p text:style-name="P10118"/>
      <text:p text:style-name="P10119"><text:span text:style-name="T10120">III</text:span><text:span text:style-name="T10121"><text:s/>SKYRIUS</text:span></text:p>
      <text:p text:style-name="P10122"><text:span text:style-name="T10123">INDIVIDUALIŲ TARNYBINIŲ GINČŲ NAGRINĖJIMO TVARKA</text:span></text:p>
      <text:p text:style-name="P10124"/>
      <text:p text:style-name="P10125"><text:span text:style-name="T10126">6</text:span><text:span text:style-name="T10127">. Pareigūno rašytinis prašymas išn</text:span><text:span text:style-name="T10128">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29">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30">rbo dienas nuo prašymo gavimo dienos persiunčia jį statutinės įstaigos, kurioje tarnauja <text:s/>prašymą pateikęs pareigūnas, ginčų komisijai.<text:s/></text:span></text:p>
      <text:p text:style-name="P10131"><text:span text:style-name="T10132">7</text:span><text:span text:style-name="T10133">. Pareigūnas prašymą ginčų komisijai gali pateikti per Vidaus tarnybos statuto 71 straipsnio 3 dalyje nustatytą terminą.<text:s/></text:span></text:p>
      <text:p text:style-name="P10134"><text:span text:style-name="T10135">Tais atvejais, kai statutinė įstaiga neatlieka savo pareigų ar vilkina priimti sprendimą, minėto prašymo pateikimo termino pradžia ska</text:span><text:span text:style-name="T10136">ičiuojama nuo kitos dienos, kai baigiasi klausimui išspręsti nustatytas terminas.<text:s/></text:span></text:p>
      <text:p text:style-name="P10137"><text:span text:style-name="T10138">8</text:span><text:span text:style-name="T10139">. Praleidus <text:s/>prašymo pateikimo terminą, prašymas nebenagrinėjamas, išskyrus Vidaus tarnybos statuto 71 straipsnio 3 dalyje nustatytu atveju atnaujinus prašymo pateikimo</text:span><text:span text:style-name="T10140"><text:s/>terminą. <text:s/></text:span></text:p>
      <text:p text:style-name="P10141"><text:span text:style-name="T10142">9</text:span><text:span text:style-name="T10143">. Ginčų komisijai pateiktame prašyme turi būti nurodyta:</text:span></text:p>
      <text:p text:style-name="P10144"><text:span text:style-name="T10145">9.1</text:span><text:span text:style-name="T10146">. ginčų komisijos, kuriai prašymas pateikiamas, pavadinimas;</text:span></text:p>
      <text:p text:style-name="P10147"><text:span text:style-name="T10148">9.2</text:span><text:span text:style-name="T10149">. pareigūno vardas, pavardė, pareigos;</text:span></text:p>
      <text:p text:style-name="P10150"><text:span text:style-name="T10151">9.3</text:span><text:span text:style-name="T10152">. konkretus skundžiamas veiksmas, neveikimas ar individualus<text:s/></text:span><text:span text:style-name="T10153">administracinis aktas, jo įvykdymo (priėmimo) data;</text:span></text:p>
      <text:p text:style-name="P10154"><text:span text:style-name="T10155">9.4</text:span><text:span text:style-name="T10156">. pareigūno reikalavimas;</text:span></text:p>
      <text:p text:style-name="P10157"><text:span text:style-name="T10158">9.5</text:span><text:span text:style-name="T10159">. pareigūno reikalavimą pagrindžiančios aplinkybės;<text:s/></text:span></text:p>
      <text:p text:style-name="P10160"><text:span text:style-name="T10161">9.6</text:span><text:span text:style-name="T10162">. prašymo pateikimo termino praleidimo priežastys ir prašymas šį terminą atnaujinti (jei terminas pralei</text:span><text:span text:style-name="T10163">stas);</text:span></text:p>
      <text:p text:style-name="P10164"><text:span text:style-name="T10165">9.7</text:span><text:span text:style-name="T10166">. informacija, ar pareigūno prašymas jau buvo išnagrinėtas ginčų komisijoje ar teisme ir (ar) dėl jo buvo priimtas sprendimas arba byla buvo nutraukta;</text:span></text:p>
      <text:p text:style-name="P10167"><text:span text:style-name="T10168">9.8</text:span><text:span text:style-name="T10169">. prašymo surašymo data ir vieta. <text:s text:c="2"/></text:span></text:p>
      <text:p text:style-name="P10170"><text:span text:style-name="T10171">10</text:span><text:span text:style-name="T10172">. Pareigūno prašymas turi būti pasiraš</text:span><text:span text:style-name="T10173">ytas pareigūno. Prie prašymo gali būti pridėti reikalavimą pagrindžiantys dokumentai ir nurodyti asmenys, galintys patvirtinti faktines ginčo aplinkybes.<text:s/></text:span></text:p>
      <text:p text:style-name="P10174"><text:span text:style-name="T10175">Jei prašymą teikia atstovas pagal pavedimą (toliau – atstovas), prie prašymo turi būti pridedamas ats</text:span><text:span text:style-name="T10176">tovavimą patvirtinantis dokumentas.</text:span></text:p>
      <text:p text:style-name="P10177"><text:span text:style-name="T10178">11</text:span><text:span text:style-name="T10179">. Anoniminiai ir nepasirašyti prašymai (elektroniniu paštu siunčiami – nepasirašyti <text:s/>elektroniniu parašu) nenagrinėjami.<text:s/></text:span></text:p>
      <text:p text:style-name="P10180"><text:span text:style-name="T10181">12</text:span><text:span text:style-name="T10182">. Ginčų komisija, gavusi pareigūno prašymą, turi teisę:<text:s/></text:span></text:p>
      <text:p text:style-name="P10183"><text:span text:style-name="T10184">12.1</text:span><text:span text:style-name="T10185">. reikalauti iš statuti</text:span><text:span text:style-name="T10186">nės įstaigos dokumentų, medžiagos ir informacijos, susijusios su ginčo dalyku;<text:s/></text:span></text:p>
      <text:p text:style-name="P10187"><text:span text:style-name="T10188">12.2</text:span><text:span text:style-name="T10189">. gauti raštu ar žodžiu valstybės tarnautojų ir darbuotojų, dirbančių pagal darbo sutartis, paaiškinimus dėl ginčo dalyko;</text:span></text:p>
      <text:p text:style-name="P10190"><text:span text:style-name="T10191">12.3</text:span><text:span text:style-name="T10192">. konsultuotis su reikiamais speciali</text:span><text:span text:style-name="T10193">stais ir kviesti juos į ginčų komisijos posėdį;</text:span></text:p>
      <text:p text:style-name="P10194"><text:span text:style-name="T10195">12.4</text:span><text:span text:style-name="T10196">. gauti kitą reikiamą informaciją.</text:span></text:p>
      <text:p text:style-name="P10197"><text:span text:style-name="T10198">13</text:span><text:span text:style-name="T10199">.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00"><text:span text:style-name="T10201">14</text:span><text:span text:style-name="T10202">. Ginčų komisijos posėdžiai vyksta prireikus, posėdžio metu gali būti nagrinėjami keli ginčai.<text:s/></text:span></text:p>
      <text:p text:style-name="P10203"><text:span text:style-name="T10204">15</text:span><text:span text:style-name="T10205">. Ginčų komisijos posėdžius organizuoja (nustato posėdžių laiką ir tvirtina darbotvarkę) ir jiems vadovauja ginčų komisijos pirmininkas, o jo nesan</text:span><text:span text:style-name="T10206">t – ginčų komisijos pirmininko pavaduotojas.</text:span></text:p>
      <text:p text:style-name="P10207"><text:span text:style-name="T10208">16</text:span><text:span text:style-name="T10209">. Ginčų komisijos nariams darbotvarkė, prašymų kopijos ir su prašymu susijusių dokumentų kopijos elektroniniu paštu pateikiamos ne vėliau kaip likus 3 darbo dienoms iki posėdžio.<text:s/></text:span></text:p>
      <text:p text:style-name="P10210"><text:span text:style-name="T10211">17</text:span><text:span text:style-name="T10212">.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213">amasi. Gavę pranešimus, šie asmenys turi teisę susipažinti su ginčų komisijos turima prašymo nagrinėjimo medžiaga iki ginčų komisijos posėdžio.<text:s/></text:span></text:p>
      <text:p text:style-name="P10214"><text:span text:style-name="T10215">18</text:span><text:span text:style-name="T10216">. Ginčo šalių ar jų atstovų neatvykimas į ginčų komisijos posėdį, jeigu jiems buvo apie posėdį tinkamai p</text:span><text:span text:style-name="T10217">ranešta, nėra kliūtis nagrinėti prašymą ir priimti sprendimą.<text:s/></text:span></text:p>
      <text:p text:style-name="P10218"><text:span text:style-name="T10219">19</text:span><text:span text:style-name="T10220">. Iki posėdžio pradžios ar posėdžio metu ginčų komisijos pirmininkas ir nariai privalo nusišalinti nuo prašymo nagrinėjimo esant Lietuvos Respublikos viešojo administravimo įstatyme nusta</text:span><text:span text:style-name="T10221">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222">lausimą dėl ginčų komisijos nario nušalinimo sprendžia ginčų komisijos pirmininkas. <text:s/></text:span></text:p>
      <text:p text:style-name="P10223"><text:span text:style-name="T10224">20</text:span><text:span text:style-name="T10225">. Ginčų komisijos posėdis fiksuojamas garso įrašu, kuris laikomas ginčų komisijos posėdžio protokolu. Ginčų komisijos posėdžio garso įrašas perkeliamas į skaitmenin</text:span><text:span text:style-name="T10226">ę <text:s/>laikmeną ir saugomas prašymo nagrinėjimo medžiagoje. <text:s/></text:span></text:p>
      <text:p text:style-name="P10227"><text:span text:style-name="T10228">21</text:span><text:span text:style-name="T10229">. Ginčų komisijai paduoti pareigūnų prašymai turi būti išnagrinėti ir sprendimai dėl jų priimti ne vėliau kaip per mėnesį nuo prašymo gavimo dienos. Prireikus motyvuotu ginčų komisijos sprendi</text:span><text:span text:style-name="T10230">mu prašymo nagrinėjimo terminas gali būti pratęstas, bet ne ilgiau kaip vienam mėnesiui.<text:s/></text:span></text:p>
      <text:p text:style-name="P10231"><text:span text:style-name="T10232">22</text:span><text:span text:style-name="T10233">. Ginčų komisijos posėdis laikomas teisėtu, jeigu jame dalyvauja ne mažiau kaip pusė (bet ne mažiau kaip 3) visų ginčų komisijos narių. <text:s/></text:span></text:p>
      <text:p text:style-name="P10234"><text:span text:style-name="T10235">23</text:span><text:span text:style-name="T10236">. Ginčų komisijo</text:span><text:span text:style-name="T10237">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238">e gautą prašymą, paaiškinimus dėl nagrinėjamo prašymo pateikia ginčo šalys ir kiti posėdyje dalyvaujantys asmenys. Ginčų komisijos nariai ir ginčo šalys turi teisę užduoti klausimus, susijusius su prašymu. <text:s/></text:span></text:p>
      <text:p text:style-name="P10239"><text:span text:style-name="T10240">24</text:span><text:span text:style-name="T10241">. Ginčų komisija pirmiausia imasi priemoni</text:span><text:span text:style-name="T10242">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243">s 5 darbo dienų terminą rašytinės taikos sutarties parengimui ir jos pateikimui ginčų komisijai tvirtinti. <text:s text:c="2"/></text:span></text:p>
      <text:p text:style-name="P10244"><text:span text:style-name="T10245">25</text:span><text:span text:style-name="T10246">. Ištyrus ginčo esmę, posėdžio pirmininkas paskelbia prašymo nagrinėjimą baigtą ir praneša, kada bus priimtas sprendimas. Sprendimas turi bū</text:span><text:span text:style-name="T10247">ti priimtas ir surašytas ne vėliau kaip per 3 darbo dienas nuo prašymo nagrinėjimo baigimo.<text:s/></text:span></text:p>
      <text:p text:style-name="P10248"><text:span text:style-name="T10249">26</text:span><text:span text:style-name="T10250">. Ginčų komisija sprendimą dėl ginčo paprastai priima bendru sutarimu. Kai bendro sutarimo nėra, sprendimas laikomas priimtu, kai už jį balsavo dauguma dalyv</text:span><text:span text:style-name="T10251">avusių posėdyje ginčų komisijos narių. Ginčų komisijos narių balsams pasiskirsčius po lygiai, lemiamą sprendimo priėmimo balsą turi ginčų komisijos posėdžio pirmininkas.<text:s/></text:span></text:p>
      <text:p text:style-name="P10252"><text:span text:style-name="T10253">27</text:span><text:span text:style-name="T10254">. Ginčų komisijos priimamų sprendimų rūšys:</text:span></text:p>
      <text:p text:style-name="P10255"><text:span text:style-name="T10256">27.1</text:span><text:span text:style-name="T10257">. atmesti prašymą kaip nepagr</text:span><text:span text:style-name="T10258">įstą;</text:span></text:p>
      <text:p text:style-name="P10259"><text:span text:style-name="T10260">27.2</text:span><text:span text:style-name="T10261">. siūlyti statutinei įstaigai panaikinti skundžiamą individualų administracinį aktą (jo dalį) arba jį pakeisti;</text:span></text:p>
      <text:p text:style-name="P10262"><text:span text:style-name="T10263">27.3</text:span><text:span text:style-name="T10264">. siūlyti statutinei įstaigai pašalinti pažeidimą ar įvykdyti kitą ginčų komisijos pasiūlymą;</text:span></text:p>
      <text:p text:style-name="P10265"><text:span text:style-name="T10266">27.4</text:span><text:span text:style-name="T10267">. siūlyti statutinei</text:span><text:span text:style-name="T10268"><text:s/>įstaigai per ginčų komisijos nustatytą laiką priimti sprendimą dėl šio subjekto atsisakymo ar vilkinimo atlikti jo kompetencijai priskirtus veiksmus;</text:span></text:p>
      <text:p text:style-name="P10269"><text:span text:style-name="T10270">27.5</text:span><text:span text:style-name="T10271">. atsisakyti nagrinėti pareigūno prašymą (sprendimas priimamas be prašymo žodinio nagrinėjimo):</text:span></text:p>
      <text:p text:style-name="P10272"><text:span text:style-name="T10273">2</text:span><text:span text:style-name="T10274">7.5.1</text:span><text:span text:style-name="T10275">. jeigu prašymas dėl to paties dalyko ir tuo pačiu pagrindu jau buvo išnagrinėtas ginčų komisijoje ar teisme ir (ar) dėl jo buvo priimtas sprendimas arba byla buvo nutraukta;</text:span></text:p>
      <text:p text:style-name="P10276"><text:span text:style-name="T10277">27.5.2</text:span><text:span text:style-name="T10278">. jeigu pareigūnas atsisakė prašymo iki ginčų komisijos posėdžio</text:span><text:span text:style-name="T10279">;</text:span></text:p>
      <text:p text:style-name="P10280"><text:span text:style-name="T10281">27.5.3</text:span><text:span text:style-name="T10282">. jeigu prašymas nepriskirtinas ginčų komisijos kompetencijai ;</text:span></text:p>
      <text:p text:style-name="P10283"><text:span text:style-name="T10284">27.6</text:span><text:span text:style-name="T10285">. nutraukti prašymo nagrinėjimą:</text:span></text:p>
      <text:p text:style-name="P10286"><text:span text:style-name="T10287">27.6.1</text:span><text:span text:style-name="T10288">. jeigu pareigūnas atsisakė prašymo nagrinėjimo posėdžio metu; pareigūnui atsisakius dalies prašymo, ginčų komisija nutraukia nagrinėjimą dėl tų <text:s/>prašyme nurodytų ginčijamų klausimų, kurių atsisakė pareigūnas;</text:span></text:p>
      <text:p text:style-name="P10289"><text:span text:style-name="T10290">27.6.2</text:span><text:span text:style-name="T10291">. patvirtinus ginčo šalių sudarytą r</text:span><text:span text:style-name="T10292">ašytinę taikos sutartį.</text:span></text:p>
      <text:p text:style-name="P10293"><text:span text:style-name="T10294">28</text:span><text:span text:style-name="T10295">. Ginčų komisijos sprendimas turi būti pagrįstas išnagrinėtais dokumentais, kitais įrodymais ir įstatymų, kitų teisės aktų ar kolektyvinėje sutartyje nustatytų normų nuostatomis.<text:s/></text:span></text:p>
      <text:p text:style-name="P10296"><text:span text:style-name="T10297">29</text:span><text:span text:style-name="T10298">. Ginčų komisijos sprendime įrašomi<text:s/></text:span><text:span text:style-name="T10299">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00">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01">mo apskundimo tvarkos paaiškinimas ir termino nurodymas. Sprendimą pasirašo posėdyje dalyvavę ginčų komisijos nariai.<text:s/></text:span></text:p>
      <text:p text:style-name="P10302"><text:span text:style-name="T10303">30</text:span><text:span text:style-name="T10304">. Patvirtinta ginčų komisijos sprendimo kopija įteikiama pareigūnui ne vėliau kaip kitą darbo dieną nuo sprendimo priėmimo dienos t</text:span><text:span text:style-name="T10305">iesiogiai, siunčiama registruotu laišku arba telekomunikacijų galiniais įrenginiais. <text:s/></text:span></text:p>
      <text:p text:style-name="P10306"><text:span text:style-name="T10307">31</text:span><text:span text:style-name="T10308">. Ginčų komisijos sprendimas ne vėliau kaip kitą darbo dieną nuo sprendimo priėmimo dienos išsiunčiamas statutinei įstaigai.</text:span></text:p>
      <text:p text:style-name="P10309"><text:span text:style-name="T10310">32</text:span><text:span text:style-name="T10311">. Ginčų komisiją techniškai aprū</text:span><text:span text:style-name="T10312">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13">as jo darbo užmokestis. <text:s/></text:span></text:p>
      <text:p text:style-name="P10314"/>
      <text:p text:style-name="P10315"><text:span text:style-name="T10316">IV</text:span><text:span text:style-name="T10317"><text:s/>SKYRIUS </text:span></text:p>
      <text:p text:style-name="P10318"><text:span text:style-name="T10319">BAIGIAMOSIOS NUOSTATOS</text:span></text:p>
      <text:p text:style-name="P10320"/>
      <text:p text:style-name="P10321"><text:span text:style-name="T10322">33</text:span><text:span text:style-name="T10323">. Ginčų komisijos veiklos dokumentai rengiami, tvarkomi, įtraukiami į apskaitą ir saugomi Lietuvos vyriausiojo archyvaro nustatyta tvarka.</text:span></text:p>
      <text:p text:style-name="P10324"/>
      <text:p text:style-name="P10325"><text:span text:style-name="T10326">______________</text:span></text:p>
      <text:p text:style-name="P10327"/>
      <text:p text:style-name="P10328"/>
      <text:p text:style-name="P10329"><text:span text:style-name="T10330">Pakeitimai:</text:span></text:p>
      <text:p text:style-name="P10331"/>
      <text:p text:style-name="P10332"><text:span text:style-name="T10333">1.</text:span></text:p>
      <text:p text:style-name="P10334"><text:span text:style-name="T10335">Lietuvos Respublikos vidaus reikalų ministerija, Įsakymas</text:span></text:p>
      <text:p text:style-name="P10336"><text:span text:style-name="T10337">Nr.<text:s/></text:span><text:a xlink:href="https://www.e-tar.lt/portal/legalAct.html?documentId=801997c02e9011e9b66f85227a03f7a3" office:target-frame-name="_top" xlink:show="replace"><text:span text:style-name="T10338">1V-142</text:span></text:a><text:span text:style-name="T10339">, 2019-02-12, paskelbta TAR 2019-02-12, i. k. 2019-02174</text:span></text:p>
      <text:p text:style-name="P10340"><text:span text:style-name="T10341">Dėl Lietuvos Respublikos vidaus<text:s/></text:span><text:span text:style-name="T10342">reikalų ministro 2019 m. sausio 15 d. įsakymo Nr. 1V-55 „Dėl Lietuvos Respublikos vidaus tarnybos statuto įgyvendinimo" pakeitimo</text:span></text:p>
      <text:p text:style-name="P10343"/>
      <text:p text:style-name="P10344"><text:span text:style-name="T10345">2.</text:span></text:p>
      <text:p text:style-name="P10346"><text:span text:style-name="T10347">Lietuvos Respublikos vidaus reikalų ministerija, Įsakymas</text:span></text:p>
      <text:p text:style-name="P10348"><text:span text:style-name="T10349">Nr.<text:s/></text:span><text:a xlink:href="https://www.e-tar.lt/portal/legalAct.html?documentId=e2379a1085cf11e993ffd4361ddf8976" office:target-frame-name="_top" xlink:show="replace"><text:span text:style-name="T10350">1V-504</text:span></text:a><text:span text:style-name="T10351">, 2019-06-03, paskelbta TAR 2019-06-03, i. k. 2019-08857</text:span></text:p>
      <text:p text:style-name="P10352"><text:span text:style-name="T10353">Dėl Lietuvos Respublikos vidaus reikalų ministro 2019 m. sausio 15 d. įsakymo Nr. 1V-55 „Dėl Lietuvos Respublikos vidaus tarnybos statuto įgyvendinimo“ pak</text:span><text:span text:style-name="T10354">eitimo</text:span></text:p>
      <text:p text:style-name="P10355"/>
      <text:p text:style-name="P10356"><text:span text:style-name="T10357">3.</text:span></text:p>
      <text:p text:style-name="P10358"><text:span text:style-name="T10359">Lietuvos Respublikos vidaus reikalų ministerija, Įsakymas</text:span></text:p>
      <text:p text:style-name="P10360"><text:span text:style-name="T10361">Nr.<text:s/></text:span><text:a xlink:href="https://www.e-tar.lt/portal/legalAct.html?documentId=71856380e5d611e99681cd81dcdca52c" office:target-frame-name="_top" xlink:show="replace"><text:span text:style-name="T10362">1V-827</text:span></text:a><text:span text:style-name="T10363">, 2019-10-03, paskelbta TAR 2019-10-03, i. k. 2019-15759</text:span></text:p>
      <text:p text:style-name="P10364"><text:span text:style-name="T10365">Dėl Lietuvos Respublik</text:span><text:span text:style-name="T10366">os vidaus reikalų ministro 2019 m. sausio 15 d. įsakymo Nr. 1V-55 „Dėl Lietuvos Respublikos vidaus tarnybos statuto įgyvendinimo" pakeitimo</text:span></text:p>
      <text:p text:style-name="P10367"/>
      <text:p text:style-name="P10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4" style:parent-style-name="DefaultParagraphFont" style:family="text">
      <style:text-properties style:font-size-complex="12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style:font-size-complex="12p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5" style:parent-style-name="DefaultParagraphFont" style:family="text">
      <style:text-properties style:font-size-complex="12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style:font-size-complex="12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84" style:parent-style-name="Normal" style:family="paragraph">
      <style:paragraph-properties>
        <style:tab-stops>
          <style:tab-stop style:type="center" style:position="2.884in"/>
          <style:tab-stop style:type="right" style:position="5.768in"/>
        </style:tab-stops>
      </style:paragraph-properties>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7" style:parent-style-name="DefaultParagraphFont" style:family="text">
      <style:text-properties style:font-size-complex="12pt"/>
    </style:style>
    <style:style style:name="P4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style:tab-stops>
          <style:tab-stop style:type="center" style:position="2.884in"/>
          <style:tab-stop style:type="right" style:position="5.768in"/>
        </style:tab-stops>
      </style:paragraph-properties>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2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8" style:parent-style-name="DefaultParagraphFont" style:family="text">
      <style:text-properties style:font-size-complex="12pt"/>
    </style:style>
    <style:style style:name="P5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01" style:parent-style-name="Normal" style:family="paragraph">
      <style:paragraph-properties>
        <style:tab-stops>
          <style:tab-stop style:type="center" style:position="2.884in"/>
          <style:tab-stop style:type="right" style:position="5.768in"/>
        </style:tab-stops>
      </style:paragraph-properties>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4" style:parent-style-name="DefaultParagraphFont" style:family="text">
      <style:text-properties style:font-size-complex="12pt"/>
    </style:style>
    <style:style style:name="P5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3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35" style:parent-style-name="DefaultParagraphFont" style:family="text">
      <style:text-properties style:font-name="Arial" style:font-name-complex="Arial" fo:font-size="10pt" style:font-size-asian="10pt" style:font-size-complex="12pt" style:language-asian="lt" style:country-asian="LT"/>
    </style:style>
    <style:style style:name="P55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96" style:parent-style-name="DefaultParagraphFont" style:family="text">
      <style:text-properties style:font-name="Arial" style:font-name-complex="Arial" fo:font-size="10pt" style:font-size-asian="10pt" style:font-size-complex="12pt" style:language-asian="lt" style:country-asian="LT"/>
    </style:style>
    <style:style style:name="P55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20" style:parent-style-name="DefaultParagraphFont" style:family="text">
      <style:text-properties style:font-name="Arial" style:font-name-complex="Arial" fo:font-size="10pt" style:font-size-asian="10pt" style:font-size-complex="12pt" style:language-asian="lt" style:country-asian="LT"/>
    </style:style>
    <style:style style:name="P57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98" style:parent-style-name="Normal" style:family="paragraph">
      <style:paragraph-properties fo:text-align="center">
        <style:tab-stops>
          <style:tab-stop style:type="center" style:position="3.3465in"/>
          <style:tab-stop style:type="right" style:position="6.693in"/>
        </style:tab-stops>
      </style:paragraph-properties>
    </style:style>
    <style:style style:name="T6299" style:parent-style-name="DefaultParagraphFont" style:family="text">
      <style:text-properties style:font-size-complex="12pt"/>
    </style:style>
    <style:style style:name="P6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08" style:parent-style-name="Normal" style:family="paragraph">
      <style:paragraph-properties>
        <style:tab-stops>
          <style:tab-stop style:type="center" style:position="2.884in"/>
          <style:tab-stop style:type="right" style:position="5.768in"/>
        </style:tab-stops>
      </style:paragraph-properties>
    </style:style>
    <style:style style:name="P6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1" style:parent-style-name="DefaultParagraphFont" style:family="text">
      <style:text-properties fo:language="en" fo:country="GB"/>
    </style:style>
    <style:style style:name="P6712" style:parent-style-name="Normal" style:family="paragraph">
      <style:paragraph-properties>
        <style:tab-stops>
          <style:tab-stop style:type="center" style:position="3.3465in"/>
          <style:tab-stop style:type="right" style:position="6.693in"/>
        </style:tab-stops>
      </style:paragraph-properties>
    </style:style>
    <style:style style:name="P6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1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1" style:parent-style-name="Normal" style:family="paragraph">
      <style:paragraph-properties>
        <style:tab-stops>
          <style:tab-stop style:type="center" style:position="2.884in"/>
          <style:tab-stop style:type="right" style:position="5.768in"/>
        </style:tab-stops>
      </style:paragraph-properties>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4" style:parent-style-name="DefaultParagraphFont" style:family="text">
      <style:text-properties fo:language="en" fo:country="GB"/>
    </style:style>
    <style:style style:name="P6775" style:parent-style-name="Normal" style:family="paragraph">
      <style:paragraph-properties>
        <style:tab-stops>
          <style:tab-stop style:type="center" style:position="3.3465in"/>
          <style:tab-stop style:type="right" style:position="6.693in"/>
        </style:tab-stops>
      </style:paragraph-properties>
    </style:style>
    <style:style style:name="P6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2" style:parent-style-name="Normal" style:family="paragraph">
      <style:paragraph-properties>
        <style:tab-stops>
          <style:tab-stop style:type="center" style:position="2.884in"/>
          <style:tab-stop style:type="right" style:position="5.768in"/>
        </style:tab-stops>
      </style:paragraph-properties>
    </style:style>
    <style:style style:name="P7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5" style:parent-style-name="DefaultParagraphFont" style:family="text">
      <style:text-properties fo:language="en" fo:country="GB"/>
    </style:style>
    <style:style style:name="P7236" style:parent-style-name="Normal" style:family="paragraph">
      <style:paragraph-properties>
        <style:tab-stops>
          <style:tab-stop style:type="center" style:position="3.3465in"/>
          <style:tab-stop style:type="right" style:position="6.693in"/>
        </style:tab-stops>
      </style:paragraph-properties>
    </style:style>
    <style:style style:name="P7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8"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7" style:parent-style-name="Normal" style:family="paragraph">
      <style:paragraph-properties>
        <style:tab-stops>
          <style:tab-stop style:type="center" style:position="2.884in"/>
          <style:tab-stop style:type="right" style:position="5.768in"/>
        </style:tab-stops>
      </style:paragraph-properties>
    </style:style>
    <style:style style:name="P7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0" style:parent-style-name="DefaultParagraphFont" style:family="text">
      <style:text-properties fo:language="en" fo:country="GB"/>
    </style:style>
    <style:style style:name="P7341" style:parent-style-name="Normal" style:family="paragraph">
      <style:paragraph-properties>
        <style:tab-stops>
          <style:tab-stop style:type="center" style:position="3.3465in"/>
          <style:tab-stop style:type="right" style:position="6.693in"/>
        </style:tab-stops>
      </style:paragraph-properties>
    </style:style>
    <style:style style:name="P7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43"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1" style:parent-style-name="Normal" style:family="paragraph">
      <style:paragraph-properties>
        <style:tab-stops>
          <style:tab-stop style:type="center" style:position="2.884in"/>
          <style:tab-stop style:type="right" style:position="5.768in"/>
        </style:tab-stops>
      </style:paragraph-properties>
    </style:style>
    <style:style style:name="P8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4" style:parent-style-name="DefaultParagraphFont" style:family="text">
      <style:text-properties fo:language="en" fo:country="GB"/>
    </style:style>
    <style:style style:name="P8195" style:parent-style-name="Normal" style:family="paragraph">
      <style:paragraph-properties>
        <style:tab-stops>
          <style:tab-stop style:type="center" style:position="3.3465in"/>
          <style:tab-stop style:type="right" style:position="6.693in"/>
        </style:tab-stops>
      </style:paragraph-properties>
    </style:style>
    <style:style style:name="P8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97"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5" style:parent-style-name="Normal" style:family="paragraph">
      <style:paragraph-properties>
        <style:tab-stops>
          <style:tab-stop style:type="center" style:position="2.884in"/>
          <style:tab-stop style:type="right" style:position="5.768in"/>
        </style:tab-stops>
      </style:paragraph-properties>
    </style:style>
    <style:style style:name="P8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8" style:parent-style-name="DefaultParagraphFont" style:family="text">
      <style:text-properties fo:language="en" fo:country="GB"/>
    </style:style>
    <style:style style:name="P8409" style:parent-style-name="Normal" style:family="paragraph">
      <style:paragraph-properties>
        <style:tab-stops>
          <style:tab-stop style:type="center" style:position="3.3465in"/>
          <style:tab-stop style:type="right" style:position="6.693in"/>
        </style:tab-stops>
      </style:paragraph-properties>
    </style:style>
    <style:style style:name="P8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1"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35" style:parent-style-name="Normal" style:family="paragraph">
      <style:paragraph-properties fo:text-align="center">
        <style:tab-stops>
          <style:tab-stop style:type="center" style:position="3.3465in"/>
          <style:tab-stop style:type="right" style:position="6.693in"/>
        </style:tab-stops>
      </style:paragraph-properties>
    </style:style>
    <style:style style:name="T8736" style:parent-style-name="DefaultParagraphFont" style:family="text">
      <style:text-properties style:font-size-complex="12pt"/>
    </style:style>
    <style:style style:name="P8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38" style:parent-style-name="Normal" style:family="paragraph">
      <style:paragraph-properties>
        <style:tab-stops>
          <style:tab-stop style:type="center" style:position="3.3465in"/>
          <style:tab-stop style:type="right" style:position="6.693in"/>
        </style:tab-stops>
      </style:paragraph-properties>
    </style:style>
    <style:style style:name="P8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0"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3" style:parent-style-name="Normal" style:family="paragraph">
      <style:paragraph-properties fo:text-align="center">
        <style:tab-stops>
          <style:tab-stop style:type="center" style:position="3.3465in"/>
          <style:tab-stop style:type="right" style:position="6.693in"/>
        </style:tab-stops>
      </style:paragraph-properties>
    </style:style>
    <style:style style:name="T9254" style:parent-style-name="DefaultParagraphFont" style:family="text">
      <style:text-properties style:font-size-complex="12pt"/>
    </style:style>
    <style:style style:name="P9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56" style:parent-style-name="Normal" style:family="paragraph">
      <style:paragraph-properties>
        <style:tab-stops>
          <style:tab-stop style:type="center" style:position="3.3465in"/>
          <style:tab-stop style:type="right" style:position="6.693in"/>
        </style:tab-stops>
      </style:paragraph-properties>
    </style:style>
    <style:style style:name="P9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58"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4" style:parent-style-name="Normal" style:family="paragraph">
      <style:paragraph-properties fo:text-align="center">
        <style:tab-stops>
          <style:tab-stop style:type="center" style:position="3.3465in"/>
          <style:tab-stop style:type="right" style:position="6.693in"/>
        </style:tab-stops>
      </style:paragraph-properties>
    </style:style>
    <style:style style:name="T9445" style:parent-style-name="DefaultParagraphFont" style:family="text">
      <style:text-properties style:font-size-complex="12pt"/>
    </style:style>
    <style:style style:name="P9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47" style:parent-style-name="Normal" style:family="paragraph">
      <style:paragraph-properties>
        <style:tab-stops>
          <style:tab-stop style:type="center" style:position="3.3465in"/>
          <style:tab-stop style:type="right" style:position="6.693in"/>
        </style:tab-stops>
      </style:paragraph-properties>
    </style:style>
    <style:style style:name="P9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9"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4" style:parent-style-name="Normal" style:family="paragraph">
      <style:paragraph-properties fo:text-align="center">
        <style:tab-stops>
          <style:tab-stop style:type="center" style:position="3.3465in"/>
          <style:tab-stop style:type="right" style:position="6.693in"/>
        </style:tab-stops>
      </style:paragraph-properties>
    </style:style>
    <style:style style:name="T9595" style:parent-style-name="DefaultParagraphFont" style:family="text">
      <style:text-properties style:font-size-complex="12pt"/>
    </style:style>
    <style:style style:name="P9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97" style:parent-style-name="Normal" style:family="paragraph">
      <style:paragraph-properties>
        <style:tab-stops>
          <style:tab-stop style:type="center" style:position="3.3465in"/>
          <style:tab-stop style:type="right" style:position="6.693in"/>
        </style:tab-stops>
      </style:paragraph-properties>
    </style:style>
    <style:style style:name="P9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99"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79" style:parent-style-name="Normal" style:family="paragraph">
      <style:paragraph-properties fo:text-align="center">
        <style:tab-stops>
          <style:tab-stop style:type="center" style:position="3.3465in"/>
          <style:tab-stop style:type="right" style:position="6.693in"/>
        </style:tab-stops>
      </style:paragraph-properties>
    </style:style>
    <style:style style:name="T9680" style:parent-style-name="DefaultParagraphFont" style:family="text">
      <style:text-properties style:font-size-complex="12pt"/>
    </style:style>
    <style:style style:name="P9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2" style:parent-style-name="Normal" style:family="paragraph">
      <style:paragraph-properties>
        <style:tab-stops>
          <style:tab-stop style:type="center" style:position="3.3465in"/>
          <style:tab-stop style:type="right" style:position="6.693in"/>
        </style:tab-stops>
      </style:paragraph-properties>
    </style:style>
    <style:style style:name="P9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4"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0" style:parent-style-name="Normal" style:family="paragraph">
      <style:paragraph-properties fo:text-align="center">
        <style:tab-stops>
          <style:tab-stop style:type="center" style:position="3.3465in"/>
          <style:tab-stop style:type="right" style:position="6.693in"/>
        </style:tab-stops>
      </style:paragraph-properties>
    </style:style>
    <style:style style:name="T9761" style:parent-style-name="DefaultParagraphFont" style:family="text">
      <style:text-properties style:font-size-complex="12pt"/>
    </style:style>
    <style:style style:name="P97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3" style:parent-style-name="Normal" style:family="paragraph">
      <style:paragraph-properties>
        <style:tab-stops>
          <style:tab-stop style:type="center" style:position="3.3465in"/>
          <style:tab-stop style:type="right" style:position="6.693in"/>
        </style:tab-stops>
      </style:paragraph-properties>
    </style:style>
    <style:style style:name="P9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5"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7" style:parent-style-name="Normal" style:family="paragraph">
      <style:paragraph-properties fo:text-align="center">
        <style:tab-stops>
          <style:tab-stop style:type="center" style:position="3.3465in"/>
          <style:tab-stop style:type="right" style:position="6.693in"/>
        </style:tab-stops>
      </style:paragraph-properties>
    </style:style>
    <style:style style:name="T9838" style:parent-style-name="DefaultParagraphFont" style:family="text">
      <style:text-properties style:font-size-complex="12pt"/>
    </style:style>
    <style:style style:name="P98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0" style:parent-style-name="Normal" style:family="paragraph">
      <style:paragraph-properties>
        <style:tab-stops>
          <style:tab-stop style:type="center" style:position="3.3465in"/>
          <style:tab-stop style:type="right" style:position="6.693in"/>
        </style:tab-stops>
      </style:paragraph-properties>
    </style:style>
    <style:style style:name="P9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2"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1" style:parent-style-name="Normal" style:family="paragraph">
      <style:paragraph-properties fo:text-align="center">
        <style:tab-stops>
          <style:tab-stop style:type="center" style:position="3.3465in"/>
          <style:tab-stop style:type="right" style:position="6.693in"/>
        </style:tab-stops>
      </style:paragraph-properties>
    </style:style>
    <style:style style:name="T10072" style:parent-style-name="DefaultParagraphFont" style:family="text">
      <style:text-properties style:font-size-complex="12pt"/>
    </style:style>
    <style:style style:name="P10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74" style:parent-style-name="Normal" style:family="paragraph">
      <style:paragraph-properties>
        <style:tab-stops>
          <style:tab-stop style:type="center" style:position="3.3465in"/>
          <style:tab-stop style:type="right" style:position="6.693in"/>
        </style:tab-stops>
      </style:paragraph-properties>
    </style:style>
    <style:style style:name="P100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79"><text:page-number text:fixed="false">6</text:page-number></text:p>
        <text:p text:style-name="P180"/>
      </style:header>
    </style:master-page>
    <style:master-page style:next-style-name="MP1" style:name="MPF1" style:page-layout-name="PL1">
      <style:header>
        <text:p text:style-name="P181"/>
        <text:p text:style-name="Header"/>
      </style:header>
    </style:master-page>
    <style:master-page style:name="MP2" style:page-layout-name="PL2">
      <style:header>
        <text:p text:style-name="P1265"><text:span text:style-name="T1266"><text:page-number text:fixed="false">4</text:page-number></text:span></text:p>
        <text:p text:style-name="P1267"/>
      </style:header>
    </style:master-page>
    <style:master-page style:next-style-name="MP2" style:name="MPF2" style:page-layout-name="PL2">
      <style:header>
        <text:p text:style-name="P1268"/>
        <text:p text:style-name="Header"/>
      </style:header>
    </style:master-page>
    <style:master-page style:name="MP3" style:page-layout-name="PL3">
      <style:header>
        <text:p text:style-name="P1460"><text:span text:style-name="T1461"><text:page-number text:fixed="false">4</text:page-number></text:span></text:p>
        <text:p text:style-name="P1462"/>
      </style:header>
    </style:master-page>
    <style:master-page style:next-style-name="MP3" style:name="MPF3" style:page-layout-name="PL3">
      <style:header>
        <text:p text:style-name="P1463"/>
        <text:p text:style-name="Header"/>
      </style:header>
    </style:master-page>
    <style:master-page style:name="MP4" style:page-layout-name="PL4">
      <style:header>
        <text:p text:style-name="P1888"><text:span text:style-name="T1889"><text:page-number text:fixed="false">4</text:page-number></text:span></text:p>
        <text:p text:style-name="P1890"/>
      </style:header>
    </style:master-page>
    <style:master-page style:next-style-name="MP4" style:name="MPF4" style:page-layout-name="PL4">
      <style:header>
        <text:p text:style-name="P1891"/>
        <text:p text:style-name="Header"/>
      </style:header>
    </style:master-page>
    <style:master-page style:name="MP5" style:page-layout-name="PL5">
      <style:header>
        <text:p text:style-name="P2124"><text:span text:style-name="T2125"><text:page-number text:fixed="false">3</text:page-number></text:span></text:p>
        <text:p text:style-name="P2126"/>
      </style:header>
    </style:master-page>
    <style:master-page style:next-style-name="MP5" style:name="MPF5" style:page-layout-name="PL5">
      <style:header>
        <text:p text:style-name="P2127"/>
      </style:header>
    </style:master-page>
    <style:master-page style:name="MP6" style:page-layout-name="PL6">
      <style:header>
        <text:p text:style-name="P2248"><text:span text:style-name="T2249"><text:page-number text:fixed="false">3</text:page-number></text:span></text:p>
        <text:p text:style-name="P2250"/>
      </style:header>
    </style:master-page>
    <style:master-page style:next-style-name="MP6" style:name="MPF6" style:page-layout-name="PL6">
      <style:header>
        <text:p text:style-name="P2251"/>
      </style:header>
    </style:master-page>
    <style:master-page style:name="MP7" style:page-layout-name="PL7">
      <style:header>
        <text:p text:style-name="P2343"><text:span text:style-name="T2344"><text:page-number text:fixed="false">4</text:page-number></text:span></text:p>
        <text:p text:style-name="P2345"/>
      </style:header>
      <style:footer>
        <text:p text:style-name="P2346"/>
      </style:footer>
    </style:master-page>
    <style:master-page style:next-style-name="MP7" style:name="MPF7" style:page-layout-name="PL7">
      <style:header>
        <text:p text:style-name="P2347"/>
      </style:header>
      <style:footer>
        <text:p text:style-name="P2348"/>
      </style:footer>
    </style:master-page>
    <style:master-page style:name="MP8" style:page-layout-name="PL8">
      <style:header>
        <text:p text:style-name="P2561"><text:span text:style-name="T2562"><text:page-number text:fixed="false">10</text:page-number></text:span></text:p>
        <text:p text:style-name="P2563"/>
      </style:header>
      <style:footer>
        <text:p text:style-name="P2564"/>
      </style:footer>
    </style:master-page>
    <style:master-page style:next-style-name="MP8" style:name="MPF8" style:page-layout-name="PL8">
      <style:header>
        <text:p text:style-name="P2565"/>
      </style:header>
      <style:footer>
        <text:p text:style-name="P2566"/>
      </style:footer>
    </style:master-page>
    <style:master-page style:name="MP9" style:page-layout-name="PL9">
      <style:header>
        <text:p text:style-name="P3042"><draw:frame draw:style-name="F3043" text:anchor-type="paragraph" svg:y="0.0006in" draw:z-index="0"><draw:text-box fo:min-height="0in" fo:min-width="0in"><text:p text:style-name="P3041"><text:span text:style-name="T3044"><text:page-number text:fixed="false">8</text:page-number></text:span></text:p></draw:text-box></draw:frame></text:p>
      </style:header>
      <style:footer>
        <text:p text:style-name="P3045"/>
      </style:footer>
    </style:master-page>
    <style:master-page style:next-style-name="MP9" style:name="MPF9" style:page-layout-name="PL9">
      <style:header>
        <text:p text:style-name="P3046"/>
      </style:header>
      <style:footer>
        <text:p text:style-name="P3047"/>
      </style:footer>
    </style:master-page>
    <style:master-page style:name="MP10" style:page-layout-name="PL10">
      <style:header>
        <text:p text:style-name="P3297"><draw:frame draw:style-name="F3298" text:anchor-type="paragraph" svg:y="0.0006in" draw:z-index="0"><draw:text-box fo:min-height="0in" fo:min-width="0in"><text:p text:style-name="P3296"><text:span text:style-name="T3299"><text:page-number text:fixed="false">8</text:page-number></text:span></text:p></draw:text-box></draw:frame></text:p>
      </style:header>
      <style:footer>
        <text:p text:style-name="P3300"/>
      </style:footer>
    </style:master-page>
    <style:master-page style:next-style-name="MP10" style:name="MPF10" style:page-layout-name="PL10">
      <style:header>
        <text:p text:style-name="P3301"/>
      </style:header>
      <style:footer>
        <text:p text:style-name="P3302"/>
      </style:footer>
    </style:master-page>
    <style:master-page style:name="MP11" style:page-layout-name="PL11">
      <style:header>
        <text:p text:style-name="P3401"><draw:frame draw:style-name="F3402" text:anchor-type="paragraph" svg:y="0.0006in" draw:z-index="0"><draw:text-box fo:min-height="0in" fo:min-width="0in"><text:p text:style-name="P3400"><text:span text:style-name="T3403"><text:page-number text:fixed="false">8</text:page-number></text:span></text:p></draw:text-box></draw:frame></text:p>
      </style:header>
      <style:footer>
        <text:p text:style-name="P3404"/>
      </style:footer>
    </style:master-page>
    <style:master-page style:next-style-name="MP11" style:name="MPF11" style:page-layout-name="PL11">
      <style:header>
        <text:p text:style-name="P3405"/>
      </style:header>
      <style:footer>
        <text:p text:style-name="P3406"/>
      </style:footer>
    </style:master-page>
    <style:master-page style:name="MP12" style:page-layout-name="PL12">
      <style:header>
        <text:p text:style-name="P3543"><draw:frame draw:style-name="F3544" text:anchor-type="paragraph" svg:y="0.0006in" draw:z-index="0"><draw:text-box fo:min-height="0in" fo:min-width="0in"><text:p text:style-name="P3542"><text:span text:style-name="T3545"><text:page-number text:fixed="false">8</text:page-number></text:span></text:p></draw:text-box></draw:frame></text:p>
      </style:header>
      <style:footer>
        <text:p text:style-name="P3546"/>
      </style:footer>
    </style:master-page>
    <style:master-page style:next-style-name="MP12" style:name="MPF12" style:page-layout-name="PL12">
      <style:header>
        <text:p text:style-name="P3547"/>
      </style:header>
      <style:footer>
        <text:p text:style-name="P3548"/>
      </style:footer>
    </style:master-page>
    <style:master-page style:name="MP13" style:page-layout-name="PL13">
      <style:header>
        <text:p text:style-name="P3769"><draw:frame draw:style-name="F3770" text:anchor-type="paragraph" svg:y="0.0006in" draw:z-index="0"><draw:text-box fo:min-height="0in" fo:min-width="0in"><text:p text:style-name="P3768"><text:span text:style-name="T3771"><text:page-number text:fixed="false">8</text:page-number></text:span></text:p></draw:text-box></draw:frame></text:p>
      </style:header>
      <style:footer>
        <text:p text:style-name="P3772"/>
      </style:footer>
    </style:master-page>
    <style:master-page style:next-style-name="MP13" style:name="MPF13" style:page-layout-name="PL13">
      <style:header>
        <text:p text:style-name="P3773"/>
      </style:header>
      <style:footer>
        <text:p text:style-name="P3774"/>
      </style:footer>
    </style:master-page>
    <style:master-page style:name="MP14" style:page-layout-name="PL14">
      <style:header>
        <text:p text:style-name="P4178"><draw:frame draw:style-name="F4179" text:anchor-type="paragraph" svg:y="0.0006in" draw:z-index="0"><draw:text-box fo:min-height="0in" fo:min-width="0in"><text:p text:style-name="P4177"><text:span text:style-name="T4180"><text:page-number text:fixed="false">2</text:page-number></text:span></text:p></draw:text-box></draw:frame></text:p>
      </style:header>
      <style:footer>
        <text:p text:style-name="P4181"/>
      </style:footer>
    </style:master-page>
    <style:master-page style:next-style-name="MP14" style:name="MPF14" style:page-layout-name="PL14">
      <style:header>
        <text:p text:style-name="P4182"/>
      </style:header>
      <style:footer>
        <text:p text:style-name="P4183"/>
      </style:footer>
    </style:master-page>
    <style:master-page style:name="MP15" style:page-layout-name="PL15">
      <style:header>
        <text:p text:style-name="P4785"><draw:frame draw:style-name="F4786" text:anchor-type="paragraph" svg:y="0.0006in" draw:z-index="0"><draw:text-box fo:min-height="0in" fo:min-width="0in"><text:p text:style-name="P4784"><text:span text:style-name="T4787"><text:page-number text:fixed="false">2</text:page-number></text:span></text:p></draw:text-box></draw:frame></text:p>
      </style:header>
      <style:footer>
        <text:p text:style-name="P4788"/>
      </style:footer>
    </style:master-page>
    <style:master-page style:next-style-name="MP15" style:name="MPF15" style:page-layout-name="PL15">
      <style:header>
        <text:p text:style-name="P4789"/>
      </style:header>
      <style:footer>
        <text:p text:style-name="P4790"/>
      </style:footer>
    </style:master-page>
    <style:master-page style:name="MP16" style:page-layout-name="PL16">
      <style:header>
        <text:p text:style-name="P5126"><draw:frame draw:style-name="F5127" text:anchor-type="paragraph" svg:y="0.0006in" draw:z-index="0"><draw:text-box fo:min-height="0in" fo:min-width="0in"><text:p text:style-name="P5125"><text:span text:style-name="T5128"><text:page-number text:fixed="false">2</text:page-number></text:span></text:p></draw:text-box></draw:frame></text:p>
      </style:header>
      <style:footer>
        <text:p text:style-name="P5129"/>
      </style:footer>
    </style:master-page>
    <style:master-page style:next-style-name="MP16" style:name="MPF16" style:page-layout-name="PL16">
      <style:header>
        <text:p text:style-name="P5130"/>
      </style:header>
      <style:footer>
        <text:p text:style-name="P5131"/>
      </style:footer>
    </style:master-page>
    <style:master-page style:name="MP17" style:page-layout-name="PL17">
      <style:header>
        <text:p text:style-name="P5402"><draw:frame draw:style-name="F5403" text:anchor-type="paragraph" svg:y="0.0006in" draw:z-index="0"><draw:text-box fo:min-height="0in" fo:min-width="0in"><text:p text:style-name="P5401"><text:span text:style-name="T5404"><text:page-number text:fixed="false">2</text:page-number></text:span></text:p></draw:text-box></draw:frame></text:p>
      </style:header>
      <style:footer>
        <text:p text:style-name="P5405"/>
      </style:footer>
    </style:master-page>
    <style:master-page style:next-style-name="MP17" style:name="MPF17" style:page-layout-name="PL17">
      <style:header>
        <text:p text:style-name="P5406"/>
      </style:header>
      <style:footer>
        <text:p text:style-name="P5407"/>
      </style:footer>
    </style:master-page>
    <style:master-page style:name="MP18" style:page-layout-name="PL18">
      <style:header>
        <text:p text:style-name="P5534"><text:span text:style-name="T5535"><text:page-number text:fixed="false">7</text:page-number></text:span></text:p>
        <text:p text:style-name="P5536"/>
      </style:header>
      <style:footer>
        <text:p text:style-name="P5537"/>
      </style:footer>
    </style:master-page>
    <style:master-page style:next-style-name="MP18" style:name="MPF18" style:page-layout-name="PL18">
      <style:header>
        <text:p text:style-name="P5538"/>
      </style:header>
      <style:footer>
        <text:p text:style-name="P5539"/>
      </style:footer>
    </style:master-page>
    <style:master-page style:name="MP19" style:page-layout-name="PL19">
      <style:header>
        <text:p text:style-name="P5595"><text:span text:style-name="T5596"><text:page-number text:fixed="false">7</text:page-number></text:span></text:p>
        <text:p text:style-name="P5597"/>
      </style:header>
      <style:footer>
        <text:p text:style-name="P5598"/>
      </style:footer>
    </style:master-page>
    <style:master-page style:next-style-name="MP19" style:name="MPF19" style:page-layout-name="PL19">
      <style:header>
        <text:p text:style-name="P5599"/>
      </style:header>
      <style:footer>
        <text:p text:style-name="P5600"/>
      </style:footer>
    </style:master-page>
    <style:master-page style:name="MP20" style:page-layout-name="PL20">
      <style:header>
        <text:p text:style-name="P5719"><text:span text:style-name="T5720"><text:page-number text:fixed="false">7</text:page-number></text:span></text:p>
        <text:p text:style-name="P5721"/>
      </style:header>
      <style:footer>
        <text:p text:style-name="P5722"/>
      </style:footer>
    </style:master-page>
    <style:master-page style:next-style-name="MP20" style:name="MPF20" style:page-layout-name="PL20">
      <style:header>
        <text:p text:style-name="P5723"/>
      </style:header>
      <style:footer>
        <text:p text:style-name="P5724"/>
      </style:footer>
    </style:master-page>
    <style:master-page style:name="MP21" style:page-layout-name="PL21">
      <style:header>
        <text:p text:style-name="P6298"><text:span text:style-name="T6299"><text:page-number text:fixed="false">8</text:page-number></text:span></text:p>
        <text:p text:style-name="P6300"/>
      </style:header>
      <style:footer>
        <text:p text:style-name="P6301"/>
      </style:footer>
    </style:master-page>
    <style:master-page style:next-style-name="MP21" style:name="MPF21" style:page-layout-name="PL21">
      <style:header>
        <text:p text:style-name="P6302"/>
      </style:header>
      <style:footer>
        <text:p text:style-name="P6303"/>
      </style:footer>
    </style:master-page>
    <style:master-page style:name="MP22" style:page-layout-name="PL22">
      <style:header>
        <text:p text:style-name="P6709"><draw:frame draw:style-name="F6710" text:anchor-type="paragraph" svg:y="0.0006in" draw:z-index="0"><draw:text-box fo:min-height="0in" fo:min-width="0in"><text:p text:style-name="P6708"><text:span text:style-name="T6711"><text:page-number text:fixed="false">15</text:page-number></text:span></text:p></draw:text-box></draw:frame></text:p>
      </style:header>
      <style:footer>
        <text:p text:style-name="P6712"/>
      </style:footer>
    </style:master-page>
    <style:master-page style:next-style-name="MP22" style:name="MPF22" style:page-layout-name="PL22">
      <style:header>
        <text:p text:style-name="P6713"/>
      </style:header>
      <style:footer>
        <text:p text:style-name="P6714"/>
      </style:footer>
    </style:master-page>
    <style:master-page style:name="MP23" style:page-layout-name="PL23">
      <style:header>
        <text:p text:style-name="P6772"><draw:frame draw:style-name="F6773" text:anchor-type="paragraph" svg:y="0.0006in" draw:z-index="0"><draw:text-box fo:min-height="0in" fo:min-width="0in"><text:p text:style-name="P6771"><text:span text:style-name="T6774"><text:page-number text:fixed="false">15</text:page-number></text:span></text:p></draw:text-box></draw:frame></text:p>
      </style:header>
      <style:footer>
        <text:p text:style-name="P6775"/>
      </style:footer>
    </style:master-page>
    <style:master-page style:next-style-name="MP23" style:name="MPF23" style:page-layout-name="PL23">
      <style:header>
        <text:p text:style-name="P6776"/>
      </style:header>
      <style:footer>
        <text:p text:style-name="P6777"/>
      </style:footer>
    </style:master-page>
    <style:master-page style:name="MP24" style:page-layout-name="PL24">
      <style:header>
        <text:p text:style-name="P7233"><draw:frame draw:style-name="F7234" text:anchor-type="paragraph" svg:y="0.0006in" draw:z-index="0"><draw:text-box fo:min-height="0in" fo:min-width="0in"><text:p text:style-name="P7232"><text:span text:style-name="T7235"><text:page-number text:fixed="false">15</text:page-number></text:span></text:p></draw:text-box></draw:frame></text:p>
      </style:header>
      <style:footer>
        <text:p text:style-name="P7236"/>
      </style:footer>
    </style:master-page>
    <style:master-page style:next-style-name="MP24" style:name="MPF24" style:page-layout-name="PL24">
      <style:header>
        <text:p text:style-name="P7237"/>
      </style:header>
      <style:footer>
        <text:p text:style-name="P7238"/>
      </style:footer>
    </style:master-page>
    <style:master-page style:name="MP25" style:page-layout-name="PL25">
      <style:header>
        <text:p text:style-name="P7338"><draw:frame draw:style-name="F7339" text:anchor-type="paragraph" svg:y="0.0006in" draw:z-index="0"><draw:text-box fo:min-height="0in" fo:min-width="0in"><text:p text:style-name="P7337"><text:span text:style-name="T7340"><text:page-number text:fixed="false">15</text:page-number></text:span></text:p></draw:text-box></draw:frame></text:p>
      </style:header>
      <style:footer>
        <text:p text:style-name="P7341"/>
      </style:footer>
    </style:master-page>
    <style:master-page style:next-style-name="MP25" style:name="MPF25" style:page-layout-name="PL25">
      <style:header>
        <text:p text:style-name="P7342"/>
      </style:header>
      <style:footer>
        <text:p text:style-name="P7343"/>
      </style:footer>
    </style:master-page>
    <style:master-page style:name="MP26" style:page-layout-name="PL26">
      <style:header>
        <text:p text:style-name="P8192"><draw:frame draw:style-name="F8193" text:anchor-type="paragraph" svg:y="0.0006in" draw:z-index="0"><draw:text-box fo:min-height="0in" fo:min-width="0in"><text:p text:style-name="P8191"><text:span text:style-name="T8194"><text:page-number text:fixed="false">15</text:page-number></text:span></text:p></draw:text-box></draw:frame></text:p>
      </style:header>
      <style:footer>
        <text:p text:style-name="P8195"/>
      </style:footer>
    </style:master-page>
    <style:master-page style:next-style-name="MP26" style:name="MPF26" style:page-layout-name="PL26">
      <style:header>
        <text:p text:style-name="P8196"/>
      </style:header>
      <style:footer>
        <text:p text:style-name="P8197"/>
      </style:footer>
    </style:master-page>
    <style:master-page style:name="MP27" style:page-layout-name="PL27">
      <style:header>
        <text:p text:style-name="P8406"><draw:frame draw:style-name="F8407" text:anchor-type="paragraph" svg:y="0.0006in" draw:z-index="0"><draw:text-box fo:min-height="0in" fo:min-width="0in"><text:p text:style-name="P8405"><text:span text:style-name="T8408"><text:page-number text:fixed="false">15</text:page-number></text:span></text:p></draw:text-box></draw:frame></text:p>
      </style:header>
      <style:footer>
        <text:p text:style-name="P8409"/>
      </style:footer>
    </style:master-page>
    <style:master-page style:next-style-name="MP27" style:name="MPF27" style:page-layout-name="PL27">
      <style:header>
        <text:p text:style-name="P8410"/>
      </style:header>
      <style:footer>
        <text:p text:style-name="P8411"/>
      </style:footer>
    </style:master-page>
    <style:master-page style:name="MP28" style:page-layout-name="PL28">
      <style:header>
        <text:p text:style-name="P8735"><text:span text:style-name="T8736"><text:page-number text:fixed="false">3</text:page-number></text:span></text:p>
        <text:p text:style-name="P8737"/>
      </style:header>
      <style:footer>
        <text:p text:style-name="P8738"/>
      </style:footer>
    </style:master-page>
    <style:master-page style:next-style-name="MP28" style:name="MPF28" style:page-layout-name="PL28">
      <style:header>
        <text:p text:style-name="P8739"/>
      </style:header>
      <style:footer>
        <text:p text:style-name="P8740"/>
      </style:footer>
    </style:master-page>
    <style:master-page style:name="MP29" style:page-layout-name="PL29">
      <style:header>
        <text:p text:style-name="P9253"><text:span text:style-name="T9254"><text:page-number text:fixed="false">3</text:page-number></text:span></text:p>
        <text:p text:style-name="P9255"/>
      </style:header>
      <style:footer>
        <text:p text:style-name="P9256"/>
      </style:footer>
    </style:master-page>
    <style:master-page style:next-style-name="MP29" style:name="MPF29" style:page-layout-name="PL29">
      <style:header>
        <text:p text:style-name="P9257"/>
      </style:header>
      <style:footer>
        <text:p text:style-name="P9258"/>
      </style:footer>
    </style:master-page>
    <style:master-page style:name="MP30" style:page-layout-name="PL30">
      <style:header>
        <text:p text:style-name="P9444"><text:span text:style-name="T9445"><text:page-number text:fixed="false">3</text:page-number></text:span></text:p>
        <text:p text:style-name="P9446"/>
      </style:header>
      <style:footer>
        <text:p text:style-name="P9447"/>
      </style:footer>
    </style:master-page>
    <style:master-page style:next-style-name="MP30" style:name="MPF30" style:page-layout-name="PL30">
      <style:header>
        <text:p text:style-name="P9448"/>
      </style:header>
      <style:footer>
        <text:p text:style-name="P9449"/>
      </style:footer>
    </style:master-page>
    <style:master-page style:name="MP31" style:page-layout-name="PL31">
      <style:header>
        <text:p text:style-name="P9594"><text:span text:style-name="T9595"><text:page-number text:fixed="false">3</text:page-number></text:span></text:p>
        <text:p text:style-name="P9596"/>
      </style:header>
      <style:footer>
        <text:p text:style-name="P9597"/>
      </style:footer>
    </style:master-page>
    <style:master-page style:next-style-name="MP31" style:name="MPF31" style:page-layout-name="PL31">
      <style:header>
        <text:p text:style-name="P9598"/>
      </style:header>
      <style:footer>
        <text:p text:style-name="P9599"/>
      </style:footer>
    </style:master-page>
    <style:master-page style:name="MP32" style:page-layout-name="PL32">
      <style:header>
        <text:p text:style-name="P9679"><text:span text:style-name="T9680"><text:page-number text:fixed="false">4</text:page-number></text:span></text:p>
        <text:p text:style-name="P9681"/>
      </style:header>
      <style:footer>
        <text:p text:style-name="P9682"/>
      </style:footer>
    </style:master-page>
    <style:master-page style:next-style-name="MP32" style:name="MPF32" style:page-layout-name="PL32">
      <style:header>
        <text:p text:style-name="P9683"/>
      </style:header>
      <style:footer>
        <text:p text:style-name="P9684"/>
      </style:footer>
    </style:master-page>
    <style:master-page style:name="MP33" style:page-layout-name="PL33">
      <style:header>
        <text:p text:style-name="P9760"><text:span text:style-name="T9761"><text:page-number text:fixed="false">4</text:page-number></text:span></text:p>
        <text:p text:style-name="P9762"/>
      </style:header>
      <style:footer>
        <text:p text:style-name="P9763"/>
      </style:footer>
    </style:master-page>
    <style:master-page style:next-style-name="MP33" style:name="MPF33" style:page-layout-name="PL33">
      <style:header>
        <text:p text:style-name="P9764"/>
      </style:header>
      <style:footer>
        <text:p text:style-name="P9765"/>
      </style:footer>
    </style:master-page>
    <style:master-page style:name="MP34" style:page-layout-name="PL34">
      <style:header>
        <text:p text:style-name="P9837"><text:span text:style-name="T9838"><text:page-number text:fixed="false">4</text:page-number></text:span></text:p>
        <text:p text:style-name="P9839"/>
      </style:header>
      <style:footer>
        <text:p text:style-name="P9840"/>
      </style:footer>
    </style:master-page>
    <style:master-page style:next-style-name="MP34" style:name="MPF34" style:page-layout-name="PL34">
      <style:header>
        <text:p text:style-name="P9841"/>
      </style:header>
      <style:footer>
        <text:p text:style-name="P9842"/>
      </style:footer>
    </style:master-page>
    <style:master-page style:name="MP35" style:page-layout-name="PL35">
      <style:header>
        <text:p text:style-name="P10071"><text:span text:style-name="T10072"><text:page-number text:fixed="false">4</text:page-number></text:span></text:p>
        <text:p text:style-name="P10073"/>
      </style:header>
      <style:footer>
        <text:p text:style-name="P10074"/>
      </style:footer>
    </style:master-page>
    <style:master-page style:next-style-name="MP35" style:name="MPF35" style:page-layout-name="PL35">
      <style:header>
        <text:p text:style-name="P10075"/>
      </style:header>
      <style:footer>
        <text:p text:style-name="P10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6-03-18T12:50:00Z</meta:creation-date>
    <dc:date>2026-03-18T12:50:00Z</dc:date>
    <meta:print-date>2019-01-15T08:58:00Z</meta:print-date>
    <meta:template xlink:href="Normal.dotm" xlink:type="simple"/>
    <meta:editing-cycles>2</meta:editing-cycles>
    <meta:editing-duration>PT0S</meta:editing-duration>
    <meta:document-statistic meta:page-count="3" meta:paragraph-count="2890" meta:word-count="44474" meta:character-count="355572" meta:row-count="9234" meta:non-whitespace-character-count="313988"/>
  </office:meta>
</office:document-meta>
</file>