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7%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1 M. BIRŽELIO 30 D. SPRENDIMO NR. V-1552 „</text:span><text:span text:style-name="T16">DĖL<text:s/></text:span><text:span text:style-name="T17">PRADINIO, PAGRINDINIO IR VIDURINIO UGDYMO ORGANIZAVIMO BŪTINŲ SĄLYGŲ</text:span><text:span text:style-name="T18">“ PAKEITIMO</text:span></text:p>
      <text:p text:style-name="P19"/>
      <text:p text:style-name="P20">2021 m. lapkričio 15 d. Nr. V-2582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</text:span><text:span text:style-name="T27">ės lygio ekstremaliosios situacijos valstybės operacijų vadovo 2021 m. birželio 30 d. sprendimą Nr. V-1552 „</text:span><text:span text:style-name="T28">Dėl<text:s/></text:span><text:span text:style-name="T29">pradinio, pagrindinio ir vidurinio ugdymo organizavimo būtinų sąlygų</text:span><text:span text:style-name="T30">“ ir 1.1 papunktį išdėstau taip:</text:span></text:p>
      <text:p text:style-name="P31"><text:span text:style-name="T32">„</text:span><text:span text:style-name="T33">1.1</text:span><text:span text:style-name="T34">. Kad visi vyresni nei 6 metų asmenys</text:span><text:span text:style-name="T35"><text:s/>švietimo įstaigoje</text:span><text:span text:style-name="T36"><text:s/>uždarose patalpose dėvėtų medicinines veido kaukes arba respiratorius, kurie priglunda prie veido ir visiškai dengia nosį ir burną (toliau – kaukės)</text:span><text:span text:style-name="T37">.<text:s/></text:span><text:span text:style-name="T38">Kaukių leidžiama nedėvėti<text:s/></text:span><text:span text:style-name="T39">vaikams, ugdomiems pagal pradinio ugdymo programą, jiems esa</text:span><text:span text:style-name="T40">nt ugdymo įstaigoje, kitiems asmenims sportuojant, veiklų, kurių negalima atlikti būnant su kauke, vykdymo metu,</text:span><text:span text:style-name="T41"><text:s/>taip pat</text:span><text:span text:style-name="T42"><text:s/>neįgalumą turintiems asmenims, kurie dėl savo sveikatos būklės kaukių dėvėti negali ar jų dėvėjimas gali pakenkti asmens sveikatos būklei (šiems<text:s/></text:span><text:soft-page-break/><text:span text:style-name="T43">asmenims rekomenduojama nešioti veido skydelį). Jei darbuotojas negali dėvėti kaukės dėl vykdomos veiklos pobū</text:span><text:span text:style-name="T44">džio (pvz. darbas su klausos negalią turinčiais asmenimis), gali būti naudojamos kitos riziką mažinančios priemonės (pvz., veido skydeliai).“</text:span></text:p>
      <text:p text:style-name="Normal"/>
      <text:p text:style-name="Normal"/>
      <text:p text:style-name="Normal"/>
      <text:p text:style-name="Normal"><text:span text:style-name="T45">Sveikatos apsaugos ministras,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text:s text:c="2"/></text:span><text:span text:style-name="T50"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6:00Z</meta:creation-date>
    <dc:date>2022-05-17T12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6" meta:character-count="1660" meta:row-count="56" meta:non-whitespace-character-count="1457"/>
  </office:meta>
</office:document-meta>
</file>