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fo:letter-spacing="0.0069in"/>
    </style:style>
    <style:style style:name="T20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1" style:parent-style-name="DefaultParagraphFont" style:family="text">
      <style:text-properties fo:font-weight="bold" style:font-weight-asian="bold" fo:text-transform="uppercase" fo:letter-spacing="0.0069in"/>
    </style:style>
    <style:style style:name="T22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3" style:parent-style-name="DefaultParagraphFont" style:family="text">
      <style:text-properties fo:font-weight="bold" style:font-weight-asian="bold" fo:text-transform="uppercase" fo:letter-spacing="0.0069in"/>
    </style:style>
    <style:style style:name="T24" style:parent-style-name="DefaultParagraphFont" style:family="text">
      <style:text-properties fo:font-weight="bold" style:font-weight-asian="bold" fo:text-transform="uppercase" fo:letter-spacing="0.0069in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fo:letter-spacing="0.0069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fo:letter-spacing="0.0069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115%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</style:style>
    <style:style style:name="P48" style:parent-style-name="Normal" style:master-page-name="MPF1" style:family="paragraph">
      <style:paragraph-properties fo:break-before="page" fo:line-height="115%" fo:margin-left="3.0437in" fo:text-indent="0.5986in" style:page-number="1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line-height="115%"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line-height="115%"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line-height="115%"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1" style:parent-style-name="Normal" style:family="paragraph">
      <style:paragraph-properties fo:line-height="115%"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2" style:parent-style-name="Normal" style:family="paragraph">
      <style:paragraph-properties fo:line-height="115%"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3" style:parent-style-name="Normal" style:family="paragraph">
      <style:paragraph-properties fo:line-height="115%"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4" style:parent-style-name="Normal" style:family="paragraph">
      <style:paragraph-properties fo:text-align="center" fo:line-height="115%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line-height="115%"/>
      <style:text-properties fo:hyphenate="false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line-height="150%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line-height="150%" fo:text-indent="0.3937in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line-height="115%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widows="0" fo:orphans="0" fo:text-align="justify" fo:line-height="115%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widows="0" fo:orphans="0" fo:text-align="justify" fo:line-height="115%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181" style:parent-style-name="Normal" style:family="paragraph">
      <style:paragraph-properties fo:line-height="115%"/>
    </style:style>
    <style:style style:name="P182" style:parent-style-name="Normal" style:family="paragraph">
      <style:paragraph-properties fo:widows="0" fo:orphans="0" fo:text-align="center" fo:line-height="115%"/>
      <style:text-properties fo:hyphenate="false"/>
    </style:style>
    <style:style style:name="T1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6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8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line-height="115%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line-height="115%"/>
    </style:style>
    <style:style style:name="P214" style:parent-style-name="Normal" style:family="paragraph">
      <style:paragraph-properties fo:widows="0" fo:orphans="0" fo:text-align="center" fo:line-height="115%"/>
      <style:text-properties fo:hyphenate="false"/>
    </style:style>
    <style:style style:name="T2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8" style:parent-style-name="Normal" style:family="paragraph">
      <style:paragraph-properties fo:text-align="justify" fo:line-height="115%"/>
      <style:text-properties fo:font-weight="bold" style:font-weight-asian="bold" style:font-size-complex="12pt" style:language-asian="ar" style:country-asian="SA" fo:hyphenate="false"/>
    </style:style>
    <style:style style:name="P21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line-height="115%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01-01 iki 2025-09-15</text:span></text:p>
      <text:p text:style-name="P12"/>
      <text:p text:style-name="P13"><text:span text:style-name="T14">Įsakymas paskelbtas: TAR 2019-04-19, i. k. 2019-06442</text:span></text:p>
      <text:p text:style-name="P15"/>
      <text:p text:style-name="P16"><text:span text:style-name="T17"><draw:frame draw:style-name="a1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8"><text:span text:style-name="T19">valstybinės</text:span><text:span text:style-name="T20"><text:s/></text:span><text:span text:style-name="T21">SAUGOMŲ TERITORIJŲ</text:span><text:span text:style-name="T22"><text:s/></text:span><text:span text:style-name="T23">tarnybos</text:span><text:span text:style-name="T24"><text:line-break/>PRIE APLINKOS MINISTERIJOS</text:span></text:p>
      <text:p text:style-name="P25"><text:span text:style-name="T26">DIREKTORIUS</text:span></text:p>
      <text:p text:style-name="P27"/>
      <text:p text:style-name="P28"><text:span text:style-name="T29">ĮSAKYMAS</text:span></text:p>
      <text:p text:style-name="P30"><text:span text:style-name="T31">DĖL VALSTYBINIO PARKO IR ŽUVINTO BIOSFEROS REZERVATO LANKYTOJO BILIETŲ PLATINIMO, APSKAITOS IR SURINKTŲ LĖŠŲ NAUDOJIMO TVARKOS APRAŠO PATVIRTINIMO</text:span></text:p>
      <text:p text:style-name="P32"/>
      <text:p text:style-name="P33">2019 m. balandžio 18 d. Nr. V-58</text:p>
      <text:p text:style-name="P34">Vilnius<text:tab/></text:p>
      <text:p text:style-name="P35"/>
      <text:p text:style-name="P36"/>
      <text:p text:style-name="P37"><text:span text:style-name="T38">Vadovaudamasis Lietuvos Respublikos Vyriau</text:span><text:span text:style-name="T39">sybės 2017 m. liepos 12 d. nutarimo Nr. 597 „Dėl įgaliojimų suteikimo įgyvendinant Lietuvos Respublikos saugomų teritorijų įstatymą“ 2.1 papunkčiu,<text:s/></text:span></text:p>
      <text:p text:style-name="P40"><text:span text:style-name="T41">t v i r t i n u Valstybinio parko ir Žuvinto biosferos rezervato lankytojo bilietų platinimo, apskaitos i</text:span><text:span text:style-name="T42">r surinktų lėšų naudojimo tvarkos aprašą (pridedama).</text:span></text:p>
      <text:p text:style-name="P43"/>
      <text:p text:style-name="P44"/>
      <text:p text:style-name="P45"/>
      <text:p text:style-name="P46">Direktorius<text:s/><text:tab/>Albertas Stanislovaitis</text:p>
      <text:p text:style-name="P47"/>
      <text:soft-page-break/>
      <text:p text:style-name="P48">PATVIRTINTA</text:p>
      <text:p text:style-name="P58">Valstybinės saugomų teritorijų tarnybos<text:s/></text:p>
      <text:p text:style-name="P59">prie Aplinkos ministerijos direktoriaus</text:p>
      <text:p text:style-name="P60">2019 <text:s/>m. balandžio 18 d. įsakymu Nr. V-58</text:p>
      <text:p text:style-name="P61">(2023 m. gegužės 26 d. įsakymo Nr. V-47</text:p>
      <text:p text:style-name="P62">redakcija)<text:s/></text:p>
      <text:p text:style-name="P63"/>
      <text:p text:style-name="P64"><text:span text:style-name="T65">SAUGOMŲ TERITORIJŲ LANKYTOJO BILIETŲ PLATINIMO, APSKAITOS IR SURINKTŲ LĖŠŲ NAUDOJIMO TVARKOS APRAŠAS<text:s/></text:span></text:p>
      <text:p text:style-name="P66"/>
      <text:p text:style-name="P67"><text:span text:style-name="T68">1</text:span><text:span text:style-name="T69">.<text:s/></text:span><text:span text:style-name="T70">BENDROSIOS NUOSTATOS</text:span><text:span text:style-name="T71"><text:s/></text:span></text:p>
      <text:p text:style-name="P72"/>
      <text:p text:style-name="P73"><text:span text:style-name="T74">1</text:span><text:span text:style-name="T75">. Saugomų teritorijų<text:s/></text:span><text:span text:style-name="T76">lankytojo bilietų (toliau – Lankytojo bilietas) platinimo, apskaitos ir surinktų lėšų naudojimo</text:span><text:span text:style-name="T77"><text:s/></text:span><text:span text:style-name="T78">tvarkos aprašas (toliau –Aprašas) nustato Lankytojo bilietų platinimo, įsigijimo tvarką, lėšų, gautų už Lankytojo bilietų platinimą, panaudojimą.</text:span></text:p>
      <text:p text:style-name="P79"><text:span text:style-name="T80">2</text:span><text:span text:style-name="T81">. Aprašas</text:span><text:span text:style-name="T82"><text:s/>taikomas saugomų teritorijų lankytojams, nacionalinių parkų ir saugomų teritorijų direkcijoms (toliau – direkcija), Valstybinei saugomų teritorijų tarnybai prie Aplinkos ministerijos (toliau – Tarnyba), Aprašo 7.3 papunktyje nurodytiems<text:s/></text:span><text:span text:style-name="T83">privatiems fizinia</text:span><text:span text:style-name="T84">ms ir juridiniams asmenims, taip pat komercinių renginių, vykstančių saugomoje teritorijoje, organizatoriams</text:span><text:span text:style-name="T85">. Šis Aprašas netaikomas Trakų istorinio nacionalinio parko, Pavilnių ir Verkių regioninių parkų lankytojams.</text:span></text:p>
      <text:p text:style-name="P86"><text:span text:style-name="T87">3</text:span><text:span text:style-name="T88">. Apraše vartojamos sąvokos:</text:span></text:p>
      <text:p text:style-name="P89"><text:span text:style-name="T90">3.1</text:span><text:span text:style-name="T91">.<text:s/></text:span><text:span text:style-name="T92">Komercinis renginys</text:span><text:span text:style-name="T93"><text:s/>– saugomoje teritorijoje vykstantis renginys, į kurį patekimas yra mokamas (platinami bilietai į renginį žiūrovams ir / ar dalyviams, renkamas registracijos mokestis ir pan.). Taip pat komerciniu renginiu laikoma iš anksto nustatytu<text:s/></text:span><text:span text:style-name="T94">laiku vykdoma pramoginių, sporto, laisvalaikio, reklaminių renginių, varžybų organizavimo ir kita panaši veikla, kuria veiklos organizatorius siekia finansinės naudos. Komerciniu renginiu nelaikoma veikla (nepriklausomai, ar tokia veikla yra siekiama finan</text:span><text:span text:style-name="T95">sinės naudos), vykdoma privačioje namų valdoje.<text:s/></text:span></text:p>
      <text:p text:style-name="P96"><text:span text:style-name="T97">3.2</text:span><text:span text:style-name="T98">.<text:s/></text:span><text:span text:style-name="T99">Lankytojo bilietas</text:span><text:span text:style-name="T100"><text:s/>–</text:span><text:s/>dokumentas, kuriuo patvirtinama, kad fizinis asmuo savanoriškai (komercinių renginių atvejais – privalomai) prisideda prie saugomos teritorijos saugojimo, tvarkymo, infrastruktūros įrengimo, priežiūros ir atnaujinimo. Lankytojo bilietas gali būti fizinis (popierinis), elektroninis, parduodamas per bilietų platinimo platformas, trumpoji SMS žinutė.</text:p>
      <text:p text:style-name="P101"><text:span text:style-name="T102">3.3</text:span><text:span text:style-name="T103">.<text:s/></text:span><text:span text:style-name="T104">Saugoma teritorija</text:span><text:span text:style-name="T105"><text:s/>– valstybinis (nacionalinis ar regioninis) parkas, Žuvi</text:span><text:span text:style-name="T106">nto biosferos rezervatas bei direkcijoms priskirtos teritorijos (valstybiniai draustiniai).<text:s/></text:span></text:p>
      <text:p text:style-name="P107"><text:span text:style-name="T108">3.4</text:span><text:span text:style-name="T109">.<text:s/></text:span><text:span text:style-name="T110">Saugomų teritorijų lankytojas</text:span><text:span text:style-name="T111"><text:s/>– fizinis asmuo, besilankantis bet kurioje saugomoje teritorijoje, atvykęs poilsiauti, dalyvauti renginiuose, pažintinio tur</text:span><text:span text:style-name="T112">izmo, edukacijos tikslais.<text:s/></text:span></text:p>
      <text:p text:style-name="P113"><text:span text:style-name="T114">Kitos Apraše naudojamos sąvokos atitinka Lietuvos Respublikos saugomų teritorijų įstatyme ir kituose įstatymuose bei teisės aktuose vartojamas sąvokas.<text:s/></text:span></text:p>
      <text:p text:style-name="P115"><text:span text:style-name="T116">4</text:span><text:span text:style-name="T117">. Lankytojo bilietai platinami už direkcijų teikiamas saugomų terito</text:span><text:span text:style-name="T118">rijų apsaugos, tvarkymo ir priežiūros veiklas, vadovaujantis Lietuvos Respublikos saugomų teritorijų įstatymo 29 straipsnio 3 ir 4 dalimi, direkcijų nuostatais, <text:s/>Tarnybos nuostatais, patvirtintais Lietuvos Respublikos aplinkos ministro 2002 m. liepos 23 d.</text:span><text:span text:style-name="T119"><text:s/>įsakymu Nr. 377 „Dėl Valstybinės saugomų teritorijų tarnybos prie Aplinkos ministerijos nuostatų patvirtinimo“.<text:s/></text:span></text:p>
      <text:p text:style-name="P120"/>
      <text:p text:style-name="P121"><text:span text:style-name="T122">II</text:span><text:span text:style-name="T123">. LANKYTOJO BILIETŲ RŪŠYS, GALIOJIMAS, KAINA<text:s/></text:span></text:p>
      <text:p text:style-name="P124"><text:span text:style-name="T125">IR PLATINIMAS</text:span></text:p>
      <text:p text:style-name="P126"/>
      <text:p text:style-name="P127"><text:span text:style-name="T128">5</text:span><text:span text:style-name="T129">. Lankytojo bilietų rūšys, kaina ir galiojimas:</text:span></text:p>
      <text:p text:style-name="P130"><text:span text:style-name="T131">5.1</text:span><text:span text:style-name="T132">.<text:s/></text:span><text:span text:style-name="T133">Lankytojo<text:s/></text:span><text:span text:style-name="T134">bilietai, galiojantys vienos saugomos teritorijos lankymui:</text:span></text:p>
      <text:p text:style-name="P135"><text:span text:style-name="T136">5.1.1</text:span><text:span text:style-name="T137">. Lankytojo bilietas, galiojantis bilieto įsigijimo dieną – 1 Eur;<text:s/></text:span></text:p>
      <text:p text:style-name="P138"><text:span text:style-name="T139">5.1.2</text:span><text:span text:style-name="T140">. Lankytojo bilietas, galiojantis 30 dienų nuo bilieto įsigijimo dienos – 5 Eur;</text:span><text:s/></text:p>
      <text:p text:style-name="P141">Papunkčio pakeitimai:</text:p>
      <text:p text:style-name="P142"><text:span text:style-name="T143">Nr.<text:s/></text:span><text:a xlink:href="https://www.e-tar.lt/portal/legalAct.html?documentId=6ed71bf0638711ee9fc7ee37cec6fc59" office:target-frame-name="_top" xlink:show="replace"><text:span text:style-name="T144">V-103</text:span></text:a><text:span text:style-name="T145">, 2023-10-05, paskelbta TAR 2023-10-05, i. k. 2023-19716</text:span></text:p>
      <text:p text:style-name="Normal"/>
      <text:p text:style-name="P146"><text:span text:style-name="T147">5.2</text:span><text:span text:style-name="T148">. metinis Lankytojo bilietas, galiojantis 12 mėnesių nuo įsigijimo dienos visų saugomų ter</text:span><text:span text:style-name="T149">itorijų lankymui, asmeniui arba šeimai, kurią sudaro 2 ar daugiau asmenų ir ne mažiau kaip vienas iš jų yra vaikas iki 18 metų. Metinio Lankytojo bilieto kaina – 25 Eur.</text:span></text:p>
      <text:p text:style-name="P150"><text:span text:style-name="T151">6</text:span><text:span text:style-name="T152">. Į Aprašo 5 punkte nurodytą Lankytojo bilietų kainą nėra įskaičiuota Lankytojo</text:span><text:span text:style-name="T153"><text:s/>bilietų platinimo paslaugos kaina, kai Lankytojo bilietus platina 7.3 punkte nurodyti subjektai.</text:span></text:p>
      <text:p text:style-name="P154"><text:span text:style-name="T155">7</text:span><text:span text:style-name="T156">. Lankytojo bilietus platina:<text:s/></text:span></text:p>
      <text:p text:style-name="P157"><text:span text:style-name="T158">7.1</text:span><text:span text:style-name="T159">. direkcijos lankytojų centruose, kitose administracinėse patalpose, teritorijose (renginių vietose, poilsiavietėse,<text:s/></text:span><text:span text:style-name="T160">stovyklavietėse, prie pažintinių takų, trasų, kt.);</text:span></text:p>
      <text:p text:style-name="P161"><text:span text:style-name="T162">7.2</text:span><text:span text:style-name="T163">. Tarnyba Nacionaliniame lankytojų centre (tik 5.2 papunktyje nurodytos rūšies Lankytojo bilietą);</text:span></text:p>
      <text:p text:style-name="P164"><text:span text:style-name="T165">7.3</text:span><text:span text:style-name="T166">. privatūs fiziniai ir juridiniai asmenys – bilietų platinimo subjektai, pasirašę paslaugų<text:s/></text:span><text:span text:style-name="T167">teikimo sutartis su Tarnyba ir / ar direkcijomis dėl Lankytojo bilietų platinimo, nurodyti Tarnybos ar direkcijos interneto svetainėje (toliau – Bilietų platinimo subjektai):</text:span></text:p>
      <text:p text:style-name="P168"><text:span text:style-name="T169">7.3.1</text:span><text:span text:style-name="T170">. įmonės, turinčios teisę platinti Lankytojo bilietus internetu ar bilietų</text:span><text:span text:style-name="T171"><text:s/>platinimo kasose;</text:span></text:p>
      <text:p text:style-name="P172"><text:span text:style-name="T173">7.3.2</text:span><text:span text:style-name="T174">. kiti subjektai, vykdantys turizmo veiklą saugomose teritorijose.</text:span></text:p>
      <text:p text:style-name="P175"><text:span text:style-name="T176">8</text:span><text:span text:style-name="T177">. Lankytojo bilietas yra savanoriškas, išskyrus komercinius renginius, kurių metu Lankytojo bilietas yra privalomas. Komercinio r</text:span><text:span text:style-name="T178">enginio organizatorius į platinamų renginio bilietų kainą ar registracijos mokestį privalo įskaičiuoti Lankytojo bilietų kainą, o pasibaigus renginiui – ne vėliau kaip per 30 kalendorinių dienų pervesti už Lankytojo bilietus gautas lėšas atitinkamos saugom</text:span><text:span text:style-name="T179">os teritorijos direkcijai. Komercinių renginių organizatoriams nepagrįstai delsiant atsiskaityti, direkcijos turi teisę imtis teisinių priemonių lėšoms už Lankytojo bilietus išsireikalauti.<text:s/></text:span></text:p>
      <text:p text:style-name="P180">9. Nekomercinių renginių metu lankytojai raginami savanoriškai įsigyti Lankytojo bilietą.</text:p>
      <text:p text:style-name="P181"/>
      <text:p text:style-name="P182"><text:span text:style-name="T183">III</text:span><text:span text:style-name="T184">.<text:s/></text:span><text:span text:style-name="T185">LANKYTOJO BILIETŲ APSKAITA</text:span></text:p>
      <text:p text:style-name="P186"/>
      <text:p text:style-name="P187"><text:span text:style-name="T188">10</text:span><text:span text:style-name="T189">. Fizinių (popierinių) Lankytojo bilietų spausdinimą organizuoja direkcijos ir Tarnyba. Kiekvienas Lankytojo bilietas turi identifikacijos numerį ir jo išdavimo datą.</text:span></text:p>
      <text:p text:style-name="P190"><text:span text:style-name="T191">11</text:span><text:span text:style-name="T192">. Fizini</text:span><text:span text:style-name="T193">ų (popierinių) Lankytojo bilietų apskaita Tarnyboje tvarkoma vadovaujantis Lankytojo bilietų naudojimo ir apskaitos taisyklėmis, patvirtintomis Tarnybos direktoriaus 2015 m. birželio 1 d. įsakymu Nr. V-102 „Dėl Lankytojo bilietų naudojimo ir apskaitos tais</text:span><text:span text:style-name="T194">yklių patvirtinimo Valstybinėje saugomų teritorijų tarnyboje prie Aplinkos ministerijos ir pavedimo vesti apskaitą ir juos platinti“, direkcijose – vadovaujantis direkcijų vadovų patvirtinta Lankytojo bilietų naudojimo ir apskaitos aprašu / taisyklėmis.<text:s/></text:span></text:p>
      <text:p text:style-name="P195"><text:span text:style-name="T196">12</text:span><text:span text:style-name="T197">. Aprašo 7.3 papunktyje nurodyti Bilietų platinimo subjektai Lankytojo bilietų pardavimo apskaitą vykdo pagal savo vidaus apskaitos taisykles. Lėšos, gaunamos už Lankytojo bilietų platinimą per ataskaitinį mėnesį, pervedamos paslaugų teikimo sutartyje</text:span><text:span text:style-name="T198"><text:s/>nustatytais terminais ir tvarka, bet ne vėliau kaip iki kito mėnesio 15 d.<text:s/></text:span></text:p>
      <text:p text:style-name="P199"><text:span text:style-name="T200">13</text:span><text:span text:style-name="T201">. Lėšų už parduotus Lankytojo bilietus pervedimas:</text:span></text:p>
      <text:p text:style-name="P202"><text:span text:style-name="T203">13.1</text:span><text:span text:style-name="T204">. už Aprašo 5.1 papunktyje nurodytos rūšies parduotus Lankytojo bilietus gautos lėšos pervedamos į saugomos teritori</text:span><text:span text:style-name="T205">jos, kurios lankymui buvo įsigytas bilietas, direkcijos banko sąskaitą;</text:span></text:p>
      <text:p text:style-name="P206"><text:span text:style-name="T207">13.2</text:span><text:span text:style-name="T208">. už Aprašo 5.2 papunktyje nurodytos rūšies parduotus Lankytojo bilietus gautos lėšos pervedamos į Tarnybos banko sąskaitą.</text:span></text:p>
      <text:p text:style-name="P209"><text:span text:style-name="T210">14</text:span><text:span text:style-name="T211">. Tarnyba ir direkcijos gautas lėšas už pard</text:span><text:span text:style-name="T212">uotus Lankytojo bilietus apskaito kaip kitas gautas lėšas ir jas naudoja pagal atskirą įstaigos vadovo patvirtintą išlaidų sąmatą įstaigos funkcijoms atlikti.</text:span><text:s/></text:p>
      <text:p text:style-name="P213"/>
      <text:p text:style-name="P214"><text:span text:style-name="T215">IV</text:span><text:span text:style-name="T216">.<text:s/></text:span><text:span text:style-name="T217">SURINKTŲ LĖŠŲ NAUDOJIMAS IR VIEŠINIMAS</text:span></text:p>
      <text:p text:style-name="P218"/>
      <text:p text:style-name="P219"><text:span text:style-name="T220">15</text:span><text:span text:style-name="T221">. Už parduotus Lankytojo bilietus surin</text:span><text:span text:style-name="T222">ktos lėšos naudojamos saugomų teritorijų apsaugai, tvarkymui, priežiūrai, edukacinei, švietėjiškai veiklai, saugomų kompleksų bei objektų (vertybių) apsaugai ir lankymui propaguoti, pažintiniam turizmui organizuoti.<text:s/></text:span></text:p>
      <text:p text:style-name="P223"><text:span text:style-name="T224">16</text:span><text:span text:style-name="T225">. Direkcijos ir Tarnyba ne rečiau</text:span><text:span text:style-name="T226"><text:s/>kaip kartą per metus savo interneto svetainėse pateikia informaciją apie parduotų Lankytojo bilietų skaičių, lėšų, gautų už parduotus bilietus, panaudojimą.<text:s/></text:span></text:p>
      <text:p text:style-name="P227"/>
      <text:p text:style-name="P228"><text:span text:style-name="T229">__________________________</text:span></text:p>
      <text:p text:style-name="P230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Valstybinė saugomų teritorijų tarnyba prie<text:s/></text:span><text:span text:style-name="T240">Aplinkos ministerijos, Įsakymas</text:span></text:p>
      <text:p text:style-name="P241"><text:span text:style-name="T242">Nr.<text:s/></text:span><text:a xlink:href="https://www.e-tar.lt/portal/legalAct.html?documentId=7bc822e070c611e9a13eeecaacbc653f" office:target-frame-name="_top" xlink:show="replace"><text:span text:style-name="T243">V-63</text:span></text:a><text:span text:style-name="T244">, 2019-05-07, paskelbta TAR 2019-05-07, i. k. 2019-07392</text:span></text:p>
      <text:p text:style-name="P245"><text:span text:style-name="T246">Dėl Valstybinės saugomų teritorijų tarnybos prie Aplinkos min</text:span><text:span text:style-name="T247">isterijos direktoriaus 2019 m. balandžio 18 d. įsakymo Nr. V-58 „Dėl Valstybinio parko ir Žuvinto biosferos rezervato lankytojo bilietų platinimo, apskaitos ir surinktų lėšų naudojimo tvarkos aprašo patvirtinimo“ pakeitimo</text:span></text:p>
      <text:p text:style-name="P248"/>
      <text:p text:style-name="P249"><text:span text:style-name="T250">2.</text:span></text:p>
      <text:p text:style-name="P251"><text:span text:style-name="T252">Valstybinė saugomų teritorijų</text:span><text:span text:style-name="T253"><text:s/>tarnyba prie Aplinkos ministerijos, Įsakymas</text:span></text:p>
      <text:p text:style-name="P254"><text:span text:style-name="T255">Nr.<text:s/></text:span><text:a xlink:href="https://www.e-tar.lt/portal/legalAct.html?documentId=d44c4aa0810511e98436e02a0124fc68" office:target-frame-name="_top" xlink:show="replace"><text:span text:style-name="T256">V-71</text:span></text:a><text:span text:style-name="T257">, 2019-05-24, paskelbta TAR 2019-05-28, i. k. 2019-08404</text:span></text:p>
      <text:p text:style-name="P258"><text:span text:style-name="T259">Dėl Valstybinės saugomų teritorijų tarnybos pri</text:span><text:span text:style-name="T260">e Aplinkos ministerijos direktoriaus 2019 m. balandžio 18 d. įsakymo Nr. V-58 „Dėl Valstybinio parko ir Žuvinto biosferos rezervato lankytojo bilietų platinimo, apskaitos ir surinktų lėšų naudojimo tvarkos aprašo patvirtinimo“ pakeitimo</text:span></text:p>
      <text:p text:style-name="P261"/>
      <text:p text:style-name="P262"><text:span text:style-name="T263">3.</text:span></text:p>
      <text:p text:style-name="P264"><text:span text:style-name="T265">Valstybinė saug</text:span><text:span text:style-name="T266">omų teritorijų tarnyba prie Aplinkos ministerijos, Įsakymas</text:span></text:p>
      <text:p text:style-name="P267"><text:span text:style-name="T268">Nr.<text:s/></text:span><text:a xlink:href="https://www.e-tar.lt/portal/legalAct.html?documentId=0ef68d20ff7c11ed9978886e85107ab2" office:target-frame-name="_top" xlink:show="replace"><text:span text:style-name="T269">V-47</text:span></text:a><text:span text:style-name="T270">, 2023-05-26, paskelbta TAR 2023-05-31, i. k. 2023-10609</text:span></text:p>
      <text:p text:style-name="P271"><text:span text:style-name="T272">Dėl Valstybinės saugomų teritorij</text:span><text:span text:style-name="T273">ų tarnybos prie aplinkos ministerijos direktoriaus 2019 m. balandžio 18 d. įsakymo „Dėl Valstybinio parko ir Žuvinto biosferos rezervato lankytojo bilietų platinimo, apskaitos ir surinktų lėšų naudojimo tvarkos aprašo patvirtinimo“ pakeitimo</text:span></text:p>
      <text:p text:style-name="P274"/>
      <text:p text:style-name="P275"><text:span text:style-name="T276">4.</text:span></text:p>
      <text:p text:style-name="P277"><text:span text:style-name="T278">Valstybinė</text:span><text:span text:style-name="T279"><text:s/>saugomų teritorijų tarnyba prie Aplinkos ministerijos, Įsakymas</text:span></text:p>
      <text:p text:style-name="P280"><text:span text:style-name="T281">Nr.<text:s/></text:span><text:a xlink:href="https://www.e-tar.lt/portal/legalAct.html?documentId=6ed71bf0638711ee9fc7ee37cec6fc59" office:target-frame-name="_top" xlink:show="replace"><text:span text:style-name="T282">V-103</text:span></text:a><text:span text:style-name="T283">, 2023-10-05, paskelbta TAR 2023-10-05, i. k. 2023-19716</text:span></text:p>
      <text:p text:style-name="P284"><text:span text:style-name="T285">Dėl Valstybinės saugomų<text:s/></text:span><text:span text:style-name="T286">teritorijų tarnybos prie Aplinkos ministerijos direktoriaus 2019 m. balandžio 18 d. įsakymo Nr. V-58 „Dėl Valstybinio parko ir Žuvinto biosferos rezervato lankytojo bilietų platinimo, apskaitos ir surinktų lėšų naudojimo tvarkos aprašo patvirtinimo“ pakeit</text:span><text:span text:style-name="T287">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10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1.0083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5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custom-shape svg:x="-0.00625in" svg:y="0.02847in" svg:width="6.62361in" svg:height="0.17361in" draw:z-index="251659264" draw:id="id0" draw:style-name="a0" draw:name="Rectangle 1" text:anchor-type="paragraph"><svg:title/><svg:desc/><text:p text:style-name="P9"/><text:p text:style-name="P10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><text:span text:style-name="T55"><draw:custom-shape svg:x="-0.00625in" svg:y="0.02847in" svg:width="6.62361in" svg:height="0.17361in" draw:z-index="251659264" draw:id="id1" draw:style-name="a2" draw:name="Rectangle 1" text:anchor-type="paragraph"><svg:title/><svg:desc/><text:p text:style-name="P56"/><text:p text:style-name="P5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TALIJOS VALANTIEJIENĖS ĮGALIOJIMO ATSTOVAUTI TEISMUOSE</dc:title>
    <meta:initial-creator>VSTT</meta:initial-creator>
    <dc:creator>adlibuser</dc:creator>
    <meta:creation-date>2025-09-16T08:46:00Z</meta:creation-date>
    <dc:date>2025-09-16T08:46:00Z</dc:date>
    <meta:print-date>2019-04-18T10:21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98" meta:word-count="1242" meta:character-count="10489" meta:row-count="259" meta:non-whitespace-character-count="9345"/>
  </office:meta>
</office:document-meta>
</file>