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fo:letter-spacing="0.0069in"/>
    </style:style>
    <style:style style:name="T19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20" style:parent-style-name="DefaultParagraphFont" style:family="text">
      <style:text-properties fo:font-weight="bold" style:font-weight-asian="bold" fo:text-transform="uppercase" fo:letter-spacing="0.0069in"/>
    </style:style>
    <style:style style:name="T21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22" style:parent-style-name="DefaultParagraphFont" style:family="text">
      <style:text-properties fo:font-weight="bold" style:font-weight-asian="bold" fo:text-transform="uppercase" fo:letter-spacing="0.0069in"/>
    </style:style>
    <style:style style:name="T23" style:parent-style-name="DefaultParagraphFont" style:family="text">
      <style:text-properties fo:font-weight="bold" style:font-weight-asian="bold" fo:text-transform="uppercase" fo:letter-spacing="0.0069in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5" style:parent-style-name="DefaultParagraphFont" style:family="text">
      <style:text-properties fo:font-weight="bold" style:font-weight-asian="bold" fo:text-transform="uppercase" fo:letter-spacing="0.0069in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fo:letter-spacing="0.0069in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line-height="115%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15%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3.0437in" fo:text-indent="0.5986in" style:page-number="1">
        <style:tab-stops/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margin-left="3.5437in" fo:text-indent="0.0986in">
        <style:tab-stops/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margin-left="3.5437in" fo:text-indent="0.0986in">
        <style:tab-stops/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margin-left="3.5437in" fo:text-indent="0.0986in">
        <style:tab-stops/>
      </style:paragraph-properties>
      <style:text-properties fo:color="#000000" style:font-size-complex="12pt" style:language-asian="ar" style:country-asian="SA" fo:hyphenate="false"/>
    </style:style>
    <style:style style:name="P6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P90" style:parent-style-name="Normal" style:family="paragraph">
      <style:text-properties fo:hyphenate="false"/>
    </style:style>
    <style:style style:name="P9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widows="0" fo:orphans="0" fo:text-align="justify" fo:text-indent="0.3944in">
        <style:tab-stops>
          <style:tab-stop style:type="left" style:position="0.4923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widows="0" fo:orphans="0" fo:text-align="justify" fo:text-indent="0.3944in">
        <style:tab-stops>
          <style:tab-stop style:type="left" style:position="0.4923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widows="0" fo:orphans="0" fo:text-align="justify" fo:text-indent="0.3944in">
        <style:tab-stops>
          <style:tab-stop style:type="left" style:position="0.5909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widows="0" fo:orphans="0" fo:text-align="justify" fo:text-indent="0.3944in">
        <style:tab-stops>
          <style:tab-stop style:type="left" style:position="0.5909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widows="0" fo:orphans="0" fo:text-align="justify" fo:text-indent="0.3944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paragraph-properties fo:widows="0" fo:orphans="0" fo:text-align="justify" fo:text-indent="0.3944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5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P2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19-05-08 iki 2019-12-31</text:span></text:p>
      <text:p text:style-name="P11"/>
      <text:p text:style-name="P12"><text:span text:style-name="T13">Įsakymas paskelbtas: TAR 2019-04-19, i. k. 2019-06442</text:span></text:p>
      <text:p text:style-name="P14"/>
      <text:p text:style-name="P15"><text:span text:style-name="T16"><draw:frame draw:style-name="a1" draw:name="Picture 1" text:anchor-type="as-char" svg:x="0in" svg:y="0in" svg:width="0.57222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7"><text:span text:style-name="T18">valstybinės</text:span><text:span text:style-name="T19"><text:s/></text:span><text:span text:style-name="T20">SAUGOMŲ TERITORIJŲ</text:span><text:span text:style-name="T21"><text:s/></text:span><text:span text:style-name="T22">tarnybos</text:span><text:span text:style-name="T23"><text:line-break/>PRIE APLINKOS MINISTERIJOS</text:span></text:p>
      <text:p text:style-name="P24"><text:span text:style-name="T25">DIREKTORIUS</text:span></text:p>
      <text:p text:style-name="P26"/>
      <text:p text:style-name="P27"><text:span text:style-name="T28">ĮSAKYMAS</text:span></text:p>
      <text:p text:style-name="P29"><text:span text:style-name="T30">DĖL VALSTYBINIO PARKO IR ŽUVINTO BIOSFEROS REZERVATO LANKYTOJO BILIETŲ PLATINIMO, APSKAITOS IR SURINKTŲ LĖŠŲ NAUDOJIMO TVARKOS APRAŠO PATVIRTINIMO</text:span></text:p>
      <text:p text:style-name="P31"/>
      <text:p text:style-name="P32">2019 m. balandžio 18 d. Nr. V-58</text:p>
      <text:p text:style-name="P33">Vilnius<text:tab/></text:p>
      <text:p text:style-name="P34"/>
      <text:p text:style-name="P35"/>
      <text:p text:style-name="P36"><text:span text:style-name="T37">Vadovaudamasis Lietuvos Respublikos Vyriau</text:span><text:span text:style-name="T38">sybės 2017 m. liepos 12 d. nutarimo Nr. 597 „Dėl įgaliojimų suteikimo įgyvendinant Lietuvos Respublikos saugomų teritorijų įstatymą“ 2.1 papunkčiu,<text:s/></text:span></text:p>
      <text:p text:style-name="P39"><text:span text:style-name="T40">t v i r t i n u Valstybinio parko ir Žuvinto biosferos rezervato lankytojo bilietų platinimo, apskaitos i</text:span><text:span text:style-name="T41">r surinktų lėšų naudojimo tvarkos aprašą (pridedama).</text:span></text:p>
      <text:p text:style-name="P42"/>
      <text:p text:style-name="P43"/>
      <text:p text:style-name="P44"/>
      <text:p text:style-name="P45"><text:span text:style-name="T46">Direktorius<text:s/></text:span><text:span text:style-name="T47"><text:tab/>Albertas Stanislovaitis</text:span></text:p>
      <text:soft-page-break/>
      <text:p text:style-name="P48">PATVIRTINTA</text:p>
      <text:p text:style-name="P57">Valstybinės saugomų teritorijų tarnybos<text:s/></text:p>
      <text:p text:style-name="P58">prie Aplinkos ministerijos direktoriaus</text:p>
      <text:p text:style-name="P59">2019 <text:s/>m. balandžio 18 d. įsakymu Nr. V-58<text:s/></text:p>
      <text:p text:style-name="P60"/>
      <text:p text:style-name="P61"/>
      <text:p text:style-name="P62"><text:span text:style-name="T63">VALSTYBINIO PARKO IR ŽUVINTO BIOSFEROS REZERVATO LANKYTOJO BILIETŲ PLATINIMO, APSKAITOS IR SURINKTŲ LĖŠŲ NAUDOJIMO TVARKOS APRAŠAS<text:s/></text:span></text:p>
      <text:p text:style-name="P64"/>
      <text:p text:style-name="P65"><text:span text:style-name="T66">1</text:span><text:span text:style-name="T67">. BENDROSIOS NUOSTATOS<text:s/></text:span></text:p>
      <text:p text:style-name="P68"/>
      <text:p text:style-name="P69"><text:span text:style-name="T70">1</text:span><text:span text:style-name="T71">. Valstybinio parko ir Žuvinto biosferos reze</text:span><text:span text:style-name="T72">rvato lankytojo bilietų (toliau – Lankytojo bilietas) platinimo, apskaitos ir surinktų lėšų naudojimo</text:span><text:span text:style-name="T73"><text:s/></text:span><text:span text:style-name="T74">tvarkos aprašas (toliau – Tvarkos aprašas) nustato valstybinio parko Lankytojo bilietų rūšis, platinimo, įsigijimo tvarką, lėšų, gautų už Lankytojo biliet</text:span><text:span text:style-name="T75">ų platinimą, panaudojimą ir lankytojų, įsigijusių Lankytojo bilietą, teises.</text:span></text:p>
      <text:p text:style-name="P76"><text:span text:style-name="T77">2</text:span><text:span text:style-name="T78">. Tvarkos aprašas taikomas valstybinių parkų ir Žuvinto biosferos rezervato lankytojams, valstybinių parkų ir Žuvinto biosferos rezervato direkcijoms (toliau – direkcija), Va</text:span><text:span text:style-name="T79">lstybinei saugomų teritorijų tarnybai prie Aplinkos ministerijos (toliau – Tarnyba). Tvarkos aprašas netaikomas Trakų istorinio nacionalinio parko ir Pavilnių ir Verkių regioninių parkų lankymui.</text:span></text:p>
      <text:p text:style-name="P80"><text:span text:style-name="T81">3</text:span><text:span text:style-name="T82">. Valstybinio parko ir Žuvinto biosferos rezervato lankytojas – fizinis asmuo, besilankantis valstybiniame parke ir Žuvinto biosferos rezervate, atvykęs į jį poilsiauti, dalyvauti renginiuose, pažintinio turizmo, edukacijos tikslais. Kitos Tvarkos apraše n</text:span><text:span text:style-name="T83">audojamos sąvokos atitinka Lietuvos Respublikos saugomų teritorijų įstatyme ir kituose įstatymuose bei teisės aktuose vartojamas sąvokas.<text:s/></text:span></text:p>
      <text:p text:style-name="P84"><text:span text:style-name="T85">4</text:span><text:span text:style-name="T86">. Valstybinio parko ir Žuvinto biosferos rezervato Lankytojo bilietai platinami už direkcijų ir Tarnybos teikiam</text:span><text:span text:style-name="T87">as apsaugos, tvarkymo ir priežiūros bei viešinimo paslaugas, siekiant pagerinti jų kokybę, vadovaujantis Lietuvos Respublikos saugomų teritorijų įstatymo 29 straipsnio 3 dalimi, valstybinių parkų direkcijų nuostatais, Žuvinto biosferos rezervato direkcijos</text:span><text:span text:style-name="T88"><text:s/>nuostatais, Tarnybos nuostatais, patvirtintais Lietuvos Respublikos aplinkos ministro 2002 m. liepos 23 d. įsakymu Nr. 377 „Dėl Valstybinės saugomų teritorijų tarnybos prie Aplinkos ministerijos nuostatų patvirtinimo“, Tarnybos reguliavimo sričiai priskir</text:span><text:span text:style-name="T89">tų biudžetinių įstaigų teikiamų mokamų paslaugų įkainiais.<text:s/></text:span></text:p>
      <text:p text:style-name="P90"/>
      <text:p text:style-name="P91"><text:span text:style-name="T92">II</text:span><text:span text:style-name="T93">. LANKYTOJO BILIETŲ RŪŠYS, GALIOJIMAS, KAINA<text:s/></text:span></text:p>
      <text:p text:style-name="P94"><text:span text:style-name="T95">IR PLATINIMAS</text:span></text:p>
      <text:p text:style-name="P96"/>
      <text:p text:style-name="P97"><text:span text:style-name="T98">5</text:span><text:span text:style-name="T99">. Lankytojo bilietų rūšys, kaina ir galiojimas:</text:span></text:p>
      <text:p text:style-name="P100"><text:span text:style-name="T101">5.1</text:span><text:span text:style-name="T102">. vienkartinis Lankytojo bilietas galioja 5 dienas nuo biliete nurod</text:span><text:span text:style-name="T103">ytos galiojimo datos vieno valstybinio parko ir Žuvinto biosferos rezervato lankymui. Lankytojo bilieto kaina – 1 Eur;</text:span></text:p>
      <text:p text:style-name="P104"><text:span text:style-name="T105">5.2</text:span><text:span text:style-name="T106">. vieno mėnesio Lankytojo bilietas:</text:span></text:p>
      <text:p text:style-name="P107"><text:span text:style-name="T108">5.2.1</text:span><text:span text:style-name="T109">. galioja 30 dienų nuo biliete nurodytos galiojimo datos vieno valstybinio parko ir<text:s/></text:span><text:span text:style-name="T110">Žuvinto biosferos rezervato</text:span><text:span text:style-name="T111"><text:s/>lankymui. Lankytojo bilieto kaina – 5 Eur;</text:span></text:p>
      <text:p text:style-name="P112"><text:span text:style-name="T113">5.2.2</text:span><text:span text:style-name="T114">. galioja 30 dienų nuo biliete nurodytos galiojimo datos visų valstybinių parkų ir<text:s/></text:span><text:span text:style-name="T115">Žuvinto biosferos rezervato</text:span><text:span text:style-name="T116"><text:s/>lankymui. Lankytojo bilieto kaina – 10 Eur;</text:span></text:p>
      <text:p text:style-name="P117"><text:span text:style-name="T118">5.3</text:span><text:span text:style-name="T119">. vienerių m</text:span><text:span text:style-name="T120">etų Lankytojo bilietas:</text:span></text:p>
      <text:p text:style-name="P121"><text:span text:style-name="T122">5.3.1</text:span><text:span text:style-name="T123">. galioja 12 mėnesių nuo biliete nurodytos galiojimo datos visų valstybinių parkų ir</text:span><text:span text:style-name="T124"><text:s/>Žuvinto biosferos rezervato</text:span><text:span text:style-name="T125"><text:s/>lankymui. Lankytojo bilieto kaina – 20 Eur;</text:span></text:p>
      <text:p text:style-name="P126"><text:span text:style-name="T127">5.3.2</text:span><text:span text:style-name="T128">. šeimos Lankytojo bilietas galioja 12 mėnesių nuo biliete<text:s/></text:span><text:span text:style-name="T129">nurodytos galiojimo datos šeimai, kurią sudaro 2 ar daugiau asmenų ir ne mažiau kaip vienas iš jų yra vaikas iki 18 metų, visų valstybinių parkų ir<text:s/></text:span><text:span text:style-name="T130">Žuvinto biosferos rezervato</text:span><text:span text:style-name="T131"><text:s/>lankymui. Vienerių metų šeimos bilietas taip pat galioja vienam šeimos nariui. L</text:span><text:span text:style-name="T132">ankytojo bilieto kaina – 25 Eur.</text:span></text:p>
      <text:p text:style-name="P133"><text:span text:style-name="T134">6</text:span><text:span text:style-name="T135">. Į Tvarkos aprašo 5 punkte nurodytą Lankytojo bilietų kainą nėra įskaičiuota Lankytojo bilietų platinimo paslaugos kaina, kai Lankytojo bilietus platina 7.3 punkte nurodyti subjektai.</text:span></text:p>
      <text:p text:style-name="P136"><text:span text:style-name="T137">7</text:span><text:span text:style-name="T138">. Lankytojo bilietus pla</text:span><text:span text:style-name="T139">tina:<text:s/></text:span></text:p>
      <text:p text:style-name="P140"><text:span text:style-name="T141">7.1</text:span><text:span text:style-name="T142">. direkcijos lankytojų centruose, kitose administracinėse patalpose, teritorijose (renginių vietose, poilsiavietėse, stovyklavietėse, prie pažintinių takų, trasų, kt.);</text:span></text:p>
      <text:p text:style-name="P143"><text:span text:style-name="T144">7.2</text:span><text:span text:style-name="T145">. Tarnyba Nacionaliniame lankytojų centre;</text:span></text:p>
      <text:p text:style-name="P146"><text:span text:style-name="T147">7.3</text:span><text:span text:style-name="T148">. privatūs<text:s/></text:span><text:span text:style-name="T149">fiziniai ir juridiniai asmenys – bilietų platinimo subjektai, pasirašę paslaugų teikimo/bendradarbiavimo sutartis su Tarnyba ir/ar direkcijomis dėl Lankytojo bilietų platinimo, nurodyti Tarnybos ar direkcijos interneto tinklalapyje (toliau – Bilietų platin</text:span><text:span text:style-name="T150">imo subjektai):</text:span></text:p>
      <text:p text:style-name="P151"><text:span text:style-name="T152">7.3.1</text:span><text:span text:style-name="T153">. įmonės, turinčios teisę platinti Lankytojo bilietus, internetu ar bilietų platinimo kasose;</text:span></text:p>
      <text:p text:style-name="P154"><text:span text:style-name="T155">7.3.2</text:span><text:span text:style-name="T156">. kiti subjektai, vykdantys turizmo veiklą valstybiniame parke ir<text:s/></text:span><text:span text:style-name="T157">Žuvinto biosferos rezervate</text:span><text:span text:style-name="T158">.</text:span></text:p>
      <text:p text:style-name="P159"><text:span text:style-name="T160">8</text:span><text:span text:style-name="T161">. Lankytojo bilietas yra s</text:span><text:span text:style-name="T162">avanoriškas ir suteikia teisę nemokamai naudotis įrengtomis ir prižiūrimomis atokvėpio vietomis, takais, trasomis, poilsiavietėmis, stovyklavietėmis, išskyrus privačių asmenų įrengtas mokamas poilsiavietes ir stovyklavietes, takus, trasas.</text:span></text:p>
      <text:p text:style-name="Normal"/>
      <text:p text:style-name="P163"><text:span text:style-name="T164">III</text:span><text:span text:style-name="T165">.<text:s/></text:span><text:span text:style-name="T166">LANK</text:span><text:span text:style-name="T167">YTOJO BILIETŲ APSKAITA</text:span></text:p>
      <text:p text:style-name="P168"/>
      <text:p text:style-name="P169"><text:span text:style-name="T170">9</text:span><text:span text:style-name="T171">. Lankytojo bilietų, kuriuos platina direkcijos ir Tvarkos aprašo 7.3.2 punkte nurodyti Bilietų platinimo subjektai, spausdinimą organizuoja Tarnyba. Kiekvienas Lankytojo bilietas turi identifikacijos numerį, galiojimo pradžios</text:span><text:span text:style-name="T172"><text:s/>žymą. Tarnyba atspausdintus Lankytojų bilietus teisės aktų nustatyta tvarka perduoda kiekvienai direkcijai.</text:span></text:p>
      <text:p text:style-name="P173"><text:span text:style-name="T174">10</text:span><text:span text:style-name="T175">. Lankytojo bilietų apskaita tvarkoma vadovaujantis Bilietų naudojimo ir apskaitos taisyklėmis, patvirtintomis Lietuvos Respublikos finansų m</text:span><text:span text:style-name="T176">inistro 2002 m. spalio 30 d. įsakymu Nr. 341 „Dėl Bilietų naudojimo ir apskaitos taisyklių patvirtinimo“, ir Lankytojo bilietų naudojimo ir apskaitos taisyklėmis, patvirtintomis Tarnybos direktoriaus 2015 m. birželio 1 d. įsakymu Nr. V-102 „Dėl Lankytojo b</text:span><text:span text:style-name="T177">ilietų naudojimo ir apskaitos taisyklių patvirtinimo Valstybinėje saugomų teritorijų tarnyboje prie Aplinkos ministerijos ir pavedimo vesti apskaitą ir juos platinti“.</text:span></text:p>
      <text:p text:style-name="P178"><text:span text:style-name="T179">11</text:span><text:span text:style-name="T180">. Tvarkos aprašo 7.3 punkte nurodyti Bilietų platinimo subjektai Lankytojo bilietų pardavimo apskaitą vykdo pagal savo vidaus apskaitos taisykles. Lėšos, gaunamos už Lankytojo bilietų platinimą per ataskaitinį mėnesį, pervedamos paslaugų teikimo / bendrada</text:span><text:span text:style-name="T181">rbiavimo sutartyje nustatytais terminais ir tvarka, bet ne vėliau kaip iki kito mėnesio 15 d.<text:s/></text:span></text:p>
      <text:p text:style-name="P182"><text:span text:style-name="T183">12</text:span><text:span text:style-name="T184">. Lėšų už parduotus Lankytojo bilietus pervedimas:</text:span></text:p>
      <text:p text:style-name="P185"><text:span text:style-name="T186">12.1</text:span><text:span text:style-name="T187">. už Tvarkos aprašo 5.1 ir 5.2.1 punktuose nurodytus parduotus Lankytojo bilietus gautos lėšos per</text:span><text:span text:style-name="T188">vedamos į valstybinio parko, kurio lankymui buvo įsigytas bilietas, arba Žuvinto biosferos rezervato direkcijos banko sąskaitą;</text:span></text:p>
      <text:p text:style-name="P189"><text:span text:style-name="T190">12.2</text:span><text:span text:style-name="T191">. už Tvarkos aprašo 5.2.2 ir 5.3 punktuose nurodytus parduotus Lankytojo bilietus gautos lėšos pervedamos į Tarnybos ban</text:span><text:span text:style-name="T192">ko sąskaitą.</text:span></text:p>
      <text:p text:style-name="P193"><text:span text:style-name="T194">13</text:span><text:span text:style-name="T195">. Tarnyba ir direkcijos gautas lėšas už parduotus Lankytojo bilietus apskaito kaip kitas gautas lėšas ir jas naudoja pagal atskirą įstaigos vadovo patvirtintą išlaidų sąmatą įstaigos funkcijoms atlikti.</text:span><text:s/></text:p>
      <text:p text:style-name="P196">Punkto pakeitimai:</text:p>
      <text:p text:style-name="P197"><text:span text:style-name="T198">Nr.<text:s/></text:span><text:a xlink:href="https://www.e-tar.lt/portal/legalAct.html?documentId=7bc822e070c611e9a13eeecaacbc653f" office:target-frame-name="_top" xlink:show="replace"><text:span text:style-name="T199">V-63</text:span></text:a><text:span text:style-name="T200">, 2019-05-07, paskelbta TAR 2019-05-07, i. k. 2019-07392</text:span></text:p>
      <text:p text:style-name="Normal"/>
      <text:p text:style-name="P201"><text:span text:style-name="T202">IV</text:span><text:span text:style-name="T203">.<text:s/></text:span><text:span text:style-name="T204">SURINKTŲ LĖŠŲ NAUDOJIMAS IR VIEŠINIMAS</text:span></text:p>
      <text:p text:style-name="P205"/>
      <text:p text:style-name="P206"><text:span text:style-name="T207">14</text:span><text:span text:style-name="T208">. Už parduotus Lankytojo bilietus surinkto</text:span><text:span text:style-name="T209">s lėšos naudojamos valstybinių parkų ir Žuvinto biosferos rezervato apsaugai, tvarkymui, priežiūrai, edukacinei, švietėjiškai veiklai, saugomų kompleksų bei objektų (vertybių) apsaugai ir lankymui propaguoti, pažintiniam turizmui organizuoti.<text:s/></text:span></text:p>
      <text:p text:style-name="P210"><text:span text:style-name="T211">15</text:span><text:span text:style-name="T212">. Dire</text:span><text:span text:style-name="T213">kcijos ir Tarnyba ne rečiau kaip kartą per metus savo internetiniame tinklalapyje pateikia informaciją apie parduotų Lankytojo bilietų skaičių, lėšų, gautų už parduotus bilietus, panaudojimą.<text:s/></text:span></text:p>
      <text:p text:style-name="P214"/>
      <text:p text:style-name="P215"><text:span text:style-name="T216">__________________________</text:span></text:p>
      <text:p text:style-name="Normal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Valstybinė</text:span><text:span text:style-name="T226"><text:s/>saugomų teritorijų tarnyba prie Aplinkos ministerijos, Įsakymas</text:span></text:p>
      <text:p text:style-name="P227"><text:span text:style-name="T228">Nr.<text:s/></text:span><text:a xlink:href="https://www.e-tar.lt/portal/legalAct.html?documentId=7bc822e070c611e9a13eeecaacbc653f" office:target-frame-name="_top" xlink:show="replace"><text:span text:style-name="T229">V-63</text:span></text:a><text:span text:style-name="T230">, 2019-05-07, paskelbta TAR 2019-05-07, i. k. 2019-07392</text:span></text:p>
      <text:p text:style-name="P231"><text:span text:style-name="T232">Dėl Valstybinės saugomų<text:s/></text:span><text:span text:style-name="T233">teritorijų tarnybos prie Aplinkos ministerijos direktoriaus 2019 m. balandžio 18 d. įsakymo Nr. V-58 „Dėl Valstybinio parko ir Žuvinto biosferos rezervato lankytojo bilietų platinimo, apskaitos ir surinktų lėšų naudojimo tvarkos aprašo patvirtinimo“ pakeit</text:span><text:span text:style-name="T234">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9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page-layout style:name="PL1">
      <style:page-layout-properties fo:page-width="8.2687in" fo:page-height="11.6944in" style:print-orientation="portrait" fo:margin-top="1.0083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55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56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draw:custom-shape svg:x="-0.00625in" svg:y="0.02847in" svg:width="6.62361in" svg:height="0.17361in" draw:z-index="251657216" draw:id="id0" draw:style-name="a0" draw:name="Rectangle 1" text:anchor-type="paragraph"><svg:title/><svg:desc/><text:p text:style-name="P8"/><text:p text:style-name="P9"/><draw:enhanced-geometry draw:type="non-primitive" svg:viewBox="0 0 21600 21600" draw:enhanced-path="M 0 0 L 21600 0 21600 21600 0 21600 Z N"/></draw:custom-shape></text:span></text:p>
      </style:footer>
    </style:master-page>
    <style:master-page style:name="MP1" style:page-layout-name="PL1">
      <style:header>
        <text:p text:style-name="P49"><text:page-number text:fixed="false">3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><text:span text:style-name="T54"><draw:custom-shape svg:x="-0.00625in" svg:y="0.02847in" svg:width="6.62361in" svg:height="0.17361in" draw:z-index="251657216" draw:id="id1" draw:style-name="a2" draw:name="Rectangle 1" text:anchor-type="paragraph"><svg:title/><svg:desc/><text:p text:style-name="P55"/><text:p text:style-name="P56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TALIJOS VALANTIEJIENĖS ĮGALIOJIMO ATSTOVAUTI TEISMUOSE</dc:title>
    <meta:initial-creator>VSTT</meta:initial-creator>
    <dc:creator>adlibuser</dc:creator>
    <meta:creation-date>2023-10-12T11:46:00Z</meta:creation-date>
    <dc:date>2023-10-12T11:46:00Z</dc:date>
    <meta:print-date>2019-04-18T10:21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3" meta:paragraph-count="135" meta:word-count="1053" meta:character-count="8533" meta:row-count="634" meta:non-whitespace-character-count="7615"/>
  </office:meta>
</office:document-meta>
</file>