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T2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T24" style:parent-style-name="DefaultParagraphFont" style:family="text">
      <style:text-properties fo:font-weight="bold" style:font-weight-asian="bold" fo:text-transform="uppercase" fo:letter-spacing="0.0069in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fo:letter-spacing="0.0069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fo:letter-spacing="0.0069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15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</style:style>
    <style:style style:name="P49" style:parent-style-name="Normal" style:master-page-name="MPF1" style:family="paragraph">
      <style:paragraph-properties fo:break-before="page" fo:line-height="115%" fo:margin-left="3.0437in" fo:text-indent="0.5986in" style:page-number="1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line-height="115%"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line-height="115%"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fo:line-height="115%"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line-height="115%"/>
      <style:text-properties fo:hyphenate="false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3937in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3937in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182" style:parent-style-name="Normal" style:family="paragraph">
      <style:paragraph-properties fo:line-height="115%"/>
    </style:style>
    <style:style style:name="P183" style:parent-style-name="Normal" style:family="paragraph">
      <style:paragraph-properties fo:widows="0" fo:orphans="0" fo:text-align="center" fo:line-height="115%"/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8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line-height="115%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line-height="115%"/>
    </style:style>
    <style:style style:name="P215" style:parent-style-name="Normal" style:family="paragraph">
      <style:paragraph-properties fo:widows="0" fo:orphans="0" fo:text-align="center" fo:line-height="115%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9" style:parent-style-name="Normal" style:family="paragraph">
      <style:paragraph-properties fo:text-align="justify" fo:line-height="115%"/>
      <style:text-properties fo:font-weight="bold" style:font-weight-asian="bold" style:font-size-complex="12pt" style:language-asian="ar" style:country-asian="SA" fo:hyphenate="false"/>
    </style:style>
    <style:style style:name="P22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line-height="115%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1-01</text:span></text:p>
      <text:p text:style-name="P12"/>
      <text:p text:style-name="P13"><text:span text:style-name="T14">Įsakymas paskelbtas: TAR 2019-04-19, i. k. 2019-06442</text:span></text:p>
      <text:p text:style-name="P15"/>
      <text:p text:style-name="P16"><text:span text:style-name="T17"><draw:frame draw:style-name="a1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/>
      <text:p text:style-name="P28"><text:span text:style-name="T29">ĮSAKYMAS</text:span></text:p>
      <text:p text:style-name="P30"><text:span text:style-name="T31">DĖL</text:span><text:span text:style-name="T32"><text:s/>VALSTYBINIO PARKO IR ŽUVINTO BIOSFEROS REZERVATO LANKYTOJO BILIETŲ PLATINIMO, APSKAITOS IR SURINKTŲ LĖŠŲ NAUDOJIMO TVARKOS APRAŠO PATVIRTINIMO</text:span></text:p>
      <text:p text:style-name="P33"/>
      <text:p text:style-name="P34">2019 m. balandžio 18 d. Nr. V-58</text:p>
      <text:p text:style-name="P35">Vilnius<text:tab/></text:p>
      <text:p text:style-name="P36"/>
      <text:p text:style-name="P37"/>
      <text:p text:style-name="P38"><text:span text:style-name="T39">Vadovaudamasis Lietuvos Respublikos Vyriausybės 2017 m. liepos 12 d</text:span><text:span text:style-name="T40">. nutarimo Nr. 597 „Dėl įgaliojimų suteikimo įgyvendinant Lietuvos Respublikos saugomų teritorijų įstatymą“ 2.1 papunkčiu,<text:s/></text:span></text:p>
      <text:p text:style-name="P41"><text:span text:style-name="T42">t v i r t i n u Valstybinio parko ir Žuvinto biosferos rezervato lankytojo bilietų platinimo, apskaitos ir surinktų lėšų naudojimo</text:span><text:span text:style-name="T43"><text:s/>tvarkos aprašą (pridedama).</text:span></text:p>
      <text:p text:style-name="P44"/>
      <text:p text:style-name="P45"/>
      <text:p text:style-name="P46"/>
      <text:p text:style-name="P47">Direktorius<text:s/><text:tab/>Albertas Stanislovaitis</text:p>
      <text:p text:style-name="P48"/>
      <text:soft-page-break/>
      <text:p text:style-name="P49">PATVIRTINTA</text:p>
      <text:p text:style-name="P59">Valstybinės saugomų teritorijų tarnybos<text:s/></text:p>
      <text:p text:style-name="P60">prie Aplinkos ministerijos direktoriaus</text:p>
      <text:p text:style-name="P61">2019 <text:s/>m. balandžio 18 d. įsakymu Nr. V-58</text:p>
      <text:p text:style-name="P62">(2023 m. gegužės 26 d. įsakymo Nr. V-47</text:p>
      <text:p text:style-name="P63">redakcija)<text:s/></text:p>
      <text:p text:style-name="P64"/>
      <text:p text:style-name="P65"><text:span text:style-name="T66">SAUGOMŲ TERITORIJŲ LANKYTOJO BILIETŲ PLATINIMO, APSKAITOS IR SURINKTŲ LĖŠŲ NAUDOJIMO TVARKOS APRAŠAS<text:s/></text:span></text:p>
      <text:p text:style-name="P67"/>
      <text:p text:style-name="P68"><text:span text:style-name="T69">1</text:span><text:span text:style-name="T70">.<text:s/></text:span><text:span text:style-name="T71">BENDROSIOS NUOSTATOS</text:span><text:span text:style-name="T72"><text:s/></text:span></text:p>
      <text:p text:style-name="P73"/>
      <text:p text:style-name="P74"><text:span text:style-name="T75">1</text:span><text:span text:style-name="T76">. Saugomų teritorijų<text:s/></text:span><text:span text:style-name="T77">lankytojo bilietų (toliau – Lankytojo bilietas) platinimo, apskaitos ir surinktų lėšų naudojimo</text:span><text:span text:style-name="T78"><text:s/></text:span><text:span text:style-name="T79">tvarkos aprašas (toliau –Aprašas) nustato Lankytojo bilietų platinimo, įsigijimo tvarką, lėšų, gautų už Lankytojo bilietų platinimą, panaudojimą.</text:span></text:p>
      <text:p text:style-name="P80"><text:span text:style-name="T81">2</text:span><text:span text:style-name="T82">. Aprašas</text:span><text:span text:style-name="T83"><text:s/>taikomas saugomų teritorijų lankytojams, nacionalinių parkų ir saugomų teritorijų direkcijoms (toliau – direkcija), Valstybinei saugomų teritorijų tarnybai prie Aplinkos ministerijos (toliau – Tarnyba), Aprašo 7.3 papunktyje nurodytiems<text:s/></text:span><text:span text:style-name="T84">privatiems fizinia</text:span><text:span text:style-name="T85">ms ir juridiniams asmenims, taip pat komercinių renginių, vykstančių saugomoje teritorijoje, organizatoriams</text:span><text:span text:style-name="T86">. Šis Aprašas netaikomas Trakų istorinio nacionalinio parko, Pavilnių ir Verkių regioninių parkų lankytojams.</text:span></text:p>
      <text:p text:style-name="P87"><text:span text:style-name="T88">3</text:span><text:span text:style-name="T89">. Apraše vartojamos sąvokos:</text:span></text:p>
      <text:p text:style-name="P90"><text:span text:style-name="T91">3.1</text:span><text:span text:style-name="T92">.<text:s/></text:span><text:span text:style-name="T93">Komercinis renginys</text:span><text:span text:style-name="T94"><text:s/>– saugomoje teritorijoje vykstantis renginys, į kurį patekimas yra mokamas (platinami bilietai į renginį žiūrovams ir / ar dalyviams, renkamas registracijos mokestis ir pan.). Taip pat komerciniu renginiu laikoma iš anksto nustatytu<text:s/></text:span><text:span text:style-name="T95">laiku vykdoma pramoginių, sporto, laisvalaikio, reklaminių renginių, varžybų organizavimo ir kita panaši veikla, kuria veiklos organizatorius siekia finansinės naudos. Komerciniu renginiu nelaikoma veikla (nepriklausomai, ar tokia veikla yra siekiama finan</text:span><text:span text:style-name="T96">sinės naudos), vykdoma privačioje namų valdoje.<text:s/></text:span></text:p>
      <text:p text:style-name="P97"><text:span text:style-name="T98">3.2</text:span><text:span text:style-name="T99">.<text:s/></text:span><text:span text:style-name="T100">Lankytojo bilietas</text:span><text:span text:style-name="T101"><text:s/>–</text:span><text:s/>dokumentas, kuriuo patvirtinama, kad fizinis asmuo savanoriškai (komercinių renginių atvejais – privalomai) prisideda prie saugomos teritorijos saugojimo, tvarkymo, infrastruktūros įrengimo, priežiūros ir atnaujinimo. Lankytojo bilietas gali būti fizinis (popierinis), elektroninis, parduodamas per bilietų platinimo platformas, trumpoji SMS žinutė.</text:p>
      <text:p text:style-name="P102"><text:span text:style-name="T103">3.3</text:span><text:span text:style-name="T104">.<text:s/></text:span><text:span text:style-name="T105">Saugoma teritorija</text:span><text:span text:style-name="T106"><text:s/>– valstybinis (nacionalinis ar regioninis) parkas, Žuvi</text:span><text:span text:style-name="T107">nto biosferos rezervatas bei direkcijoms priskirtos teritorijos (valstybiniai draustiniai).<text:s/></text:span></text:p>
      <text:p text:style-name="P108"><text:span text:style-name="T109">3.4</text:span><text:span text:style-name="T110">.<text:s/></text:span><text:span text:style-name="T111">Saugomų teritorijų lankytojas</text:span><text:span text:style-name="T112"><text:s/>– fizinis asmuo, besilankantis bet kurioje saugomoje teritorijoje, atvykęs poilsiauti, dalyvauti renginiuose, pažintinio tur</text:span><text:span text:style-name="T113">izmo, edukacijos tikslais.<text:s/></text:span></text:p>
      <text:p text:style-name="P114"><text:span text:style-name="T115">Kitos Apraše naudojamos sąvokos atitinka Lietuvos Respublikos saugomų teritorijų įstatyme ir kituose įstatymuose bei teisės aktuose vartojamas sąvokas.<text:s/></text:span></text:p>
      <text:p text:style-name="P116"><text:span text:style-name="T117">4</text:span><text:span text:style-name="T118">. Lankytojo bilietai platinami už direkcijų teikiamas saugomų terito</text:span><text:span text:style-name="T119">rijų apsaugos, tvarkymo ir priežiūros veiklas, vadovaujantis Lietuvos Respublikos saugomų teritorijų įstatymo 29 straipsnio 3 ir 4 dalimi, direkcijų nuostatais, <text:s/>Tarnybos nuostatais, patvirtintais Lietuvos Respublikos aplinkos ministro 2002 m. liepos 23 d.</text:span><text:span text:style-name="T120"><text:s/>įsakymu Nr. 377 „Dėl Valstybinės saugomų teritorijų tarnybos prie Aplinkos ministerijos nuostatų patvirtinimo“.<text:s/></text:span></text:p>
      <text:p text:style-name="P121"/>
      <text:p text:style-name="P122"><text:span text:style-name="T123">II</text:span><text:span text:style-name="T124">. LANKYTOJO BILIETŲ RŪŠYS, GALIOJIMAS, KAINA<text:s/></text:span></text:p>
      <text:p text:style-name="P125"><text:span text:style-name="T126">IR PLATINIMAS</text:span></text:p>
      <text:p text:style-name="P127"/>
      <text:p text:style-name="P128"><text:span text:style-name="T129">5</text:span><text:span text:style-name="T130">. Lankytojo bilietų rūšys, kaina ir galiojimas:</text:span></text:p>
      <text:p text:style-name="P131"><text:span text:style-name="T132">5.1</text:span><text:span text:style-name="T133">.<text:s/></text:span><text:span text:style-name="T134">Lankytojo<text:s/></text:span><text:span text:style-name="T135">bilietai, galiojantys vienos saugomos teritorijos lankymui:</text:span></text:p>
      <text:p text:style-name="P136"><text:span text:style-name="T137">5.1.1</text:span><text:span text:style-name="T138">. Lankytojo bilietas, galiojantis bilieto įsigijimo dieną – 1 Eur;<text:s/></text:span></text:p>
      <text:p text:style-name="P139"><text:span text:style-name="T140">5.1.2</text:span><text:span text:style-name="T141">. Lankytojo bilietas, galiojantis 30 dienų nuo bilieto įsigijimo dienos – 5 Eur;</text:span><text:s/></text:p>
      <text:p text:style-name="P142">Papunkčio pakeitimai:</text:p>
      <text:p text:style-name="P143"><text:span text:style-name="T144">Nr.<text:s/></text:span><text:a xlink:href="https://www.e-tar.lt/portal/legalAct.html?documentId=6ed71bf0638711ee9fc7ee37cec6fc59" office:target-frame-name="_top" xlink:show="replace"><text:span text:style-name="T145">V-103</text:span></text:a><text:span text:style-name="T146">, 2023-10-05, paskelbta TAR 2023-10-05, i. k. 2023-19716</text:span></text:p>
      <text:p text:style-name="Normal"/>
      <text:p text:style-name="P147"><text:span text:style-name="T148">5.2</text:span><text:span text:style-name="T149">. metinis Lankytojo bilietas, galiojantis 12 mėnesių nuo įsigijimo dienos visų saugomų ter</text:span><text:span text:style-name="T150">itorijų lankymui, asmeniui arba šeimai, kurią sudaro 2 ar daugiau asmenų ir ne mažiau kaip vienas iš jų yra vaikas iki 18 metų. Metinio Lankytojo bilieto kaina – 25 Eur.</text:span></text:p>
      <text:p text:style-name="P151"><text:span text:style-name="T152">6</text:span><text:span text:style-name="T153">. Į Aprašo 5 punkte nurodytą Lankytojo bilietų kainą nėra įskaičiuota Lankytojo</text:span><text:span text:style-name="T154"><text:s/>bilietų platinimo paslaugos kaina, kai Lankytojo bilietus platina 7.3 punkte nurodyti subjektai.</text:span></text:p>
      <text:p text:style-name="P155"><text:span text:style-name="T156">7</text:span><text:span text:style-name="T157">. Lankytojo bilietus platina:<text:s/></text:span></text:p>
      <text:p text:style-name="P158"><text:span text:style-name="T159">7.1</text:span><text:span text:style-name="T160">. direkcijos lankytojų centruose, kitose administracinėse patalpose, teritorijose (renginių vietose, poilsiavietėse,<text:s/></text:span><text:span text:style-name="T161">stovyklavietėse, prie pažintinių takų, trasų, kt.);</text:span></text:p>
      <text:p text:style-name="P162"><text:span text:style-name="T163">7.2</text:span><text:span text:style-name="T164">. Tarnyba Nacionaliniame lankytojų centre (tik 5.2 papunktyje nurodytos rūšies Lankytojo bilietą);</text:span></text:p>
      <text:p text:style-name="P165"><text:span text:style-name="T166">7.3</text:span><text:span text:style-name="T167">. privatūs fiziniai ir juridiniai asmenys – bilietų platinimo subjektai, pasirašę paslaugų<text:s/></text:span><text:span text:style-name="T168">teikimo sutartis su Tarnyba ir / ar direkcijomis dėl Lankytojo bilietų platinimo, nurodyti Tarnybos ar direkcijos interneto svetainėje (toliau – Bilietų platinimo subjektai):</text:span></text:p>
      <text:p text:style-name="P169"><text:span text:style-name="T170">7.3.1</text:span><text:span text:style-name="T171">. įmonės, turinčios teisę platinti Lankytojo bilietus internetu ar bilietų</text:span><text:span text:style-name="T172"><text:s/>platinimo kasose;</text:span></text:p>
      <text:p text:style-name="P173"><text:span text:style-name="T174">7.3.2</text:span><text:span text:style-name="T175">. kiti subjektai, vykdantys turizmo veiklą saugomose teritorijose.</text:span></text:p>
      <text:p text:style-name="P176"><text:span text:style-name="T177">8</text:span><text:span text:style-name="T178">. Lankytojo bilietas yra savanoriškas, išskyrus komercinius renginius, kurių metu Lankytojo bilietas yra privalomas. Komercinio r</text:span><text:span text:style-name="T179">enginio organizatorius į platinamų renginio bilietų kainą ar registracijos mokestį privalo įskaičiuoti Lankytojo bilietų kainą, o pasibaigus renginiui – ne vėliau kaip per 30 kalendorinių dienų pervesti už Lankytojo bilietus gautas lėšas atitinkamos saugom</text:span><text:span text:style-name="T180">os teritorijos direkcijai. Komercinių renginių organizatoriams nepagrįstai delsiant atsiskaityti, direkcijos turi teisę imtis teisinių priemonių lėšoms už Lankytojo bilietus išsireikalauti.<text:s/></text:span></text:p>
      <text:p text:style-name="P181">9. Nekomercinių renginių metu lankytojai raginami savanoriškai įsigyti Lankytojo bilietą.</text:p>
      <text:p text:style-name="P182"/>
      <text:p text:style-name="P183"><text:span text:style-name="T184">III</text:span><text:span text:style-name="T185">.<text:s/></text:span><text:span text:style-name="T186">LANKYTOJO BILIETŲ APSKAITA</text:span></text:p>
      <text:p text:style-name="P187"/>
      <text:p text:style-name="P188"><text:span text:style-name="T189">10</text:span><text:span text:style-name="T190">. Fizinių (popierinių) Lankytojo bilietų spausdinimą organizuoja direkcijos ir Tarnyba. Kiekvienas Lankytojo bilietas turi identifikacijos numerį ir jo išdavimo datą.</text:span></text:p>
      <text:p text:style-name="P191"><text:span text:style-name="T192">11</text:span><text:span text:style-name="T193">. Fizini</text:span><text:span text:style-name="T194">ų (popierinių) Lankytojo bilietų apskaita Tarnyboje tvarkoma vadovaujantis Lankytojo bilietų naudojimo ir apskaitos taisyklėmis, patvirtintomis Tarnybos direktoriaus 2015 m. birželio 1 d. įsakymu Nr. V-102 „Dėl Lankytojo bilietų naudojimo ir apskaitos tais</text:span><text:span text:style-name="T195">yklių patvirtinimo Valstybinėje saugomų teritorijų tarnyboje prie Aplinkos ministerijos ir pavedimo vesti apskaitą ir juos platinti“, direkcijose – vadovaujantis direkcijų vadovų patvirtinta Lankytojo bilietų naudojimo ir apskaitos aprašu / taisyklėmis.<text:s/></text:span></text:p>
      <text:p text:style-name="P196"><text:span text:style-name="T197">12</text:span><text:span text:style-name="T198">. Aprašo 7.3 papunktyje nurodyti Bilietų platinimo subjektai Lankytojo bilietų pardavimo apskaitą vykdo pagal savo vidaus apskaitos taisykles. Lėšos, gaunamos už Lankytojo bilietų platinimą per ataskaitinį mėnesį, pervedamos paslaugų teikimo sutartyje</text:span><text:span text:style-name="T199"><text:s/>nustatytais terminais ir tvarka, bet ne vėliau kaip iki kito mėnesio 15 d.<text:s/></text:span></text:p>
      <text:p text:style-name="P200"><text:span text:style-name="T201">13</text:span><text:span text:style-name="T202">. Lėšų už parduotus Lankytojo bilietus pervedimas:</text:span></text:p>
      <text:p text:style-name="P203"><text:span text:style-name="T204">13.1</text:span><text:span text:style-name="T205">. už Aprašo 5.1 papunktyje nurodytos rūšies parduotus Lankytojo bilietus gautos lėšos pervedamos į saugomos teritori</text:span><text:span text:style-name="T206">jos, kurios lankymui buvo įsigytas bilietas, direkcijos banko sąskaitą;</text:span></text:p>
      <text:p text:style-name="P207"><text:span text:style-name="T208">13.2</text:span><text:span text:style-name="T209">. už Aprašo 5.2 papunktyje nurodytos rūšies parduotus Lankytojo bilietus gautos lėšos pervedamos į Tarnybos banko sąskaitą.</text:span></text:p>
      <text:p text:style-name="P210"><text:span text:style-name="T211">14</text:span><text:span text:style-name="T212">. Tarnyba ir direkcijos gautas lėšas už pard</text:span><text:span text:style-name="T213">uotus Lankytojo bilietus apskaito kaip kitas gautas lėšas ir jas naudoja pagal atskirą įstaigos vadovo patvirtintą išlaidų sąmatą įstaigos funkcijoms atlikti.</text:span><text:s/></text:p>
      <text:p text:style-name="P214"/>
      <text:p text:style-name="P215"><text:span text:style-name="T216">IV</text:span><text:span text:style-name="T217">.<text:s/></text:span><text:span text:style-name="T218">SURINKTŲ LĖŠŲ NAUDOJIMAS IR VIEŠINIMAS</text:span></text:p>
      <text:p text:style-name="P219"/>
      <text:p text:style-name="P220"><text:span text:style-name="T221">15</text:span><text:span text:style-name="T222">. Už parduotus Lankytojo bilietus surin</text:span><text:span text:style-name="T223">ktos lėšos naudojamos saugomų teritorijų apsaugai, tvarkymui, priežiūrai, edukacinei, švietėjiškai veiklai, saugomų kompleksų bei objektų (vertybių) apsaugai ir lankymui propaguoti, pažintiniam turizmui organizuoti.<text:s/></text:span></text:p>
      <text:p text:style-name="P224"><text:span text:style-name="T225">16</text:span><text:span text:style-name="T226">. Direkcijos ir Tarnyba ne rečiau</text:span><text:span text:style-name="T227"><text:s/>kaip kartą per metus savo interneto svetainėse pateikia informaciją apie parduotų Lankytojo bilietų skaičių, lėšų, gautų už parduotus bilietus, panaudojimą.<text:s/></text:span></text:p>
      <text:p text:style-name="P228"/>
      <text:p text:style-name="P229"><text:span text:style-name="T230">__________________________</text:span></text:p>
      <text:p text:style-name="P231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Valstybinė saugomų teritorijų tarnyba prie<text:s/></text:span><text:span text:style-name="T241">Aplinkos ministerijos, Įsakymas</text:span></text:p>
      <text:p text:style-name="P242"><text:span text:style-name="T243">Nr.<text:s/></text:span><text:a xlink:href="https://www.e-tar.lt/portal/legalAct.html?documentId=7bc822e070c611e9a13eeecaacbc653f" office:target-frame-name="_top" xlink:show="replace"><text:span text:style-name="T244">V-63</text:span></text:a><text:span text:style-name="T245">, 2019-05-07, paskelbta TAR 2019-05-07, i. k. 2019-07392</text:span></text:p>
      <text:p text:style-name="P246"><text:span text:style-name="T247">Dėl Valstybinės saugomų teritorijų tarnybos prie Aplinkos min</text:span><text:span text:style-name="T248">isterijos direktoriaus 2019 m. balandžio 18 d. įsakymo Nr. V-58 „Dėl Valstybinio parko ir Žuvinto biosferos rezervato lankytojo bilietų platinimo, apskaitos ir surinktų lėšų naudojimo tvarkos aprašo patvirtinimo“ pakeitimo</text:span></text:p>
      <text:p text:style-name="P249"/>
      <text:p text:style-name="P250"><text:span text:style-name="T251">2.</text:span></text:p>
      <text:p text:style-name="P252"><text:span text:style-name="T253">Valstybinė saugomų teritorijų</text:span><text:span text:style-name="T254"><text:s/>tarnyba prie Aplinkos ministerijos, Įsakymas</text:span></text:p>
      <text:p text:style-name="P255"><text:span text:style-name="T256">Nr.<text:s/></text:span><text:a xlink:href="https://www.e-tar.lt/portal/legalAct.html?documentId=d44c4aa0810511e98436e02a0124fc68" office:target-frame-name="_top" xlink:show="replace"><text:span text:style-name="T257">V-71</text:span></text:a><text:span text:style-name="T258">, 2019-05-24, paskelbta TAR 2019-05-28, i. k. 2019-08404</text:span></text:p>
      <text:p text:style-name="P259"><text:span text:style-name="T260">Dėl Valstybinės saugomų teritorijų tarnybos pri</text:span><text:span text:style-name="T261">e Aplinkos ministerijos direktoriaus 2019 m. balandžio 18 d. įsakymo Nr. V-58 „Dėl Valstybinio parko ir Žuvinto biosferos rezervato lankytojo bilietų platinimo, apskaitos ir surinktų lėšų naudojimo tvarkos aprašo patvirtinimo“ pakeitimo</text:span></text:p>
      <text:p text:style-name="P262"/>
      <text:p text:style-name="P263"><text:span text:style-name="T264">3.</text:span></text:p>
      <text:p text:style-name="P265"><text:span text:style-name="T266">Valstybinė saug</text:span><text:span text:style-name="T267">omų teritorijų tarnyba prie Aplinkos ministerijos, Įsakymas</text:span></text:p>
      <text:p text:style-name="P268"><text:span text:style-name="T269">Nr.<text:s/></text:span><text:a xlink:href="https://www.e-tar.lt/portal/legalAct.html?documentId=0ef68d20ff7c11ed9978886e85107ab2" office:target-frame-name="_top" xlink:show="replace"><text:span text:style-name="T270">V-47</text:span></text:a><text:span text:style-name="T271">, 2023-05-26, paskelbta TAR 2023-05-31, i. k. 2023-10609</text:span></text:p>
      <text:p text:style-name="P272"><text:span text:style-name="T273">Dėl Valstybinės saugomų teritorij</text:span><text:span text:style-name="T274">ų tarnybos prie aplinkos ministerijos direktoriaus 2019 m. balandžio 18 d. įsakymo „Dėl Valstybinio parko ir Žuvinto biosferos rezervato lankytojo bilietų platinimo, apskaitos ir surinktų lėšų naudojimo tvarkos aprašo patvirtinimo“ pakeitimo</text:span></text:p>
      <text:p text:style-name="P275"/>
      <text:p text:style-name="P276"><text:span text:style-name="T277">4.</text:span></text:p>
      <text:p text:style-name="P278"><text:span text:style-name="T279">Valstybinė</text:span><text:span text:style-name="T280"><text:s/>saugomų teritorijų tarnyba prie Aplinkos ministerijos, Įsakymas</text:span></text:p>
      <text:p text:style-name="P281"><text:span text:style-name="T282">Nr.<text:s/></text:span><text:a xlink:href="https://www.e-tar.lt/portal/legalAct.html?documentId=6ed71bf0638711ee9fc7ee37cec6fc59" office:target-frame-name="_top" xlink:show="replace"><text:span text:style-name="T283">V-103</text:span></text:a><text:span text:style-name="T284">, 2023-10-05, paskelbta TAR 2023-10-05, i. k. 2023-19716</text:span></text:p>
      <text:p text:style-name="P285"><text:span text:style-name="T286">Dėl Valstybinės saugomų<text:s/></text:span><text:span text:style-name="T287">teritorijų tarnybos prie Aplinkos ministerijos direktoriaus 2019 m. balandžio 18 d. įsakymo Nr. V-58 „Dėl Valstybinio parko ir Žuvinto biosferos rezervato lankytojo bilietų platinimo, apskaitos ir surinktų lėšų naudojimo tvarkos aprašo patvirtinimo“ pakeit</text:span><text:span text:style-name="T288">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10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5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9264" draw:id="id0" draw:style-name="a0" draw:name="Rectangle 1" text:anchor-type="paragraph"><svg:title/><svg:desc/><text:p text:style-name="P9"/><text:p text:style-name="P10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><text:span text:style-name="T56"><draw:custom-shape svg:x="-0.00625in" svg:y="0.02847in" svg:width="6.62361in" svg:height="0.17361in" draw:z-index="251659264" draw:id="id1" draw:style-name="a2" draw:name="Rectangle 1" text:anchor-type="paragraph"><svg:title/><svg:desc/><text:p text:style-name="P57"/><text:p text:style-name="P5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TALIJOS VALANTIEJIENĖS ĮGALIOJIMO ATSTOVAUTI TEISMUOSE</dc:title>
    <meta:initial-creator>VSTT</meta:initial-creator>
    <dc:creator>adlibuser</dc:creator>
    <meta:creation-date>2023-10-12T11:46:00Z</meta:creation-date>
    <dc:date>2023-10-12T11:46:00Z</dc:date>
    <meta:print-date>2019-04-18T10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167" meta:word-count="1283" meta:character-count="10405" meta:row-count="774" meta:non-whitespace-character-count="9289"/>
  </office:meta>
</office:document-meta>
</file>