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style>
    <style:style style:name="T16" style:parent-style-name="DefaultParagraphFont" style:family="text">
      <style:text-properties style:font-name="Tahoma" fo:letter-spacing="0.0069in" fo:font-size="10pt" style:font-size-asian="10pt" fo:language="en" fo:country="US"/>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style>
    <style:style style:name="T18" style:parent-style-name="DefaultParagraphFont" style:family="text">
      <style:text-properties fo:font-weight="bold" style:font-weight-asian="bold" fo:text-transform="uppercase" fo:letter-spacing="0.0069in"/>
    </style:style>
    <style:style style:name="T19" style:parent-style-name="DefaultParagraphFont" style:family="text">
      <style:text-properties style:font-name="Tahoma" fo:font-weight="bold" style:font-weight-asian="bold" fo:text-transform="uppercase" fo:letter-spacing="0.0069in"/>
    </style:style>
    <style:style style:name="T20" style:parent-style-name="DefaultParagraphFont" style:family="text">
      <style:text-properties fo:font-weight="bold" style:font-weight-asian="bold" fo:text-transform="uppercase" fo:letter-spacing="0.0069in"/>
    </style:style>
    <style:style style:name="T21" style:parent-style-name="DefaultParagraphFont" style:family="text">
      <style:text-properties style:font-name="Tahoma" fo:font-weight="bold" style:font-weight-asian="bold" fo:text-transform="uppercase" fo:letter-spacing="0.0069in"/>
    </style:style>
    <style:style style:name="T22" style:parent-style-name="DefaultParagraphFont" style:family="text">
      <style:text-properties fo:font-weight="bold" style:font-weight-asian="bold" fo:text-transform="uppercase" fo:letter-spacing="0.0069in"/>
    </style:style>
    <style:style style:name="T23" style:parent-style-name="DefaultParagraphFont" style:family="text">
      <style:text-properties fo:font-weight="bold" style:font-weight-asian="bold" fo:text-transform="uppercase" fo:letter-spacing="0.0069in"/>
    </style:style>
    <style:style style:name="P24" style:parent-style-name="Normal" style:family="paragraph">
      <style:paragraph-properties fo:text-align="center">
        <style:tab-stops>
          <style:tab-stop style:type="center" style:position="2.884in"/>
          <style:tab-stop style:type="right" style:position="6.3194in"/>
        </style:tab-stops>
      </style:paragraph-properties>
    </style:style>
    <style:style style:name="T25" style:parent-style-name="DefaultParagraphFont" style:family="text">
      <style:text-properties fo:font-weight="bold" style:font-weight-asian="bold" fo:text-transform="uppercase" fo:letter-spacing="0.0069in"/>
    </style:style>
    <style:style style:name="P26" style:parent-style-name="Normal" style:family="paragraph">
      <style:text-properties fo:font-size="10pt" style:font-size-asian="10p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fo:letter-spacing="0.0069in"/>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P31" style:parent-style-name="Normal" style:family="paragraph">
      <style:text-properties style:font-size-complex="12pt"/>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text-properties style:font-size-complex="12pt"/>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justify" fo:line-height="115%"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90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margin-left="0.0055in" fo:margin-right="0.0236in">
        <style:tab-stops>
          <style:tab-stop style:type="left" style:position="5.0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0437in" fo:text-indent="0.5986in" style:page-number="1">
        <style:tab-stops/>
      </style:paragraph-properties>
      <style:text-properties style:font-size-complex="12pt" style:language-asian="ar" style:country-asian="SA" fo:hyphenate="false"/>
    </style:style>
    <style:style style:name="P57" style:parent-style-name="Normal" style:family="paragraph">
      <style:paragraph-properties fo:margin-left="3.5437in" fo:text-indent="0.0986in">
        <style:tab-stops/>
      </style:paragraph-properties>
      <style:text-properties style:font-size-complex="12pt" style:language-asian="ar" style:country-asian="SA" fo:hyphenate="false"/>
    </style:style>
    <style:style style:name="P58" style:parent-style-name="Normal" style:family="paragraph">
      <style:paragraph-properties fo:margin-left="3.5437in" fo:text-indent="0.0986in">
        <style:tab-stops/>
      </style:paragraph-properties>
      <style:text-properties style:font-size-complex="12pt" style:language-asian="ar" style:country-asian="SA" fo:hyphenate="false"/>
    </style:style>
    <style:style style:name="P59" style:parent-style-name="Normal" style:family="paragraph">
      <style:paragraph-properties fo:margin-left="3.5437in" fo:text-indent="0.0986in">
        <style:tab-stops/>
      </style:paragraph-properties>
      <style:text-properties fo:color="#000000" style:font-size-complex="12pt" style:language-asian="ar" style:country-asian="SA" fo:hyphenate="false"/>
    </style:style>
    <style:style style:name="P60"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ar" style:country-asian="SA" fo:hyphenate="false"/>
    </style:style>
    <style:style style:name="P61" style:parent-style-name="Normal" style:family="paragraph">
      <style:paragraph-properties>
        <style:tab-stops>
          <style:tab-stop style:type="left" style:position="3.2486in"/>
        </style:tab-stops>
      </style:paragraph-properties>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ext-properties fo:font-weight="bold" style:font-weight-asian="bold" style:font-size-complex="12pt" style:language-asian="ar" style:country-asian="SA" fo:hyphenate="false"/>
    </style:style>
    <style:style style:name="P65" style:parent-style-name="Normal" style:family="paragraph">
      <style:paragraph-properties fo:text-align="center">
        <style:tab-stops>
          <style:tab-stop style:type="left" style:position="0.6895in"/>
        </style:tab-stops>
      </style:paragraph-properties>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justify"/>
      <style:text-properties style:font-size-complex="12pt" style:language-asian="ar" style:country-asian="SA" fo:hyphenate="false"/>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text-properties fo:hyphenate="false"/>
    </style:style>
    <style:style style:name="P91" style:parent-style-name="Normal" style:family="paragraph">
      <style:paragraph-properties fo:text-align="center">
        <style:tab-stops>
          <style:tab-stop style:type="left" style:position="0.5909in"/>
          <style:tab-stop style:type="left" style:position="0.6895in"/>
        </style:tab-stops>
      </style:paragraph-properties>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text-align="center">
        <style:tab-stops>
          <style:tab-stop style:type="left" style:position="0.5909in"/>
          <style:tab-stop style:type="left" style:position="0.6895in"/>
        </style:tab-stops>
      </style:paragraph-properties>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text-properties style:font-size-complex="12pt"/>
    </style:style>
    <style:style style:name="P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text-align="justify" fo:text-indent="0.3944in">
        <style:tab-stops>
          <style:tab-stop style:type="left" style:position="0.4923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fo:text-indent="0.3944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widows="0" fo:orphans="0" fo:text-align="justify" fo:text-indent="0.3944in">
        <style:tab-stops>
          <style:tab-stop style:type="left" style:position="0.8861in"/>
          <style:tab-stop style:type="left" style:position="0.9847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text-position="super 66.6%"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justify"/>
      <style:text-properties style:font-size-complex="12pt" style:language-asian="ar" style:country-asian="SA" fo:hyphenate="false"/>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3937in">
        <style:tab-stops>
          <style:tab-stop style:type="left" style:position="0.8861in"/>
        </style:tab-stops>
      </style:paragraph-properties>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justify"/>
      <style:text-properties fo:font-weight="bold" style:font-weight-asian="bold" style:font-size-complex="12pt" style:language-asian="ar" style:country-asian="SA" fo:hyphenate="false"/>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style:tab-stops>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01-01 iki 2023-12-31</text:span></text:p>
      <text:p text:style-name="P11"/>
      <text:p text:style-name="P12"><text:span text:style-name="T13">Įsakymas paskelbtas: TAR 2019-04-19, i. k. 2019-06442</text:span></text:p>
      <text:p text:style-name="P14"/>
      <text:p text:style-name="P15"><text:span text:style-name="T16"><draw:frame draw:style-name="a1" draw:name="Picture 1" text:anchor-type="as-char" svg:x="0in" svg:y="0in" svg:width="0.57222in" svg:height="0.67917in" style:rel-width="scale" style:rel-height="scale"><draw:image xlink:href="media/image1.png" xlink:type="simple" xlink:show="embed" xlink:actuate="onLoad"/><svg:title/><svg:desc>HERB21</svg:desc></draw:frame></text:span></text:p>
      <text:p text:style-name="P17"><text:span text:style-name="T18">valstybinės</text:span><text:span text:style-name="T19"><text:s/></text:span><text:span text:style-name="T20">SAUGOMŲ TERITORIJŲ</text:span><text:span text:style-name="T21"><text:s/></text:span><text:span text:style-name="T22">tarnybos</text:span><text:span text:style-name="T23"><text:line-break/>PRIE APLINKOS MINISTERIJOS</text:span></text:p>
      <text:p text:style-name="P24"><text:span text:style-name="T25">DIREKTORIUS</text:span></text:p>
      <text:p text:style-name="P26"/>
      <text:p text:style-name="P27"><text:span text:style-name="T28">ĮSAKYMAS</text:span></text:p>
      <text:p text:style-name="P29"><text:span text:style-name="T30">DĖL VALSTYBINIO PARKO IR ŽUVINTO BIOSFEROS REZERVATO LANKYTOJO BILIETŲ PLATINIMO, APSKAITOS IR SURINKTŲ LĖŠŲ NAUDOJIMO TVARKOS APRAŠO PATVIRTINIMO</text:span></text:p>
      <text:p text:style-name="P31"/>
      <text:p text:style-name="P32">2019 m. balandžio 18 d. Nr. V-58</text:p>
      <text:p text:style-name="P33">Vilnius<text:tab/></text:p>
      <text:p text:style-name="P34"/>
      <text:p text:style-name="P35"/>
      <text:p text:style-name="P36"><text:span text:style-name="T37">Vadovaudamasis Lietuvos Respublikos Vyriau</text:span><text:span text:style-name="T38">sybės 2017 m. liepos 12 d. nutarimo Nr. 597 „Dėl įgaliojimų suteikimo įgyvendinant Lietuvos Respublikos saugomų teritorijų įstatymą“ 2.1 papunkčiu,<text:s/></text:span></text:p>
      <text:p text:style-name="P39"><text:span text:style-name="T40">t v i r t i n u Valstybinio parko ir Žuvinto biosferos rezervato lankytojo bilietų platinimo, apskaitos i</text:span><text:span text:style-name="T41">r surinktų lėšų naudojimo tvarkos aprašą (pridedama).</text:span></text:p>
      <text:p text:style-name="P42"/>
      <text:p text:style-name="P43"/>
      <text:p text:style-name="P44"/>
      <text:p text:style-name="P45"><text:span text:style-name="T46">Direktorius<text:s/></text:span><text:span text:style-name="T47"><text:tab/>Albertas Stanislovaitis</text:span></text:p>
      <text:soft-page-break/>
      <text:p text:style-name="P48">PATVIRTINTA</text:p>
      <text:p text:style-name="P57">Valstybinės saugomų teritorijų tarnybos<text:s/></text:p>
      <text:p text:style-name="P58">prie Aplinkos ministerijos direktoriaus</text:p>
      <text:p text:style-name="P59">2019 <text:s/>m. balandžio 18 d. įsakymu Nr. V-58<text:s/></text:p>
      <text:p text:style-name="P60"/>
      <text:p text:style-name="P61"/>
      <text:p text:style-name="P62"><text:span text:style-name="T63">VALSTYBINIO PARKO IR ŽUVINTO BIOSFEROS REZERVATO LANKYTOJO BILIETŲ PLATINIMO, APSKAITOS IR SURINKTŲ LĖŠŲ NAUDOJIMO TVARKOS APRAŠAS<text:s/></text:span></text:p>
      <text:p text:style-name="P64"/>
      <text:p text:style-name="P65"><text:span text:style-name="T66">1</text:span><text:span text:style-name="T67">. BENDROSIOS NUOSTATOS<text:s/></text:span></text:p>
      <text:p text:style-name="P68"/>
      <text:p text:style-name="P69"><text:span text:style-name="T70">1</text:span><text:span text:style-name="T71">. Valstybinio parko ir Žuvinto biosferos reze</text:span><text:span text:style-name="T72">rvato lankytojo bilietų (toliau – Lankytojo bilietas) platinimo, apskaitos ir surinktų lėšų naudojimo</text:span><text:span text:style-name="T73"><text:s/></text:span><text:span text:style-name="T74">tvarkos aprašas (toliau – Tvarkos aprašas) nustato valstybinio parko Lankytojo bilietų rūšis, platinimo, įsigijimo tvarką, lėšų, gautų už Lankytojo biliet</text:span><text:span text:style-name="T75">ų platinimą, panaudojimą ir lankytojų, įsigijusių Lankytojo bilietą, teises.</text:span></text:p>
      <text:p text:style-name="P76"><text:span text:style-name="T77">2</text:span><text:span text:style-name="T78">. Tvarkos aprašas taikomas valstybinių parkų ir Žuvinto biosferos rezervato lankytojams, valstybinių parkų ir Žuvinto biosferos rezervato direkcijoms (toliau – direkcija), Va</text:span><text:span text:style-name="T79">lstybinei saugomų teritorijų tarnybai prie Aplinkos ministerijos (toliau – Tarnyba). Tvarkos aprašas netaikomas Trakų istorinio nacionalinio parko ir Pavilnių ir Verkių regioninių parkų lankymui.</text:span></text:p>
      <text:p text:style-name="P80"><text:span text:style-name="T81">3</text:span><text:span text:style-name="T82">. Valstybinio parko ir Žuvinto biosferos rezervato lankytojas – fizinis asmuo, besilankantis valstybiniame parke ir Žuvinto biosferos rezervate, atvykęs į jį poilsiauti, dalyvauti renginiuose, pažintinio turizmo, edukacijos tikslais. Kitos Tvarkos apraše n</text:span><text:span text:style-name="T83">audojamos sąvokos atitinka Lietuvos Respublikos saugomų teritorijų įstatyme ir kituose įstatymuose bei teisės aktuose vartojamas sąvokas.<text:s/></text:span></text:p>
      <text:p text:style-name="P84"><text:span text:style-name="T85">4</text:span><text:span text:style-name="T86">. Valstybinio parko ir Žuvinto biosferos rezervato Lankytojo bilietai platinami už direkcijų ir Tarnybos teikiam</text:span><text:span text:style-name="T87">as apsaugos, tvarkymo ir priežiūros bei viešinimo paslaugas, siekiant pagerinti jų kokybę, vadovaujantis Lietuvos Respublikos saugomų teritorijų įstatymo 29 straipsnio 3 dalimi, valstybinių parkų direkcijų nuostatais, Žuvinto biosferos rezervato direkcijos</text:span><text:span text:style-name="T88"><text:s/>nuostatais, Tarnybos nuostatais, patvirtintais Lietuvos Respublikos aplinkos ministro 2002 m. liepos 23 d. įsakymu Nr. 377 „Dėl Valstybinės saugomų teritorijų tarnybos prie Aplinkos ministerijos nuostatų patvirtinimo“, Tarnybos reguliavimo sričiai priskir</text:span><text:span text:style-name="T89">tų biudžetinių įstaigų teikiamų mokamų paslaugų įkainiais.<text:s/></text:span></text:p>
      <text:p text:style-name="P90"/>
      <text:p text:style-name="P91"><text:span text:style-name="T92">II</text:span><text:span text:style-name="T93">. LANKYTOJO BILIETŲ RŪŠYS, GALIOJIMAS, KAINA<text:s/></text:span></text:p>
      <text:p text:style-name="P94"><text:span text:style-name="T95">IR PLATINIMAS</text:span></text:p>
      <text:p text:style-name="P96"/>
      <text:p text:style-name="P97"><text:span text:style-name="T98">5</text:span><text:span text:style-name="T99">. Lankytojo bilietų rūšys, kaina ir galiojimas:</text:span></text:p>
      <text:p text:style-name="P100"><text:span text:style-name="T101">5.1</text:span><text:span text:style-name="T102">. vienkartinis Lankytojo bilietas galioja 5 dienas nuo biliete nurod</text:span><text:span text:style-name="T103">ytos galiojimo datos vieno valstybinio parko ir Žuvinto biosferos rezervato lankymui. Lankytojo bilieto kaina – 1 Eur;</text:span></text:p>
      <text:p text:style-name="P104"><text:span text:style-name="T105">5.2</text:span><text:span text:style-name="T106">. vieno mėnesio Lankytojo bilietas:</text:span></text:p>
      <text:p text:style-name="P107"><text:span text:style-name="T108">5.2.1</text:span><text:span text:style-name="T109">. galioja 30 dienų nuo biliete nurodytos galiojimo datos vieno valstybinio parko ir<text:s/></text:span><text:span text:style-name="T110">Žuvinto biosferos rezervato</text:span><text:span text:style-name="T111"><text:s/>lankymui. Lankytojo bilieto kaina – 5 Eur;</text:span></text:p>
      <text:p text:style-name="P112"><text:span text:style-name="T113">5.2.2</text:span><text:span text:style-name="T114">. galioja 30 dienų nuo biliete nurodytos galiojimo datos visų valstybinių parkų ir<text:s/></text:span><text:span text:style-name="T115">Žuvinto biosferos rezervato</text:span><text:span text:style-name="T116"><text:s/>lankymui. Lankytojo bilieto kaina – 10 Eur;</text:span></text:p>
      <text:p text:style-name="P117"><text:span text:style-name="T118">5.3</text:span><text:span text:style-name="T119">. vienerių m</text:span><text:span text:style-name="T120">etų Lankytojo bilietas:</text:span></text:p>
      <text:p text:style-name="P121"><text:span text:style-name="T122">5.3.1</text:span><text:span text:style-name="T123">. galioja 12 mėnesių nuo biliete nurodytos galiojimo datos visų valstybinių parkų ir</text:span><text:span text:style-name="T124"><text:s/>Žuvinto biosferos rezervato</text:span><text:span text:style-name="T125"><text:s/>lankymui. Lankytojo bilieto kaina – 20 Eur;</text:span></text:p>
      <text:p text:style-name="P126"><text:span text:style-name="T127">5.3.2</text:span><text:span text:style-name="T128">. šeimos Lankytojo bilietas galioja 12 mėnesių nuo biliete<text:s/></text:span><text:span text:style-name="T129">nurodytos galiojimo datos šeimai, kurią sudaro 2 ar daugiau asmenų ir ne mažiau kaip vienas iš jų yra vaikas iki 18 metų, visų valstybinių parkų ir<text:s/></text:span><text:span text:style-name="T130">Žuvinto biosferos rezervato</text:span><text:span text:style-name="T131"><text:s/>lankymui. Vienerių metų šeimos bilietas taip pat galioja vienam šeimos nariui. L</text:span><text:span text:style-name="T132">ankytojo bilieto kaina – 25 Eur.</text:span></text:p>
      <text:p text:style-name="P133"><text:span text:style-name="T134">6</text:span><text:span text:style-name="T135">. Į Tvarkos aprašo 5 punkte nurodytą Lankytojo bilietų kainą nėra įskaičiuota Lankytojo bilietų platinimo paslaugos kaina, kai Lankytojo bilietus platina 7.3 punkte nurodyti subjektai.</text:span></text:p>
      <text:p text:style-name="P136"><text:span text:style-name="T137">7</text:span><text:span text:style-name="T138">. Lankytojo bilietus pla</text:span><text:span text:style-name="T139">tina:<text:s/></text:span></text:p>
      <text:p text:style-name="P140"><text:span text:style-name="T141">7.1</text:span><text:span text:style-name="T142">. direkcijos lankytojų centruose, kitose administracinėse patalpose, teritorijose (renginių vietose, poilsiavietėse, stovyklavietėse, prie pažintinių takų, trasų, kt.);</text:span></text:p>
      <text:p text:style-name="P143"><text:span text:style-name="T144">7.2</text:span><text:span text:style-name="T145">. Tarnyba Nacionaliniame lankytojų centre;</text:span></text:p>
      <text:p text:style-name="P146"><text:span text:style-name="T147">7.3</text:span><text:span text:style-name="T148">. privatūs<text:s/></text:span><text:span text:style-name="T149">fiziniai ir juridiniai asmenys – bilietų platinimo subjektai, pasirašę paslaugų teikimo/bendradarbiavimo sutartis su Tarnyba ir/ar direkcijomis dėl Lankytojo bilietų platinimo, nurodyti Tarnybos ar direkcijos interneto tinklalapyje (toliau – Bilietų platin</text:span><text:span text:style-name="T150">imo subjektai):</text:span></text:p>
      <text:p text:style-name="P151"><text:span text:style-name="T152">7.3.1</text:span><text:span text:style-name="T153">. įmonės, turinčios teisę platinti Lankytojo bilietus, internetu ar bilietų platinimo kasose;</text:span></text:p>
      <text:p text:style-name="P154"><text:span text:style-name="T155">7.3.2</text:span><text:span text:style-name="T156">. kiti subjektai, vykdantys turizmo veiklą valstybiniame parke ir<text:s/></text:span><text:span text:style-name="T157">Žuvinto biosferos rezervate</text:span><text:span text:style-name="T158">.</text:span></text:p>
      <text:p text:style-name="P159"><text:span text:style-name="T160">8</text:span><text:span text:style-name="T161">. Lankytojo bilietas yra s</text:span><text:span text:style-name="T162">avanoriškas ir suteikia teisę nemokamai naudotis įrengtomis ir prižiūrimomis atokvėpio vietomis, takais, trasomis, poilsiavietėmis, stovyklavietėmis, išskyrus privačių asmenų įrengtas mokamas poilsiavietes ir stovyklavietes, takus, trasas.</text:span></text:p>
      <text:p text:style-name="P163"><text:span text:style-name="T164">8</text:span><text:span text:style-name="T165">1</text:span><text:span text:style-name="T166">. Masinių<text:s/></text:span><text:span text:style-name="T167">komercinių renginių metu lankytojo bilietas yra privalomas. Masiniu komerciniu renginiu valstybiniame parke ir Žuvinto biosferos rezervate laikomas renginys, kuriame planuojamas dalyvių skaičius yra 100 ir daugiau žmonių, ir kuriuo organizatorius siekia pe</text:span><text:span text:style-name="T168">lno (pajamų).</text:span><text:s/></text:p>
      <text:p text:style-name="P169">Papildyta punktu:</text:p>
      <text:p text:style-name="P170"><text:span text:style-name="T171">Nr.<text:s/></text:span><text:a xlink:href="https://www.e-tar.lt/portal/legalAct.html?documentId=d44c4aa0810511e98436e02a0124fc68" office:target-frame-name="_top" xlink:show="replace"><text:span text:style-name="T172">V-71</text:span></text:a><text:span text:style-name="T173">, 2019-05-24, paskelbta TAR 2019-05-28, i. k. 2019-08404</text:span></text:p>
      <text:p text:style-name="Normal"/>
      <text:p text:style-name="P174"><text:span text:style-name="T175">III</text:span><text:span text:style-name="T176">.<text:s/></text:span><text:span text:style-name="T177">LANKYTOJO BILIETŲ APSKAITA</text:span></text:p>
      <text:p text:style-name="P178"/>
      <text:p text:style-name="P179"><text:span text:style-name="T180">9</text:span><text:span text:style-name="T181">. Lankytojo<text:s/></text:span><text:span text:style-name="T182">bilietų, kuriuos platina direkcijos ir Tvarkos aprašo 7.3.2 punkte nurodyti Bilietų platinimo subjektai, spausdinimą organizuoja Tarnyba. Kiekvienas Lankytojo bilietas turi identifikacijos numerį, galiojimo pradžios žymą. Tarnyba atspausdintus Lankytojų bi</text:span><text:span text:style-name="T183">lietus teisės aktų nustatyta tvarka perduoda kiekvienai direkcijai.</text:span></text:p>
      <text:p text:style-name="P184"><text:span text:style-name="T185">10</text:span><text:span text:style-name="T186">. Lankytojo bilietų apskaita tvarkoma vadovaujantis Bilietų naudojimo ir apskaitos taisyklėmis, patvirtintomis Lietuvos Respublikos finansų ministro 2002 m. spalio 30 d. įsakymu Nr.<text:s/></text:span><text:span text:style-name="T187">341 „Dėl Bilietų naudojimo ir apskaitos taisyklių patvirtinimo“, ir Lankytojo bilietų naudojimo ir apskaitos taisyklėmis, patvirtintomis Tarnybos direktoriaus 2015 m. birželio 1 d. įsakymu Nr. V-102 „Dėl Lankytojo bilietų naudojimo ir apskaitos taisyklių p</text:span><text:span text:style-name="T188">atvirtinimo Valstybinėje saugomų teritorijų tarnyboje prie Aplinkos ministerijos ir pavedimo vesti apskaitą ir juos platinti“.</text:span></text:p>
      <text:p text:style-name="P189"><text:span text:style-name="T190">11</text:span><text:span text:style-name="T191">. Tvarkos aprašo 7.3 punkte nurodyti Bilietų platinimo subjektai Lankytojo bilietų pardavimo apskaitą vykdo pagal savo vida</text:span><text:span text:style-name="T192">us apskaitos taisykles. Lėšos, gaunamos už Lankytojo bilietų platinimą per ataskaitinį mėnesį, pervedamos paslaugų teikimo / bendradarbiavimo sutartyje nustatytais terminais ir tvarka, bet ne vėliau kaip iki kito mėnesio 15 d.<text:s/></text:span></text:p>
      <text:p text:style-name="P193"><text:span text:style-name="T194">12</text:span><text:span text:style-name="T195">. Lėšų už parduotus La</text:span><text:span text:style-name="T196">nkytojo bilietus pervedimas:</text:span></text:p>
      <text:p text:style-name="P197"><text:span text:style-name="T198">12.1</text:span><text:span text:style-name="T199">. už Tvarkos aprašo 5.1 ir 5.2.1 punktuose nurodytus parduotus Lankytojo bilietus gautos lėšos pervedamos į valstybinio parko, kurio lankymui buvo įsigytas bilietas, arba Žuvinto biosferos rezervato direkcijos banko sąska</text:span><text:span text:style-name="T200">itą;</text:span></text:p>
      <text:p text:style-name="P201"><text:span text:style-name="T202">12.2</text:span><text:span text:style-name="T203">. už Tvarkos aprašo 5.2.2 ir 5.3 punktuose nurodytus parduotus Lankytojo bilietus gautos lėšos pervedamos į Tarnybos banko sąskaitą.</text:span></text:p>
      <text:p text:style-name="P204"><text:span text:style-name="T205">13</text:span><text:span text:style-name="T206">. Tarnyba ir direkcijos gautas lėšas už parduotus Lankytojo bilietus apskaito kaip kitas gautas lėšas<text:s/></text:span><text:span text:style-name="T207">ir jas naudoja pagal atskirą įstaigos vadovo patvirtintą išlaidų sąmatą įstaigos funkcijoms atlikti.</text:span><text:s/></text:p>
      <text:p text:style-name="P208">Punkto pakeitimai:</text:p>
      <text:p text:style-name="P209"><text:span text:style-name="T210">Nr.<text:s/></text:span><text:a xlink:href="https://www.e-tar.lt/portal/legalAct.html?documentId=7bc822e070c611e9a13eeecaacbc653f" office:target-frame-name="_top" xlink:show="replace"><text:span text:style-name="T211">V-63</text:span></text:a><text:span text:style-name="T212">, 2019-05-07, paskelbta TAR 2</text:span><text:span text:style-name="T213">019-05-07, i. k. 2019-07392</text:span></text:p>
      <text:p text:style-name="Normal"/>
      <text:p text:style-name="P214"><text:span text:style-name="T215">IV</text:span><text:span text:style-name="T216">.<text:s/></text:span><text:span text:style-name="T217">SURINKTŲ LĖŠŲ NAUDOJIMAS IR VIEŠINIMAS</text:span></text:p>
      <text:p text:style-name="P218"/>
      <text:p text:style-name="P219"><text:span text:style-name="T220">14</text:span><text:span text:style-name="T221">. Už parduotus Lankytojo bilietus surinktos lėšos naudojamos valstybinių parkų ir Žuvinto biosferos rezervato apsaugai, tvarkymui, priežiūrai, edukacinei, švietėjiškai vei</text:span><text:span text:style-name="T222">klai, saugomų kompleksų bei objektų (vertybių) apsaugai ir lankymui propaguoti, pažintiniam turizmui organizuoti.<text:s/></text:span></text:p>
      <text:p text:style-name="P223"><text:span text:style-name="T224">15</text:span><text:span text:style-name="T225">. Direkcijos ir Tarnyba ne rečiau kaip kartą per metus savo internetiniame tinklalapyje pateikia informaciją apie parduotų Lankytojo bilietų skaičių, lėšų, gautų už parduotus bilietus, panaudojimą.<text:s/></text:span></text:p>
      <text:p text:style-name="P226"/>
      <text:p text:style-name="P227"><text:span text:style-name="T228">__________________________</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Valstybinė saugomų teritorijų tarnyba prie Aplinkos ministerijos, Įsakymas</text:span></text:p>
      <text:p text:style-name="P238"><text:span text:style-name="T239">Nr.<text:s/></text:span><text:a xlink:href="https://www.e-tar.lt/portal/legalAct.html?documentId=7bc822e070c611e9a13eeecaacbc653f" office:target-frame-name="_top" xlink:show="replace"><text:span text:style-name="T240">V-63</text:span></text:a><text:span text:style-name="T241">, 2019-05-07, paskelbta TAR 2019-05-07, i. k. 2019-07392</text:span></text:p>
      <text:p text:style-name="P242"><text:span text:style-name="T243">Dėl Valstybinės sa</text:span><text:span text:style-name="T244">ugomų teritorijų tarnybos prie Aplinkos ministerijos direktoriaus 2019 m. balandžio 18 d. įsakymo Nr. V-58 „Dėl Valstybinio parko ir Žuvinto biosferos rezervato lankytojo bilietų platinimo, apskaitos ir surinktų lėšų naudojimo tvarkos aprašo patvirtinimo“<text:s/></text:span><text:span text:style-name="T245">pakeitimo</text:span></text:p>
      <text:p text:style-name="P246"/>
      <text:p text:style-name="P247"><text:span text:style-name="T248">2.</text:span></text:p>
      <text:p text:style-name="P249"><text:span text:style-name="T250">Valstybinė saugomų teritorijų tarnyba prie Aplinkos ministerijos, Įsakymas</text:span></text:p>
      <text:p text:style-name="P251"><text:span text:style-name="T252">Nr.<text:s/></text:span><text:a xlink:href="https://www.e-tar.lt/portal/legalAct.html?documentId=d44c4aa0810511e98436e02a0124fc68" office:target-frame-name="_top" xlink:show="replace"><text:span text:style-name="T253">V-71</text:span></text:a><text:span text:style-name="T254">, 2019-05-24, paskelbta TAR 2019-05-28, i. k. 2019-08404</text:span></text:p>
      <text:p text:style-name="P255"><text:span text:style-name="T256">Dėl<text:s/></text:span><text:span text:style-name="T257">Valstybinės saugomų teritorijų tarnybos prie Aplinkos ministerijos direktoriaus 2019 m. balandžio 18 d. įsakymo Nr. V-58 „Dėl Valstybinio parko ir Žuvinto biosferos rezervato lankytojo bilietų platinimo, apskaitos ir surinktų lėšų naudojimo tvarkos aprašo<text:s/></text:span><text:span text:style-name="T258">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page-layout style:name="PL1">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T54" style:parent-style-name="DefaultParagraphFont" style:family="text">
      <style:text-properties style:font-name="Arial" fo:letter-spacing="0.0055in" fo:font-size="10pt" style:font-size-asian="10pt" fo:language="en" fo:country="US"/>
    </style:style>
    <style:style style:name="P55"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56"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text:p text:style-name="P9"/><draw:enhanced-geometry draw:type="non-primitive" svg:viewBox="0 0 21600 21600" draw:enhanced-path="M 0 0 L 21600 0 21600 21600 0 21600 Z N"/></draw:custom-shape></text:span></text:p>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text:span text:style-name="T54"><draw:custom-shape svg:x="-0.00625in" svg:y="0.02847in" svg:width="6.62361in" svg:height="0.17361in" draw:z-index="251657216" draw:id="id1" draw:style-name="a2" draw:name="Rectangle 1" text:anchor-type="paragraph"><svg:title/><svg:desc/><text:p text:style-name="P55"/><text:p text:style-name="P56"/><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TALIJOS VALANTIEJIENĖS ĮGALIOJIMO ATSTOVAUTI TEISMUOSE</dc:title>
    <meta:initial-creator>VSTT</meta:initial-creator>
    <dc:creator>adlibuser</dc:creator>
    <meta:creation-date>2023-10-12T11:46:00Z</meta:creation-date>
    <dc:date>2023-10-12T11:46:00Z</dc:date>
    <meta:print-date>2019-04-18T10:21: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402" meta:word-count="1392" meta:character-count="9260" meta:row-count="1033" meta:non-whitespace-character-count="8270"/>
  </office:meta>
</office:document-meta>
</file>