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fo:letter-spacing="-0.0013in" style:font-size-complex="12pt" style:language-asian="lt" style:country-asian="LT" style:language-complex="he" style:country-complex="IL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P49" style:parent-style-name="Normal" style:master-page-name="MPF1" style:family="paragraph">
      <style:paragraph-properties fo:break-before="page" fo:text-indent="3.3472in" style:page-number="1">
        <style:tab-stops>
          <style:tab-stop style:type="center" style:position="3.3465in"/>
          <style:tab-stop style:type="left" style:position="4.2333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indent="3.347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indent="3.347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style:line-height-at-least="0.1666in" fo:text-indent="3.3409in"/>
      <style:text-properties style:font-size-complex="12pt"/>
    </style:style>
    <style:style style:name="P59" style:parent-style-name="Normal" style:family="paragraph">
      <style:paragraph-properties style:line-height-at-least="0.1666in" fo:margin-right="-0.625in" fo:text-indent="3.3409in"/>
      <style:text-properties style:font-size-complex="12pt"/>
    </style:style>
    <style:style style:name="P60" style:parent-style-name="Normal" style:family="paragraph">
      <style:paragraph-properties style:line-height-at-least="0.1666in" fo:margin-right="-0.625in" fo:text-indent="3.3409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86" style:parent-style-name="Normal" style:family="paragraph">
      <style:paragraph-properties fo:text-align="center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 fo:line-height="115%"/>
    </style:style>
    <style:style style:name="T9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text-transform="uppercase" style:font-size-complex="12pt" style:language-asian="lt" style:country-asian="LT"/>
    </style:style>
    <style:style style:name="T94" style:parent-style-name="DefaultParagraphFont" style:family="text">
      <style:text-properties fo:text-transform="uppercase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tyle="italic" style:font-style-asian="italic" style:font-style-complex="italic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tyle-complex="italic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FF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5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indent="0.3152in"/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916in">
        <style:tab-stops>
          <style:tab-stop style:type="left" style:position="0.5909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P261" style:parent-style-name="Normal" style:family="paragraph">
      <style:paragraph-properties fo:text-align="justify" fo:text-indent="0.4916in">
        <style:tab-stops>
          <style:tab-stop style:type="left" style:position="0.4923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name-asian="Calibri" fo:color="#000000" style:font-size-complex="12pt"/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909in"/>
    </style:style>
    <style:style style:name="P3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4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4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42" style:parent-style-name="Normal" style:family="paragraph">
      <style:paragraph-properties fo:text-align="center" fo:line-height="115%">
        <style:tab-stops>
          <style:tab-stop style:type="left" style:position="1.7722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4" style:parent-style-name="Normal" style:family="paragraph">
      <style:paragraph-properties fo:text-align="center" fo:line-height="115%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46" style:parent-style-name="DefaultParagraphFont" style:family="text">
      <style:text-properties fo:text-transform="uppercase" style:font-size-complex="12pt" style:language-asian="lt" style:country-asian="LT"/>
    </style:style>
    <style:style style:name="T347" style:parent-style-name="DefaultParagraphFont" style:family="text">
      <style:text-properties fo:text-transform="uppercase"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15%" fo:margin-left="-0.0986in" fo:text-indent="0.5909in">
        <style:tab-stops>
          <style:tab-stop style:type="left" style:position="0.4923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line-height="115%" fo:margin-left="-0.0986in" fo:text-indent="0.5909in">
        <style:tab-stops>
          <style:tab-stop style:type="left" style:position="0.4923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line-height="115%" fo:margin-left="-0.0986in" fo:text-indent="0.5909in">
        <style:tab-stops>
          <style:tab-stop style:type="left" style:position="0.4923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P379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8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84" style:parent-style-name="Normal" style:family="paragraph">
      <style:paragraph-properties fo:line-height="115%"/>
      <style:text-properties fo:text-transform="uppercase" style:font-size-complex="12pt" style:language-asian="lt" style:country-asian="LT"/>
    </style:style>
    <style:style style:name="P385" style:parent-style-name="Normal" style:family="paragraph">
      <style:paragraph-properties fo:text-align="justify" fo:line-height="115%" fo:text-indent="0.4923in"/>
    </style:style>
    <style:style style:name="T386" style:parent-style-name="DefaultParagraphFont" style:family="text">
      <style:text-properties fo:text-transform="uppercase" style:font-size-complex="12pt" style:language-asian="lt" style:country-asian="LT"/>
    </style:style>
    <style:style style:name="T387" style:parent-style-name="DefaultParagraphFont" style:family="text">
      <style:text-properties fo:text-transform="uppercase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444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</style:style>
    <style:style style:name="T4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47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indent="0.4923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65" style:parent-style-name="Normal" style:family="paragraph">
      <style:paragraph-properties fo:text-align="center" fo:line-height="115%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8-09-05 iki 2019-12-02</text:span></text:p>
      <text:p text:style-name="P9"/>
      <text:p text:style-name="P10"><text:span text:style-name="T11">Sprendimas paskelbtas: TAR 2017-10-02, i. k. 2017-15410</text:span></text:p>
      <text:p text:style-name="P12"/>
      <text:p text:style-name="P13"><text:span text:style-name="T14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5"/>
      <text:p text:style-name="P16">Joniškio rajono savivaldybės<text:line-break/>TARYBA</text:p>
      <text:p text:style-name="P17"/>
      <text:p text:style-name="P18">SPRENDIMAS</text:p>
      <text:p text:style-name="P19">DĖL JONIŠKIO RAJONO<text:s/>SAVIVALDYBĖS BŪSTO IR SOCIALINIO BŪSTO NUOMOS TVARKOS APRAŠO PATVIRTINIMO</text:p>
      <text:p text:style-name="P20"/>
      <text:p text:style-name="P21">2017 m. rugsėjo 28 d. Nr. T-219</text:p>
      <text:p text:style-name="P22">Joniškis</text:p>
      <text:p text:style-name="P23"/>
      <text:p text:style-name="P24"/>
      <text:p text:style-name="P25"><text:span text:style-name="T26">Vadovaudamasi Lietuvos Respublikos vietos savivaldos įstatymo 16 straipsnio 2 dalies 31 punktu, 18 straipsnio 1 dalimi, Lietuvos Respublik</text:span><text:span text:style-name="T27">os paramos būstui įsigyti ar išsinuomoti įstatymu, Joniškio rajono savivaldybės taryba n u s p r e n d ž i a:</text:span></text:p>
      <text:p text:style-name="P28"><text:span text:style-name="T29">1</text:span><text:span text:style-name="T30">. Patvirtinti Joniškio rajono savivaldybės būsto ir socialinio būsto nuomos tvarkos aprašą (pridedama).</text:span></text:p>
      <text:p text:style-name="P31"><text:span text:style-name="T32">2</text:span><text:span text:style-name="T33">.<text:s/></text:span><text:span text:style-name="T34">Pripažinti netekusiu galios<text:s/></text:span><text:span text:style-name="T35">Joniškio rajono savivaldybės tarybos 2015 m. vasario 12 d. sprendimą Nr. T-18 „</text:span><text:span text:style-name="T36">Dėl Joniškio rajono savivaldybės būsto (tarp jo socialinio būsto) nuomos tvarkos aprašo patvirtinimo“ (su visais pakeitimais ir papildymais).</text:span></text:p>
      <text:p text:style-name="P37"><text:span text:style-name="T38">Šis sprendimas gali būti skundžia</text:span><text:span text:style-name="T39">mas Lietuvos Respublikos administracinių bylų teisenos įstatymo ar Lietuvos Respublikos civilinio kodekso nustatyta tvarka ir sąlygomis.</text:span></text:p>
      <text:p text:style-name="Normal"/>
      <text:p text:style-name="Normal"/>
      <text:p text:style-name="Normal"/>
      <text:p text:style-name="Normal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Gediminas Čepulis</text:span></text:p>
      <text:soft-page-break/>
      <text:p text:style-name="P49">PATVIRTINTA</text:p>
      <text:p text:style-name="P56">Joniškio rajono savivaldybės tarybos</text:p>
      <text:p text:style-name="P57">2017 m. rugsėjo 28 d. sprendimu Nr. T-219</text:p>
      <text:p text:style-name="P58">(Joniškio rajono savivaldybės tarybos</text:p>
      <text:p text:style-name="P59">2018 m. rugpjūčio 30 d. sprendimo Nr. T-188</text:p>
      <text:p text:style-name="P60"><text:span text:style-name="T61">redakcija)</text:span></text:p>
      <text:p text:style-name="P62"/>
      <text:p text:style-name="P63"/>
      <text:p text:style-name="P64"><text:span text:style-name="T65">JONIŠKIO RAJONO SAVIVALDYBĖS BŪSTO IR SOCIALINIO BŪSTO NUOMOS TVARKOS<text:s/></text:span><text:span text:style-name="T66">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Joniškio rajono savivaldybės būsto ir socialinio būsto nuomos tvarkos aprašas (toliau – Aprašas) taikomas nuomojant Joniškio rajono savivaldybei (toliau – savivaldybė) nuosavybės teise priklausančias gyve</text:span><text:span text:style-name="T77">namąsias patalpas Joniškio rajono gyventojams, turintiems teisę į socialinį ar savivaldybės būstą pagal Lietuvos Respublikos paramos būstui įsigyti ar išsinuomoti įstatymą (toliau – Įstatymas).</text:span></text:p>
      <text:p text:style-name="P78"><text:span text:style-name="T79">2</text:span><text:span text:style-name="T80">. Aprašas parengtas vadovaujantis Įstatymu.<text:s/></text:span></text:p>
      <text:p text:style-name="P81"><text:span text:style-name="T82">3</text:span><text:span text:style-name="T83">. Šiame</text:span><text:span text:style-name="T84"><text:s/>Apraše vartojamos sąvokos suprantamos taip, kaip apibrėžia Įstatymas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Savivaldybės būsto fondo sudarymas ir naudojimas</text:span></text:p>
      <text:p text:style-name="P91"/>
      <text:p text:style-name="P92"><text:span text:style-name="T93">4</text:span><text:span text:style-name="T94">.<text:s/></text:span><text:span text:style-name="T95">Savivaldybės būsto fondą sudaro socialiniai būstai ir savivaldybės būstai:</text:span></text:p>
      <text:p text:style-name="P96"><text:span text:style-name="T97">4.1</text:span><text:span text:style-name="T98">.<text:s/></text:span><text:span text:style-name="T99">socialiniai būstai<text:s/></text:span><text:span text:style-name="T100">–</text:span><text:span text:style-name="T101"><text:s/>gyvenamosios patalpos, įtrauktos į</text:span><text:span text:style-name="T102"><text:s/></text:span><text:span text:style-name="T103">savivaldybės tarybos sprendimu patvirtintą savivaldybės socialinio būsto, kaip savivaldybės būsto fondo dalies, sąrašą;</text:span></text:p>
      <text:p text:style-name="P104"><text:span text:style-name="T105">4.2</text:span><text:span text:style-name="T106">. savivaldybės būstai<text:s/></text:span><text:span text:style-name="T107">–</text:span><text:span text:style-name="T108"><text:s/>gyvenamosios patalpos, įtrauktos į</text:span><text:span text:style-name="T109"><text:s/></text:span><text:span text:style-name="T110">savivaldybės tarybos sprendimu<text:s/></text:span><text:span text:style-name="T111">patvirtintą savivaldybės būsto fondo sąrašą.</text:span></text:p>
      <text:p text:style-name="P112"><text:span text:style-name="T113">5</text:span><text:span text:style-name="T114">. Socialiniai būstai nuomojami asmenims ar šeimoms,<text:s/></text:span><text:span text:style-name="T115">turintiems teisę į socialinį būstą ir įrašytiems į sąrašus, nurodytus<text:s/></text:span><text:span text:style-name="T116">Įstatymo 16 straipsnio 2 dalyje,<text:s/></text:span><text:span text:style-name="T117">šiame Apraše nustatyta tvarka.</text:span></text:p>
      <text:p text:style-name="P118"><text:span text:style-name="T119">6</text:span><text:span text:style-name="T120">. Savivaldybė</text:span><text:span text:style-name="T121">s būstai gali būti nuomojami:</text:span></text:p>
      <text:p text:style-name="P122"><text:span text:style-name="T123">6.1</text:span><text:span text:style-name="T124">.<text:s/></text:span><text:span text:style-name="T125">socialinio būsto nuomos sąlygomis neįrašytiems į<text:s/></text:span><text:span text:style-name="T126">asmenų ir šeimų, turinčių teisę į paramą būstui išsinuomoti,</text:span><text:span text:style-name="T127"><text:s/>sąrašus asmenims ir šeimoms, kurie Lietuvos Respublikos teritorijoje nuosavybės teise neturi kito tinkamo būs</text:span><text:span text:style-name="T128">to, Įstatymo 16 straipsnio 11 dalyje nustatytais atvejais;</text:span></text:p>
      <text:p text:style-name="P129"><text:span text:style-name="T130">6.2</text:span><text:span text:style-name="T131">. savivaldybės būsto nuomos sąlygomis:</text:span></text:p>
      <text:p text:style-name="P132"><text:span text:style-name="T133">6.2.1</text:span><text:span text:style-name="T134">.<text:s/></text:span><text:span text:style-name="T135">asmenims ir šeimoms, įrašytiems į savivaldybės asmenų ir šeimų, turinčių teisę į paramą būstui išsinuomoti, sąrašus, kol jiems bus pasiūlytas<text:s/></text:span><text:span text:style-name="T136">socialinis būstas;</text:span></text:p>
      <text:p text:style-name="P137"><text:span text:style-name="T138">6.2.2</text:span><text:span text:style-name="T139">.</text:span><text:span text:style-name="T140"><text:s/></text:span><text:span text:style-name="T141">Įstatymo 20 straipsnio 6 dalyje numatytu atveju.</text:span></text:p>
      <text:p text:style-name="P142"><text:span text:style-name="T143">7</text:span><text:span text:style-name="T144">. Savivaldybės būstas, atsižvelgiant į socialinio būsto poreikį,</text:span><text:span text:style-name="T145"><text:s/></text:span><text:span text:style-name="T146">savivaldybės tarybos sprendimu gali būti įrašomas į socialinio būsto fondo sąrašą ir naudojamas teisę į</text:span><text:span text:style-name="T147"><text:s/>socialinio būsto nuomą turintiems asmenims ir šeimoms aprūpinti būstu.<text:s/></text:span></text:p>
      <text:p text:style-name="P148"><text:span text:style-name="T149">8</text:span><text:span text:style-name="T150">. Neišnuomotas, blogos būklės socialinis būstas Socialinio būsto fondo naudojimo komisijos (toliau<text:s/></text:span><text:span text:style-name="T151">–</text:span><text:span text:style-name="T152"><text:s/>komisija) siūlymu, savivaldybės tarybos sprendimu gali būti perkeliamas į sav</text:span><text:span text:style-name="T153">ivaldybės būsto fondo sąrašą. <text:s/></text:span></text:p>
      <text:p text:style-name="P154"/>
      <text:p text:style-name="P155"><text:span text:style-name="T156">III</text:span><text:span text:style-name="T157"><text:s/>SKYRIUS</text:span></text:p>
      <text:p text:style-name="P158"><text:span text:style-name="T159">SOCIALINIO BŪSTO NUOMOS MOKESČIO DYDŽIO NUSTATYMAS</text:span></text:p>
      <text:p text:style-name="P160"/>
      <text:p text:style-name="P161"><text:span text:style-name="T162">9</text:span><text:span text:style-name="T163">. Savivaldybės taryba, vadovaudamasi Savivaldybės būsto, socialinio būsto<text:s/></text:span><text:span text:style-name="T164">nuomos mokesčių ir būsto nuomos ar išperkamosios būsto nuomos mokesčių<text:s/></text:span><text:span text:style-name="T165">dalies kompensacijos dydžio apskaičiavimo metodika</text:span><text:span text:style-name="T166">, patvirtinta Lietuvos Respublikos Vyriausybės nutarimu, nustato socialinio būsto nuomos mokesčio dydį.<text:s/></text:span></text:p>
      <text:p text:style-name="P167"><text:span text:style-name="T168">10</text:span><text:span text:style-name="T169">. Asmuo ar šeima turi teisę kreiptis dėl socialinio būsto nuomos mokesčio sumažinimo arba atlei</text:span><text:span text:style-name="T170">dimo nuo šio mokesčio, jeigu asmens (šeimos atveju – visų šeimos narių) už kalendorinius metus deklaruotos pajamos, tenkančios vienam asmeniui (šeimos atveju – vienam šeimos nariui), per mėnesį neviršija valstybės remiamų pajamų (toliau – VRP) dydžio.</text:span></text:p>
      <text:p text:style-name="P171"><text:span text:style-name="T172">11</text:span><text:span text:style-name="T173">. P</text:span><text:span text:style-name="T174">rašymas dėl mokesčio sumažinimo ar atleidimo nuo nuomos mokesčio <text:s/></text:span><text:span text:style-name="T175">kartu su jį<text:s/></text:span><text:span text:style-name="T176">pagrindžiančiais dokumentais svarstomas komisijos posėdyje ir priimamas motyvuotas nutarimas sumažinti / nesumažinti arba atleisti / neatleisti nuo s</text:span><text:span text:style-name="T177">ocialinio būsto nuomos m</text:span><text:span text:style-name="T178">okesčio. Komisija, svarstydama prašymą, atsižvelgia į šias aplinkybes:</text:span></text:p>
      <text:p text:style-name="P179"><text:span text:style-name="T180">11.1</text:span><text:span text:style-name="T181">. šeima, kurioje auga trys ar daugiau <text:s/>vaikų (įvaikių) iki 24 metų, jeigu jie mokosi pagal bendrojo ugdymo programą, formaliojo profesinio mokymo programą arba studijuoja aukštojo</text:span><text:span text:style-name="T182">je mokykloje;</text:span></text:p>
      <text:p text:style-name="P183"><text:span text:style-name="T184">11.2</text:span><text:span text:style-name="T185">.<text:s/></text:span><text:span text:style-name="T186">neįgalus asmuo, vienas auginantis vaiką (vaikus)</text:span><text:span text:style-name="T187"><text:s/>iki 24 metų, jeigu jis (jie) mokosi pagal bendrojo ugdymo programą, formaliojo profesinio mokymo programą arba studijuoja aukštojoje mokykloje;</text:span></text:p>
      <text:p text:style-name="P188"><text:span text:style-name="T189">11.3</text:span><text:span text:style-name="T190">. asmuo ar šeima patyrė<text:s/></text:span><text:span text:style-name="T191">išlaidas, susijusias su nuomojamų patalpų pagerinimu (išskyrus einamąjį patalpų remontą), jei buvo pateikęs savivaldybės administracijos direktoriui rašytinį prašymą dėl leidimo atlikti socialinio būsto pagerinimo darbus ir buvo gavęs jo sutikimą atlikti d</text:span><text:span text:style-name="T192">arbus.</text:span></text:p>
      <text:p text:style-name="P193"><text:span text:style-name="T194">12</text:span><text:span text:style-name="T195">. Komisija teikia motyvuotą siūlymą savivaldybės tarybai dėl būsto nuomos mokesčio sumažinimo ar atleidimo nuo jo ir nurodo nuomos mokesčio dydį (proc.) ir jo sumokėjimo terminą</text:span><text:span text:style-name="T196">.<text:s/></text:span></text:p>
      <text:p text:style-name="P197"><text:span text:style-name="T198">13</text:span><text:span text:style-name="T199">. Asmenys ar šeimos, kurie kreipiasi dėl socialinio būs</text:span><text:span text:style-name="T200">to nuomos mokesčio sumažinimo arba atleidimo nuo šio mokesčio, Socialinės paramos ir sveikatos skyriui turi pateikti:</text:span></text:p>
      <text:p text:style-name="P201"><text:span text:style-name="T202">13.1</text:span><text:span text:style-name="T203">. prašymą;</text:span></text:p>
      <text:p text:style-name="P204"><text:span text:style-name="T205">13.2</text:span><text:span text:style-name="T206">. metinę gyventojo (šeimos) turto (įskaitant gautas pajamas) deklaraciją;<text:s/></text:span></text:p>
      <text:p text:style-name="P207"><text:span text:style-name="T208">13.3</text:span><text:span text:style-name="T209">. asmens (šeimos atveju – visų</text:span><text:span text:style-name="T210"><text:s/>šeimos narių) tapatybės dokumentus;</text:span></text:p>
      <text:p text:style-name="P211"><text:span text:style-name="T212">13.4</text:span><text:span text:style-name="T213">. asmens (šeimos narių) neįgalumą patvirtinančius dokumentus;</text:span></text:p>
      <text:p text:style-name="P214"><text:span text:style-name="T215">13.5</text:span><text:span text:style-name="T216">. nuomojamų patalpų pagerinimo darbus pagrindžiančius dokumentus: medžiagų ar įrenginių pirkimo sąskaitas faktūras, pirkimo čekius, darbų<text:s/></text:span><text:span text:style-name="T217">atlikimo sutartis ir t. t.</text:span></text:p>
      <text:p text:style-name="P218"><text:span text:style-name="T219">14</text:span><text:span text:style-name="T220">. Socialinio būsto nuomininkai apmoka su nuomojamomis savivaldybės gyvenamosiomis patalpomis susijusių namo bendro naudojimo objektų administravimo ir nuolatinės techninės priežiūros išlaidas:</text:span></text:p>
      <text:p text:style-name="P221"><text:span text:style-name="T222">14.1</text:span><text:span text:style-name="T223">. daugiabučio namo sav</text:span><text:span text:style-name="T224">ininkų bendrijai arba jungtinės veiklos sutarties dalyvių įgaliotam asmeniui;</text:span></text:p>
      <text:p text:style-name="P225"><text:span text:style-name="T226">14.2</text:span><text:span text:style-name="T227">. bendrosios nuosavybės administratoriui, kai nuomojamos patalpos yra name, kurio bendro naudojimo objektų priežiūros organizavimą vykdo savivaldybės administracijos dire</text:span><text:span text:style-name="T228">ktoriaus paskirtas administratorius.</text:span></text:p>
      <text:p text:style-name="P229"><text:span text:style-name="T230">15</text:span><text:span text:style-name="T231">. Vienbučių ir dvibučių namų, kurių namų valdų žemės sklypų savininkė yra savivaldybė, nuomininkai moka žemės nuomos mokestį. Žemės nuomos mokesčio dydį apskaičiuoja ir deklaracijas nuomininkams pateikia gyvenam</text:span><text:span text:style-name="T232">ųjų patalpų nuomotojas tokia pat tvarka kaip ir už valstybinės žemės nuomą. Gyvenamųjų patalpų (socialinio būsto arba savivaldybės būsto) nuomos sutartyje turi būti nurodytas namų valdos sklypo dydis.</text:span></text:p>
      <text:p text:style-name="P233"/>
      <text:p text:style-name="P234"><text:span text:style-name="T235">iV</text:span><text:span text:style-name="T236"><text:s/>SKYRIUS</text:span></text:p>
      <text:p text:style-name="P237"><text:span text:style-name="T238">Socialinio būsto nuomos tvarka ir sąl</text:span><text:span text:style-name="T239">ygos</text:span></text:p>
      <text:p text:style-name="P240"/>
      <text:p text:style-name="P241"><text:span text:style-name="T242">16</text:span><text:span text:style-name="T243">.<text:s/></text:span><text:span text:style-name="T244">Socialinis būstas asmenims ir šeimoms, įrašytiems į asmenų ir šeimų, turinčių teisę<text:s/></text:span><text:span text:style-name="T245"><text:line-break/>į paramą būstui išsinuomoti sąrašus,<text:s/></text:span><text:span text:style-name="T246">išnuomojamas komisijos siūlymu savivaldybės administracijos direktoriaus įsakymu.<text:s/></text:span><text:span text:style-name="T247">Įstatymo 16 straipsnio 2 dalyje nurody</text:span><text:span text:style-name="T248">tiems sąrašams prioritetai netaikomi. Socialinis būstas nuomojamas pagal asmens prašymo pateikimo datą.</text:span></text:p>
      <text:p text:style-name="P249"><text:span text:style-name="T250">17</text:span><text:span text:style-name="T251">. Pirmumo tvarka svarstomi prašymai, nurodyti šio Aprašo 23 punkte.</text:span></text:p>
      <text:p text:style-name="P252"><text:span text:style-name="T253">18</text:span><text:span text:style-name="T254">.<text:s/></text:span><text:span text:style-name="T255">Šeimoms ar asmenims, turintiems teisę į socialinį būstą ir įrašytiems<text:s/></text:span><text:span text:style-name="T256">į sąrašus, nurodytus<text:s/></text:span><text:span text:style-name="T257">Įstatymo 16 straipsnio 2 dalyje<text:s/></text:span><text:span text:style-name="T258">išimties tvarka, nesilaikant sąrašuose nurodyto eiliškumo, gali būti išnuomojamas socialinis būstas</text:span><text:span text:style-name="T259"><text:s/></text:span><text:span text:style-name="T260">esant vienai iš šių aplinkybių:<text:s/></text:span></text:p>
      <text:p text:style-name="P261"><text:span text:style-name="T262">18.1</text:span><text:span text:style-name="T263">. kai atliekamas socialinio būsto kapitalinis remontas ar rekonstrukcija (Lietuvos Respublikos civilinio kodekso 6.606 straipsnis);<text:s/></text:span></text:p>
      <text:p text:style-name="P264"><text:span text:style-name="T265">18.2</text:span><text:span text:style-name="T266">. kai iškeldinama iš gresiančių sugriūti namų, butų (Lietuvos Respublikos civilinio kodekso 6.615 straipsnis);<text:s/></text:span></text:p>
      <text:p text:style-name="P267"><text:span text:style-name="T268">18.3</text:span><text:span text:style-name="T269">. kai iškeldinama iš kitų gyvenamųjų patalpų esant antstolių, prokuratūros ir kitų institucijų, organizacijų reikalavimams bei susidarius kitoms objektyvioms aplinkybėms;<text:s/></text:span></text:p>
      <text:p text:style-name="P270"><text:span text:style-name="T271">18.4</text:span><text:span text:style-name="T272">. šeimoms, auginančioms penkis ar daugiau vaikų iki 18 metų;</text:span></text:p>
      <text:p text:style-name="P273"><text:span text:style-name="T274">18.5</text:span><text:span text:style-name="T275">.</text:span><text:span text:style-name="T276"><text:s/>komisijos siūlymu. Komisijos siūlymas turi būti pagrįstas ir motyvuotas.</text:span></text:p>
      <text:p text:style-name="P277"><text:span text:style-name="T278">19</text:span><text:span text:style-name="T279">. Šeimos ir asmenys, neįrašyti į turinčių teisę į paramą būstui išsinuomoti sąrašus ir pageidaujantys</text:span><text:span text:style-name="T280"><text:s/></text:span><text:span text:style-name="T281">Įstatymo 16 straipsnio 11 dalyje nustatytais atvejais</text:span><text:span text:style-name="T282"><text:s/>išsinuomoti social</text:span><text:span text:style-name="T283">inį būstą, privalo pateikti savivaldybės administracijos direktoriui rašytinį prašymą, asmens (šeimos atveju – visų šeimos narių) tapatybės dokumentus, metinę gyventojo (šeimos) turto (įskaitant gautas pajamas) deklaraciją, esant reikalui neįgalumą, lėtinę</text:span><text:span text:style-name="T284"><text:s/>ligą, specialiųjų poreikių tenkinimo reikmę ar likusio be tėvų globos asmens statusą patvirtinančius dokumentus. Šeimos ir asmenys, netekę turėto būsto dėl nuo žmogaus valios nepriklausančių aplinkybių, privalo pateikti jas įrodančius dokumentus.</text:span></text:p>
      <text:p text:style-name="P285"><text:span text:style-name="T286">20</text:span><text:span text:style-name="T287">.<text:s/></text:span><text:span text:style-name="T288">Savivaldybės administracijos specialistas,</text:span><text:span text:style-name="T289"><text:s/>atsakingas už socialinio būsto nuomą ir administravimą,</text:span><text:span text:style-name="T290"><text:s/>socialinį būstą siūlo nuomoti asmenims ar šeimoms, įrašytiems į Joniškio miesto asmenų ir šeimų, turinčių teisę į paramą būstui išsinuomoti, sąrašus. Kitų sa</text:span><text:span text:style-name="T291">vivaldybės seniūnijų<text:s/></text:span><text:span text:style-name="T292">teritorijoje esančius socialinius būstus nuomoti asmenims ar šeimoms, įrašytiems į seniūnijos turinčių teisę į paramą būstui išsinuomoti sąrašus, siūlo seniūnas.</text:span></text:p>
      <text:p text:style-name="P293"><text:span text:style-name="T294">21</text:span><text:span text:style-name="T295">.</text:span><text:span text:style-name="T296"><text:s/>Jeigu asmuo ar šeima</text:span><text:span text:style-name="T297"><text:s/>per metus du kartus atsisako pasiūlyto išsin</text:span><text:span text:style-name="T298">uomoti socialinio būsto, kitas socialinis būstas siūlomas tik praėjus metams nuo paskutinio atsisakymo.</text:span><text:span text:style-name="T299"><text:s/></text:span></text:p>
      <text:p text:style-name="P300"><text:span text:style-name="T301">22</text:span><text:span text:style-name="T302">. Jei asmuo prašyme yra nurodęs konkrečius pageidavimus, kokio būsto ir kokioje vietovėje nesiūlyti, toks būstas jam nesiūlomas.</text:span></text:p>
      <text:p text:style-name="P303"><text:span text:style-name="T304">23</text:span><text:span text:style-name="T305">. Asmuo, k</text:span><text:span text:style-name="T306">uris priėmė pasiūlymą išsinuomoti socialinį būstą, pateikia prašymą ir<text:s/></text:span><text:span text:style-name="T307">įrodančius teisę į socialinio būsto nuomą dokumentus.<text:s/></text:span></text:p>
      <text:p text:style-name="P308"><text:span text:style-name="T309">24</text:span><text:span text:style-name="T310">. Prašymus dėl socialinio būsto nuomos nagrinėja komisija.<text:s/></text:span><text:span text:style-name="T311">Komisija turi teisę kviesti asmenį, kuriam išnuomojamas socialini</text:span><text:span text:style-name="T312">s būstas, į posėdį, kuriame jis supažindinamas su galimybe ir sąlygomis išsinuomoti siūlomą socialinį būstą.</text:span></text:p>
      <text:p text:style-name="P313"><text:span text:style-name="T314">25</text:span><text:span text:style-name="T315">. Socialinio būsto nuomininkas, turintis įsiskolinimą už socialinio būsto nuomą ir išlaikymą ir neturintis pakankamai pajamų išlaikyti turimą</text:span><text:span text:style-name="T316"><text:s/>socialinį būstą, turi teisę prašyti išnuomoti mažesnio naudingojo ploto socialinį būstą arba būstą, kurio išlaikymas kainuoja mažiau nei esamo socialinio būsto. Prašymas svarstomas komisijos posėdyje ir priimamas motyvuotas nutarimas siūlyti / nesiūlyti s</text:span><text:span text:style-name="T317">avivaldybės administracijos direktoriui išnuomoti būstą, kurio mažesnis naudingas plotas, arba vietoj būsto su patogumais suteikti būstą be patogumų ar su daliniais patogumais.</text:span><text:span text:style-name="T318"><text:s/></text:span></text:p>
      <text:p text:style-name="P319"><text:span text:style-name="T320">26</text:span><text:span text:style-name="T321">. Socialinio būsto nuomininkas gali<text:s/></text:span><text:span text:style-name="T322">keistis nuomojama gyvenamąja patalpa su kitu socialinio būsto nuomininku. Tuo atveju abu nuomininkai savivaldybės administracijos direktoriui turi pateikti prašymus ir<text:s/></text:span><text:span text:style-name="T323">kartu su jais gyvenančių pilnamečių šeimos<text:s/></text:span><text:span text:style-name="T324">narių, įskaitant laikinai išvykusių, rašytini</text:span><text:span text:style-name="T325">us sutikimus.</text:span></text:p>
      <text:p text:style-name="P326"><text:span text:style-name="T327">27</text:span><text:span text:style-name="T328">. Prašymai svarstomi komisijos posėdyje ir priimamas nutarimas siūlyti savivaldybės administracijos direktoriui leisti / neleisti<text:s/></text:span><text:span text:style-name="T329">socialinio būsto nuomininkams keistis<text:s/></text:span><text:span text:style-name="T330">gyvenamosiomis patalpomis. Keitimasis socialiniais būstais įforminam</text:span><text:span text:style-name="T331">as naujomis socialinio būsto nuomos sutartimis.</text:span></text:p>
      <text:p text:style-name="P332"><text:span text:style-name="T333">28</text:span><text:span text:style-name="T334">.</text:span><text:span text:style-name="T335"><text:s/></text:span><text:span text:style-name="T336">Informacija apie socialinių būstų išnuomojimą viešai skelbiama per 5 darbo dienas nuo savivaldybės administracijos direktoriaus įsakymo priėmimo savivaldybės interneto svetainėje www.joniskis.lt.</text:span><text:span text:style-name="T337"><text:s/></text:span></text:p>
      <text:p text:style-name="P338"/>
      <text:p text:style-name="P339"><text:span text:style-name="T340">V</text:span><text:span text:style-name="T341"><text:s/>SKYRIUS</text:span></text:p>
      <text:p text:style-name="P342"><text:span text:style-name="T343">Socialinio būsto nuomos sutarties sudarymas, keitimas ir nutraukimas</text:span></text:p>
      <text:p text:style-name="P344"/>
      <text:p text:style-name="P345"><text:span text:style-name="T346">29</text:span><text:span text:style-name="T347">.<text:s/></text:span><text:span text:style-name="T348">Socialinio būsto<text:s/></text:span><text:span text:style-name="T349">nuomos sutartis sudaroma, keičiama, nutraukiama arba pratęsiama vadovaujantis savivaldybės administracijos direktoriaus įsakymu.<text:s/></text:span></text:p>
      <text:p text:style-name="P350"><text:span text:style-name="T351">30</text:span><text:span text:style-name="T352">. Socialini</text:span><text:span text:style-name="T353">o būsto nuomos sutartis gali būti keičiama ir asmeniui ar šeimai išnuomojamas kitas būstas, jeigu asmuo ar šeima įgyja teisę į kitokio, negu nuomojamas, naudingojo ploto socialinį būstą pagal Įstatymo 15 straipsnyje nustatytą socialinio būsto naudingojo pl</text:span><text:span text:style-name="T354">oto normatyvą. Socialinio būsto nuomos sutartis gali būti keičiama, kai <text:s/>asmeniui ar šeimai išnuomojamas specialiai neįgaliesiems pritaikytas socialinis būstas, jeigu asmuo ar šeimos narys tampa neįgalus.</text:span><text:span text:style-name="T355"><text:s/></text:span></text:p>
      <text:p text:style-name="P356"><text:span text:style-name="T357">31</text:span><text:span text:style-name="T358">.<text:s/></text:span><text:span text:style-name="T359">Socialinio būsto nuomos sutartis<text:s/></text:span><text:span text:style-name="T360">nutraukiama asmens prašymu ar Įstatymo 20 straipsnio 5 dalyje nurodytais atvejais.</text:span><text:span text:style-name="T361"><text:s/></text:span></text:p>
      <text:p text:style-name="P362"><text:span text:style-name="T363">32</text:span><text:span text:style-name="T364">. Jeigu asmens ar šeimos deklaruoto turto pajamos daugiau kaip 25 procentais viršija Įstatymo 11 straipsnio 2 dalyje nustatytus metinius pajamų ir turto dydžius ir je</text:span><text:span text:style-name="T365">igu asmens ar šeimos metinis pajamų ir turto dydžių viršijimas yra vienkartinis, sutartis gali būti nenutraukiama,<text:s/></text:span><text:soft-page-break/><text:span text:style-name="T366">iki bus įvertinta ateinančių kalendorinių metų deklaruoto turto vertė ir pajamos. Šiuo atveju asmuo ar šeima savivaldybės administracijos dir</text:span><text:span text:style-name="T367">ektoriui turi pateikti:</text:span></text:p>
      <text:p text:style-name="P368"><text:span text:style-name="T369">32.1</text:span><text:span text:style-name="T370">. prašymą nenutraukti socialinio būsto nuomos sutarties, esant vienkartinėms pajamoms ir turėtoms išlaidoms;</text:span></text:p>
      <text:p text:style-name="P371"><text:span text:style-name="T372">32.2</text:span><text:span text:style-name="T373">. vienkartines pajamas ir išlaidas pagrindžiančius dokumentus.</text:span></text:p>
      <text:p text:style-name="P374"><text:span text:style-name="T375">32.3</text:span><text:span text:style-name="T376">. Prašymas svarstomas komisijos posėdy</text:span><text:span text:style-name="T377">je ir priimamas motyvuotas nutarimas siūlyti / nesiūlyti savivaldybės administracijos direktoriui nutraukti socialinio būsto nuomos sutartį.</text:span></text:p>
      <text:p text:style-name="P378"/>
      <text:p text:style-name="P379"><text:span text:style-name="T380">VI</text:span><text:span text:style-name="T381"><text:s/>SKYRIUS</text:span></text:p>
      <text:p text:style-name="P382"><text:span text:style-name="T383">SAVIVALDYBĖS BŪSTO NUOMOS TVARKA IR SĄLYGOS</text:span></text:p>
      <text:p text:style-name="P384"/>
      <text:p text:style-name="P385"><text:span text:style-name="T386">33</text:span><text:span text:style-name="T387">.<text:s/></text:span><text:span text:style-name="T388">Tušti būstai, priskirti savivaldybės būsto</text:span><text:span text:style-name="T389"><text:s/>fondui, gali būti laikinai išnuomojami asmenims ir šeimoms, įrašytiems į savivaldybės asmenų ir šeimų, turinčių teisę į paramą būstui išsinuomoti, sąrašus, kol jie sulauks eilės nuomoti socialinį būstą.</text:span></text:p>
      <text:p text:style-name="P390"><text:span text:style-name="T391">34</text:span><text:span text:style-name="T392">. Asmenys ar šeimos, pageidaujantys išsinuomot</text:span><text:span text:style-name="T393">i savivaldybės būstą, turi pateikti savivaldybės administracijos specialistui, atsakingam už socialinio būsto nuomą ir administravimą, rašytinį prašymą. Kartu su prašymu pateikiami šie dokumentai:<text:s/></text:span></text:p>
      <text:p text:style-name="P394"><text:span text:style-name="T395">34.1</text:span><text:span text:style-name="T396">. metinė gyventojo (šeimos) turto (įskaitant gautas<text:s/></text:span><text:span text:style-name="T397">pajamas) deklaracija;</text:span></text:p>
      <text:p text:style-name="P398"><text:span text:style-name="T399">34.2</text:span><text:span text:style-name="T400">. asmens (šeimos atveju – visų šeimos narių) tapatybės dokumentai, santuokos, ištuokos liudijimai;</text:span></text:p>
      <text:p text:style-name="P401"><text:span text:style-name="T402">34.3</text:span><text:span text:style-name="T403">. tam tikrais atvejais – papildomi dokumentai: teismo sprendimai, neįgalumo lygį, <text:s text:c="2"/>likusių be tėvų globos asmenų statusą patvirtinantys dokumentai, pažyma iš gydymo įstaigos (asmenims, sergantiems lėtinėmis ligomis, įrašytomis į Lietuvos Respublikos Vyria</text:span><text:span text:style-name="T404">usybės ar jos<text:s/></text:span><text:soft-page-break/><text:span text:style-name="T405">įgaliotos institucijos patvirtintą sąrašą), pažymėjimas apie paleidimą iš bausmės atlikimo vietos ir kt.</text:span></text:p>
      <text:p text:style-name="P406"><text:span text:style-name="T407">35</text:span><text:span text:style-name="T408">. Prašymas kartu su dokumentais svarstomas komisijos posėdyje ir priimamas motyvuotas nutarimas siūlyti / nesiūlyti savivaldybės<text:s/></text:span><text:span text:style-name="T409">administracijos direktoriui išnuomoti savivaldybės būstą.</text:span></text:p>
      <text:p text:style-name="P410"><text:span text:style-name="T411">36</text:span><text:span text:style-name="T412">. Vadovaujantis savivaldybės administracijos direktoriaus įsakymu, sudaroma terminuota <text:s/>dvejų metų savivaldybės būsto nuomos sutartis.</text:span></text:p>
      <text:p text:style-name="P413"><text:span text:style-name="T414">37</text:span><text:span text:style-name="T415">. Laikinai nuomoti siūlomas savivaldybės būstas<text:s/></text:span><text:span text:style-name="T416">turi būti techniškai tvarkingas. Bendro naudingojo ploto normatyvas vienam šeimos nariui, nustatytas Įstatyme, netaikomas.</text:span></text:p>
      <text:p text:style-name="P417"><text:span text:style-name="T418">38</text:span><text:span text:style-name="T419">. Pasibaigus savivaldybės būsto nuomos sutarties terminui, su nuomininku, tinkamai vykdžiusiu sutartyje nurodytas pareigas, sut</text:span><text:span text:style-name="T420">artis gali būti atnaujinta – sudaroma nauja terminuota sutartis, išskyrus sutarties 16 punkte numatytus atvejus.</text:span></text:p>
      <text:p text:style-name="P421"><text:span text:style-name="T422">39</text:span><text:span text:style-name="T423">. Savivaldybės būsto nuomos sutartis neatnaujinama:</text:span></text:p>
      <text:p text:style-name="P424"><text:span text:style-name="T425">39.1</text:span><text:span text:style-name="T426">. jei asmuo ar šeima ne vėliau kaip prieš du mėnesius iki savivaldybės būsto nu</text:span><text:span text:style-name="T427">omos sutarties termino pabaigos n</text:span><text:span text:style-name="T428">epateikė prašymo ir praėjusių metų gyventojo (šeimos) turto (įskaitant gautas pajamas) deklaracijos;</text:span></text:p>
      <text:p text:style-name="P429"><text:span text:style-name="T430">39.2</text:span><text:span text:style-name="T431">. jei asmuo ar šeima yra išbraukti iš asmenų ir šeimų, turinčių teisę į paramą būstui išsinuomoti, sąrašų;</text:span></text:p>
      <text:p text:style-name="P432"><text:span text:style-name="T433">39.3</text:span><text:span text:style-name="T434">. jei asmuo ar šeima turi skolų už komunalines paslaugas ir savivaldybės būsto nuomą.</text:span></text:p>
      <text:p text:style-name="P435"><text:span text:style-name="T436">40</text:span><text:span text:style-name="T437">.<text:s/></text:span><text:span text:style-name="T438">Informacija apie savivaldybės būstus, kurie nuomojami asmenims ir šeimoms 6.2.2 ir 6.2.3 papunkčiuose numatytais atvejais,<text:s/></text:span><text:span text:style-name="T439">viešai skelbiama</text:span><text:span text:style-name="T440"><text:s/>savivaldybės intern</text:span><text:span text:style-name="T441">eto svetainėje www.joniskis.lt</text:span><text:span text:style-name="T442"><text:s/>per 5 darbo dienas nuo nuomos sutarties pasirašymo.<text:s/></text:span></text:p>
      <text:p text:style-name="P443"/>
      <text:p text:style-name="P444"><text:span text:style-name="T445">VII</text:span><text:span text:style-name="T446"><text:s/>SKYRIUS</text:span></text:p>
      <text:p text:style-name="P447"><text:span text:style-name="T448">BAIGIAMOSIOS NUOSTATOS</text:span></text:p>
      <text:p text:style-name="P449"/>
      <text:p text:style-name="P450"><text:span text:style-name="T451">41</text:span><text:span text:style-name="T452">. Šalių ginčai dėl šio Aprašo taikymo sprendžiami įstatymų nustatyta tvarka.</text:span></text:p>
      <text:p text:style-name="P453"><text:span text:style-name="T454">42</text:span><text:span text:style-name="T455">. Šiame tvarkos Apraše neaptarti<text:s/></text:span><text:span text:style-name="T456">klausimai dėl savivaldybės ir socialinio būsto nuomos, sprendžiami vadovaujantis Lietuvos Respublikos civiliniu kodeksu, kitais įstatymais, Lietuvos Respublikos Vyriausybės nutarimais.</text:span></text:p>
      <text:p text:style-name="P457"><text:span text:style-name="T458">43</text:span><text:span text:style-name="T459">. Šio Aprašo vykdymo kontrolę atlieka savivaldybės administracijo</text:span><text:span text:style-name="T460">s<text:s/></text:span><text:span text:style-name="T461">Socialinės paramos ir sveikatos skyrius ir Infrastruktūros skyrius</text:span><text:span text:style-name="T462">.</text:span><text:span text:style-name="T463"><text:s/></text:span></text:p>
      <text:p text:style-name="P464"/>
      <text:p text:style-name="P465"><text:span text:style-name="T466">________________________</text:span></text:p>
      <text:p text:style-name="P467">Priedo pakeitimai:</text:p>
      <text:p text:style-name="P468"><text:span text:style-name="T469">Nr.<text:s/></text:span><text:a xlink:href="https://www.e-tar.lt/portal/legalAct.html?documentId=d5dc11c0af6411e88f64a5ecc703f89b" office:target-frame-name="_top" xlink:show="replace"><text:span text:style-name="T470">T-188</text:span></text:a><text:span text:style-name="T471">, 2018-08-30, paskelbta TAR<text:s/></text:span><text:span text:style-name="T472">2018-09-04, i. k. 2018-13891</text:span></text:p>
      <text:p text:style-name="Normal"/>
      <text:p text:style-name="P473"/>
      <text:p text:style-name="P474"/>
      <text:p text:style-name="P475"><text:span text:style-name="T476">Pakeitimai:</text:span></text:p>
      <text:p text:style-name="P477"/>
      <text:p text:style-name="P478"><text:span text:style-name="T479">1.</text:span></text:p>
      <text:p text:style-name="P480"><text:span text:style-name="T481">Joniškio rajono savivaldybės taryba, Sprendimas</text:span></text:p>
      <text:p text:style-name="P482"><text:span text:style-name="T483">Nr.<text:s/></text:span><text:a xlink:href="https://www.e-tar.lt/portal/legalAct.html?documentId=d5dc11c0af6411e88f64a5ecc703f89b" office:target-frame-name="_top" xlink:show="replace"><text:span text:style-name="T484">T-188</text:span></text:a><text:span text:style-name="T485">, 2018-08-30, paskelbta TAR 2018-09-04, i. k. 2018-13</text:span><text:span text:style-name="T486">891</text:span></text:p>
      <text:p text:style-name="P487"><text:span text:style-name="T488">Dėl Joniškio rajono savivaldybės tarybos 2017 m. rugsėjo 28 d. sprendimo Nr. T-219 „Dėl Joniškio rajono savivaldybės būsto ir socialinio būsto nuomos tvarkos aprašo patvirtinimo“ pakeitimo</text:span></text:p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5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27T07:27:00Z</meta:creation-date>
    <dc:date>2022-05-27T07:2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2" meta:paragraph-count="127" meta:word-count="2157" meta:character-count="17070" meta:row-count="470" meta:non-whitespace-character-count="15040"/>
  </office:meta>
</office:document-meta>
</file>