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fo:color="#262121"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fo:language="en" fo:country="US" style:language-asian="lt" style:country-asian="LT"/>
    </style:style>
    <style:style style:name="T51" style:parent-style-name="DefaultParagraphFont" style:family="text">
      <style:text-properties style:font-name-complex="Arial" style:font-size-complex="12pt" fo:background-color="#FFFF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style:font-name-complex="Arial"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0.8854in"/>
        </style:tab-stops>
      </style:paragraph-properties>
    </style:style>
    <style:style style:name="P107" style:parent-style-name="Normal" style:family="paragraph">
      <style:paragraph-properties>
        <style:tab-stops>
          <style:tab-stop style:type="left" style:position="0.8854in"/>
        </style:tab-stops>
      </style:paragraph-properties>
    </style:style>
    <style:style style:name="P108" style:parent-style-name="Normal" style:family="paragraph">
      <style:paragraph-properties>
        <style:tab-stops>
          <style:tab-stop style:type="left" style:position="0.8854in"/>
        </style:tab-stops>
      </style:paragraph-properties>
    </style:style>
    <style:style style:name="P109" style:parent-style-name="Normal" style:family="paragraph">
      <style:paragraph-properties>
        <style:tab-stops>
          <style:tab-stop style:type="left" style:position="0.8854in"/>
        </style:tab-stops>
      </style:paragraph-properties>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P116" style:parent-style-name="Normal" style:family="paragraph">
      <style:text-properties style:font-name-asian="MS Mincho" fo:font-weight="bold" style:font-weight-asian="bold"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29 iki 2021-08-31</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text:s/></text:span><text:span text:style-name="T33">pajamas 29 756 618,93 Eur (prognozuojamas pajamas<text:s/></text:span><text:span text:style-name="T34">14 768 000,00  Eur, vietinę rinkliavą už komunalinių atliekų surinkimą ir tvarkymą 626 000,00 Eur, kitas vietines rinkliavas 5 000,00 Eur, biudžetinių įstaigų pajamų įmokas į Savivaldybės biudžetą 962 708,00 Eur, mokesčius už aplinkos teršimą, valstybinius</text:span><text:span text:style-name="T35"><text:s/>gamtos ir medžiojamų gyvūnų išteklius 562 000,00 Eur, materialiojo ir nematerialiojo turto realizavimo pajamas 10 000 Eur, dotacijas   12 822 910,93 Eur), skolintas lėšas</text:span><text:span text:style-name="T36"><text:s/></text:span><text:span text:style-name="T37">715 000 Eur, metų<text:s/></text:span><text:soft-page-break/><text:span text:style-name="T38">pradžios lėšų likutį 5 137 383,33 Eur ir asignavimus išlaidoms, tu</text:span><text:span text:style-name="T39">rtui įsigyti bei finansiniams įsipareigojimams vykdyti 35 609 002,26 Eur (</text:span><text:span text:style-name="T40">1</text:span><text:span text:style-name="T41">, <text:s/></text:span><text:span text:style-name="T42">2</text:span><text:span text:style-name="T43">, <text:s/></text:span><text:span text:style-name="T44">3</text:span><text:span text:style-name="T45">, <text:s/></text:span><text:span text:style-name="T46">4</text:span><text:span text:style-name="T47">,<text:s/></text:span><text:span text:style-name="T48">5</text:span><text:span text:style-name="T49"><text:s/>priedai</text:span><text:span text:style-name="T50">).</text:span><text:span text:style-name="T51"><text:s/></text:span></text:p>
      <text:p text:style-name="P52">Punkto pakeitimai:</text:p>
      <text:p text:style-name="P53"><text:span text:style-name="T54">Nr.<text:s/></text:span><text:a xlink:href="https://www.e-tar.lt/portal/legalAct.html?documentId=3791e8b0a69111ebbcbbc2971cdac3cb" office:target-frame-name="_top" xlink:show="replace"><text:span text:style-name="T55">T-100</text:span></text:a><text:span text:style-name="T56">, 2021-04-26, paskelbta TAR<text:s/></text:span><text:span text:style-name="T57">2021-04-26, i. k. 2021-08621</text:span></text:p>
      <text:p text:style-name="P58"><text:span text:style-name="T59">Nr.<text:s/></text:span><text:a xlink:href="https://www.e-tar.lt/portal/legalAct.html?documentId=769ea6b0c21611eba2bad9a0748ee64d" office:target-frame-name="_top" xlink:show="replace"><text:span text:style-name="T60">T-125</text:span></text:a><text:span text:style-name="T61">, 2021-05-31, paskelbta TAR 2021-06-01, i. k. 2021-12313</text:span></text:p>
      <text:p text:style-name="P62"><text:span text:style-name="T63">Nr.<text:s/></text:span><text:a xlink:href="https://www.e-tar.lt/portal/legalAct.html?documentId=0a2b7410d80811eb9f09e7df20500045" office:target-frame-name="_top" xlink:show="replace"><text:span text:style-name="T64">T-154</text:span></text:a><text:span text:style-name="T65">, 2021-06-28, paskelbta TAR 2021-06-28, i. k. 2021-14438</text:span></text:p>
      <text:p text:style-name="Normal"/>
      <text:p text:style-name="P66"><text:span text:style-name="T67">2</text:span><text:span text:style-name="T68">. Suteikti Savivaldybės administracijos direktoriui įgaliojimus patikslinti po Savivaldybės biudžeto patvirtinimo iš valstybės institucijų ir įstaigų</text:span><text:span text:style-name="T69"><text:s/>gautas dotacijas, įskaitant Europos Sąjungos ir kitos tarptautinės finansinės paramos lėšas, pagal asignavimų valdytojus ir programas.</text:span></text:p>
      <text:p text:style-name="P70"><text:span text:style-name="T71">3</text:span><text:span text:style-name="T72">. Įpareigoti Savivaldybės biudžeto asignavimų valdytojus:</text:span></text:p>
      <text:p text:style-name="P73"><text:span text:style-name="T74">3.1</text:span><text:span text:style-name="T75">. išanalizuoti įsiskolinimų (mokėtinų sumų) priežast</text:span><text:span text:style-name="T76">is, imtis priemonių įsiskolinimams sumažinti bei, sudarant ir tvirtinant 2021 metų išlaidų sąmatas, numatyti reikiamą asignavimų dalį 2020 m. gruodžio 31 d. esančiam įsiskolinimui už suteiktas paslaugas, atliktus darbus ir įsigytas prekes padengti;</text:span></text:p>
      <text:p text:style-name="P77"><text:span text:style-name="T78">3.2</text:span><text:span text:style-name="T79">. <text:s/></text:span><text:span text:style-name="T80">iš sutaupytų asignavimų išlaidoms pirmiausia dengti įsiskolinimus (mokėtinas sumas);</text:span></text:p>
      <text:p text:style-name="P81"><text:span text:style-name="T82">3.3</text:span><text:span text:style-name="T83">. neprisiimti įsipareigojimų ir nesudaryti sutarčių darbams atlikti, prekėms ir paslaugoms pirkti, kol nėra patvirtintas jų <text:s/>finansavimo šaltinis;</text:span></text:p>
      <text:p text:style-name="P84"><text:span text:style-name="T85">3.4</text:span><text:span text:style-name="T86">. taupi</text:span><text:span text:style-name="T87">ai ir pagal nustatytą paskirtį naudoti skirtus biudžeto asignavimus pagal patvirtintas sąmatas, apskaitos politikos įgyvendinimą ir finansų kontrolę, užtikrinant asignavimų naudojimo teisėtumą, ekonomiškumą, efektyvumą, rezultatyvumą ir parengti priemones,</text:span><text:span text:style-name="T88"><text:s/>kurios bus vykdomos siekiant neviršyti patvirtintų asignavimų;</text:span></text:p>
      <text:p text:style-name="P89"><text:span text:style-name="T90">3.5</text:span><text:span text:style-name="T91">. užtikrinti, kad nebūtų pradelstų įsiskolinimų už suteiktas paslaugas, atliktus darbus ir įsigytas prekes;<text:s/></text:span></text:p>
      <text:p text:style-name="P92"><text:span text:style-name="T93">3.6</text:span><text:span text:style-name="T94">. užtikrinti, kad 2022 m. sausio 1 d. esantis įsiskolinimas (mokėtino</text:span><text:span text:style-name="T95">s sumos) būtų ne didesnis už 2021 m. sausio 1 d. įsiskolinimą;<text:s/></text:span></text:p>
      <text:p text:style-name="P96"><text:span text:style-name="T97">3.7</text:span><text:span text:style-name="T98">. einamaisiais biudžetiniais metais finansuojant programas, pirmiausia naudoti įmokėtas į Savivaldybės biudžetą pajamų įmokas;</text:span></text:p>
      <text:p text:style-name="P99"><text:span text:style-name="T100">3.8</text:span><text:span text:style-name="T101">.<text:s/></text:span><text:span text:style-name="T102">ne vėliau kaip per 15 darbo dienų patvirtinti įst</text:span><text:span text:style-name="T103">aigų programų sąmatas ir pateikti jas Savivaldybės administracijos Planavimo ir finansų valdymo skyriui.</text:span></text:p>
      <text:p text:style-name="P104"><text:span text:style-name="T105">Šis sprendimas gali būti skundžiamas Lietuvos Respublikos administracinių bylų teisenos įstatymo numatyta tvarka.</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Vitali</text:span><text:span text:style-name="T115">jus Mitrofanovas</text:span></text:p>
      <text:p text:style-name="Normal"/>
      <text:p text:style-name="Normal"/>
      <text:p text:style-name="Normal"/>
      <text:p text:style-name="P116">Priedų pakeitimai:</text:p>
      <text:p text:style-name="Normal"/>
      <text:p text:style-name="P117">1 priedas 2021 m pajamos</text:p>
      <text:p text:style-name="P118">Priedo pakeitimai:</text:p>
      <text:p text:style-name="P119"><text:span text:style-name="T120">Nr.<text:s/></text:span><text:a xlink:href="https://www.e-tar.lt/portal/legalAct.html?documentId=3791e8b0a69111ebbcbbc2971cdac3cb" office:target-frame-name="_top" xlink:show="replace"><text:span text:style-name="T121">T-100</text:span></text:a><text:span text:style-name="T122">, 2021-04-26, paskelbta TAR 2021-04-26, i. k. 2021-08621</text:span></text:p>
      <text:p text:style-name="P123"><text:span text:style-name="T124">Nr.<text:s/></text:span><text:a xlink:href="https://www.e-tar.lt/portal/legalAct.html?documentId=769ea6b0c21611eba2bad9a0748ee64d" office:target-frame-name="_top" xlink:show="replace"><text:span text:style-name="T125">T-125</text:span></text:a><text:span text:style-name="T126">, 2021-05-31, paskelbta TAR 2021-06-01, i. k. 2021-12313</text:span></text:p>
      <text:p text:style-name="P127"><text:span text:style-name="T128">Nr.<text:s/></text:span><text:a xlink:href="https://www.e-tar.lt/portal/legalAct.html?documentId=0a2b7410d80811eb9f09e7df20500045" office:target-frame-name="_top" xlink:show="replace"><text:span text:style-name="T129">T-154</text:span></text:a><text:span text:style-name="T130">, 2021-06-28, paskelbta TAR 2021-06-28, i. k. 2021-14438</text:span></text:p>
      <text:p text:style-name="Normal"/>
      <text:p text:style-name="P131">3 priedas 2021 m. asignav. valdytojai</text:p>
      <text:p text:style-name="P132">Priedo pakeitimai:</text:p>
      <text:p text:style-name="P133"><text:span text:style-name="T134">Nr.<text:s/></text:span><text:a xlink:href="https://www.e-tar.lt/portal/legalAct.html?documentId=3791e8b0a69111ebbcbbc2971cdac3cb" office:target-frame-name="_top" xlink:show="replace"><text:span text:style-name="T135">T-100</text:span></text:a><text:span text:style-name="T136">, 2021-04-26, paskelbta<text:s/></text:span><text:span text:style-name="T137">TAR 2021-04-26, i. k. 2021-08621</text:span></text:p>
      <text:p text:style-name="P138"><text:span text:style-name="T139">Nr.<text:s/></text:span><text:a xlink:href="https://www.e-tar.lt/portal/legalAct.html?documentId=769ea6b0c21611eba2bad9a0748ee64d" office:target-frame-name="_top" xlink:show="replace"><text:span text:style-name="T140">T-125</text:span></text:a><text:span text:style-name="T141">, 2021-05-31, paskelbta TAR 2021-06-01, i. k. 2021-12313</text:span></text:p>
      <text:p text:style-name="P142"><text:span text:style-name="T143">Nr.<text:s/></text:span><text:a xlink:href="https://www.e-tar.lt/portal/legalAct.html?documentId=0a2b7410d80811eb9f09e7df20500045" office:target-frame-name="_top" xlink:show="replace"><text:span text:style-name="T144">T-154</text:span></text:a><text:span text:style-name="T145">, 2021-06-28, paskelbta TAR 2021-06-28, i. k. 2021-14438</text:span></text:p>
      <text:p text:style-name="Normal"/>
      <text:soft-page-break/>
      <text:p text:style-name="P146">4 priedas 2021 m. asign. pagal prog</text:p>
      <text:p text:style-name="P147">Priedo pakeitimai:</text:p>
      <text:p text:style-name="P148"><text:span text:style-name="T149">Nr.<text:s/></text:span><text:a xlink:href="https://www.e-tar.lt/portal/legalAct.html?documentId=3791e8b0a69111ebbcbbc2971cdac3cb" office:target-frame-name="_top" xlink:show="replace"><text:span text:style-name="T150">T-100</text:span></text:a><text:span text:style-name="T151">, 2021-04-26, paskelbta TAR 2021-04-26, i. k. 2021-08621</text:span></text:p>
      <text:p text:style-name="P152"><text:span text:style-name="T153">Nr.<text:s/></text:span><text:a xlink:href="https://www.e-tar.lt/portal/legalAct.html?documentId=769ea6b0c21611eba2bad9a0748ee64d" office:target-frame-name="_top" xlink:show="replace"><text:span text:style-name="T154">T-125</text:span></text:a><text:span text:style-name="T155">, 2021-05-31, paskelbta TAR 2021-06-01, i. k. 2021-12313</text:span></text:p>
      <text:p text:style-name="P156"><text:span text:style-name="T157">Nr.<text:s/></text:span><text:a xlink:href="https://www.e-tar.lt/portal/legalAct.html?documentId=0a2b7410d80811eb9f09e7df20500045" office:target-frame-name="_top" xlink:show="replace"><text:span text:style-name="T158">T-154</text:span></text:a><text:span text:style-name="T159">, 2021-06-28, paskelbta TAR 2021-06-28, i. k. 2021-14438</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Akmenės rajono savivaldybės taryba, Sprendimas</text:span></text:p>
      <text:p text:style-name="P169"><text:span text:style-name="T170">Nr.<text:s/></text:span><text:a xlink:href="https://www.e-tar.lt/portal/legalAct.html?documentId=3791e8b0a69111ebbcbbc2971cdac3cb" office:target-frame-name="_top" xlink:show="replace"><text:span text:style-name="T171">T-100</text:span></text:a><text:span text:style-name="T172">, 2021-04-26, paskelbta TAR 2021-04-26, i. k. 2021-08621</text:span></text:p>
      <text:p text:style-name="P173"><text:span text:style-name="T174">Dėl Akmenės rajono savivaldybės tarybos 2021 m. vasario 26 d. sprendimo Nr. T-5 „Dėl Akmenės rajono savivaldybės 2021 metų b</text:span><text:span text:style-name="T175">iudžeto patvirtinimo“ <text:s/>pakeitimo</text:span></text:p>
      <text:p text:style-name="P176"/>
      <text:p text:style-name="P177"><text:span text:style-name="T178">2.</text:span></text:p>
      <text:p text:style-name="P179"><text:span text:style-name="T180">Akmenės rajono savivaldybės taryba, Sprendimas</text:span></text:p>
      <text:p text:style-name="P181"><text:span text:style-name="T182">Nr.<text:s/></text:span><text:a xlink:href="https://www.e-tar.lt/portal/legalAct.html?documentId=769ea6b0c21611eba2bad9a0748ee64d" office:target-frame-name="_top" xlink:show="replace"><text:span text:style-name="T183">T-125</text:span></text:a><text:span text:style-name="T184">, 2021-05-31, paskelbta TAR 2021-06-01, i. k. 2021-12313</text:span></text:p>
      <text:p text:style-name="P185"><text:span text:style-name="T186">Dėl Akme</text:span><text:span text:style-name="T187">nės rajono savivaldybės tarybos 2021 m. vasario 26 d. sprendimo Nr. T-5 „Dėl Akmenės rajono savivaldybės 2021 metų biudžeto patvirtinimo“ <text:s/>pakeitimo</text:span></text:p>
      <text:p text:style-name="P188"/>
      <text:p text:style-name="P189"><text:span text:style-name="T190">3.</text:span></text:p>
      <text:p text:style-name="P191"><text:span text:style-name="T192">Akmenės rajono savivaldybės taryba, Sprendimas</text:span></text:p>
      <text:p text:style-name="P193"><text:span text:style-name="T194">Nr.<text:s/></text:span><text:a xlink:href="https://www.e-tar.lt/portal/legalAct.html?documentId=0a2b7410d80811eb9f09e7df20500045" office:target-frame-name="_top" xlink:show="replace"><text:span text:style-name="T195">T-154</text:span></text:a><text:span text:style-name="T196">, 2021-06-28, paskelbta TAR 2021-06-28, i. k. 2021-14438</text:span></text:p>
      <text:p text:style-name="P197"><text:span text:style-name="T198">Dėl Akmenės rajono savivaldybės tarybos 2021 m. vasario 26 d. sprendimo Nr. T-5 „Dėl Akmenės rajono savivaldybės 2021 metų biudžeto patvirtinimo“ <text:s/></text:span><text:span text:style-name="T199">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5:00Z</meta:creation-date>
    <dc:date>2022-01-05T13:45:00Z</dc:date>
    <meta:print-date>2021-02-10T07:57:00Z</meta:print-date>
    <meta:template xlink:href="Normal.dotm" xlink:type="simple"/>
    <meta:editing-cycles>2</meta:editing-cycles>
    <meta:editing-duration>PT0S</meta:editing-duration>
    <meta:document-statistic meta:page-count="4" meta:paragraph-count="88" meta:word-count="880" meta:character-count="6554" meta:row-count="174" meta:non-whitespace-character-count="5762"/>
  </office:meta>
</office:document-meta>
</file>