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tyle-complex="italic" style:font-size-complex="12pt"/>
    </style:style>
    <style:style style:name="P25" style:parent-style-name="Normal" style:family="paragraph">
      <style:paragraph-properties fo:text-align="center"/>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54" style:parent-style-name="Normal" style:family="paragraph">
      <style:paragraph-properties fo:margin-left="3.5437in">
        <style:tab-stops/>
      </style:paragraph-properties>
      <style:text-properties style:font-weight-complex="bold" fo:color="#000000"/>
    </style:style>
    <style:style style:name="P55" style:parent-style-name="Normal" style:family="paragraph">
      <style:paragraph-properties fo:keep-with-next="always" fo:margin-left="3.5437in">
        <style:tab-stops/>
      </style:paragraph-properties>
      <style:text-properties style:font-weight-complex="bold" fo:color="#000000" style:font-size-complex="12pt"/>
    </style:style>
    <style:style style:name="P56" style:parent-style-name="Normal" style:family="paragraph">
      <style:paragraph-properties fo:margin-left="3.5437in">
        <style:tab-stops/>
      </style:paragraph-properties>
      <style:text-properties style:font-weight-complex="bold" fo:color="#000000" style:language-asian="lt" style:country-asian="LT"/>
    </style:style>
    <style:style style:name="P57"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8" style:parent-style-name="Normal" style:family="paragraph">
      <style:paragraph-properties fo:margin-left="4.5006in">
        <style:tab-stops/>
      </style:paragraph-properties>
      <style:text-properties fo:font-weight="bold" style:font-weight-asian="bold" style:font-size-complex="12pt"/>
    </style:style>
    <style:style style:name="P59" style:parent-style-name="Normal" style:family="paragraph">
      <style:paragraph-properties fo:text-align="center" fo:line-height="14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40%"/>
      <style:text-properties fo:font-weight="bold" style:font-weight-asian="bold" style:font-size-complex="12pt"/>
    </style:style>
    <style:style style:name="P62" style:parent-style-name="Normal" style:family="paragraph">
      <style:paragraph-properties fo:text-align="center">
        <style:tab-stops>
          <style:tab-stop style:type="left" style:position="0.098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ab-stops>
          <style:tab-stop style:type="left" style:position="0.098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line-height="150%">
        <style:tab-stops>
          <style:tab-stop style:type="left" style:position="0.0986in"/>
        </style:tab-stops>
      </style:paragraph-properties>
    </style:style>
    <style:style style:name="P99" style:parent-style-name="Normal" style:family="paragraph">
      <style:paragraph-properties fo:text-align="center">
        <style:tab-stops>
          <style:tab-stop style:type="left" style:position="0.0986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ab-stops>
          <style:tab-stop style:type="left" style:position="0.0986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asian="Open Sans" fo:color="#636363" style:font-size-complex="12pt"/>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style:font-name-asian="Open Sans" style:font-size-complex="12pt"/>
    </style:style>
    <style:style style:name="T183" style:parent-style-name="DefaultParagraphFont" style:family="text">
      <style:text-properties style:font-name-asian="Open Sans" style:font-size-complex="12pt"/>
    </style:style>
    <style:style style:name="T184" style:parent-style-name="DefaultParagraphFont" style:family="text">
      <style:text-properties style:font-name-asian="Open Sans" style:font-size-complex="12pt"/>
    </style:style>
    <style:style style:name="T185" style:parent-style-name="DefaultParagraphFont" style:family="text">
      <style:text-properties style:font-name-asian="Open San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ab-stops>
          <style:tab-stop style:type="left" style:position="0.0986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0986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ab-stops>
          <style:tab-stop style:type="left" style:position="0.0986in"/>
        </style:tab-stops>
      </style:paragraph-properties>
      <style:text-properties fo:font-weight="bold" style:font-weight-asian="bold"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style:tab-stops>
          <style:tab-stop style:type="left" style:position="0.0986in"/>
        </style:tab-stops>
      </style:paragraph-properties>
    </style:style>
    <style:style style:name="P232" style:parent-style-name="Normal" style:family="paragraph">
      <style:paragraph-properties fo:text-align="center">
        <style:tab-stops>
          <style:tab-stop style:type="left" style:position="0.0986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tab-stops>
          <style:tab-stop style:type="left" style:position="0.0986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0.0986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tab-stops>
          <style:tab-stop style:type="left" style:position="0.0986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150%">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5 iki 2025-10-09</text:span></text:p>
      <text:p text:style-name="P9"/>
      <text:p text:style-name="P10"><text:span text:style-name="T11">Sprendimas paskelbtas: TAR 2022-08-25, i. k. 2022-17519</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SPRENDIMAS</text:p>
      <text:p text:style-name="P20">DĖL IŠORINĖS POLITINĖS REKLAMOS TAISYKLIŲ PATVIRTINIMO</text:p>
      <text:p text:style-name="P21"/>
      <text:p text:style-name="P22">2022 m. rugpjūčio 25 d. Nr. Sp-66</text:p>
      <text:p text:style-name="P23">Vilnius</text:p>
      <text:p text:style-name="P24"/>
      <text:p text:style-name="P25"/>
      <text:p text:style-name="P26"><text:span text:style-name="T27">Lietuvos Respublikos<text:s/></text:span><text:span text:style-name="T28">vyriausioji rinkimų komisija, vadovaudamasi Lietuvos Respublikos rinkimų kodekso 98 straipsniu ir Lietuvos Respublikos referendumo konstitucinio įstatymo 17 straipsnio 5 dalimi,<text:s/></text:span><text:span text:style-name="T29">nusprendžia</text:span><text:span text:style-name="T30">:</text:span></text:p>
      <text:p text:style-name="P31"><text:span text:style-name="T32">1</text:span><text:span text:style-name="T33">. Patvirtinti Išorinės politinės reklamos taisykles (pridedama).</text:span></text:p>
      <text:p text:style-name="P34"><text:span text:style-name="T35">2</text:span><text:span text:style-name="T36">. Pripažinti netekusiu galios Lietuvos Respublikos vyriausiosios rinkimų komisijos 2014 m. vasario 12 d. sprendimą Nr. Sp-27 „Dėl Išorinės politinės reklamos skleidimo taisyklių pat</text:span><text:span text:style-name="T37">virtinimo“ su visais pakeitimais ir papildymais.</text:span></text:p>
      <text:p text:style-name="P38"><text:span text:style-name="T39">3</text:span><text:span text:style-name="T40">. Nustatyti, kad šis sprendimas įsigalioja 2022 m. rugsėjo 1 d.</text:span></text:p>
      <text:p text:style-name="P41"/>
      <text:p text:style-name="P42"/>
      <text:p text:style-name="P43"/>
      <text:p text:style-name="P44"><text:span text:style-name="T45">Komisijos pirmininkė</text:span><text:span text:style-name="T46"><text:tab/>Jolanta Petkevičienė<text:s/></text:span></text:p>
      <text:soft-page-break/>
      <text:p text:style-name="P47">PATVIRTINTA</text:p>
      <text:p text:style-name="P54">Lietuvos Respublikos</text:p>
      <text:p text:style-name="P55">vyriausiosios rinkimų komisijos</text:p>
      <text:p text:style-name="P56">2022 m. rugpjūčio 25 d. sprendimu Nr. Sp-66</text:p>
      <text:p text:style-name="P57"/>
      <text:p text:style-name="P58"/>
      <text:p text:style-name="P59"><text:span text:style-name="T60">IŠORINĖS POLITINĖS REKLAMO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šorinės politinės reklamos taisyklėse<text:s/></text:span><text:span text:style-name="T71">(toliau – Taisyklės</text:span><text:span text:style-name="T72">) nustatoma išorinės politinės reklamos įrengimo ir skleidimo tvarka bei sąlygos rinkimų ir referendumų politinių kampanijų laikotarpiu ir laikotarpiu tarp politinių kampanijų. Rinkimų politinės k</text:span><text:span text:style-name="T73">ampanijos ir referendumų politinės kampanijos yra suprantamos ir vadinamos politinėmis kampanijomis.<text:s/></text:span></text:p>
      <text:p text:style-name="P74"><text:span text:style-name="T75">2</text:span><text:span text:style-name="T76">. Taisyklės parengtos vadovaujantis Lietuvos Respublikos rinkimų kodeksu ir Lietuvos Respublikos referendumo konstituciniu įstatymu.</text:span></text:p>
      <text:p text:style-name="P77"><text:span text:style-name="T78">3</text:span><text:span text:style-name="T79">. Referendu</text:span><text:span text:style-name="T80">mo politinės reklamos žymėjimui ir skleidimui taikomi Rinkimų kodekse ir Lietuvos Respublikos vyriausiosios rinkimų komisijos teisės aktuose nustatyti rinkimų politinei reklamai taikomi reikalavimai.</text:span></text:p>
      <text:p text:style-name="P81"><text:span text:style-name="T82">4</text:span><text:span text:style-name="T83">. Savivaldybių institucijos gali reglamentuoti išor</text:span><text:span text:style-name="T84">inės politinės reklamos įrengimą savivaldybėse tiek, kiek tai neprieštarauja Rinkimų kodekso ir Vyriausiosios rinkimų komisijos patvirtintų išorinės politinės reklamos taisyklių nuostatoms, laikantis politinės kampanijos dalyvių, kandidatų lygiateisiškumo<text:s/></text:span><text:span text:style-name="T85">principų.</text:span></text:p>
      <text:p text:style-name="P86"><text:span text:style-name="T87">5</text:span><text:span text:style-name="T88">.<text:s/></text:span><text:span text:style-name="T89">Išorinė politinė reklama suprantama kaip reklama, kurios įvairios specialios pateikimo priemonės (ekranai, stendai, skydai, stulpai, vitrinos ir panašiai) ir pritaikytos pateikimo priemonės (pastatų sienos, langai, durys, stogai, laikiniej</text:span><text:span text:style-name="T90">i statiniai, transporto priemonės, oro balionai ir panašiai) yra ne patalpose. Išorine politine reklama taip pat laikoma:</text:span></text:p>
      <text:p text:style-name="P91"><text:span text:style-name="T92">5.1</text:span><text:span text:style-name="T93">. reklama, kurios pateikimo priemonė yra patalpose (vitrinose, langų ir (arba) durų vidinėse pusėse), tačiau ši reklama matoma iš</text:span><text:span text:style-name="T94"><text:s/>lauko pusės;</text:span></text:p>
      <text:p text:style-name="P95"><text:span text:style-name="T96">5.2</text:span><text:span text:style-name="T97">. pastato ar transporto priemonės viduje viešai pateikiama informacija (skelbimų lentos, iškabos ir panašiai).</text:span></text:p>
      <text:p text:style-name="P98"/>
      <text:p text:style-name="P99"><text:span text:style-name="T100">II</text:span><text:span text:style-name="T101"><text:s/>SKYRIUS</text:span></text:p>
      <text:p text:style-name="P102"><text:span text:style-name="T103">IŠORINEI POLITINEI REKLAMAI TAIKOMI PRINCIPAI IR REIKALAVIMAI</text:span></text:p>
      <text:p text:style-name="P104"/>
      <text:p text:style-name="P105"><text:span text:style-name="T106">6</text:span><text:span text:style-name="T107">. Draudžiama įrengti ir skleisti<text:s/></text:span><text:span text:style-name="T108">išorinę politinę reklamą:</text:span></text:p>
      <text:p text:style-name="P109"><text:span text:style-name="T110">6.1</text:span><text:span text:style-name="T111">. ant statinių, kuriuose veikia valstybės ir savivaldybių institucijos ir įstaigos;</text:span></text:p>
      <text:p text:style-name="P112"><text:span text:style-name="T113">6.2</text:span><text:span text:style-name="T114">. valstybės ar savivaldybių valdomų įmonių naudojamose viešojo transporto priemonėse ir ant jų, išskyrus atvejus, kai reklamos plotai<text:s/></text:span><text:span text:style-name="T115">ar vaizdo transliavimo įrenginiai priklauso ar yra perduoti naudotis tretiesiems asmenims, kuriems valstybės ar savivaldybės įmonės negali daryti tiesioginio ar netiesioginio lemiamo poveikio;</text:span></text:p>
      <text:p text:style-name="P116"><text:span text:style-name="T117">6.3</text:span><text:span text:style-name="T118">. automobilių keliuose ir jų sanitarinės apsaugos zonose</text:span><text:span text:style-name="T119">,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120"><text:span text:style-name="T121">6.4</text:span><text:span text:style-name="T122">. ant skulptūrų ir paminklų;</text:span></text:p>
      <text:p text:style-name="P123"><text:span text:style-name="T124">6.5</text:span><text:span text:style-name="T125">. 50 metrų atstumu aplink pastatą, kuriame yra balsavimo patalpa;</text:span></text:p>
      <text:p text:style-name="P126"><text:span text:style-name="T127">6.6</text:span><text:span text:style-name="T128">. neturint žemės, statinių ar kitų objektų, ant kurių ar kuriuose ji įrengiama, savininko rašytinio sutikimo. Fiziniai asmenys, leidžiantys įr</text:span><text:span text:style-name="T129">engti išorinę politinę reklamą ant turimų reklamai skleisti skirtų specialių pateikimo priemonių (stendų, skydų, stulpų, vitrinų ir panašiai), ir juridiniai asmenys negali duoti sutikimo įrengti ar skleisti išorinę politinę reklamą neatlygintinai, išskyrus</text:span><text:span text:style-name="T130"><text:s/>skelbimo lentas, kuriose visų asmenų skelbimai įprastai skelbiami neatlygintinai;</text:span></text:p>
      <text:p text:style-name="P131"><text:span text:style-name="T132">6.7</text:span><text:span text:style-name="T133">. saugomose teritorijose ir nekilnojamosiose kultūros vertybėse, taip pat jų teritorijose, išskyrus institucijos, atsakingos už kultūros vertybių apsaugą, ir saugomos</text:span><text:span text:style-name="T134"><text:s/>teritorijos valdytojo nustatytas vietas.<text:s/></text:span></text:p>
      <text:p text:style-name="P135"><text:span text:style-name="T136">7</text:span><text:span text:style-name="T137">. Jeigu statinio dalyje veikia valstybės ar savivaldybės institucija ar įstaiga, draudimas įrengti ir skleisti išorinę reklamą ant pastato galioja visam statiniui. Jeigu statinių, kuriuose veikia valstybės<text:s/></text:span><text:span text:style-name="T138">ir savivaldybių institucijos ir įstaigos, viduje (jeigu ten yra įrengtos tradicinės vietos įvairiems skelbimams neatlygintinai skelbti) leidžiama skleisti išorinę politinę reklamą, turi būti sudarytos vienodos sąlygos visiems politinės kampanijos dalyviams</text:span><text:span text:style-name="T139">.</text:span><text:s/></text:p>
      <text:p text:style-name="P140">Punkto pakeitimai:</text:p>
      <text:p text:style-name="P141"><text:span text:style-name="T142">Nr.<text:s/></text:span><text:a xlink:href="https://www.e-tar.lt/portal/legalAct.html?documentId=72c43d708a0f11eea5a28c81c82193a8" office:target-frame-name="_top" xlink:show="replace"><text:span text:style-name="T143">Sp-286</text:span></text:a><text:span text:style-name="T144">, 2023-11-23, paskelbta TAR 2023-11-24, i. k. 2023-22622</text:span></text:p>
      <text:p text:style-name="Normal"/>
      <text:p text:style-name="P145"><text:span text:style-name="T146">8</text:span><text:span text:style-name="T147">. Pareiga nuimti išorinę politinę reklamą tenka šią reklamą pas</text:span><text:span text:style-name="T148">kelbusiam asmeniui per vieną mėnesį nuo galutinių rinkimų ar referendumo rezultatų paskelbimo arba nuo Vyriausiosios rinkimų komisijos sprendimo pripažinti referendumo paskelbimo iniciatyvą nutraukta įsigaliojimo dienos (toliau – referendumo rezultatų pask</text:span><text:span text:style-name="T149">elbimas), išskyrus atvejus, kai politinė reklama turi būti pašalinta anksčiau dėl rinkimų agitacijos ribojimo vykstant balsavimui iš anksto ir rinkimų dieną.</text:span><text:s/></text:p>
      <text:p text:style-name="P150">Punkto pakeitimai:</text:p>
      <text:p text:style-name="P151"><text:span text:style-name="T152">Nr.<text:s/></text:span><text:a xlink:href="https://www.e-tar.lt/portal/legalAct.html?documentId=72c43d708a0f11eea5a28c81c82193a8" office:target-frame-name="_top" xlink:show="replace"><text:span text:style-name="T153">Sp-286</text:span></text:a><text:span text:style-name="T154">, 2023-11-23, paskelbta TAR 2023-11-24, i. k. 2023-22622</text:span></text:p>
      <text:p text:style-name="Normal"/>
      <text:p text:style-name="P155">9.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 reklamą gali skleisti tik pagal visiems<text:s/>politinės kampanijos dalyviams vienodus politinės reklamos įkainius ir sąlygas, kurie skelbiami Vyriausiosios rinkimų komisijos interneto svetainėje. Politinei reklamai taikomi įkainiai ir sąlygos teikiami ne vėliau kaip likus 30 dienų iki rinkimų ar referendumo dienos Vyriausiosios rinkimų komisijos nustatyta tvarka.</text:p>
      <text:p text:style-name="P156"><text:span text:style-name="T157">9.1</text:span><text:span text:style-name="T158">. Asmenims, pagal Rinkimų kodeksą neturintiems teisės finansuoti politinės kampanijos dalyvių (finansuoti draudžiama juridiniams asmenims, taip pat fiziniams asmenims, kuriems tokie apri</text:span><text:span text:style-name="T159">bojimai yra numatyti Rinkimų kodekse, priklausomai nuo politinės kampanijos rūšies), draudžiama politines kampanijas remti bet kokia forma, įskaitant leidimą įsirengti ir skleisti išorinę politinę reklamą neatlygintinai.</text:span></text:p>
      <text:p text:style-name="P160"><text:span text:style-name="T161">9.2</text:span><text:span text:style-name="T162">. Politinės kampanijos dalyv</text:span><text:span text:style-name="T163">iui politinės kampanijos reikmėms įsigijus prekių ir gavus paslaugų žemesne negu rinkos kaina, kainos skirtumas laikomas nepinigine auka.</text:span></text:p>
      <text:p text:style-name="P164"><text:span text:style-name="T165">9.3</text:span><text:span text:style-name="T166">. Išorinės politinės reklamos įrengimo ir skleidimo atlygintinumas:<text:s/></text:span></text:p>
      <text:p text:style-name="P167"><text:span text:style-name="T168">9.3.1</text:span><text:span text:style-name="T169">. Fizinis asmuo jam priklausančiame</text:span><text:span text:style-name="T170"><text:s/>objekte (sklype, statinyje, kitame objekte), laikydamasis savanoriškumo principo, gali neatlygintinai duoti rašytinį sutikimą įrengti išorinę politinę reklamą kitose negu Taisyklių 6.6 papunktyje nurodytose vietose, tai yra tokiose, kuriose nereikalingos<text:s/></text:span><text:span text:style-name="T171">specialios išorinės reklamos pateikimo priemonės (ant langų, tvorų ir panašiai), arba leisti politinės kampanijos dalyviui savo lėšomis įsirengti specialias išorinės reklamos pateikimo priemones. Tokiu atveju išorinės politinės reklamos įrengimo išlaidos t</text:span><text:span text:style-name="T172">uri būti apmokėtos iš politinės kampanijos sąskaitos.</text:span></text:p>
      <text:p text:style-name="P173"><text:span text:style-name="T174">9.3.2</text:span><text:span text:style-name="T175">. Jeigu fizinis asmuo Taisyklių 9.3.1 papunktyje nurodytą objektą nuomos, panaudos ar kitu pagrindu yra perdavęs naudotis juridiniam asmeniui arba jame (dalyje objekto) pats ar kitas asmuo vykd</text:span><text:span text:style-name="T176">o komercinę veiklą (pavyzdžiui, dalis ar visas pastatas nuomojamas parduotuvei, kirpyklai, teikiamos apgyvendinimo paslaugos ir panašiai), turi būti sudaryta atlygintinė sutartis.</text:span></text:p>
      <text:p text:style-name="P177"><text:span text:style-name="T178">9.3.3</text:span><text:span text:style-name="T179">.<text:s/></text:span>Juridinis asmuo, nepriklausomai nuo reklamos pateikimo priemonės<text:s/>klasifikacijos (speciali ar pritaikyta priemonė), negali duoti rašytinio sutikimo skleisti išorinę politinę reklamą neatlygintinai. Visais atvejais turi būti sudaryta atlygintinė sutartis.<text:span text:style-name="T180"><text:s/></text:span></text:p>
      <text:p text:style-name="P181"><text:span text:style-name="T182">9.3.4</text:span><text:span text:style-name="T183">. Įrengti išorinę politinę reklamą ant daugiabučio gyvena</text:span><text:span text:style-name="T184">mojo namo galima tik turint daugiabučio gyvenamojo namo butų ir kitų patalpų savininkų sprendimą dėl sutikimo įrengti išorinę politinę reklamą, priimtą Lietuvos Respublikos civilinio kodekso 4.85 straipsnyje nustatyta tvarka, išskyrus atvejus, kai tokia re</text:span><text:span text:style-name="T185">klama skleidžiama buto savininkui priklausančiame lange, balkone, ant buto durų.<text:s/></text:span></text:p>
      <text:p text:style-name="P186"><text:span text:style-name="T187">9.3.5</text:span><text:span text:style-name="T188">. Fizinio asmens<text:s/></text:span>rašytiniame sutikime neatlygintinai įrengti ir skleisti išorinę politinę reklamą turi būti nurodyta, kad sutikimas duotas neatlygintinai, sutikimą davusio asmens vardas, pavardė, jo kontaktiniai duomenys ryšiui palaikyti, reklamos įrengimo adresas, sutikimo galiojimo laikotarpis, ar asmuo yra savininkas (jeigu ne savininkas, kokiu pagrindu valdo objektą, kuriame ar ant kurio bus įrengta išorinė politinė reklama). Be to, gali būti nurodyta numatoma reklamos įrengimo data, jos pašalinimo sąlygos ir kita informacija.<text:span text:style-name="T189"><text:s/></text:span></text:p>
      <text:p text:style-name="P190">9.3.6. Jeigu politinės kampanijos dalyvis nepateikia sutikimo ar sutarties dėl išorinės politinės reklamos įrengimo, nedeklaruoja<text:s/>politinės reklamos įrengimo išlaidų, nors jos buvo patirtos, tai Vyriausioji rinkimų komisija sprendimu nustato nepiniginės aukos vertę ir politinės kampanijos išlaidas viešosios informacijos rengėjų ir skleidėjų deklaruotais politinės reklamos įkainiais ir papildo politinės kampanijos finansavimo apskaitos žiniaraštį.</text:p>
      <text:p text:style-name="P191">9.4.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p>
      <text:p text:style-name="P192">9.5. Transporto priemonių ir kitų judančių bei kilnojamųjų pagal pirminę paskirtį objektų (automobilio, priekabos) pastatymas, kai ant jų yra įrengta politinė reklama, negali pažeisti įstatymų<text:s/>ar kitų galiojančių teisės aktų, žemės savininko ar valdytojo nustatytų taisyklių, teisių ar teisėtų interesų. Pavyzdžiui, šalia prekybos centrų esančiose automobilių stovėjimo aikštelėse neturėtų būti paliekamas automobilis ilgiau, negu protingai yra reikalinga naudotis aikštele. Ilgalaikis transporto priemonių ir kitų judančių bei kilnojamųjų pagal pirminę paskirtį objektų pastatymas galimas tik sudarius atlygintinę sutartį arba gavus sutikimą (kaip nurodyta Taisyklių 9.3 papunktyje). Pavyzdžiui, kai sutariama su privačios aikštelės savininku palikti transporto priemonę sutartam laikotarpiui už sutartą kainą.<text:s/></text:p>
      <text:p text:style-name="P193">Punkto pakeitimai:</text:p>
      <text:p text:style-name="P194"><text:span text:style-name="T195">Nr.<text:s/></text:span><text:a xlink:href="https://www.e-tar.lt/portal/legalAct.html?documentId=72c43d708a0f11eea5a28c81c82193a8" office:target-frame-name="_top" xlink:show="replace"><text:span text:style-name="T196">Sp-286</text:span></text:a><text:span text:style-name="T197">, 2023-11-23, paske</text:span><text:span text:style-name="T198">lbta TAR 2023-11-24, i. k. 2023-22622</text:span></text:p>
      <text:p text:style-name="Normal"/>
      <text:p text:style-name="P199"><text:span text:style-name="T200">III</text:span><text:span text:style-name="T201"><text:s/>SKYRIUS</text:span></text:p>
      <text:p text:style-name="P202"><text:span text:style-name="T203">IŠORINĖS POLITINĖS REKLAMOS SKLEIDIMAS RINKIMŲ AGITACIJOS DRAUDIMO LAIKOTARPIU</text:span></text:p>
      <text:p text:style-name="P204"/>
      <text:p text:style-name="P205"><text:span text:style-name="T206">10</text:span><text:span text:style-name="T207">. Rinkimų agitacija, įskaitant ir kitų tuo metu vykstančių rinkimų ir referendumų agitaciją, neatsižvelgiant į jos būdus, formas ir priemones, draudžiama likus 7 valandoms iki balsavimo rinkimų ar (ir) referendumo dieną pradžios ir rinkimų ar (ir) referend</text:span><text:span text:style-name="T208">umo dieną iki balsavimo pabaigos. Išimtys taikomos išorinei politinei reklamai, ne vėliau kaip paskutinę darbo dieną iki prasidedant šiam rinkimų ar (ir) referendumo agitacijos draudimui iškabintai ne arčiau kaip 50 metrų atstumu aplink pastatą, kuriame yr</text:span><text:span text:style-name="T209">a balsavimo patalpa.<text:s/></text:span></text:p>
      <text:p text:style-name="P210"><text:span text:style-name="T211">11</text:span><text:span text:style-name="T212">. Balsavimo patalpoje, perėjime į balsavimo patalpą (koridoriuje), taip pat 50 metrų atstumu aplink pastatą, kuriame yra balsavimo patalpa, turi būti pašalinta rinkimų (referendumo) agitacijos ar kita rinkėjų informavimo medžiag</text:span><text:span text:style-name="T213">a, išskyrus tą, kurią išleido Vyriausioji rinkimų komisija.</text:span></text:p>
      <text:p text:style-name="P214"><text:span text:style-name="T215">12</text:span><text:span text:style-name="T216">. Balsavimo iš anksto metu rinkimų<text:s/></text:span><text:span text:style-name="T217">(</text:span><text:span text:style-name="T218">referendumo) agitacija draudžiama balsavimo patalpoje ir 50 metrų atstumu aplink pastatą, kuriame yra balsuojama.</text:span><text:s/></text:p>
      <text:p text:style-name="P219">13. Rinkimų (referendumo) komisijos<text:s/>nariai po balsavimo patalpos įrengimo pastebėję Taisyklių 10, 11 ir 12 punktuose nurodytą draudžiamą politinę reklamą turi teisę kreiptis į politinės kampanijos dalyvį arba politinę reklamą paskelbusį asmenį (jeigu šį asmenį įmanoma nustatyti pagal reklamos paskelbimo vietą), kad politinė reklama būtų pašalinta. Jeigu politinės reklamos pašalinimas nereikalauja specialių priemonių, ją gali pašalinti rinkimų (referendumo) komisijos nariai.<text:s/></text:p>
      <text:p text:style-name="P220">Punkto pakeitimai:</text:p>
      <text:p text:style-name="P221"><text:span text:style-name="T222">Nr.<text:s/></text:span><text:a xlink:href="https://www.e-tar.lt/portal/legalAct.html?documentId=72c43d708a0f11eea5a28c81c82193a8" office:target-frame-name="_top" xlink:show="replace"><text:span text:style-name="T223">Sp-286</text:span></text:a><text:span text:style-name="T224">, 2023-11-23, paskelbta TAR 2023-11-24, i. k. 2023-22622</text:span></text:p>
      <text:p text:style-name="Normal"/>
      <text:p text:style-name="P225"><text:span text:style-name="T226">14</text:span><text:span text:style-name="T227">. Politinė reklama ant transporto priemonių ar kitų judančių objektų, ar įrenginių negalima rinkimų (referendumo) agitacijos draudim</text:span><text:span text:style-name="T228">o laikotarpiu, tokios transporto priemonės ar kiti judantys objektai, ar įrenginiai negali būti naudojami ir laikomi viešosiose vietose ir (ar)<text:s/></text:span><text:span text:style-name="T229">arčiau kaip 50 metrų atstumu aplink pastatą, kuriame yra balsavimo patalpa</text:span><text:span text:style-name="T230">.<text:s/></text:span></text:p>
      <text:p text:style-name="P231"/>
      <text:p text:style-name="P232"><text:span text:style-name="T233">IV</text:span><text:span text:style-name="T234"><text:s/></text:span><text:span text:style-name="T235">SKYRIUS</text:span></text:p>
      <text:p text:style-name="P236"><text:span text:style-name="T237">REIKALAVIMŲ,<text:s/></text:span><text:span text:style-name="T238">KELIAMŲ IŠORINEI POLITINEI REKLAMAI, PRIEŽIŪRA</text:span></text:p>
      <text:p text:style-name="P239"/>
      <text:p text:style-name="P240"><text:span text:style-name="T241">15</text:span><text:span text:style-name="T242">. Vyriausioji rinkimų komisija kontroliuoja, kaip laikomasi Taisyklių reikalavimų.</text:span></text:p>
      <text:p text:style-name="P243"><text:span text:style-name="T244">16</text:span><text:span text:style-name="T245">. Apygardos, savivaldybių ir apylinkių rinkimų (referendumo) komisijos prižiūri, kaip laikomasi Taisyklių reikala</text:span><text:span text:style-name="T246">vimų jų apygardos, savivaldybės ar apylinkės teritorijoje.</text:span></text:p>
      <text:p text:style-name="Normal"/>
      <text:p text:style-name="P247"><text:span text:style-name="T248">V</text:span><text:span text:style-name="T249"><text:s/>SKYRIUS</text:span></text:p>
      <text:p text:style-name="P250"><text:span text:style-name="T251">BAIGIAMOSIOS NUOSTATOS</text:span></text:p>
      <text:p text:style-name="P252"/>
      <text:p text:style-name="P253"><text:span text:style-name="T254">17</text:span><text:span text:style-name="T255">. Asmenys, pažeidę Taisyklėse nustatytus išorinės politinės reklamos įrengimo ir skleidimo tvarkos reikalavimus, atsako Lietuvos Respublikos įstatymų<text:s/></text:span><text:span text:style-name="T256">nustatyta tvarka.</text:span></text:p>
      <text:p text:style-name="P257"><text:span text:style-name="T258">18</text:span><text:span text:style-name="T259">. Visus ginčus dėl rinkimų (referendumo) agitacijos ir politinės reklamos skleidimo sprendžia Vyriausioji rinkimų komisija bei apygardos, savivaldybių rinkimų (referendumo) komisijos pagal kompetenciją.</text:span></text:p>
      <text:p text:style-name="P260"><text:span text:style-name="T261">_________________________</text:span><text:span text:style-name="T262">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ioji rinkimų komisija, Sprendimas</text:span></text:p>
      <text:p text:style-name="P272"><text:span text:style-name="T273">Nr.<text:s/></text:span><text:a xlink:href="https://www.e-tar.lt/portal/legalAct.html?documentId=72c43d708a0f11eea5a28c81c82193a8" office:target-frame-name="_top" xlink:show="replace"><text:span text:style-name="T274">Sp-286</text:span></text:a><text:span text:style-name="T275">, 2023-11-23, paskelbta TAR 2023-11-24, i. k. 2023-22622</text:span></text:p>
      <text:p text:style-name="P276"><text:span text:style-name="T277">Dėl<text:s/></text:span><text:span text:style-name="T278">Vyriausiosios rinkimų komisijos 2022 m. rugpjūčio 25 d. sprendimo Nr. Sp-66 „Dėl Išorinės politinės reklamos taisykli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TimesLT" style:font-name-complex="TimesLT"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5-10-03T11:38:00Z</meta:creation-date>
    <dc:date>2025-10-03T11:38:00Z</dc:date>
    <meta:print-date>2013-12-20T13:07:00Z</meta:print-date>
    <meta:template xlink:href="Normal.dotm" xlink:type="simple"/>
    <meta:editing-cycles>2</meta:editing-cycles>
    <meta:editing-duration>PT0S</meta:editing-duration>
    <meta:document-statistic meta:page-count="3" meta:paragraph-count="101" meta:word-count="1946" meta:character-count="14870" meta:row-count="361" meta:non-whitespace-character-count="13025"/>
  </office:meta>
</office:document-meta>
</file>