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tyle-complex="italic" style:font-size-complex="12pt"/>
    </style:style>
    <style:style style:name="P25" style:parent-style-name="Normal" style:family="paragraph">
      <style:paragraph-properties fo:text-align="center"/>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55" style:parent-style-name="Normal" style:family="paragraph">
      <style:paragraph-properties fo:margin-left="3.5437in">
        <style:tab-stops/>
      </style:paragraph-properties>
      <style:text-properties style:font-weight-complex="bold" fo:color="#000000"/>
    </style:style>
    <style:style style:name="P56" style:parent-style-name="Normal" style:family="paragraph">
      <style:paragraph-properties fo:keep-with-next="always" fo:margin-left="3.5437in">
        <style:tab-stops/>
      </style:paragraph-properties>
      <style:text-properties style:font-weight-complex="bold" fo:color="#000000" style:font-size-complex="12pt"/>
    </style:style>
    <style:style style:name="P57" style:parent-style-name="Normal" style:family="paragraph">
      <style:paragraph-properties fo:margin-left="3.5437in">
        <style:tab-stops/>
      </style:paragraph-properties>
      <style:text-properties style:font-weight-complex="bold" fo:color="#000000" style:language-asian="lt" style:country-asian="LT"/>
    </style:style>
    <style:style style:name="P58"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9" style:parent-style-name="Normal" style:family="paragraph">
      <style:paragraph-properties fo:margin-left="4.5006in">
        <style:tab-stops/>
      </style:paragraph-properties>
      <style:text-properties fo:font-weight="bold" style:font-weight-asian="bold" style:font-size-complex="12pt"/>
    </style:style>
    <style:style style:name="P60" style:parent-style-name="Normal" style:family="paragraph">
      <style:paragraph-properties fo:text-align="center" fo:line-height="14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40%"/>
      <style:text-properties fo:font-weight="bold" style:font-weight-asian="bold" style:font-size-complex="12pt"/>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ab-stops>
          <style:tab-stop style:type="left" style:position="0.0986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line-height="150%">
        <style:tab-stops>
          <style:tab-stop style:type="left" style:position="0.0986in"/>
        </style:tab-stops>
      </style:paragraph-properties>
    </style:style>
    <style:style style:name="P113" style:parent-style-name="Normal" style:family="paragraph">
      <style:paragraph-properties fo:text-align="center">
        <style:tab-stops>
          <style:tab-stop style:type="left" style:position="0.0986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tab-stops>
          <style:tab-stop style:type="left" style:position="0.0986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name-asian="Open Sans" fo:color="#636363" style:font-size-complex="12p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T197" style:parent-style-name="DefaultParagraphFont" style:family="text">
      <style:text-properties style:font-name-asian="Open Sans" style:font-size-complex="12pt"/>
    </style:style>
    <style:style style:name="T198" style:parent-style-name="DefaultParagraphFont" style:family="text">
      <style:text-properties style:font-name-asian="Open Sans" style:font-size-complex="12pt"/>
    </style:style>
    <style:style style:name="T199" style:parent-style-name="DefaultParagraphFont" style:family="text">
      <style:text-properties style:font-name-asian="Open Sans"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tab-stops>
          <style:tab-stop style:type="left" style:position="0.0986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0986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tab-stops>
          <style:tab-stop style:type="left" style:position="0.0986in"/>
        </style:tab-stops>
      </style:paragraph-properties>
      <style:text-properties fo:font-weight="bold" style:font-weight-asian="bold"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P227"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style:tab-stops>
          <style:tab-stop style:type="left" style:position="0.0986in"/>
        </style:tab-stops>
      </style:paragraph-properties>
    </style:style>
    <style:style style:name="P245" style:parent-style-name="Normal" style:family="paragraph">
      <style:paragraph-properties fo:text-align="center">
        <style:tab-stops>
          <style:tab-stop style:type="left" style:position="0.0986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tab-stops>
          <style:tab-stop style:type="left" style:position="0.0986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ab-stops>
          <style:tab-stop style:type="left" style:position="0.0986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style:tab-stops>
          <style:tab-stop style:type="left" style:position="0.0986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tab-stops>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10-10</text:span></text:p>
      <text:p text:style-name="P9"/>
      <text:p text:style-name="P10"><text:span text:style-name="T11">Sprendimas paskelbtas: TAR 2022-08-25, i. k. 2022-17519</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SPRENDIMAS</text:p>
      <text:p text:style-name="P20">DĖL IŠORINĖS POLITINĖS REKLAMOS TAISYKLIŲ PATVIRTINIMO</text:p>
      <text:p text:style-name="P21"/>
      <text:p text:style-name="P22">2022 m.<text:s/>rugpjūčio 25 d. Nr. Sp-66</text:p>
      <text:p text:style-name="P23">Vilnius</text:p>
      <text:p text:style-name="P24"/>
      <text:p text:style-name="P25"/>
      <text:p text:style-name="P26"><text:span text:style-name="T27">Lietuvos Respublikos<text:s/></text:span><text:span text:style-name="T28">vyriausioji rinkimų komisija, vadovaudamasi Lietuvos Respublikos rinkimų kodekso 98 straipsniu ir Lietuvos Respublikos referendumo konstitucinio įstatymo 17 straipsnio 5 dalimi,<text:s/></text:span><text:span text:style-name="T29">nusprendžia</text:span><text:span text:style-name="T30">:</text:span></text:p>
      <text:p text:style-name="P31"><text:span text:style-name="T32">1</text:span><text:span text:style-name="T33">. P</text:span><text:span text:style-name="T34">atvirtinti Išorinės politinės reklamos taisykles (pridedama).</text:span></text:p>
      <text:p text:style-name="P35"><text:span text:style-name="T36">2</text:span><text:span text:style-name="T37">. Pripažinti netekusiu galios Lietuvos Respublikos vyriausiosios rinkimų komisijos 2014 m. vasario 12 d. sprendimą Nr. Sp-27 „Dėl Išorinės politinės reklamos skleidimo taisyklių patvirtinim</text:span><text:span text:style-name="T38">o“ su visais pakeitimais ir papildymais.</text:span></text:p>
      <text:p text:style-name="P39"><text:span text:style-name="T40">3</text:span><text:span text:style-name="T41">. Nustatyti, kad šis sprendimas įsigalioja 2022 m. rugsėjo 1 d.</text:span></text:p>
      <text:p text:style-name="P42"/>
      <text:p text:style-name="P43"/>
      <text:p text:style-name="P44"/>
      <text:p text:style-name="P45"><text:span text:style-name="T46">Komisijos pirmininkė</text:span><text:span text:style-name="T47"><text:tab/>Jolanta Petkevičienė<text:s/></text:span></text:p>
      <text:soft-page-break/>
      <text:p text:style-name="P48">PATVIRTINTA</text:p>
      <text:p text:style-name="P55">Lietuvos Respublikos</text:p>
      <text:p text:style-name="P56">vyriausiosios rinkimų komisijos</text:p>
      <text:p text:style-name="P57">2022 m. rugpjūčio 25 d. sprendimu Nr. Sp-66</text:p>
      <text:p text:style-name="P58"/>
      <text:p text:style-name="P59"/>
      <text:p text:style-name="P60"><text:span text:style-name="T61">IŠORINĖS POLITINĖS REKLAM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šorinės politinės reklamos taisyklėse<text:s/></text:span><text:span text:style-name="T72">(toliau – Taisyklės</text:span><text:span text:style-name="T73">) nustatoma išorinės politinės reklamos įrengimo ir skleidimo tvarka bei sąlygos rinkimų ir referendumų politinių kampanijų laikotarpiu ir laikotarpiu tarp politinių kampanijų. Rinkimų politinės k</text:span><text:span text:style-name="T74">ampanijos ir referendumų politinės kampanijos yra suprantamos ir vadinamos politinėmis kampanijomis.<text:s/></text:span></text:p>
      <text:p text:style-name="P75"><text:span text:style-name="T76">2</text:span><text:span text:style-name="T77">. Taisyklės parengtos vadovaujantis 2024 m. kovo 13 d. Europos Parlamento ir Tarybos reglamentu<text:s/></text:span><text:a xlink:href="http://eur-lex.europa.eu/legal-content/LIT/TXT/?uri=CELEX:32024R0900&amp;locale=lt" office:target-frame-name="_blank" xlink:show="new"><text:span text:style-name="T78">(ES) 2024/900</text:span></text:a><text:span text:style-name="T79"><text:s/>dėl politinės reklamos skaidrumo ir atrankiojo adresavimo, Lietuvos Respublikos rinkimų kodeksu ir Lietuvos Respublikos referendumo konstituciniu įstatymu.</text:span><text:s/></text:p>
      <text:p text:style-name="P80">Punkto pakeitimai:</text:p>
      <text:p text:style-name="P81"><text:span text:style-name="T82">Nr.<text:s/></text:span><text:a xlink:href="https://www.e-tar.lt/portal/legalAct.html?documentId=0abfca609f6511f0a34db2fbd35a03b2" office:target-frame-name="_top" xlink:show="replace"><text:span text:style-name="T83">Sp-148</text:span></text:a><text:span text:style-name="T84">, 2025-10-02, paskelbta TAR 2025-10-02, i. k. 2025-16626</text:span></text:p>
      <text:p text:style-name="Normal"/>
      <text:p text:style-name="P85"><text:span text:style-name="T86">3</text:span><text:span text:style-name="T87">. Politinės reklamos žymėjimo ir skaidrumo reikalavimai nustatyti Reglamente<text:s/></text:span><text:a xlink:href="http://eur-lex.europa.eu/legal-content/LIT/TXT/?uri=CELEX:32024R0900&amp;locale=lt" office:target-frame-name="_blank" xlink:show="new"><text:span text:style-name="T88">(ES) 2024/900</text:span></text:a><text:span text:style-name="T89"><text:s/>ir jį įgyvendinančiuose teisės aktuose.</text:span><text:s/></text:p>
      <text:p text:style-name="P90">Punkto pakeitimai:</text:p>
      <text:p text:style-name="P91"><text:span text:style-name="T92">Nr.<text:s/></text:span><text:a xlink:href="https://www.e-tar.lt/portal/legalAct.html?documentId=0abfca609f6511f0a34db2fbd35a03b2" office:target-frame-name="_top" xlink:show="replace"><text:span text:style-name="T93">Sp-148</text:span></text:a><text:span text:style-name="T94">, 2025-10-02, paskelbta TAR 2025-10-02, i. k. 2025-16626</text:span></text:p>
      <text:p text:style-name="Normal"/>
      <text:p text:style-name="P95"><text:span text:style-name="T96">4</text:span><text:span text:style-name="T97">. Savivaldybių institucijos gali reglamentuoti išorinės politinės reklamos įrengimą savivaldybėse tiek, kiek tai neprieštarauja Rinkimų kodekso ir Vyriausiosios rinkimų komisijos<text:s/></text:span><text:span text:style-name="T98">patvirtintų išorinės politinės reklamos taisyklių nuostatoms, laikantis politinės kampanijos dalyvių, kandidatų lygiateisiškumo principų.</text:span></text:p>
      <text:p text:style-name="P99"><text:span text:style-name="T100">5</text:span><text:span text:style-name="T101">.<text:s/></text:span><text:span text:style-name="T102">Išorinė politinė reklama suprantama kaip reklama, kurios įvairios specialios pateikimo priemonės (ekranai,<text:s/></text:span><text:span text:style-name="T103">stendai, skydai, stulpai, vitrinos ir panašiai) ir pritaikytos pateikimo priemonės (pastatų sienos, langai, durys, stogai, laikinieji statiniai, transporto priemonės, oro balionai ir panašiai) yra ne patalpose. Išorine politine reklama taip pat laikoma:</text:span></text:p>
      <text:p text:style-name="P104"><text:span text:style-name="T105">5.</text:span><text:span text:style-name="T106">1</text:span><text:span text:style-name="T107">. reklama, kurios pateikimo priemonė yra patalpose (vitrinose, langų ir (arba) durų vidinėse pusėse), tačiau ši reklama matoma iš lauko pusės;</text:span></text:p>
      <text:p text:style-name="P108"><text:span text:style-name="T109">5.2</text:span><text:span text:style-name="T110">. pastato ar transporto priemonės viduje viešai pateikiama informacija (skelbimų lentos, iškabos ir pan</text:span><text:span text:style-name="T111">ašiai).</text:span></text:p>
      <text:p text:style-name="P112"/>
      <text:p text:style-name="P113"><text:span text:style-name="T114">II</text:span><text:span text:style-name="T115"><text:s/>SKYRIUS</text:span></text:p>
      <text:p text:style-name="P116"><text:span text:style-name="T117">IŠORINEI POLITINEI REKLAMAI TAIKOMI PRINCIPAI IR REIKALAVIMAI</text:span></text:p>
      <text:p text:style-name="P118"/>
      <text:p text:style-name="P119"><text:span text:style-name="T120">6</text:span><text:span text:style-name="T121">. Draudžiama įrengti ir skleisti išorinę politinę reklamą:</text:span></text:p>
      <text:p text:style-name="P122"><text:span text:style-name="T123">6.1</text:span><text:span text:style-name="T124">. ant statinių, kuriuose veikia valstybės ir savivaldybių institucijos ir įstaigos;</text:span></text:p>
      <text:p text:style-name="P125"><text:span text:style-name="T126">6.2</text:span><text:span text:style-name="T127">. val</text:span><text:span text:style-name="T128">stybės ar savivaldybių valdomų įmonių naudojamose viešojo transporto priemonėse ir ant jų, išskyrus atvejus, kai reklamos plotai ar vaizdo transliavimo įrenginiai priklauso ar yra perduoti naudotis tretiesiems asmenims, kuriems valstybės ar savivaldybės įm</text:span><text:span text:style-name="T129">onės negali daryti tiesioginio ar netiesioginio lemiamo poveikio;</text:span></text:p>
      <text:p text:style-name="P130"><text:span text:style-name="T131">6.3</text:span><text:span text:style-name="T132">. automobilių keliuose ir jų sanitarinės apsaugos zonose, taip pat gatvėse ir prie jų, jeigu ji gali užstoti technines eismo reguliavimo priemones, kelio ženklus, pabloginti matomumą,</text:span><text:span text:style-name="T133"><text:s/>akinti eismo dalyvius, atitraukti jų dėmesį ir taip kelti pavojų eismo dalyviams, taip pat jeigu ji imituoja kelio ženklus;</text:span></text:p>
      <text:p text:style-name="P134"><text:span text:style-name="T135">6.4</text:span><text:span text:style-name="T136">. ant skulptūrų ir paminklų;</text:span></text:p>
      <text:p text:style-name="P137"><text:span text:style-name="T138">6.5</text:span><text:span text:style-name="T139">. 50 metrų atstumu aplink pastatą, kuriame yra balsavimo patalpa;</text:span></text:p>
      <text:p text:style-name="P140"><text:span text:style-name="T141">6.6</text:span><text:span text:style-name="T142">. neturint žemė</text:span><text:span text:style-name="T143">s, statinių ar kitų objektų, ant kurių ar kuriuose ji įrengiama, savininko rašytinio sutikimo. Fiziniai asmenys, leidžiantys įrengti išorinę politinę reklamą ant turimų reklamai skleisti skirtų specialių pateikimo priemonių (stendų, skydų, stulpų, vitrinų<text:s/></text:span><text:span text:style-name="T144">ir panašiai), ir juridiniai asmenys negali duoti sutikimo įrengti ar skleisti išorinę politinę reklamą neatlygintinai, išskyrus skelbimo lentas, kuriose visų asmenų skelbimai įprastai skelbiami neatlygintinai;</text:span></text:p>
      <text:p text:style-name="P145"><text:span text:style-name="T146">6.7</text:span><text:span text:style-name="T147">. saugomose teritorijose ir nekilnojamo</text:span><text:span text:style-name="T148">siose kultūros vertybėse, taip pat jų teritorijose, išskyrus institucijos, atsakingos už kultūros vertybių apsaugą, ir saugomos teritorijos valdytojo nustatytas vietas.<text:s/></text:span></text:p>
      <text:p text:style-name="P149"><text:span text:style-name="T150">7</text:span><text:span text:style-name="T151">. Jeigu statinio dalyje veikia valstybės ar savivaldybės institucija ar įstaiga</text:span><text:span text:style-name="T152">, draudimas įrengti ir skleisti išorinę reklamą ant pastato galioja visam statiniui. Jeigu statinių, kuriuose veikia valstybės ir savivaldybių institucijos ir įstaigos, viduje (jeigu ten yra įrengtos tradicinės vietos įvairiems skelbimams neatlygintinai sk</text:span><text:span text:style-name="T153">elbti) leidžiama skleisti išorinę politinę reklamą, turi būti sudarytos vienodos sąlygos visiems politinės kampanijos dalyviams.</text:span><text:s/></text:p>
      <text:p text:style-name="P154">Punkto pakeitimai:</text:p>
      <text:p text:style-name="P155"><text:span text:style-name="T156">Nr.<text:s/></text:span><text:a xlink:href="https://www.e-tar.lt/portal/legalAct.html?documentId=72c43d708a0f11eea5a28c81c82193a8" office:target-frame-name="_top" xlink:show="replace"><text:span text:style-name="T157">Sp-286</text:span></text:a><text:span text:style-name="T158">, 2023-11-23, paskelbta TAR 2023-11-24, i. k. 2023-22622</text:span></text:p>
      <text:p text:style-name="Normal"/>
      <text:p text:style-name="P159"><text:span text:style-name="T160">8</text:span><text:span text:style-name="T161">. Pareiga nuimti išorinę politinę reklamą tenka šią reklamą paskelbusiam asmeniui per vieną mėnesį nuo galutinių rinkimų ar referendumo rezultatų paskelbimo arba nuo Vyriausiosios rinkimų</text:span><text:span text:style-name="T162"><text:s/>komisijos sprendimo pripažinti referendumo paskelbimo iniciatyvą nutraukta įsigaliojimo dienos (toliau – referendumo rezultatų paskelbimas), išskyrus atvejus, kai politinė reklama turi būti pašalinta anksčiau dėl rinkimų agitacijos ribojimo vykstant balsa</text:span><text:span text:style-name="T163">vimui iš anksto ir rinkimų dieną.</text:span><text:s/></text:p>
      <text:p text:style-name="P164">Punkto pakeitimai:</text:p>
      <text:p text:style-name="P165"><text:span text:style-name="T166">Nr.<text:s/></text:span><text:a xlink:href="https://www.e-tar.lt/portal/legalAct.html?documentId=72c43d708a0f11eea5a28c81c82193a8" office:target-frame-name="_top" xlink:show="replace"><text:span text:style-name="T167">Sp-286</text:span></text:a><text:span text:style-name="T168">, 2023-11-23, paskelbta TAR 2023-11-24, i. k. 2023-22622</text:span></text:p>
      <text:p text:style-name="Normal"/>
      <text:p text:style-name="P169">9. Jeigu išorinė politinė<text:s/>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 reklamą gali skleisti tik pagal visiems politinės kampanijos dalyviams vienodus politinės reklamos įkainius ir sąlygas, kurie skelbiami Vyriausiosios rinkimų<text:s/>komisijos interneto svetainėje. Politinei reklamai taikomi įkainiai ir sąlygos teikiami ne vėliau kaip likus 30 dienų iki rinkimų ar referendumo dienos Vyriausiosios rinkimų komisijos nustatyta tvarka.</text:p>
      <text:p text:style-name="P170"><text:span text:style-name="T171">9.1</text:span><text:span text:style-name="T172">. Asmenims, pagal Rinkimų kodeksą neturintiems t</text:span><text:span text:style-name="T173">eisės finansuoti politinės kampanijos dalyvių (finansuoti draudžiama juridiniams asmenims, taip pat fiziniams asmenims, kuriems tokie apribojimai yra numatyti Rinkimų kodekse, priklausomai nuo politinės kampanijos rūšies), draudžiama politines kampanijas r</text:span><text:span text:style-name="T174">emti bet kokia forma, įskaitant leidimą įsirengti ir skleisti išorinę politinę reklamą neatlygintinai.</text:span></text:p>
      <text:p text:style-name="P175"><text:span text:style-name="T176">9.2</text:span><text:span text:style-name="T177">. Politinės kampanijos dalyviui politinės kampanijos reikmėms įsigijus prekių ir gavus paslaugų žemesne negu rinkos kaina, kainos skirtumas laikom</text:span><text:span text:style-name="T178">as nepinigine auka.</text:span></text:p>
      <text:p text:style-name="P179"><text:span text:style-name="T180">9.3</text:span><text:span text:style-name="T181">. Išorinės politinės reklamos įrengimo ir skleidimo atlygintinumas:<text:s/></text:span></text:p>
      <text:p text:style-name="P182"><text:span text:style-name="T183">9.3.1</text:span><text:span text:style-name="T184">. Fizinis asmuo jam priklausančiame objekte (sklype, statinyje, kitame objekte), laikydamasis savanoriškumo principo, gali neatlygintinai duoti rašytinį<text:s/></text:span><text:span text:style-name="T185">sutikimą įrengti išorinę politinę reklamą kitose negu Taisyklių 6.6 papunktyje nurodytose vietose, tai yra tokiose, kuriose nereikalingos specialios išorinės reklamos pateikimo priemonės (ant langų, tvorų ir panašiai), arba leisti politinės kampanijos daly</text:span><text:span text:style-name="T186">viui savo lėšomis įsirengti specialias išorinės reklamos pateikimo priemones. Tokiu atveju išorinės politinės reklamos įrengimo išlaidos turi būti apmokėtos iš politinės kampanijos sąskaitos.</text:span></text:p>
      <text:p text:style-name="P187"><text:span text:style-name="T188">9.3.2</text:span><text:span text:style-name="T189">. Jeigu fizinis asmuo Taisyklių 9.3.1 papunktyje nurody</text:span><text:span text:style-name="T190">tą objektą nuomos, panaudos ar kitu pagrindu yra perdavęs naudotis juridiniam asmeniui arba jame (dalyje objekto) pats ar kitas asmuo vykdo komercinę veiklą (pavyzdžiui, dalis ar visas pastatas nuomojamas parduotuvei, kirpyklai, teikiamos apgyvendinimo pas</text:span><text:span text:style-name="T191">laugos ir panašiai), turi būti sudaryta atlygintinė sutartis.</text:span></text:p>
      <text:p text:style-name="P192"><text:span text:style-name="T193">9.3.3</text:span><text:span text:style-name="T194">.<text:s/></text:span>Juridinis asmuo, nepriklausomai nuo reklamos pateikimo priemonės klasifikacijos (speciali ar pritaikyta priemonė), negali duoti rašytinio sutikimo skleisti išorinę politinę reklamą neatlygintinai. Visais atvejais turi būti sudaryta atlygintinė sutartis.<text:span text:style-name="T195"><text:s/></text:span></text:p>
      <text:p text:style-name="P196"><text:span text:style-name="T197">9.3.4</text:span><text:span text:style-name="T198">. Įrengti išorinę politinę reklamą ant daugiabučio gyvenamojo namo galima tik turint daugiabučio gyvenamojo namo butų ir kitų patalpų savininkų sprendimą dėl sutikimo įrengti išorinę politinę reklamą, priimtą Lietuvos Respublikos civilinio kodekso 4.85 str</text:span><text:span text:style-name="T199">aipsnyje nustatyta tvarka, išskyrus atvejus, kai tokia reklama skleidžiama buto savininkui priklausančiame lange, balkone, ant buto durų.<text:s/></text:span></text:p>
      <text:p text:style-name="P200"><text:span text:style-name="T201">9.3.5</text:span><text:span text:style-name="T202">. Fizinio asmens<text:s/></text:span>rašytiniame sutikime neatlygintinai įrengti ir skleisti išorinę politinę reklamą turi būti<text:s/>nurodyta, kad sutikimas duotas neatlygintinai, sutikimą davusio asmens vardas, pavardė, jo kontaktiniai duomenys ryšiui palaikyti, reklamos įrengimo adresas, sutikimo galiojimo laikotarpis, ar asmuo yra savininkas (jeigu ne savininkas, kokiu pagrindu valdo<text:s/>objektą, kuriame ar ant kurio bus įrengta išorinė politinė reklama). Be to, gali būti nurodyta numatoma reklamos įrengimo data, jos pašalinimo sąlygos ir kita informacija.<text:span text:style-name="T203"><text:s/></text:span></text:p>
      <text:p text:style-name="P204">9.3.6. Jeigu politinės kampanijos dalyvis nepateikia sutikimo ar sutarties dėl<text:s/>išorinės politinės reklamos įrengimo, nedeklaruoja politinės reklamos įrengimo išlaidų, nors jos buvo patirtos, tai Vyriausioji rinkimų komisija sprendimu nustato nepiniginės aukos vertę ir politinės kampanijos išlaidas viešosios informacijos rengėjų ir skleidėjų deklaruotais politinės reklamos įkainiais ir papildo politinės kampanijos finansavimo apskaitos žiniaraštį.</text:p>
      <text:p text:style-name="P205">9.4. Skelbimo lentose, kuriose visų asmenų skelbimai įprastai skelbiami neatlygintinai, išorinė politinė reklama gali būti skelbiama<text:s/>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p>
      <text:p text:style-name="P206">9.5. Transporto priemonių ir kitų judančių bei kilnojamųjų pagal pirminę paskirtį objektų (automobilio, priekabos) pastatymas, kai ant jų yra<text:s/>įrengta politinė reklama, negali pažeisti įstatymų ar kitų galiojančių teisės aktų, žemės savininko ar valdytojo nustatytų taisyklių, teisių ar teisėtų interesų. Pavyzdžiui, šalia prekybos centrų esančiose automobilių stovėjimo aikštelėse neturėtų būti paliekamas automobilis ilgiau, negu protingai yra reikalinga naudotis aikštele. Ilgalaikis transporto priemonių ir kitų judančių bei kilnojamųjų pagal pirminę paskirtį objektų pastatymas galimas tik sudarius atlygintinę sutartį arba gavus sutikimą (kaip nurodyta Taisyklių 9.3 papunktyje). Pavyzdžiui, kai sutariama su privačios aikštelės savininku palikti transporto priemonę sutartam laikotarpiui už sutartą kainą.<text:s/></text:p>
      <text:p text:style-name="P207">Punkto pakeitimai:</text:p>
      <text:p text:style-name="P208"><text:span text:style-name="T209">Nr.<text:s/></text:span><text:a xlink:href="https://www.e-tar.lt/portal/legalAct.html?documentId=72c43d708a0f11eea5a28c81c82193a8" office:target-frame-name="_top" xlink:show="replace"><text:span text:style-name="T210">Sp-286</text:span></text:a><text:span text:style-name="T211">, 2023-11-23, paskelbta TAR 2023-11-24, i. k. 2023-22622</text:span></text:p>
      <text:p text:style-name="Normal"/>
      <text:p text:style-name="P212"><text:span text:style-name="T213">III</text:span><text:span text:style-name="T214"><text:s/>SKYRIUS</text:span></text:p>
      <text:p text:style-name="P215"><text:span text:style-name="T216">IŠORINĖS POLITINĖS REKLAMOS SKLEIDIMAS RINKIMŲ AGITACIJOS DRAUDIMO LAIKOTARPIU</text:span></text:p>
      <text:p text:style-name="P217"/>
      <text:p text:style-name="P218"><text:span text:style-name="T219">10</text:span><text:span text:style-name="T220">. Rinkimų agitacija, įskaitant ir kitų tuo metu vykstančių ri</text:span><text:span text:style-name="T221">nkimų ir referendumų agitaciją, neatsižvelgiant į jos būdus, formas ir priemones, draudžiama likus 7 valandoms iki balsavimo rinkimų ar (ir) referendumo dieną pradžios ir rinkimų ar (ir) referendumo dieną iki balsavimo pabaigos. Išimtys taikomos išorinei p</text:span><text:span text:style-name="T222">olitinei reklamai, ne vėliau kaip paskutinę darbo dieną iki prasidedant šiam rinkimų ar (ir) referendumo agitacijos draudimui iškabintai ne arčiau kaip 50 metrų atstumu aplink pastatą, kuriame yra balsavimo patalpa.<text:s/></text:span></text:p>
      <text:p text:style-name="P223"><text:span text:style-name="T224">11</text:span><text:span text:style-name="T225">. Balsavimo patalpoje, perėjime į</text:span><text:span text:style-name="T226"><text:s/>balsavimo patalpą (koridoriuje), taip pat 50 metrų atstumu aplink pastatą, kuriame yra balsavimo patalpa, turi būti pašalinta rinkimų (referendumo) agitacijos ar kita rinkėjų informavimo medžiaga, išskyrus tą, kurią išleido Vyriausioji rinkimų komisija.</text:span></text:p>
      <text:p text:style-name="P227"><text:span text:style-name="T228">12</text:span><text:span text:style-name="T229">. Balsavimo iš anksto metu rinkimų<text:s/></text:span><text:span text:style-name="T230">(</text:span><text:span text:style-name="T231">referendumo) agitacija draudžiama balsavimo patalpoje ir 50 metrų atstumu aplink pastatą, kuriame yra balsuojama.</text:span><text:s/></text:p>
      <text:p text:style-name="P232">13. Rinkimų (referendumo) komisijos nariai po balsavimo patalpos įrengimo pastebėję Taisyklių 10, 11 ir 12 punktuose nurodytą draudžiamą politinę reklamą turi teisę kreiptis į politinės kampanijos dalyvį arba politinę reklamą paskelbusį asmenį (jeigu šį asmenį įmanoma nustatyti pagal reklamos paskelbimo vietą), kad politinė reklama būtų pašalinta. Jeigu politinės reklamos pašalinimas nereikalauja specialių priemonių, ją gali pašalinti rinkimų (referendumo) komisijos nariai.<text:s/></text:p>
      <text:p text:style-name="P233">Punkto pakeitimai:</text:p>
      <text:p text:style-name="P234"><text:span text:style-name="T235">Nr.<text:s/></text:span><text:a xlink:href="https://www.e-tar.lt/portal/legalAct.html?documentId=72c43d708a0f11eea5a28c81c82193a8" office:target-frame-name="_top" xlink:show="replace"><text:span text:style-name="T236">Sp-286</text:span></text:a><text:span text:style-name="T237">, 2023-11-23, paskelbta TAR 2023-11-24, i. k. 2023-22622</text:span></text:p>
      <text:p text:style-name="Normal"/>
      <text:p text:style-name="P238"><text:span text:style-name="T239">14</text:span><text:span text:style-name="T240">. Politinė reklama ant transporto priemonių ar kitų judančių objektų, ar įrenginių negalima rinkimų</text:span><text:span text:style-name="T241"><text:s/>(referendumo) agitacijos draudimo laikotarpiu, tokios transporto priemonės ar kiti judantys objektai, ar įrenginiai negali būti naudojami ir laikomi viešosiose vietose ir (ar)<text:s/></text:span><text:span text:style-name="T242">arčiau kaip 50 metrų atstumu aplink pastatą, kuriame yra balsavimo patalpa</text:span><text:span text:style-name="T243">.<text:s/></text:span></text:p>
      <text:p text:style-name="P244"/>
      <text:p text:style-name="P245"><text:span text:style-name="T246">IV</text:span><text:span text:style-name="T247"><text:s/></text:span><text:span text:style-name="T248">SKYRIUS</text:span></text:p>
      <text:p text:style-name="P249"><text:span text:style-name="T250">REIKALAVIMŲ, KELIAMŲ IŠORINEI POLITINEI REKLAMAI, PRIEŽIŪRA</text:span></text:p>
      <text:p text:style-name="P251"/>
      <text:p text:style-name="P252"><text:span text:style-name="T253">15</text:span><text:span text:style-name="T254">. Vyriausioji rinkimų komisija kontroliuoja, kaip laikomasi Taisyklių reikalavimų.</text:span></text:p>
      <text:p text:style-name="P255"><text:span text:style-name="T256">16</text:span><text:span text:style-name="T257">. Apygardos, savivaldybių ir apylinkių rinkimų (referendumo) komisijos prižiūri,<text:s/></text:span><text:span text:style-name="T258">kaip laikomasi Taisyklių reikalavimų jų apygardos, savivaldybės ar apylinkės teritorijoje.</text:span></text:p>
      <text:p text:style-name="Normal"/>
      <text:p text:style-name="P259"><text:span text:style-name="T260">V</text:span><text:span text:style-name="T261"><text:s/>SKYRIUS</text:span></text:p>
      <text:p text:style-name="P262"><text:span text:style-name="T263">BAIGIAMOSIOS NUOSTATOS</text:span></text:p>
      <text:p text:style-name="P264"/>
      <text:p text:style-name="P265"><text:span text:style-name="T266">17</text:span><text:span text:style-name="T267">. Asmenys, pažeidę Taisyklėse nustatytus išorinės politinės reklamos įrengimo ir skleidimo tvarkos reikalavimus, atsak</text:span><text:span text:style-name="T268">o Lietuvos Respublikos įstatymų nustatyta tvarka.</text:span></text:p>
      <text:p text:style-name="P269"><text:span text:style-name="T270">18</text:span><text:span text:style-name="T271">. Visus ginčus dėl rinkimų (referendumo) agitacijos ir politinės reklamos skleidimo sprendžia Vyriausioji rinkimų komisija bei apygardos, savivaldybių rinkimų (referendumo) komisijos pagal<text:s/></text:span><text:span text:style-name="T272">kompetenciją.</text:span></text:p>
      <text:p text:style-name="P273"><text:span text:style-name="T274">__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ioji rinkimų komisija, Sprendimas</text:span></text:p>
      <text:p text:style-name="P284"><text:span text:style-name="T285">Nr.<text:s/></text:span><text:a xlink:href="https://www.e-tar.lt/portal/legalAct.html?documentId=72c43d708a0f11eea5a28c81c82193a8" office:target-frame-name="_top" xlink:show="replace"><text:span text:style-name="T286">Sp-286</text:span></text:a><text:span text:style-name="T287">, 2023-11-23, paske</text:span><text:span text:style-name="T288">lbta TAR 2023-11-24, i. k. 2023-22622</text:span></text:p>
      <text:p text:style-name="P289"><text:span text:style-name="T290">Dėl Vyriausiosios rinkimų komisijos 2022 m. rugpjūčio 25 d. sprendimo Nr. Sp-66 „Dėl Išorinės politinės reklamos taisyklių patvirtinimo“ pakeitimo</text:span></text:p>
      <text:p text:style-name="P291"/>
      <text:p text:style-name="P292"><text:span text:style-name="T293">2.</text:span></text:p>
      <text:p text:style-name="P294"><text:span text:style-name="T295">Lietuvos Respublikos vyriausioji rinkimų komisija, Sprendimas</text:span></text:p>
      <text:p text:style-name="P296"><text:span text:style-name="T297">Nr.<text:s/></text:span><text:a xlink:href="https://www.e-tar.lt/portal/legalAct.html?documentId=0abfca609f6511f0a34db2fbd35a03b2" office:target-frame-name="_top" xlink:show="replace"><text:span text:style-name="T298">Sp-148</text:span></text:a><text:span text:style-name="T299">, 2025-10-02, paskelbta TAR 2025-10-02, i. k. 2025-16626</text:span></text:p>
      <text:p text:style-name="P300"><text:span text:style-name="T301">Dėl Vyriausiosios rinkimų komisijos 2022 m. rugpjūčio 25 d. sprendimo Nr. Sp-66 „Dėl Išorinės po</text:span><text:span text:style-name="T302">litinės reklamos taisykli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style:font-name-complex="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5-10-03T11:38:00Z</meta:creation-date>
    <dc:date>2025-10-03T11:38:00Z</dc:date>
    <meta:print-date>2013-12-20T13:07:00Z</meta:print-date>
    <meta:template xlink:href="Normal.dotm" xlink:type="simple"/>
    <meta:editing-cycles>2</meta:editing-cycles>
    <meta:editing-duration>PT0S</meta:editing-duration>
    <meta:document-statistic meta:page-count="3" meta:paragraph-count="145" meta:word-count="1910" meta:character-count="15828" meta:row-count="502" meta:non-whitespace-character-count="14063"/>
  </office:meta>
</office:document-meta>
</file>