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fo:language="en" fo:country="US"/>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fo:line-height="150%"/>
      <style:text-properties fo:font-weight="bold" style:font-weight-asian="bold" style:font-weight-complex="bold" style:font-size-complex="12pt"/>
    </style:style>
    <style:style style:name="P34" style:parent-style-name="Normal" style:family="paragraph">
      <style:paragraph-properties fo:text-align="center" fo:line-height="150%"/>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text-properties fo:letter-spacing="0.0555in" style:font-size-complex="12pt"/>
    </style:style>
    <style:style style:name="P41" style:parent-style-name="Normal" style:family="paragraph">
      <style:paragraph-properties fo:text-align="justify" fo:line-height="150%" fo:text-indent="0.8861in"/>
      <style:text-properties style:font-size-complex="12pt"/>
    </style:style>
    <style:style style:name="P42" style:parent-style-name="Normal" style:family="paragraph">
      <style:paragraph-properties fo:text-align="justify" fo:line-height="150%" fo:text-indent="0.93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fo:language="en" fo:country="US"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37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fo:language="en" fo:country="US"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master-page-name="MPF1" style:family="paragraph">
      <style:paragraph-properties fo:keep-with-next="always" fo:break-before="page" fo:line-height="150%" fo:margin-left="3in" fo:text-indent="0.5in" style:page-number="1">
        <style:tab-stops/>
      </style:paragraph-properties>
      <style:text-properties style:font-size-complex="12pt"/>
    </style:style>
    <style:style style:name="P73" style:parent-style-name="Normal" style:family="paragraph">
      <style:paragraph-properties fo:line-height="150%" fo:margin-left="3.5in">
        <style:tab-stops/>
      </style:paragraph-properties>
      <style:text-properties style:font-size-complex="12pt"/>
    </style:style>
    <style:style style:name="P74" style:parent-style-name="Normal" style:family="paragraph">
      <style:paragraph-properties fo:line-height="150%" fo:margin-left="3.5in">
        <style:tab-stops/>
      </style:paragraph-properties>
      <style:text-properties style:font-size-complex="12pt"/>
    </style:style>
    <style:style style:name="P75" style:parent-style-name="Normal" style:family="paragraph">
      <style:paragraph-properties fo:line-height="150%" fo:margin-left="3in" fo:text-indent="0.5in">
        <style:tab-stops/>
      </style:paragraph-properties>
      <style:text-properties style:font-size-complex="12pt"/>
    </style:style>
    <style:style style:name="P76" style:parent-style-name="Normal" style:family="paragraph">
      <style:paragraph-properties style:vertical-align="middle" fo:line-height="150%" fo:margin-left="3.8395in" fo:text-indent="0.0361in">
        <style:tab-stops/>
      </style:paragraph-properties>
      <style:text-properties fo:color="#000000" fo:font-size="11pt" style:font-size-asian="11pt" style:font-size-complex="4pt" fo:language="en" fo:country="US" style:language-asian="zh" style:country-asian="CN" fo:hyphenate="false"/>
    </style:style>
    <style:style style:name="P77" style:parent-style-name="Normal" style:family="paragraph">
      <style:paragraph-properties fo:keep-together="always" fo:widows="0" fo:orphans="0" fo:text-align="center" style:vertical-align="middle" fo:line-height="150%"/>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widows="0" fo:orphans="0" fo:text-align="center" style:vertical-align="middle" fo:line-height="150%"/>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widows="0" fo:orphans="0" fo:text-align="center" style:vertical-align="middle" fo:line-height="150%"/>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widows="0" fo:orphans="0" fo:text-align="center" style:vertical-align="middle" fo:line-height="150%"/>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line-height="150%"/>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50%"/>
      <style:text-properties fo:font-weight="bold" style:font-weight-asian="bold" style:font-size-complex="12pt"/>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fo:line-height="150%"/>
    </style:style>
    <style:style style:name="T162" style:parent-style-name="DefaultParagraphFont" style:family="text">
      <style:text-properties style:font-weight-complex="bold"/>
    </style:style>
    <style:style style:name="P163" style:parent-style-name="Normal" style:family="paragraph">
      <style:text-properties style:font-name-asian="MS Mincho" fo:font-weight="bold" style:font-weight-asian="bold"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1-01-01:</text:span></text:p>
      <text:p text:style-name="P9"><text:span text:style-name="T10">Jaunimo reikalų departamentas prie Socialinės apsaugos ir darbo ministerijos, Įsakymas</text:span></text:p>
      <text:p text:style-name="P11"><text:span text:style-name="T12">Nr.<text:s/></text:span><text:a xlink:href="https://www.e-tar.lt/portal/legalAct.html?documentId=1b190e703ae911eb8d9fe110e148c770" office:target-frame-name="_top" xlink:show="replace"><text:span text:style-name="T13">2V-237 (1.4)</text:span></text:a><text:span text:style-name="T14">, 2020-12-10,<text:s/></text:span><text:span text:style-name="T15">paskelbta TAR 2020-12-10, i. k. 2020-26896</text:span></text:p>
      <text:p text:style-name="P16"><text:span text:style-name="T17">Dėl Atvirųjų jaunimo centrų ir atvirųjų jaunimo erdvių identifikavimo ir veiklos kokybės priežiūros tvarkos aprašo patvirtinimo  </text:span></text:p>
      <text:p text:style-name="P18"/>
      <text:p text:style-name="P19"><text:span text:style-name="T20">Suvestinė redakcija nuo 2019-02-05 iki 2020-12-31</text:span></text:p>
      <text:p text:style-name="P21"/>
      <text:p text:style-name="P22"><text:span text:style-name="T23">Įsakymas paskelbtas: TAR 2018-0</text:span><text:span text:style-name="T24">2-14, i. k. 2018-02281</text:span></text:p>
      <text:p text:style-name="P25"/>
      <text:p text:style-name="P26"/>
      <text:p text:style-name="P27"/>
      <text:p text:style-name="P28"><text:span text:style-name="T29"><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30">JAUNIMO REIKALŲ DEPARTAMENTO<text:s/></text:p>
      <text:p text:style-name="P31">prie socialinės apsaugos ir darbo ministerijos<text:s/></text:p>
      <text:p text:style-name="P32">DIREKTORIUS</text:p>
      <text:p text:style-name="P33"/>
      <text:p text:style-name="P34"/>
      <text:p text:style-name="P35">ĮSAKYMAS<text:s/></text:p>
      <text:p text:style-name="P36">DĖL ATVIRŲJŲ JAUNIMO CENTRŲ IR ATVIRŲJŲ JAUNIMO ERDVIŲ IDENTIFIKAVIMO IR VEIKLOS KOKYBĖS PRIEŽIŪROS TVARKOS APRAŠO PATVIRTINIMO</text:p>
      <text:p text:style-name="P37"/>
      <text:p text:style-name="P38">2017 m. gruodžio 4 d. Nr. 2V-195-(1.4)</text:p>
      <text:p text:style-name="P39">Vilnius</text:p>
      <text:p text:style-name="P40"/>
      <text:p text:style-name="P41">Vadovaudamasis Socialinės apsaugos ir darbo ministro 2017 m. gegužės 15 d. įsakymu Nr. A1-244 „Dėl pavedimo Jaunimo reikalų departamentui prie Socialinės apsaugos ir darbo ministerijos“, pagal kurį Jaunimo reikalų departamentas prie Socialinės apsaugos ir<text:s/>darbo ministerijos (toliau – Departamentas) įgyvendina 3.2. programos „Jaunimo politikos įgyvendinimas“ priemonę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ir siekdamas efektyvinti duomenų apie atvirųjų jaunimo centrų<text:s/>ir erdvių skaičių savivaldybėse teikimo tvarką: <text:s/></text:p>
      <text:p text:style-name="P42"><text:span text:style-name="T43">1</text:span><text:span text:style-name="T44">.</text:span><text:span text:style-name="T45"><text:tab/>T v i r t i n u A</text:span><text:span text:style-name="T46">tvirųjų jaunimo centrų ir atvirųjų jaunimo erdvių identifikavimo ir veiklos kokybės priežiūros tvarkos aprašą</text:span><text:span text:style-name="T47">.</text:span></text:p>
      <text:p text:style-name="P48"><text:span text:style-name="T49">2</text:span><text:span text:style-name="T50">.</text:span><text:span text:style-name="T51"><text:tab/>Į p a r e i g o j u Jaunimo politikos plėtros ir programų<text:s/></text:span><text:span text:style-name="T52">įgyvendinimo skyriaus vedėją Valdą Karnickaitę informuoti jaunimo reikalų koordinatorius apie patvirtintą A</text:span><text:span text:style-name="T53">tvirųjų jaunimo centrų ir atvirųjų jaunimo erdvių identifikavimo ir veiklos kokybės priežiūros tvarkos aprašą</text:span><text:span text:style-name="T54">.<text:s/></text:span></text:p>
      <text:p text:style-name="P55"/>
      <text:p text:style-name="P56"/>
      <text:p text:style-name="P57"><text:span text:style-name="T58">Direktorius</text:span><text:span text:style-name="T59"><text:tab/></text:span><text:span text:style-name="T60"><text:tab/></text:span><text:span text:style-name="T61"><text:tab/></text:span><text:span text:style-name="T62"><text:tab/></text:span><text:span text:style-name="T63"><text:tab/></text:span><text:span text:style-name="T64"><text:tab/>Jonas Laniauskas</text:span></text:p>
      <text:p text:style-name="P65"/>
      <text:soft-page-break/>
      <text:p text:style-name="P66">PATVIRTINTA</text:p>
      <text:p text:style-name="P73">Jaunimo reikalų departamento prie Socialinės<text:s/></text:p>
      <text:p text:style-name="P74">apsaugos ir darbo ministerijos direktoriaus<text:s/></text:p>
      <text:p text:style-name="P75">2017 m. gruodžio 4 d.<text:s/>Nr. 2V-195-(1.4)</text:p>
      <text:p text:style-name="P76"/>
      <text:p text:style-name="P77"><text:span text:style-name="T78">ATVIRŲJŲ JAUNIMO CENTRŲ IR ATVIRŲJŲ JAUNIMO ERDVIŲ IDENTIFIKAVIMO IR VEIKLOS KOKYBĖS PRIEŽIŪRO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tvirųjų jaunimo centrų ir atvirųjų jaunimo erdvių identifikavimo ir veiklos kokybės priežiūros tvarkos apraše (toliau – Aprašas) nustatomi pagrindiniai atvirųjų jaunimo centrų ir erdvių veiklos požymiai, šią informaciją teikiantys subjektai, informacijo</text:span><text:span text:style-name="T89">s rinkimo, apskaičiavimo ir teikimo tvarka Jaunimo reikalų departamentui prie Socialinės apsaugos ir darbo ministerijos (toliau – Departamentui).<text:s/></text:span></text:p>
      <text:p text:style-name="P90"><text:span text:style-name="T91">2</text:span><text:span text:style-name="T92">. Apraše vartojamos sąvokos:<text:s/></text:span></text:p>
      <text:p text:style-name="P93"><text:span text:style-name="T94">2.1</text:span><text:span text:style-name="T95">.</text:span><text:span text:style-name="T96"><text:s/>Atvirasis darbas su jaunimu</text:span><text:span text:style-name="T97"><text:s/>– darbas su jaunimu atviruosiuose jauni</text:span><text:span text:style-name="T98">mo centruose ir (ar) erdvėse, vykdomas darbo su jaunimu principais.</text:span></text:p>
      <text:p text:style-name="P99">2.2.<text:s/><text:span text:style-name="T100">Atviroji jaunimo erdvė</text:span><text:span text:style-name="T101"><text:s/>– kultūros, švietimo, kūno kultūros ir sporto ar socialines paslaugas teikiančio juridinio asmens nuosavybės, patikėjimo teise ar nuomos, panaudos sutarčių<text:s/></text:span><text:span text:style-name="T102">pagrindu valdoma patalpa, kurioje vykdomas darbas su jaunimu, grindžiamas savanorišku jaunų žmonių apsisprendimu dalyvauti šioje veikloje bei užtikrinantis jų įsitraukimą į šią veiklą nepriklausomai nuo lyties, rasės, tautybės, kalbos, kilmės, socialinės p</text:span><text:span text:style-name="T103">adėties, tikėjimo, įsitikinimų ar pažiūrų.</text:span></text:p>
      <text:p text:style-name="P104">2.3.<text:s/><text:span text:style-name="T105">Atvirasis jaunimo centras –<text:s/></text:span><text:span text:style-name="T106">Lietuvos Respublikoje ar kitoje valstybėje įsteigtas juridinis asmuo, kita organizacija ar jų filialas, atstovybė, kurių veiklos arba jos dalies vykdymo vieta yra Lietuvos Resp</text:span><text:span text:style-name="T107">ublikoje ir kurie vykdo darbą su jaunimu, grindžiamą savanorišku jaunų žmonių apsisprendimu dalyvauti šioje veikloje bei užtikrinantį jų įsitraukimą į šią veiklą nepriklausomai nuo lyties, rasės, tautybės, kalbos, kilmės, socialinės padėties, tikėjimo, įsi</text:span><text:span text:style-name="T108">tikinimų ar pažiūrų.</text:span></text:p>
      <text:p text:style-name="P109"><text:span text:style-name="T110">2.4</text:span><text:span text:style-name="T111">. Kitos Apraše vartojamos sąvokos atitinka Lietuvos Respublikos jaunimo politikos pagrindų įstatyme, Atvirųjų jaunimo centrų veiklos apraše, patvirtintame Lietuvos Respublikos socialinės apsaugos ir darbo ministro 2012 m. gruodž</text:span><text:span text:style-name="T112">io 11 d. įsakymu Nr. A1-570 „Dėl Atvirųjų jaunimo centrų veiklos aprašo patvirtinimo“ vartojamas sąvokas.</text:span></text:p>
      <text:p text:style-name="P113"/>
      <text:p text:style-name="P114"><text:span text:style-name="T115">II</text:span><text:span text:style-name="T116"><text:s/>SKYRIUS</text:span></text:p>
      <text:p text:style-name="P117"><text:span text:style-name="T118">INFORMACIJĄ APIE ATVIRUOSIUS JAUNIMO CENTRUS IR ERDVES TEIKIANTYS SUBJEKTAI,<text:s/></text:span><text:span text:style-name="T119">INFORMACIJOS RINKIMO IR TEIKIMO TVARKA</text:span></text:p>
      <text:p text:style-name="P120"/>
      <text:p text:style-name="P121">3.<text:s/>Savivaldybės jaunimo reikalų koordinatorius arba Departamento darbuotojas, vizituodamas atvirąjį jaunimo centrą, surenka informaciją apie įstaigą pagal bruožus, nurodytus šio Aprašo 1 priede ir nustato, ar įstaiga atitinka atvirajam jaunimo centrui keliamus reikalavimus. Užpildytas Aprašo 1 priedas yra pasirašomas atvirąjį jaunimo centrą tikrinusio asmens bei atvirojo jaunimo centro atstovo. Jeigu įstaiga pagal 1 priede neatitinka arba tik iš dalies atitinka bruožus, pažymėtus numeriais 1, 2, 3, 5 įstaiga nėra laikoma atviruoju jaunimu centru</text:p>
      <text:p text:style-name="P122">4. Savivaldybės jaunimo reikalų koordinatorius arba Departamento darbuotojas, vizituodamas atvirąją jaunimo erdvę, surenka informaciją apie įstaigą pagal bruožus, nurodytus šio Aprašo 2 priede ir nustato, ar įstaiga<text:s/>atitinka atvirajai jaunimo erdvei keliamus reikalavimus. Užpildytas Aprašo 2 priedas yra pasirašomas atvirąją jaunimo erdvę tikrinusio asmens bei atvirosios jaunimo erdvės atstovo. Jeigu įstaiga pagal 2 priede neatitinka arba tik iš dalies atitinka bruožus, pažymėtus numeriais 1, 4 įstaiga nėra laikoma atvirąja jaunimo erdve.<text:span text:style-name="T123"><text:s/></text:span></text:p>
      <text:p text:style-name="P124"><text:span text:style-name="T125">5</text:span><text:span text:style-name="T126">.<text:s/></text:span><text:span text:style-name="T127">Savivaldybės jaunimo reikalų koordinatorius atvirųjų jaunimo centrų bei erdvių vizitaciją atlieka pagal poreikį (pavyzdžiui,<text:s/></text:span><text:span text:style-name="T128">naujai įsisteigus,<text:s/></text:span><text:span text:style-name="T129">pasikeitus atvirojo jaunimo cen</text:span><text:span text:style-name="T130">tro arba atvirosios jaunimo erdvės teisiniam statusui, įstaigoje pradėjus dirbti naujam (-iems) darbuotojui (-ams) ir (ar) nustačius kitas būtinas aplinkybes įvertinti įstaigoje vykdomą atvirąjį darbą su jaunimu), bet ne rečiau kaip vieną kartą per du metu</text:span><text:span text:style-name="T131">s nuo paskutiniojo atlikto vizitavimo, kurio metu pildoma šio Aprašo 1 priede ir (arba) Aprašo 2 priede nurodyta (-os) forma (-os). Departamento darbuotojas tokią vizitaciją atlieka pagal poreikį arba tokiu atveju, kai savivaldybės jaunimo reikalų koordina</text:span><text:span text:style-name="T132">torius kreipiasi su prašymu atlikti vizitaciją.</text:span><text:s/></text:p>
      <text:p text:style-name="P133">Punkto pakeitimai:</text:p>
      <text:p text:style-name="P134"><text:span text:style-name="T135">Nr.<text:s/></text:span><text:a xlink:href="https://www.e-tar.lt/portal/legalAct.html?documentId=85bb6f60287c11e9b66f85227a03f7a3" office:target-frame-name="_top" xlink:show="replace"><text:span text:style-name="T136">2V-26-(1.4)</text:span></text:a><text:span text:style-name="T137">, 2019-01-31, paskelbta TAR 2019-02-04, i. k. 2019-01672</text:span></text:p>
      <text:p text:style-name="Normal"/>
      <text:p text:style-name="P138"><text:span text:style-name="T139">6</text:span><text:span text:style-name="T140">. Savivaldyb</text:span><text:span text:style-name="T141">ės jaunimo reikalų koordinatorius pagal poreikį atliktų atvirųjų jaunimo centrų ir (ar) atvirųjų jaunimo erdvių vertinimo metu užpildytą (-as) Aprašo 1 priede ir (arba) Aprašo 2 priede formą (-as), Departamentui pateikia ne vėliau kaip iki gruodžio 1 d. Re</text:span><text:span text:style-name="T142">miantis gruodžio 1 d. pateiktais duomenimis Departamentas<text:s/></text:span><text:span text:style-name="T143">apibendrintą informaciją apie visose Lietuvos savivaldybėse metų pabaigoje veikiančius atviruosius jaunimo centrus ir atvirąsias jaunimo erdves teikia Socialinės apsaugos ir darbo ministerijai</text:span><text:span text:style-name="T144">.</text:span><text:s/></text:p>
      <text:p text:style-name="P145">Punkto pakeitimai:</text:p>
      <text:p text:style-name="P146"><text:span text:style-name="T147">Nr.<text:s/></text:span><text:a xlink:href="https://www.e-tar.lt/portal/legalAct.html?documentId=85bb6f60287c11e9b66f85227a03f7a3" office:target-frame-name="_top" xlink:show="replace"><text:span text:style-name="T148">2V-26-(1.4)</text:span></text:a><text:span text:style-name="T149">, 2019-01-31, paskelbta TAR 2019-02-04, i. k. 2019-01672</text:span></text:p>
      <text:p text:style-name="Normal"/>
      <text:p text:style-name="P150"><text:span text:style-name="T151">7</text:span><text:span text:style-name="T152">. Kontaktinę informaciją apie savivaldybės teritorijoje veikiant</text:span><text:span text:style-name="T153">į (-čius) ir (ar) naujai įsisteigusį (-usius) atvirąjį (-uosius) jaunimo centrą (-us) ir (ar) atvirąją (-ąsias) jaunimo erdvę (-es) savivaldybės jaunimo reikalų koordinatorius gali pateikti bet kuriuo metu pagal poreikį, bet ne rečiau kaip vieną kartą per<text:s/></text:span><text:span text:style-name="T154">metus Departamento darbuotojui paprašius atnaujinti ankstesniais metais pateiktą kontaktinę informaciją. Atnaujinta informacija apie atviruosius jaunimo centrus ir atvirąsias jaunimo erdves, vadovaujantis savivaldybės jaunimo reikalų koordinatorių bei Depa</text:span><text:span text:style-name="T155">rtamento darbuotojo atliktų vizitacijų duomenimis, <text:s/>skelbiama Departamento interneto svetainėje kiekvieno mėnesio pradžioje, ne vėliau, kaip iki 5 mėnesio dienos.</text:span></text:p>
      <text:p text:style-name="P156">Punkto pakeitimai:</text:p>
      <text:p text:style-name="P157"><text:span text:style-name="T158">Nr.<text:s/></text:span><text:a xlink:href="https://www.e-tar.lt/portal/legalAct.html?documentId=85bb6f60287c11e9b66f85227a03f7a3" office:target-frame-name="_top" xlink:show="replace"><text:span text:style-name="T159">2V-26-(1.4)</text:span></text:a><text:span text:style-name="T160">, 2019-01-31, paskelbta TAR 2019-02-04, i. k. 2019-01672</text:span></text:p>
      <text:p text:style-name="Normal"/>
      <text:p text:style-name="P161"><text:span text:style-name="T162">__________________</text:span></text:p>
      <text:p text:style-name="Normal"/>
      <text:p text:style-name="Normal"/>
      <text:p text:style-name="Normal"/>
      <text:p text:style-name="P163">Priedų pakeitimai:</text:p>
      <text:p text:style-name="Normal"/>
      <text:p text:style-name="P164">AJC veiklos kokybės vertinimo anketa</text:p>
      <text:p text:style-name="P165">Priedo pakeitimai:</text:p>
      <text:p text:style-name="P166"><text:span text:style-name="T167">Nr.<text:s/></text:span><text:a xlink:href="https://www.e-tar.lt/portal/legalAct.html?documentId=8afd8440584811e89f00961ca6c2310f" office:target-frame-name="_top" xlink:show="replace"><text:span text:style-name="T168">2V-76 (1.4)</text:span></text:a><text:span text:style-name="T169">, 2018-05-10, paskelbta TAR 2018-05-15, i. k. 2018-07798</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Jaunimo reikalų departamentas prie Socialinės apsaugos ir darbo ministeri</text:span><text:span text:style-name="T179">jos, Įsakymas</text:span></text:p>
      <text:p text:style-name="P180"><text:span text:style-name="T181">Nr.<text:s/></text:span><text:a xlink:href="https://www.e-tar.lt/portal/legalAct.html?documentId=8afd8440584811e89f00961ca6c2310f" office:target-frame-name="_top" xlink:show="replace"><text:span text:style-name="T182">2V-76 (1.4)</text:span></text:a><text:span text:style-name="T183">, 2018-05-10, paskelbta TAR 2018-05-15, i. k. 2018-07798</text:span></text:p>
      <text:p text:style-name="P184"><text:span text:style-name="T185">Dėl Jaunimo reikalų departamento prie Socialinės apsaugos ir darbo minis</text:span><text:span text:style-name="T186">terijos direktoriaus 2017 m. gruodžio 4 d. įsakymo Nr. 2V-195-(1.4) „Dėl Atvirųjų jaunimo centrų ir atvirųjų jaunimo erdvių identifikavimo ir veiklos kokybės priežiūros tvarkos aprašo patvirtinimo“ pakeitimo</text:span></text:p>
      <text:p text:style-name="P187"/>
      <text:p text:style-name="P188"><text:span text:style-name="T189">2.</text:span></text:p>
      <text:p text:style-name="P190"><text:span text:style-name="T191">Jaunimo reikalų departamentas prie Socialinė</text:span><text:span text:style-name="T192">s apsaugos ir darbo ministerijos, Įsakymas</text:span></text:p>
      <text:p text:style-name="P193"><text:span text:style-name="T194">Nr.<text:s/></text:span><text:a xlink:href="https://www.e-tar.lt/portal/legalAct.html?documentId=85bb6f60287c11e9b66f85227a03f7a3" office:target-frame-name="_top" xlink:show="replace"><text:span text:style-name="T195">2V-26-(1.4)</text:span></text:a><text:span text:style-name="T196">, 2019-01-31, paskelbta TAR 2019-02-04, i. k. 2019-01672</text:span></text:p>
      <text:p text:style-name="P197"><text:span text:style-name="T198">Dėl Jaunimo reikalų departamento prie<text:s/></text:span><text:span text:style-name="T199">Socialinės apsaugos ir  darbo ministerijos direktoriaus 2017 m. gruodžio 4 d. įsakymo Nr. 2V-195-(1.4) „Dėl Atvirųjų jaunimo centrų ir atvirųjų jaunimo erdvių identifikavimo ir veiklos kokybės priežiūros tvarkos aprašo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8743in" fo:margin-left="0.9847in" fo:margin-bottom="0.8111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21-01-13T14:47:00Z</meta:creation-date>
    <dc:date>2021-01-13T14:47:00Z</dc:date>
    <meta:template xlink:href="Normal.dotm" xlink:type="simple"/>
    <meta:editing-cycles>2</meta:editing-cycles>
    <meta:editing-duration>PT0S</meta:editing-duration>
    <meta:document-statistic meta:page-count="5" meta:paragraph-count="71" meta:word-count="1204" meta:character-count="9419" meta:row-count="212" meta:non-whitespace-character-count="8286"/>
  </office:meta>
</office:document-meta>
</file>