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7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583in">
        <style:tab-stops/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0.492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41" style:parent-style-name="DefaultParagraphFont" style:family="text">
      <style:text-properties style:font-size-complex="12pt" fo:language="en" fo:country="AU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keep-with-next="always" fo:text-align="center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keep-with-next="always"/>
      <style:text-properties fo:font-weight="bold" style:font-weight-asian="bold"/>
    </style:style>
    <style:style style:name="P167" style:parent-style-name="Normal" style:family="paragraph">
      <style:paragraph-properties fo:text-indent="0.62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6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62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7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80" style:parent-style-name="DefaultParagraphFont" style:family="text">
      <style:text-properties style:font-size-complex="12pt" fo:language="en" fo:country="AU" style:language-asian="lt" style:country-asian="LT"/>
    </style:style>
    <style:style style:name="T181" style:parent-style-name="DefaultParagraphFont" style:family="text">
      <style:text-properties style:font-size-complex="12pt" fo:language="en" fo:country="AU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keep-with-next="always" fo:text-indent="0.4923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indent="0.3937in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indent="0.3937in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indent="0.3937in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indent="0.3937in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indent="0.3937in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indent="0.3937in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indent="0.3937in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27</text:span></text:p>
      <text:p text:style-name="P7"/>
      <text:p text:style-name="P8"><text:span text:style-name="T9">Sprendimas paskelbtas: TAR 2014-10-07, i. k. 2014-13760</text:span></text:p>
      <text:p text:style-name="P10"/>
      <text:p text:style-name="P11"/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h text:style-name="P17" text:outline-level="2"/>
      <text:p text:style-name="P18">SPRENDIMAS</text:p>
      <text:p text:style-name="P19">DĖL JONIŠKIO RAJONO SAVIVALDYBĖS<text:s/>REMIAMŲ SVEIKATOS PRIEŽIŪROS PASLAUGŲ NUSTATYMO IR ŠIŲ PASLAUGŲ TEIKIMO TVARKOS APRAŠO PATVIRTINIMO</text:p>
      <text:p text:style-name="P20"/>
      <text:p text:style-name="P21">2014 m. spalio 2 d. <text:s/>Nr. T-150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4 dalimi, Lietuvos Respublikos<text:s/></text:span><text:span text:style-name="T27">sveikatos sistemos įstatymo 48 straipsnio 9 punktu, Joniškio rajono savivaldybės taryba n u s p r e n d ž i a:</text:span></text:p>
      <text:p text:style-name="P28"><text:span text:style-name="T29">1</text:span><text:span text:style-name="T30">. Nustatyti, kad Joniškio rajono savivaldybė remia šias sveikatos priežiūros paslaugas:<text:s/></text:span></text:p>
      <text:p text:style-name="P31"><text:span text:style-name="T32">1.1</text:span><text:span text:style-name="T33">. kineziterapij</text:span><text:span text:style-name="T34">os</text:span><text:span text:style-name="T35">;</text:span></text:p>
      <text:p text:style-name="P36"><text:span text:style-name="T37">1.2</text:span><text:span text:style-name="T38">. masažo.</text:span></text:p>
      <text:p text:style-name="P39"><text:span text:style-name="T40">2</text:span><text:span text:style-name="T41">.<text:s/></text:span><text:span text:style-name="T42">Patvirtinti Joniškio rajono savivaldybės remiamų kineziterapijos ir masažo paslaugų teikimo tvarkos aprašą (pridedama).</text:span></text:p>
      <text:p text:style-name="P43"/>
      <text:p text:style-name="P44"><text:span text:style-name="T45">Šis sprendimas gali būti skundžiamas Lietuvos Respublikos administracinių bylų teisenos įstatymo ar Lietuvos Respublikos civilinio pr</text:span><text:span text:style-name="T46">oceso kodekso nustatyta tvarka ir sąlygomis.</text:span></text:p>
      <text:p text:style-name="Normal"/>
      <text:p text:style-name="Normal"/>
      <text:p text:style-name="Normal"/>
      <text:p text:style-name="P47">Savivaldybės meras<text:tab/><text:tab/><text:tab/><text:tab/><text:tab/><text:tab/><text:tab/><text:tab/>Gediminas Čepulis</text:p>
      <text:p text:style-name="P48"/>
      <text:soft-page-break/>
      <text:p text:style-name="P49">PATVIRTINTA</text:p>
      <text:p text:style-name="P54">Joniškio rajono savivaldybės tarybos</text:p>
      <text:p text:style-name="P55">2014 m. spalio 2 d. sprendimu Nr. T-150</text:p>
      <text:p text:style-name="P56"/>
      <text:p text:style-name="P57"/>
      <text:p text:style-name="P58"><text:span text:style-name="T59">JONIŠKIO RAJONO SAVIVALDYBĖS REMIAMŲ KINEZITERAPIJOS IR MASAŽO PASLAUGŲ</text:span><text:s/><text:span text:style-name="T60">TEIKIMO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Joniškio rajono savivaldybės remiamų kineziterapijos ir masažo <text:s/>paslaugų teikimo tvarkos aprašas (toliau – tvarkos aprašas) <text:s/>reglamentuoja <text:s/>kineziterapijos ir masažo <text:s/>paslaugų organizavimą,<text:s/></text:span><text:span text:style-name="T70">teikimo atvejus, kategorijas asmenų, kuriems gali būti teikiamos</text:span><text:span text:style-name="T71"><text:s/>šios <text:s/>paslaugos, <text:s/>paslaugų skyrimo ir mokesčio už paslaugas tvarką, paslaugų gavėjų ir teikėjų teises ir pareigas.<text:s/></text:span></text:p>
      <text:p text:style-name="P72"><text:span text:style-name="T73">2</text:span><text:span text:style-name="T74">.<text:s/></text:span><text:span text:style-name="T75">Kineziterapijos ir masažo <text:s/></text:span><text:span text:style-name="T76">paslaugas turi teisę gauti Joniškio rajono gyventojai.</text:span></text:p>
      <text:p text:style-name="P77"><text:span text:style-name="T78">3</text:span><text:span text:style-name="T79">. Kineziterapijos ir masažo paslaugas teikia<text:s/></text:span><text:span text:style-name="T80">Joniškio rajono viešosios ir biudžetinės įstaigos (toliau – paslaugų teikėjas), turinčios tinkamą kvalifikaciją ir licenciją teikti šias paslaugas, išskyrus asmens sveikatos priežiūros įstaigas, teikiančias kineziterapijos ir masažo <text:s/>paslaugas.</text:span></text:p>
      <text:p text:style-name="P81"><text:span text:style-name="T82">4</text:span><text:span text:style-name="T83">. Kine</text:span><text:span text:style-name="T84">ziterapijos ir masažo paslaugų teikimą Joniškio rajono savivaldybėje (toliau – savivaldybė) organizuoja ir administruoja<text:s/></text:span><text:span text:style-name="T85">savivaldybės administracijos Socialinės paramos ir sveikatos skyrius (toliau – <text:s/>skyrius), vadovaudamasis Lietuvos Respublikos įstatymai</text:span><text:span text:style-name="T86">s, Lietuvos Respublikos Vyriausybės nutarimais ir kitais teisės aktais.</text:span></text:p>
      <text:p text:style-name="P87"><text:span text:style-name="T88">5</text:span><text:span text:style-name="T89">. Šiame tvarkos apraše vartojamos sąvokos:</text:span></text:p>
      <text:p text:style-name="P90"><text:span text:style-name="T91">5.1</text:span><text:span text:style-name="T92">.<text:s/></text:span><text:span text:style-name="T93">kineziterapija</text:span><text:span text:style-name="T94"><text:s/>– gydymas, turintis apibrėžtą teorinį ir praktinį pagrindą bei platų klinikinį pritaikymą, ligų ir traumų prevenci</text:span><text:span text:style-name="T95">ja, sveikos gyvensenos skatinimas ir mokymas, siekiant vystyti,<text:s/></text:span><text:soft-page-break/><text:span text:style-name="T96">palaikyti ir (ar) atkurti optimalias judėjimo ar kitas funkcines galimybes, kai judėjimas ar kitos funkcijos yra pažeistos dėl amžiaus, traumos, ligos ar aplinkos veiksnių;</text:span><text:s/></text:p>
      <text:p text:style-name="P97">Papunkčio pakeitimai:</text:p>
      <text:p text:style-name="P98"><text:span text:style-name="T99">Nr.<text:s/></text:span><text:a xlink:href="https://www.e-tar.lt/portal/legalAct.html?documentId=f2094130dcef11ec8d9390588bf2de65" office:target-frame-name="_top" xlink:show="replace"><text:span text:style-name="T100">T-112</text:span></text:a><text:span text:style-name="T101">, 2022-05-26, paskelbta TAR 2022-05-26, i. k. 2022-11056</text:span></text:p>
      <text:p text:style-name="Normal"/>
      <text:p text:style-name="P102"><text:span text:style-name="T103">5.2</text:span><text:span text:style-name="T104">.<text:s/></text:span><text:span text:style-name="T105">masažas</text:span><text:span text:style-name="T106"><text:s/>– įvairioms ligoms gydyti, pažeistoms organizmo funkcijoms atkurti bei normalizuoti ar ligų ir traumų profilaktikai skirta moksliškai pagrįsta terapinė priemonė, kurią taikant dozuotai mechaniškai ar refleksiškai veikiami (fizinis kontaktas rankomis, spec</text:span><text:span text:style-name="T107">ialiais įrankiais ar aparatais) kūno audiniai.</text:span><text:s/></text:p>
      <text:p text:style-name="P108">Papunkčio pakeitimai:</text:p>
      <text:p text:style-name="P109"><text:span text:style-name="T110">Nr.<text:s/></text:span><text:a xlink:href="https://www.e-tar.lt/portal/legalAct.html?documentId=f2094130dcef11ec8d9390588bf2de65" office:target-frame-name="_top" xlink:show="replace"><text:span text:style-name="T111">T-112</text:span></text:a><text:span text:style-name="T112">, 2022-05-26, paskelbta TAR 2022-05-26, i. k. 2022-11056</text:span></text:p>
      <text:p text:style-name="Normal"/>
      <text:p text:style-name="P113"><text:span text:style-name="T114"><text:tab/></text:span><text:span text:style-name="T115"><text:tab/></text:span><text:span text:style-name="T116">6</text:span><text:span text:style-name="T117">. Šiuo tvarkos aprašu privalo vadovautis<text:s/></text:span><text:span text:style-name="T118">kineziterapijos ir masažo<text:s/></text:span><text:span text:style-name="T119">paslaugų teikėjas, savivaldybės administracijos darbuotojai ir</text:span><text:span text:style-name="T120"><text:s/>kineziterapijos ir masažo <text:s/></text:span><text:span text:style-name="T121">paslaugų gavėjai.</text:span></text:p>
      <text:p text:style-name="P122"/>
      <text:p text:style-name="P123"><text:span text:style-name="T124">II</text:span><text:span text:style-name="T125">.<text:s/></text:span><text:span text:style-name="T126">KINEZITERAPIJOS IR MASAŽO PASLAUGŲ GAVĖJAI</text:span></text:p>
      <text:p text:style-name="P127"/>
      <text:p text:style-name="P128"><text:span text:style-name="T129">7</text:span><text:span text:style-name="T130">.</text:span><text:span text:style-name="T131"><text:s/></text:span><text:span text:style-name="T132">Kineziterapijos ir<text:s/></text:span><text:span text:style-name="T133">masažo</text:span><text:span text:style-name="T134"><text:s/>paslaugos teikiamos:<text:s/></text:span></text:p>
      <text:p text:style-name="P135"><text:span text:style-name="T136">7.1</text:span><text:span text:style-name="T137">. neįgaliems vaikams;</text:span></text:p>
      <text:p text:style-name="P138"><text:span text:style-name="T139">7.2</text:span><text:span text:style-name="T140">.<text:s/></text:span><text:span text:style-name="T141">suaugę neįgalūs asmenys;</text:span><text:s/></text:p>
      <text:p text:style-name="P142">Papunkčio pakeitimai:</text:p>
      <text:p text:style-name="P143"><text:span text:style-name="T144">Nr.<text:s/></text:span><text:a xlink:href="https://www.e-tar.lt/portal/legalAct.html?documentId=f2094130dcef11ec8d9390588bf2de65" office:target-frame-name="_top" xlink:show="replace"><text:span text:style-name="T145">T-112</text:span></text:a><text:span text:style-name="T146">, 2022-05-26, paskelbta TAR 2022-05-</text:span><text:span text:style-name="T147">26, i. k. 2022-11056</text:span></text:p>
      <text:p text:style-name="Normal"/>
      <text:p text:style-name="P148"><text:span text:style-name="T149">7.3</text:span><text:span text:style-name="T150">. pensinio amžiaus asmenims, kuriems nustatytas vidutinių ar didelių specialiųjų poreikių lygis;</text:span></text:p>
      <text:p text:style-name="P151"/>
      <text:p text:style-name="P152"><text:span text:style-name="T153">7.4</text:span><text:span text:style-name="T154">. darbingo amžiaus asmenims, kuriems diagnozuota lėtinė, nervų sistemos, judamojo atramos aparato liga, trauma ar kita<text:s/></text:span><text:span text:style-name="T155">būklė, kuriai, gydytojo sprendimu, reikalingos kineziterapijos ir (ar) masažo paslaugos.</text:span><text:s/></text:p>
      <text:p text:style-name="P156">Papildyta papunkčiu:</text:p>
      <text:p text:style-name="P157"><text:span text:style-name="T158">Nr.<text:s/></text:span><text:a xlink:href="https://www.e-tar.lt/portal/legalAct.html?documentId=f2094130dcef11ec8d9390588bf2de65" office:target-frame-name="_top" xlink:show="replace"><text:span text:style-name="T159">T-112</text:span></text:a><text:span text:style-name="T160">, 2022-05-26, paskelbta TAR 2022-05-26</text:span><text:span text:style-name="T161">, i. k. 2022-11056</text:span></text:p>
      <text:p text:style-name="Normal"/>
      <text:p text:style-name="P162"><text:span text:style-name="T163">III</text:span><text:span text:style-name="T164">.<text:s/></text:span><text:span text:style-name="T165">KINEZITERAPIJOS IR MASAŽO PASLAUGŲ TEIKIMAS</text:span></text:p>
      <text:p text:style-name="P166"/>
      <text:p text:style-name="P167"><text:span text:style-name="T168">8</text:span><text:span text:style-name="T169">. Asmuo, norintis gauti savivaldybės remiamas kineziterapijos ir masažo <text:s/>paslaugas, paslaugų teikėjui pateikia šiuos dokumentus:</text:span></text:p>
      <text:p text:style-name="P170"><text:span text:style-name="T171">8.1</text:span><text:span text:style-name="T172">. gydytojo rekomendaciją;</text:span></text:p>
      <text:p text:style-name="P173"><text:span text:style-name="T174">8.2</text:span><text:span text:style-name="T175">.<text:s/></text:span><text:span text:style-name="T176">neįgaliojo pažymėjimą ar darbingumo / neįgalumo pažymą.</text:span></text:p>
      <text:p text:style-name="P177"><text:span text:style-name="T178">9</text:span><text:span text:style-name="T179">.<text:s/></text:span><text:span text:style-name="T180">Kineziterapijos ir masažo paslaugos gali būti teikiamos paslaugų teikėjo patalpose ar asmens namuose. Paslaugos asmens namuose gali būti teikiamos asmenims, kuriems nustatytas nuolatinės slau</text:span><text:span text:style-name="T181">gos poreikis.</text:span><text:s/></text:p>
      <text:p text:style-name="P182">Punkto pakeitimai:</text:p>
      <text:p text:style-name="P183"><text:span text:style-name="T184">Nr.<text:s/></text:span><text:a xlink:href="https://www.e-tar.lt/portal/legalAct.html?documentId=f2094130dcef11ec8d9390588bf2de65" office:target-frame-name="_top" xlink:show="replace"><text:span text:style-name="T185">T-112</text:span></text:a><text:span text:style-name="T186">, 2022-05-26, paskelbta TAR 2022-05-26, i. k. 2022-11056</text:span></text:p>
      <text:p text:style-name="Normal"/>
      <text:p text:style-name="P187"><text:span text:style-name="T188">10.</text:span><text:span text:style-name="T189"><text:s/>Neteko galios nuo 2022-05-27</text:span></text:p>
      <text:p text:style-name="P190">Punkto naikinimas:</text:p>
      <text:p text:style-name="P191"><text:span text:style-name="T192">Nr.<text:s/></text:span><text:a xlink:href="https://www.e-tar.lt/portal/legalAct.html?documentId=f2094130dcef11ec8d9390588bf2de65" office:target-frame-name="_top" xlink:show="replace"><text:span text:style-name="T193">T-112</text:span></text:a><text:span text:style-name="T194">, 2022-05-26, paskelbta TAR 2022-05-26, i. k. 2022-11056</text:span></text:p>
      <text:p text:style-name="Normal"/>
      <text:p text:style-name="P195"><text:span text:style-name="T196">11.</text:span><text:span text:style-name="T197"><text:s/>Neteko galios nuo 2022-05-27</text:span></text:p>
      <text:p text:style-name="P198">Punkto naikinimas:</text:p>
      <text:p text:style-name="P199"><text:span text:style-name="T200">Nr.<text:s/></text:span><text:a xlink:href="https://www.e-tar.lt/portal/legalAct.html?documentId=f2094130dcef11ec8d9390588bf2de65" office:target-frame-name="_top" xlink:show="replace"><text:span text:style-name="T201">T-112</text:span></text:a><text:span text:style-name="T202">, 2022-05-26, paskelbta TAR 2022-05-26, i. k. 2022-11056</text:span></text:p>
      <text:p text:style-name="Normal"/>
      <text:p text:style-name="P203"><text:span text:style-name="T204">IV</text:span><text:span text:style-name="T205">.<text:s/></text:span><text:span text:style-name="T206">MOKESTIS UŽ KINEZITERAPIJOS IR MASAŽO PASLAUGAS</text:span></text:p>
      <text:p text:style-name="P207"/>
      <text:p text:style-name="P208"><text:span text:style-name="T209">12</text:span><text:span text:style-name="T210">.<text:s/></text:span><text:span text:style-name="T211">Paslaugų teikėjai vadovaujasi Valstybės ir savivaldybių remia</text:span><text:span text:style-name="T212">mų asmens sveikatos priežiūros paslaugų, teikiamų valstybinėse ir savivaldybių asmens sveikatos priežiūros įstaigose, kainynu Nr. 11-96-2,<text:s/></text:span><text:span text:style-name="T213">patvirtintu <text:s/></text:span><text:span text:style-name="T214">Lietuvos Respublikos sveikatos apsaugos ministerijos 1996 m. kovo 26 d. įsakymu Nr. 178.</text:span></text:p>
      <text:p text:style-name="P215">13. Nemokamos kineziterapijos ir masažo<text:span text:style-name="T216"><text:s/></text:span>paslaugos teikiamos:</text:p>
      <text:p text:style-name="P217"><text:span text:style-name="T218">13.1</text:span><text:span text:style-name="T219">. neįgaliems vaikams;<text:s/></text:span></text:p>
      <text:p text:style-name="P220"><text:span text:style-name="T221">13.2</text:span><text:span text:style-name="T222">. neįgaliam asmeniui, kuriam teikiama dienos ar trumpalaikė socialinė globa.<text:s/></text:span></text:p>
      <text:p text:style-name="P223"><text:span text:style-name="T224">14</text:span><text:span text:style-name="T225">.<text:s/></text:span><text:span text:style-name="T226">Už suteiktas</text:span><text:span text:style-name="T227"><text:s/>kineziterapijos ir masažo</text:span><text:span text:style-name="T228"><text:s text:c="2"/>paslaugas 30 procentų nustatytos paslaugų kainos moka:</text:span></text:p>
      <text:p text:style-name="P229"><text:span text:style-name="T230">14.1</text:span><text:span text:style-name="T231">. asmenys, kuriems nustatytas darbingumo lygis nuo 0 iki 25 procentų;</text:span></text:p>
      <text:p text:style-name="P232"><text:span text:style-name="T233">14.2</text:span><text:span text:style-name="T234">. pensinio amžiaus asmenys, kuriems nustatytas specialusis nuolatinės slaugos poreikis.</text:span></text:p>
      <text:p text:style-name="P235"><text:span text:style-name="T236">15</text:span><text:span text:style-name="T237">. Už suteiktas</text:span><text:span text:style-name="T238"><text:s/>kineziterapijos ir masažo</text:span><text:span text:style-name="T239"><text:s text:c="2"/>paslaugas 20 procentų nustatytos paslaugų kainos moka:</text:span></text:p>
      <text:p text:style-name="P240"><text:span text:style-name="T241">15.1</text:span><text:span text:style-name="T242">. asmenys, kuriems nustatytas darbingumo lygis nuo 30 iki 55 procentų;</text:span></text:p>
      <text:p text:style-name="P243"><text:span text:style-name="T244">15.2</text:span><text:span text:style-name="T245">. pensinio amžiaus asmenys, kuriems nustatytas vidutinių ar didelių specialiųjų poreikių</text:span><text:span text:style-name="T246"><text:s/>lygis.</text:span></text:p>
      <text:p text:style-name="P247"><text:span text:style-name="T248">16</text:span><text:span text:style-name="T249">. Asmenys, kurie paminėti šio tvarkos aprašo 7.4 papunktyje, už suteiktas</text:span><text:span text:style-name="T250"><text:s/>kineziterapijos ir masažo</text:span><text:span text:style-name="T251"><text:s/>paslaugas moka visą kainą.</text:span><text:s/></text:p>
      <text:p text:style-name="P252">Punkto pakeitimai:</text:p>
      <text:p text:style-name="P253"><text:span text:style-name="T254">Nr.<text:s/></text:span><text:a xlink:href="https://www.e-tar.lt/portal/legalAct.html?documentId=f2094130dcef11ec8d9390588bf2de65" office:target-frame-name="_top" xlink:show="replace"><text:span text:style-name="T255">T-112</text:span></text:a><text:span text:style-name="T256">, 2022-05-26, paskelbta TAR 2022-05-26, i. k. 2022-11056</text:span></text:p>
      <text:p text:style-name="Normal"/>
      <text:p text:style-name="P257"><text:span text:style-name="T258">17</text:span><text:span text:style-name="T259">.<text:s/></text:span><text:span text:style-name="T260">Tarp paslaugų teikėjo <text:s/>ir savivaldybės administracijos pasirašoma <text:s/>kineziterapijos ir masažo <text:s/></text:span><text:span text:style-name="T261">paslaugų</text:span><text:span text:style-name="T262"><text:s/>finansavimo sutartis.<text:s/></text:span></text:p>
      <text:p text:style-name="P263"><text:span text:style-name="T264">18</text:span><text:span text:style-name="T265">.<text:s/></text:span><text:span text:style-name="T266">Mokesčio dydį už suteiktas paslaugas apska</text:span><text:span text:style-name="T267">ičiuoja paslaugos teikėjas.<text:s/></text:span><text:span text:style-name="T268">Paslaugos teikėjas apskaičiuoja ir surenka paslaugos gavėjų mokestį už suteiktą kineziterapijos ir (ar) masažo paslaugą. Surinktos lėšos naudojamos paslaugos teikimo išlaidoms padengti pagal paslaugos teikėjo vadovo patvirtintą<text:s/></text:span><text:span text:style-name="T269">ir su savivaldybės administracija suderintą pajamų ir išlaidų sąmatą.</text:span></text:p>
      <text:p text:style-name="P270">Punkto pakeitimai:</text:p>
      <text:p text:style-name="P271"><text:span text:style-name="T272">Nr.<text:s/></text:span><text:a xlink:href="https://www.e-tar.lt/portal/legalAct.html?documentId=f2094130dcef11ec8d9390588bf2de65" office:target-frame-name="_top" xlink:show="replace"><text:span text:style-name="T273">T-112</text:span></text:a><text:span text:style-name="T274">, 2022-05-26, paskelbta TAR 2022-05-26, i. k. 2022-11056</text:span></text:p>
      <text:p text:style-name="Normal"/>
      <text:p text:style-name="P275"><text:span text:style-name="T276">19</text:span><text:span text:style-name="T277">. Jeigu asmuo du mėnesius nesumoka už suteiktas<text:s/></text:span><text:span text:style-name="T278">kineziterapijos ir masažo<text:s/></text:span><text:span text:style-name="T279">paslaugas, tai jis netenka teisės naudotis šiomis paslaugomis.<text:s/></text:span><text:span text:style-name="T280">Kineziterapijos ir masažo<text:s/></text:span><text:span text:style-name="T281">paslaugų teikimas atnaujinamas sumokėjus skolą už suteiktas paslaugas.</text:span><text:s/></text:p>
      <text:p text:style-name="P282">Punkto pakeitimai:</text:p>
      <text:p text:style-name="P283"><text:span text:style-name="T284">Nr.<text:s/></text:span><text:a xlink:href="https://www.e-tar.lt/portal/legalAct.html?documentId=f2094130dcef11ec8d9390588bf2de65" office:target-frame-name="_top" xlink:show="replace"><text:span text:style-name="T285">T-112</text:span></text:a><text:span text:style-name="T286">, 2022-05-26, paskelbta TAR 2022-05-26, i. k. 2022-11056</text:span></text:p>
      <text:p text:style-name="Normal"/>
      <text:p text:style-name="P287"><text:span text:style-name="T288">20.</text:span><text:span text:style-name="T289"><text:s/>Neteko galios nuo 2022-05-27</text:span></text:p>
      <text:p text:style-name="P290">Punkto naikinimas:</text:p>
      <text:p text:style-name="P291"><text:span text:style-name="T292">Nr.<text:s/></text:span><text:a xlink:href="https://www.e-tar.lt/portal/legalAct.html?documentId=f2094130dcef11ec8d9390588bf2de65" office:target-frame-name="_top" xlink:show="replace"><text:span text:style-name="T293">T-112</text:span></text:a><text:span text:style-name="T294">, 2022-05-26, paskelbta TAR 2022-05-26, i. k. 2022-11056</text:span></text:p>
      <text:p text:style-name="Normal"/>
      <text:p text:style-name="P295"><text:span text:style-name="T296">V</text:span><text:span text:style-name="T297">.<text:s/></text:span><text:span text:style-name="T298">KINEZITERAPIJOS IR MASAŽO PASLAUGŲ TEIKĖJŲ IR GAVĖJŲ PAREIGOS IR TEISĖS</text:span></text:p>
      <text:p text:style-name="P299"/>
      <text:p text:style-name="P300"><text:span text:style-name="T301">21</text:span><text:span text:style-name="T302">. Paslaugų teikėjas:<text:s/></text:span></text:p>
      <text:p text:style-name="P303"><text:span text:style-name="T304">21.1</text:span><text:span text:style-name="T305">.<text:s/></text:span><text:span text:style-name="T306">pasibaigus einamųjų metų ketvirčiui iki kito mėnesio 10 d. pateikia suteiktų kineziterapijos ir masažo paslaugų ataskaitą skyriui;</text:span><text:s/></text:p>
      <text:p text:style-name="P307">Papunkčio pakeitimai:</text:p>
      <text:p text:style-name="P308"><text:span text:style-name="T309">Nr.<text:s/></text:span><text:a xlink:href="https://www.e-tar.lt/portal/legalAct.html?documentId=f2094130dcef11ec8d9390588bf2de65" office:target-frame-name="_top" xlink:show="replace"><text:span text:style-name="T310">T-112</text:span></text:a><text:span text:style-name="T311">, 2022-05-26, paskelbta TAR 2022-05-26, i. k. 2022-11056</text:span></text:p>
      <text:p text:style-name="Normal"/>
      <text:p text:style-name="P312"><text:span text:style-name="T313">21.2</text:span><text:span text:style-name="T314">. atsako už teisėtą paslaugos skyrimą;</text:span></text:p>
      <text:p text:style-name="P315"><text:span text:style-name="T316">21.3</text:span><text:span text:style-name="T317">.</text:span><text:span text:style-name="T318"><text:s/>kineziterapijos ir masažo<text:s/></text:span><text:span text:style-name="T319">paslaugas teikia vadovaudamasis teisės aktais, reglamentuojančiais šių paslaugų teikimą;</text:span></text:p>
      <text:p text:style-name="P320"><text:span text:style-name="T321">21.4</text:span><text:span text:style-name="T322">. atsako už s</text:span><text:span text:style-name="T323">uteiktos paslaugos kokybę.</text:span></text:p>
      <text:p text:style-name="P324"><text:span text:style-name="T325">22</text:span><text:span text:style-name="T326">. Paslaugų gavėjas:<text:s/></text:span></text:p>
      <text:p text:style-name="P327"><text:span text:style-name="T328">22.1</text:span><text:span text:style-name="T329">. atsako už pateiktų duomenų tikrumą ir informacijos teisingumą;<text:s/></text:span></text:p>
      <text:p text:style-name="P330"><text:span text:style-name="T331">22.2</text:span><text:span text:style-name="T332">. turi teisę gauti iš seniūnijų atsakingų darbuotojų ar paslaugų teikėjo visą reikalingą informaciją apie</text:span><text:span text:style-name="T333"><text:s/>kineziterapijo</text:span><text:span text:style-name="T334">s ir masažo</text:span><text:span text:style-name="T335"><text:s/>paslaugos teikimą.<text:s/></text:span></text:p>
      <text:p text:style-name="P336"/>
      <text:p text:style-name="P337"><text:span text:style-name="T338">VI</text:span><text:span text:style-name="T339">.<text:s/></text:span><text:span text:style-name="T340">BAIGIAMOSIOS NUOSTATOS</text:span></text:p>
      <text:p text:style-name="P341"/>
      <text:p text:style-name="P342"><text:span text:style-name="T343">23</text:span><text:span text:style-name="T344">.<text:s/></text:span><text:span text:style-name="T345">Kineziterapijos ir masažo <text:s/>paslaugų<text:s/></text:span><text:span text:style-name="T346">gavėjas dėl netinkamai teikiamų paslaugų pirmiausia kreipiasi į paslaugų teikėjo vadovą, o situacijai nepasikeitus – į savivaldybės administracijos direktorių.<text:s/></text:span></text:p>
      <text:p text:style-name="P347"><text:span text:style-name="T348">24</text:span><text:span text:style-name="T349">. Ginčai dėl savivaldybės administracijos priimtų sprendimų (neveikimo) nagrinėjami Lietu</text:span><text:span text:style-name="T350">vos Respublikos administracinių bylų teisenos įstatymo nustatyta tvarka.<text:s/></text:span></text:p>
      <text:p text:style-name="Normal"/>
      <text:p text:style-name="P351"><text:span text:style-name="T352">__________________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Joniškio rajono savivaldybės taryba, Sprendimas</text:span></text:p>
      <text:p text:style-name="P362"><text:span text:style-name="T363">Nr.<text:s/></text:span><text:a xlink:href="https://www.e-tar.lt/portal/legalAct.html?documentId=f2094130dcef11ec8d9390588bf2de65" office:target-frame-name="_top" xlink:show="replace"><text:span text:style-name="T364">T-112</text:span></text:a><text:span text:style-name="T365">, 2022-05-26, paskelbta TAR 2022-05-26, i. k. 2022-11056</text:span></text:p>
      <text:p text:style-name="P366"><text:span text:style-name="T367">Dėl Joniškio rajono savivaldybės tarybos 2014 m. spalio 2 d. sprendimo Nr. T-150 „Dėl Joniškio raj</text:span><text:span text:style-name="T368">ono savivaldybės remiamų sveikatos priežiūros paslaugų nustatymo ir šių paslaugų teikimo tvarkos aprašo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7T06:46:00Z</meta:creation-date>
    <dc:date>2022-05-27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9" meta:paragraph-count="46" meta:word-count="1243" meta:character-count="10189" meta:row-count="157" meta:non-whitespace-character-count="8992"/>
  </office:meta>
</office:document-meta>
</file>