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5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5in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in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master-page-name="MPF1" style:family="paragraph">
      <style:paragraph-properties fo:widows="0" fo:orphans="0" fo:break-before="page" fo:margin-left="6.25in" style:page-number="1">
        <style:tab-stops/>
      </style:paragraph-properties>
      <style:text-properties style:font-size-complex="12pt"/>
    </style:style>
    <style:style style:name="P100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widows="0" fo:orphans="0" fo:margin-left="6.25in">
        <style:tab-stops/>
      </style:paragraph-properties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olumn107" style:family="table-column">
      <style:table-column-properties style:column-width="0.3236in" style:use-optimal-column-width="false"/>
    </style:style>
    <style:style style:name="TableColumn108" style:family="table-column">
      <style:table-column-properties style:column-width="1.7298in" style:use-optimal-column-width="false"/>
    </style:style>
    <style:style style:name="TableColumn109" style:family="table-column">
      <style:table-column-properties style:column-width="0.534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6895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8854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106" style:family="table">
      <style:table-properties style:width="10.659in" fo:margin-left="0in" table:align="lef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style:font-size-complex="12pt"/>
    </style:style>
    <style:style style:name="P124" style:parent-style-name="Normal" style:family="paragraph">
      <style:paragraph-properties fo:widows="0" fo:orphans="0" fo:text-align="center"/>
      <style:text-properties style:font-size-complex="12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style:font-size-complex="12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style:font-size-complex="12pt"/>
    </style:style>
    <style:style style:name="TableRow129" style:family="table-row">
      <style:table-row-properties style:min-row-height="0.0159in" style:use-optimal-row-height="false" fo:keep-together="always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style:font-size-complex="12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style:font-size-complex="12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style:font-size-complex="12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style:font-size-complex="12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style:font-size-complex="12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style:font-size-complex="12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style:font-size-complex="12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style:font-size-complex="12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style:font-size-complex="12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style:font-size-complex="12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style:font-size-complex="12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style:font-size-complex="12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style:font-size-complex="12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style:font-size-complex="12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style:font-size-complex="12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style:font-size-complex="12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style:font-size-complex="12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style:font-size-complex="12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style:font-size-complex="12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style:font-size-complex="12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style:font-size-complex="12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style:font-size-complex="12p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style:font-size-complex="12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style:font-size-complex="12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style:font-size-complex="12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style:font-size-complex="12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style:font-size-complex="12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style:font-size-complex="12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style:font-size-complex="12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style:font-size-complex="12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style:font-size-complex="12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style:font-size-complex="12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style:font-size-complex="12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style:font-size-complex="12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  <style:text-properties style:font-size-complex="12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style:font-size-complex="12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style:font-size-complex="12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style:font-size-complex="12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style:font-size-complex="12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style:font-size-complex="12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style:font-size-complex="12p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style:font-size-complex="12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style:font-size-complex="12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style:font-size-complex="12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style:font-size-complex="12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style:font-size-complex="12p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style:font-size-complex="12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style:font-size-complex="12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style:font-size-complex="12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style:font-size-complex="12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style:font-size-complex="12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style:font-size-complex="12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style:font-size-complex="12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style:font-size-complex="12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style:font-size-complex="12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tyle-complex="italic"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style:font-size-complex="12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style:font-size-complex="12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style:font-size-complex="12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style:font-size-complex="12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style:font-size-complex="12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style:font-size-complex="12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style:font-size-complex="12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style:font-size-complex="12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  <style:text-properties style:font-size-complex="12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style:font-size-complex="12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style:font-size-complex="12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style:font-size-complex="12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style:font-size-complex="12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style:font-size-complex="12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style:font-size-complex="12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style:font-size-complex="12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style:font-size-complex="12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style:font-size-complex="12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style:font-size-complex="12p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style:font-size-complex="12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style:font-size-complex="12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style:font-size-complex="12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style:font-size-complex="12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style:font-size-complex="12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style:font-size-complex="12p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style:font-size-complex="12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style:font-size-complex="12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style:font-size-complex="12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style:font-size-complex="12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style:font-size-complex="12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style:font-size-complex="12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style:font-size-complex="12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style:font-size-complex="12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style:font-size-complex="12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style:font-size-complex="12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style:font-size-complex="12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style:font-size-complex="12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style:font-size-complex="12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style:font-size-complex="12pt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style:font-size-complex="12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style:font-size-complex="12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style:font-size-complex="12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style:font-size-complex="12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style:font-size-complex="12pt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style:font-size-complex="12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style:font-size-complex="12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style:font-size-complex="12pt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style:font-size-complex="12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style:font-size-complex="12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style:font-size-complex="12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style:font-size-complex="12p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style:font-size-complex="12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style:font-size-complex="12pt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style:font-size-complex="12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style:font-size-complex="12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style:font-size-complex="12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style:font-size-complex="12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style:font-size-complex="12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style:font-size-complex="12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  <style:text-properties style:font-size-complex="12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style:font-size-complex="12p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style:font-size-complex="12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style:font-size-complex="12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  <style:text-properties style:font-size-complex="12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style:font-size-complex="12pt"/>
    </style:style>
    <style:style style:name="TableCell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  <style:text-properties style:font-size-complex="12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style:font-size-complex="12pt"/>
    </style:style>
    <style:style style:name="P389" style:parent-style-name="Normal" style:family="paragraph">
      <style:paragraph-properties fo:widows="0" fo:orphans="0" fo:text-align="center"/>
      <style:text-properties style:font-size-complex="12pt"/>
    </style:style>
    <style:style style:name="P390" style:parent-style-name="Normal" style:family="paragraph">
      <style:paragraph-properties fo:widows="0" fo:orphans="0" fo:text-align="center"/>
      <style:text-properties style:font-size-complex="12pt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style:font-size-complex="12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style:font-size-complex="12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style:font-size-complex="12p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style:font-size-complex="12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style:font-size-complex="12pt"/>
    </style:style>
    <style:style style:name="P408" style:parent-style-name="Normal" style:family="paragraph">
      <style:paragraph-properties fo:widows="0" fo:orphans="0" fo:text-align="center"/>
      <style:text-properties style:font-size-complex="12pt"/>
    </style:style>
    <style:style style:name="TableCell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style:font-size-complex="12pt"/>
    </style:style>
    <style:style style:name="P413" style:parent-style-name="Normal" style:family="paragraph">
      <style:paragraph-properties fo:widows="0" fo:orphans="0" fo:text-align="center"/>
      <style:text-properties style:font-size-complex="12pt"/>
    </style:style>
    <style:style style:name="P414" style:parent-style-name="Normal" style:family="paragraph">
      <style:paragraph-properties fo:widows="0" fo:orphans="0" fo:text-align="center"/>
      <style:text-properties style:font-size-complex="12p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18-09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18f856f09f8311e79127a823199cc174" office:target-frame-name="_top" xlink:show="replace"><text:span text:style-name="T12">V-1101</text:span></text:a><text:span text:style-name="T13">, 2017-09-19, paskelbta TAR 2017-09-22, i. k. 2017-14989</text:span></text:p>
      <text:p text:style-name="P14"><text:span text:style-name="T15">Dėl Lietuvos Respublikos vaikų profilaktinių skiepijimų kalendoriaus patvirtinimo</text:span></text:p>
      <text:p text:style-name="P16"/>
      <text:p text:style-name="P17"><text:span text:style-name="T18">Suvestinė reda</text:span><text:span text:style-name="T19">kcija nuo 2018-07-01 iki 2018-08-31</text:span></text:p>
      <text:p text:style-name="P20"/>
      <text:p text:style-name="P21"><text:span text:style-name="T22">Įsakymas paskelbtas: TAR 2015-06-15, i. k. 2015-09335</text:span></text:p>
      <text:p text:style-name="P23"/>
      <text:p text:style-name="P24"><text:span text:style-name="T25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LIETUVOS RESPUBLIKOS SVEIKATOS APSAUGOS MINISTRAS</text:p>
      <text:p text:style-name="P27"/>
      <text:p text:style-name="P28"><text:span text:style-name="T29">ĮSAKYMAS</text:span></text:p>
      <text:p text:style-name="P30">DĖL Lietuvos respublikos vaikų profilaktinių skiepijimų kalendoriaus patvirtinimo</text:p>
      <text:p text:style-name="P31"/>
      <text:p text:style-name="P32">2015 m. birželio 12 d. Nr. V-757</text:p>
      <text:p text:style-name="P33">Vilnius</text:p>
      <text:p text:style-name="P34"/>
      <text:p text:style-name="P35"/>
      <text:p text:style-name="P36"><text:span text:style-name="T37">Įgyvendindama Nacionalinės imunoprofilaktikos 2014–2018 metų programos, patvirtintos Lietuvos Respublikos sveikatos apsaugos ministro 2014 m. sausio 3 d. įsakymu Nr. V-8 „Dėl Nacionalinės imunoprofilaktikos<text:s/></text:span><text:span text:style-name="T38">2014–2018 metų programos patvirtinimo“, 3 priedo 1.1–1.6 ir 1.8 papunkčiuose numatytas priemones, atsižvelgdama į Pasaulio sveikatos organizacijos, Europos Komisijos, Europos ligų prevencijos ir kontrolės centro rekomendacijas ir siekdama užtikrinti vaikų<text:s/></text:span><text:span text:style-name="T39">profilaktinių skiepijimų tęstinumą bei kontroliuoti užkrečiamųjų ligų epidemiologinę situaciją šalyje:</text:span><text:s/></text:p>
      <text:p text:style-name="P40">Preambulės pakeitimai:</text:p>
      <text:p text:style-name="P41"><text:span text:style-name="T42">Nr.<text:s/></text:span><text:a xlink:href="https://www.e-tar.lt/portal/legalAct.html?documentId=6360adb0f51811e7a20bfa7c2b23a6b2" office:target-frame-name="_top" xlink:show="replace"><text:span text:style-name="T43">V-22</text:span></text:a><text:span text:style-name="T44">, 2018-01-08, paskelbta</text:span><text:span text:style-name="T45"><text:s/>TAR 2018-01-09, i. k. 2018-00344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Lietuvos Respublikos vaikų profilaktinių skiepijimų kalendorių (pridedama).</text:span></text:p>
      <text:p text:style-name="P51"><text:span text:style-name="T52">2</text:span><text:span text:style-name="T53">.<text:s/></text:span><text:span text:style-name="T54">Paved</text:span><text:span text:style-name="T55">u:</text:span></text:p>
      <text:p text:style-name="P56"><text:span text:style-name="T57">2.1</text:span><text:span text:style-name="T58">. asmens sveikatos priežiūros įstaigų vadovams vaikų profilaktinius skiepijimus organizuoti ir vykdyti pagal<text:s/></text:span><text:span text:style-name="T59">šiuo įsakymu patvirtintą Lietuvos Respublikos vaikų profilaktinių skiepijimų kalendorių;</text:span></text:p>
      <text:p text:style-name="P60"><text:span text:style-name="T61">2.2</text:span><text:span text:style-name="T62">. Valstybinės ligonių kasos prie Sveikatos apsaugos ministerijos direktoriui vykdyti centralizuotą imunobiologinių preparatų, švirkštų pirkimą pagal šiuo įsakym</text:span><text:span text:style-name="T63">u patvirtintą Lietuvos Respublikos vaikų profilaktinių skiepijimų kalendorių;</text:span></text:p>
      <text:p text:style-name="P64"><text:span text:style-name="T65">2.3</text:span><text:span text:style-name="T66">. Užkrečiamųjų ligų ir AIDS centro direktoriui planuoti ir paskirstyti asmens sveikatos priežiūros įstaigoms imunobiologinius preparatus, švirkštus pagal šiuo įsakymu patv</text:span><text:span text:style-name="T67">irtintą Lietuvos Respublikos vaikų profilaktinių skiepijimų kalendorių.</text:span></text:p>
      <text:p text:style-name="P68"><text:span text:style-name="T69">3</text:span><text:span text:style-name="T70">.<text:s/></text:span><text:span text:style-name="T71">Pripažįstu</text:span><text:span text:style-name="T72"><text:s/>netekusiu galios Lietuvos Respublikos sveikatos apsaugos ministro 2014 m. vasario 27 d. įsakymą Nr. V-283 „Dėl Lietuvos Respublikos vaikų profilaktinių skiepijimų k</text:span><text:span text:style-name="T73">alendoriaus patvirtinimo“.</text:span></text:p>
      <text:p text:style-name="P74"><text:span text:style-name="T75">4</text:span><text:span text:style-name="T76">. P a v e d u <text:s/>įsakymo vykdymą kontroliuoti viceministrui pagal veiklos sritį.</text:span></text:p>
      <text:p text:style-name="P77"><text:span text:style-name="T78">5</text:span><text:span text:style-name="T79">. N u s t a t a u, kad:</text:span></text:p>
      <text:p text:style-name="P80"><text:span text:style-name="T81">5.1</text:span><text:span text:style-name="T82">. šis įsakymas, išskyrus šiuo įsakymu patvirtinto Lietuvos Respublikos vaikų profilaktinių skiepijimų kalendori</text:span><text:span text:style-name="T83">aus 8 punktą, įsigalioja 2015 m. spalio 1 d.;</text:span></text:p>
      <text:p text:style-name="P84"><text:span text:style-name="T85">5.2</text:span><text:span text:style-name="T86">. šiuo įsakymu patvirtinto Lietuvos Respublikos vaikų profilaktinių skiepijimų<text:s/></text:span><text:soft-page-break/><text:span text:style-name="T87">kalendoriaus 8 punktas įsigalioja 2016 m. rugsėjo 1 d.</text:span></text:p>
      <text:p text:style-name="P88"/>
      <text:p text:style-name="P89"/>
      <text:p text:style-name="P90"/>
      <text:p text:style-name="P91"><text:span text:style-name="T92">Sveikatos apsaugos ministrė<text:s/></text:span><text:span text:style-name="T93"><text:tab/>Rimantė Šalaševičiūtė</text:span></text:p>
      <text:soft-page-break/>
      <text:p text:style-name="P94">PATVIRTINTA</text:p>
      <text:p text:style-name="P100">Lietuvos Respublikos sveikatos apsaugos ministro<text:s/></text:p>
      <text:p text:style-name="P101">2015 m. birželio 12 d. įsakymu Nr. V-757 <text:s text:c="3"/></text:p>
      <text:p text:style-name="P102"/>
      <text:p text:style-name="P103"><text:span text:style-name="T104">LIETUVOS RESPUBLIKOS VAIKŲ PROFILAKTINIŲ SKIEPIJIMŲ KALENDORIU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Eil.</text:p>
            <text:p text:style-name="P124">Nr.</text:p>
          </table:table-cell>
          <table:table-cell table:style-name="TableCell125" table:number-rows-spanned="2">
            <text:p text:style-name="P126">Vakcina</text:p>
          </table:table-cell>
          <table:table-cell table:style-name="TableCell127" table:number-columns-spanned="12">
            <text:p text:style-name="P128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Iki 24 val.</text:p>
          </table:table-cell>
          <table:table-cell table:style-name="TableCell134">
            <text:p text:style-name="P135">2–3 paros</text:p>
          </table:table-cell>
          <table:table-cell table:style-name="TableCell136">
            <text:p text:style-name="P137">1 mėn.</text:p>
          </table:table-cell>
          <table:table-cell table:style-name="TableCell138">
            <text:p text:style-name="P139">2 mėn.</text:p>
          </table:table-cell>
          <table:table-cell table:style-name="TableCell140">
            <text:p text:style-name="P141">4 mėn.</text:p>
          </table:table-cell>
          <table:table-cell table:style-name="TableCell142">
            <text:p text:style-name="P143">6 mėn.</text:p>
          </table:table-cell>
          <table:table-cell table:style-name="TableCell144">
            <text:p text:style-name="P145">12–15 mėn.</text:p>
          </table:table-cell>
          <table:table-cell table:style-name="TableCell146">
            <text:p text:style-name="P147">15–16 mėn.</text:p>
          </table:table-cell>
          <table:table-cell table:style-name="TableCell148">
            <text:p text:style-name="P149">18 mėn.</text:p>
          </table:table-cell>
          <table:table-cell table:style-name="TableCell150">
            <text:p text:style-name="P151">6–7 metai</text:p>
          </table:table-cell>
          <table:table-cell table:style-name="TableCell152">
            <text:p text:style-name="P153">11 metų</text:p>
          </table:table-cell>
          <table:table-cell table:style-name="TableCell154">
            <text:p text:style-name="P155">15–16 metų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Tuberkuliozės vakcin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BC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Hepatito B vakcina</text:p>
          </table:table-cell>
          <table:table-cell table:style-name="TableCell190">
            <text:p text:style-name="P191">HepB*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HepB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HepB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Kokliušo, difterijos, stabligės vakcin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DTaP</text:p>
          </table:table-cell>
          <table:table-cell table:style-name="TableCell227">
            <text:p text:style-name="P228">DTaP</text:p>
          </table:table-cell>
          <table:table-cell table:style-name="TableCell229">
            <text:p text:style-name="P230">DTaP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DTaP</text:p>
          </table:table-cell>
          <table:table-cell table:style-name="TableCell237">
            <text:p text:style-name="P238">DTaP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Tdap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<text:span text:style-name="T248">B tipo<text:s/></text:span><text:span text:style-name="T249">Haemophilus influenzae<text:s/></text:span><text:span text:style-name="T250">infekcijos vakcina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Hib</text:p>
          </table:table-cell>
          <table:table-cell table:style-name="TableCell259">
            <text:p text:style-name="P260">Hib</text:p>
          </table:table-cell>
          <table:table-cell table:style-name="TableCell261">
            <text:p text:style-name="P262">Hib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Hib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Poliomielito vakcin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IPV</text:p>
          </table:table-cell>
          <table:table-cell table:style-name="TableCell288">
            <text:p text:style-name="P289">IPV</text:p>
          </table:table-cell>
          <table:table-cell table:style-name="TableCell290">
            <text:p text:style-name="P291">IPV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IPV</text:p>
          </table:table-cell>
          <table:table-cell table:style-name="TableCell298">
            <text:p text:style-name="P299">IPV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Pneumokokinės infekcijos vakci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PCV</text:p>
          </table:table-cell>
          <table:table-cell table:style-name="TableCell317">
            <text:p text:style-name="P318">PCV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PCV**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Tymų, epideminio parotito, raudonukės vakcin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MMR**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MMR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Žmogaus papilomos viruso infekcijos vakcin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HPV1</text:p>
            <text:p text:style-name="P389">HPV2</text:p>
            <text:p text:style-name="P390">***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>B tipo meningokokinės infekcijos vakcin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MenB</text:p>
          </table:table-cell>
          <table:table-cell table:style-name="TableCell406">
            <text:p text:style-name="P407">Men</text:p>
            <text:p text:style-name="P408">B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Men</text:p>
            <text:p text:style-name="P413">B</text:p>
            <text:p text:style-name="P414">**“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1</text:span><text:span text:style-name="T428">.Sutrumpinimai: BCG – tuberkuliozės vakcina; HepB – hepatito B vakcina;<text:s/></text:span><text:span text:style-name="T429"><text:line-break/></text:span><text:span text:style-name="T430">DTaP – kokliušo (neląstelinio), difterijos, stabligės vakcina; Hib – B tipo<text:s/></text:span><text:span text:style-name="T431">Haemophilus influenzae<text:s/></text:span><text:span text:style-name="T432">infekcijos vakcina; Tdap – kokliušo (neląstelinio),<text:s/></text:span><text:soft-page-break/><text:span text:style-name="T433">difterijos, stabligės (suaugusiųjų) vakcina; IPV – inaktyvuota poliomielito vakcina; PCV – pneumokokinės<text:s/></text:span><text:span text:style-name="T434">infekcijos (polisacharidinė konjuguota) vakcina; MMR – tymų, epideminio parotito, raudonukės vakcina; HPV – žmogaus papilomos viruso infekcijos vakcina; MenB – B tipo meningokokinės infekcijos vakcina.</text:span></text:p>
      <text:p text:style-name="P435"><text:span text:style-name="T436">2</text:span><text:span text:style-name="T437">. HB* pirma dozė turi būti įskiepijama<text:s/></text:span><text:span text:style-name="T438">naujagimiui per 24 val. po gimimo.</text:span></text:p>
      <text:p text:style-name="P439"><text:span text:style-name="T440">3</text:span><text:span text:style-name="T441">. PCV** ir MenB** gali būti skiepijama kartu (vieno vizito metu) su MMR** vakcina.</text:span></text:p>
      <text:p text:style-name="P442"><text:span text:style-name="T443">4</text:span><text:span text:style-name="T444">. HPV*** skiepijamos tik mergaitės, skiepijimo schemą sudaro dvi HPV dozės (tarp pirmos ir antros HPV dozių turi būti ne<text:s/></text:span><text:span text:style-name="T445">trumpesnis kaip 6 mėn. laikotarpis.</text:span></text:p>
      <text:p text:style-name="P446"><text:span text:style-name="T447">5</text:span><text:span text:style-name="T448">. Skiepijimai atliekami pagal vaistinio preparato charakteristikų santrauką.</text:span></text:p>
      <text:p text:style-name="P449"><text:span text:style-name="T450">6</text:span><text:span text:style-name="T451">. Prieš kiekvieną vaiko skiepijimą tėvus ar kitus atstovus pagal įstatymą būtina informuoti apie vakcinų skyrimą, galimas nepageidauj</text:span><text:span text:style-name="T452">amas reakcijas į skiepą. Dėl informacijos gavimo bei sutikimo skiepyti jie turi pasirašyti Sutikimo dėl sveikatos priežiūros paslaugų teikimo formoje.</text:span></text:p>
      <text:p text:style-name="P453"><text:span text:style-name="T454">7</text:span><text:span text:style-name="T455">. Jei vaikas laiku nepaskiepijamas, jam sudaromas individualus skiepijimų kalendorius pagal indikaci</text:span><text:span text:style-name="T456">jas nurodytas vaistinių preparatų charakteristikų santraukose.</text:span></text:p>
      <text:p text:style-name="P457"/>
      <text:p text:style-name="P458"><text:span text:style-name="T459">_________________</text:span></text:p>
      <text:p text:style-name="P460">Priedo pakeitimai:</text:p>
      <text:p text:style-name="P461"><text:span text:style-name="T462">Nr.<text:s/></text:span><text:a xlink:href="https://www.e-tar.lt/portal/legalAct.html?documentId=6360adb0f51811e7a20bfa7c2b23a6b2" office:target-frame-name="_top" xlink:show="replace"><text:span text:style-name="T463">V-22</text:span></text:a><text:span text:style-name="T464">, 2018-01-08, paskelbta TAR 2018-01-09, i. k.</text:span><text:span text:style-name="T465"><text:s/>2018-00344</text:span></text:p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6360adb0f51811e7a20bfa7c2b23a6b2" office:target-frame-name="_top" xlink:show="replace"><text:span text:style-name="T477">V-22</text:span></text:a><text:span text:style-name="T478">, 2018-01-08, paskelbta TAR 2018-01-09, i. k. 2018-00344</text:span></text:p>
      <text:p text:style-name="P479"><text:span text:style-name="T480">Dėl Lietuvos Respublikos sveikatos apsaugos ministro 2015 m. birželio 12 d. įsakymo Nr. V-757 „Dėl Lietuvos Respublikos vaikų profilaktinių skiepijimų kalendoriaus patvirtinimo"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5"><text:page-number text:fixed="false">2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9-03T07:31:00Z</meta:creation-date>
    <dc:date>2018-09-03T07:31:00Z</dc:date>
    <meta:print-date>2015-05-12T07:23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785" meta:character-count="5779" meta:row-count="202" meta:non-whitespace-character-count="5052"/>
  </office:meta>
</office:document-meta>
</file>