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fo:background-color="#FFFFFF"/>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color="#000000" style:font-size-complex="12pt"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Suvestinė redakcija nuo 2021-04-19 iki 2021-05-02</text:span></text:p>
      <text:p text:style-name="P8"/>
      <text:p text:style-name="P9"><text:span text:style-name="T10">Sprendimas paskelbtas: TAR 2021-03-19, i. k. 2021-05554</text:span></text:p>
      <text:p text:style-name="P11"/>
      <text:p text:style-name="P12">Nauja redakcija nuo 2021-04-12:</text:p>
      <text:p text:style-name="Normal"><text:span text:style-name="T13">Nr.<text:s/></text:span><text:a xlink:href="https://www.e-tar.lt/portal/legalAct.html?documentId=f73076c0991a11eb9fecb5ecd3bd711c" office:target-frame-name="_top" xlink:show="replace"><text:span text:style-name="T14">V-761</text:span></text:a><text:span text:style-name="T15">,<text:s/></text:span><text:span text:style-name="T16">2021-04-09, paskelbta TAR 2021-04-09, i. k. 2021-07513</text:span></text:p>
      <text:p text:style-name="P17"/>
      <text:p text:style-name="P18">LIETUVOS RESPUBLIKOS SVEIKATOS APSAUGOS MINISTRAS<text:s/></text:p>
      <text:p text:style-name="P19">VALSTYBĖS LYGIO EKSTREMALIOSIOS SITUACIJOS VALSTYBĖS OPERACIJŲ VADOVAS</text:p>
      <text:p text:style-name="P20"/>
      <text:p text:style-name="P21">SPRENDIMAS</text:p>
      <text:p text:style-name="P22"><text:span text:style-name="T23">DĖL<text:s/></text:span><text:span text:style-name="T24">KONSULTACIJŲ IR EGZAMINŲ BAIGIAMŲJŲ KLASIŲ MOKINIAMS ORGANIZAV</text:span><text:span text:style-name="T25">IMO BŪTINŲ SĄLYGŲ</text:span></text:p>
      <text:p text:style-name="P26"/>
      <text:p text:style-name="P27"><text:span text:style-name="T28">2021 m. kovo 19 d. Nr. V-585</text:span><text:span text:style-name="T29"><text:line-break/>Vilnius</text:span></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text:span><text:span text:style-name="T33"><text:s/>dalies 1 punktu, Lietuvos Respublikos Vyriausybės 2020 m. vasario 26 d. nutarimu Nr. 152 „Dėl valstybės lygio ekstremaliosios situacijos paskelbimo“, Valstybiniu ekstremaliųjų situacijų valdymo planu, patvirtintu Lietuvos Respublikos Vyriausybės 2010 m. s</text:span><text:span text:style-name="T34">palio 20 d. nutarimu Nr. 1503 „Dėl Valstybinio ekstremaliųjų situacijų valdymo plano patvirtinimo“,<text:s/></text:span><text:span text:style-name="T35">Lietuvos Respublikos Vyriausybės 2020 m. gruodžio 16 d. nutarimu Nr. 1419 „Dėl valstybės lygio ekstremaliosios situacijos valstybės operacijų vadovo paskyri</text:span><text:span text:style-name="T36">mo“,</text:span><text:span text:style-name="T37"><text:s/>Lietuvos Respublikos Vyriausybės 2020 m. lapkričio 4 d. nutarimo Nr. 1226 „Dėl karantino Lietuvos Respublikos teritorijoje paskelbimo“ (toliau<text:s/></text:span><text:span text:style-name="T38">–<text:s/></text:span><text:span text:style-name="T39">Nutarimas) 2.2.9.2 papunkčiu ir atsižvelgdamas į Pasaulio sveikatos organizacijos rekomendacijas, n u s p r e n d ž i u:<text:s/></text:span></text:p>
      <text:p text:style-name="P40"><text:span text:style-name="T41">1</text:span><text:span text:style-name="T42">. Įpareigoti mokyklų, įgyvendinančių vidurinio ugdymo programas, vadovus<text:s/></text:span><text:span text:style-name="T43">organizuojant konsultacijas vidurinio ugdymo programos b</text:span><text:span text:style-name="T44">aigiamosios klasės mokiniams (toliau – konsultacijos), taip pat<text:s/></text:span><text:span text:style-name="T45">egzaminus mokiniams, kurie baigia vidurinio ugdymo programą pagal užsienio valstybių ir tarptautinių organizacijų švietimo programas (toliau – egzaminai),<text:s/></text:span><text:span text:style-name="T46">laikytis šių reikalavimų:</text:span></text:p>
      <text:p text:style-name="P47"><text:span text:style-name="T48">1.1</text:span><text:span text:style-name="T49">. Užti</text:span><text:span text:style-name="T50">krinti, kad:</text:span></text:p>
      <text:p text:style-name="P51"><text:span text:style-name="T52">1.1.1</text:span><text:span text:style-name="T53">. visi vyresni nei 6 metų asmenys konsultacijų, egzaminų organizavimo vietose</text:span><text:span text:style-name="T54"><text:s/>dėvėtų nosį ir burną dengiančias apsaugos priemones (veido kaukes, respiratorius ar kitas priemones), kurios priglunda prie veido ir visiškai dengia nosį ir b</text:span><text:span text:style-name="T55">urną (toliau – kaukės). Kaukių leidžiama nedėvėti neįgalumą turintiems asmenims, kurie dėl savo sveikatos būklės kaukių dėvėti negali ar jų dėvėjimas gali pakenkti asmens sveikatos būklei (rekomenduojama dėvėti veido skydelį), kitais Nutarime nustatytais a</text:span><text:span text:style-name="T56">tvejais;</text:span></text:p>
      <text:p text:style-name="P57"><text:span text:style-name="T58">1.1.2</text:span><text:span text:style-name="T59">.<text:s/></text:span><text:span text:style-name="T60">konsultacijoje, egzamine vienoje patalpoje</text:span><text:span text:style-name="T61"><text:s/>dalyvautų ne daugiau kaip 10 mokinių;</text:span><text:s/></text:p>
      <text:p text:style-name="P62">Papunkčio pakeitimai:</text:p>
      <text:p text:style-name="P63"><text:span text:style-name="T64">Nr.<text:s/></text:span><text:a xlink:href="https://www.e-tar.lt/portal/legalAct.html?documentId=cbe0f1109ee811eb9fecb5ecd3bd711c" office:target-frame-name="_top" xlink:show="replace"><text:span text:style-name="T65">V-859</text:span></text:a><text:span text:style-name="T66">, 2021-04-16, paskelbta T</text:span><text:span text:style-name="T67">AR 2021-04-16, i. k. 2021-08004</text:span></text:p>
      <text:p text:style-name="Normal"/>
      <text:p text:style-name="P68"><text:span text:style-name="T69">1.1.3</text:span><text:span text:style-name="T70">. tarp konsultacijose, egzaminuose dalyvaujančių mokinių būtų išlaikomas ne mažesnis kaip 2 metrų atstumas;</text:span></text:p>
      <text:p text:style-name="P71"><text:span text:style-name="T72">1.1.4</text:span><text:span text:style-name="T73">.<text:s/></text:span><text:span text:style-name="T74">konsultacijos, egzaminai būtų organizuojami taip, kad būtų išvengta skirtingose konsultacijų, e</text:span><text:span text:style-name="T75">gzaminų grupėse esančių mokinių kontakto;</text:span></text:p>
      <text:p text:style-name="P76"><text:span text:style-name="T77">1.1.5</text:span><text:span text:style-name="T78">.<text:s/></text:span><text:span text:style-name="T79">mokiniai neturėtų tiesioginio kontakto su darbuotojais, į kurių pareigas neįeina konsultacijų, egzaminų organizavimas, ar kitais pašaliniais asmenimis.</text:span></text:p>
      <text:p text:style-name="P80"><text:span text:style-name="T81">1.2</text:span><text:span text:style-name="T82">. Konsultacijose, egzaminuose<text:s/></text:span><text:span text:style-name="T83">dalyvaujantiems mokiniams turi būti pateikta informacija apie:</text:span><text:span text:style-name="T84"><text:s/></text:span></text:p>
      <text:p text:style-name="P85"><text:span text:style-name="T86">1.2.1</text:span><text:span text:style-name="T87">. asmens higienos laikymosi būtinybę (rankų higieną, kosėjimo, čiaudėjimo etiketą ir kt.);</text:span></text:p>
      <text:p text:style-name="P88"><text:span text:style-name="T89">1.2.2</text:span><text:span text:style-name="T90">.<text:s/></text:span><text:span text:style-name="T91">apie reikalavimus dėl kaukių dėvėjimo;</text:span></text:p>
      <text:p text:style-name="P92"><text:span text:style-name="T93">1.2.3</text:span><text:span text:style-name="T94">. draudimą konsultacijose,<text:s/></text:span><text:span text:style-name="T95">egzaminuose dalyvauti asmenims, kuriems pasireiškia ūmių viršutinių kvėpavimo takų infekcijų požymiai (pvz., karščiavimas (37,3 °C ir daugiau), kosulys, pasunkėjęs kvėpavimas ir pan.).</text:span></text:p>
      <text:p text:style-name="P96"><text:span text:style-name="T97">1.3</text:span><text:span text:style-name="T98">. Mokinių, darbuotojų, dalyvaujančių konsultacijose, egzaminuo</text:span><text:span text:style-name="T99">se, sveikata turi būti stebima:<text:s/></text:span></text:p>
      <text:p text:style-name="P100"><text:span text:style-name="T101">1.3.1</text:span><text:span text:style-name="T102">. turi būti<text:s/></text:span><text:span text:style-name="T103">sudarytos sąlygos matuoti(s) kūno temperatūrą;</text:span></text:p>
      <text:p text:style-name="P104"><text:span text:style-name="T105">1.3.2</text:span><text:span text:style-name="T106">. mokiniai, darbuotojai, kuriems pasireiškia ūmių viršutinių kvėpavimo takų infekcijų požymiai (pvz., karščiavimas (37,3 °C ir daugiau), kosulys, pa</text:span><text:span text:style-name="T107">sunkėjęs kvėpavimas ir pan.), turi nedelsiant apleisti konsultacijų, egzaminų organizavimo vietą, jiems turi būti rekomenduojama kreiptis konsultacijai į savo šeimos gydytoją;</text:span></text:p>
      <text:p text:style-name="P108"><text:span text:style-name="T109">1.3.3</text:span><text:span text:style-name="T110">. jeigu švietimo įstaigos administracija iš paties mokinio, darbuotojo<text:s/></text:span><text:span text:style-name="T111">gavo informaciją apie jam nustatytą COVID-19 ligą (koronoviruso infekciją), apie tai nedelsiant privalo informuoti Nacionalinį visuomenės sveikatos centrą prie Sveikatos apsaugos ministerijos (toliau – NVSC), bendradarbiauti su NVSC nustatant sąlytį turėju</text:span><text:span text:style-name="T112">sius asmenis ir jiems taikant izoliaciją;</text:span></text:p>
      <text:p text:style-name="P113"><text:span text:style-name="T114">1.3.4</text:span><text:span text:style-name="T115">. draudžiama į konsultacijų, egzaminų organizavimo vietą atvykti asmenims, kuriems privaloma izoliacija, izoliacijos laikotarpiu.</text:span></text:p>
      <text:p text:style-name="P116"><text:span text:style-name="T117">1.4</text:span><text:span text:style-name="T118">.<text:s/></text:span><text:span text:style-name="T119">Konsultacijų, egzaminų<text:s/></text:span><text:span text:style-name="T120">organizavimo vietoje turi būti sudarytos<text:s/></text:span><text:span text:style-name="T121">tinkamos sąlygos rankų higienai (praustuvėse tiekiamas šiltas ir šaltas vanduo, prie praustuvių patiekiama skysto muilo, vienkartiniai rankšluosčiai). Turi būti sudaryta galimybė<text:s/></text:span><text:span text:style-name="T122">konsultacijose, egzaminuose<text:s/></text:span><text:span text:style-name="T123">dalyvaujančių mokinių ir darbuotojų rankų dezinfe</text:span><text:span text:style-name="T124">kcijai. Siūloma taip pat paviešinti rekomendacijas dėl tinkamos rankų higienos (</text:span><text:span text:style-name="T125">https://sam.lrv.lt/uploads/sam/documents/files/rekomendacijos%20del%20ranku%20higienos(1).pdf</text:span><text:span text:style-name="T126">).<text:s/></text:span></text:p>
      <text:p text:style-name="P127"><text:span text:style-name="T128">1.5</text:span><text:span text:style-name="T129">. Patalpos, kuriose organizuojamos<text:s/></text:span><text:span text:style-name="T130">konsultacijose, egzaminuose<text:s/></text:span><text:span text:style-name="T131">turi būti išvėdinamos prieš atvykstant mokiniams ir kiekvienos pertraukos metu. Dažnai liečiami paviršiai (ugdymo priemonės, durų rankenos, durų rėmai, stalų paviršiai, kėdžių atramos, laiptinės turėklai, elektros jungikliai ir kt.) turi būti valomi pavirš</text:span><text:span text:style-name="T132">iams valyti skirtu valikliu ne rečiau kaip 2 kartus per dieną. Kitas aplinkos valymas<text:s/></text:span><text:span text:style-name="T133">konsultacijų, egzaminų organizavimo vietoje<text:s/></text:span><text:span text:style-name="T134">turi būti atliekamas atsižvelgiant į Sveikatos apsaugos ministerijos parengtas rekomendacijas patalpų valymui COVID-19 pandemi</text:span><text:span text:style-name="T135">jos metu:</text:span></text:p>
      <text:p text:style-name="P136"><text:span text:style-name="T137">https://sam.lrv.lt/uploads/sam/documents/files/REKOMENDACIJOS%20dezinfekcijai%2020200327%20(1).pdf</text:span><text:span text:style-name="T138">.</text:span></text:p>
      <text:p text:style-name="P139"><text:span text:style-name="T140">1.6</text:span><text:span text:style-name="T141">. Jei konsultacijoms, egzaminams naudojamas inventorius, jis turi būti išvalomas ir dezinfekuojamas po kiekvieno panaudojimo.</text:span></text:p>
      <text:p text:style-name="P142"><text:span text:style-name="T143">2</text:span><text:span text:style-name="T144">. Įpar</text:span><text:span text:style-name="T145">eigoti</text:span><text:span text:style-name="T146"><text:s/>vyresnius nei 6 metų asmenis<text:s/></text:span><text:span text:style-name="T147">konsultacijų, egzaminų organizavimo vietose</text:span><text:span text:style-name="T148"><text:s/>dėvėti kaukes.<text:s/></text:span><text:span text:style-name="T149">Kaukių leidžiama nedėvėti neįgalumą turintiems asmenims, kurie dėl savo sveikatos būklės kaukių dėvėti negali ar jų dėvėjimas gali pakenkti asmens sveikatos būkl</text:span><text:span text:style-name="T150">ei (rekomenduojama dėvėti veido skydelį), kitais Nutarime nustatytais atvejais.</text:span><text:s/></text:p>
      <text:p text:style-name="Normal"/>
      <text:p text:style-name="Normal"/>
      <text:p text:style-name="Normal"/>
      <text:p text:style-name="Normal"><text:span text:style-name="T151">Sveikatos apsaugos ministras,<text:s/></text:span><text:span text:style-name="T152">valstybės lygio</text:span></text:p>
      <text:p text:style-name="Normal"><text:span text:style-name="T153">ekstremaliosios situacijos valstybės operacijų vadovas<text:s/></text:span><text:span text:style-name="T154"><text:tab/></text:span><text:span text:style-name="T155"><text:tab/><text:s text:c="6"/></text:span><text:span text:style-name="T156">Arūnas Dulkys</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veik</text:span><text:span text:style-name="T166">atos apsaugos ministerija, Sprendimas</text:span></text:p>
      <text:p text:style-name="P167"><text:span text:style-name="T168">Nr.<text:s/></text:span><text:a xlink:href="https://www.e-tar.lt/portal/legalAct.html?documentId=f73076c0991a11eb9fecb5ecd3bd711c" office:target-frame-name="_top" xlink:show="replace"><text:span text:style-name="T169">V-761</text:span></text:a><text:span text:style-name="T170">, 2021-04-09, paskelbta TAR 2021-04-09, i. k. 2021-07513</text:span></text:p>
      <text:soft-page-break/>
      <text:p text:style-name="P171"><text:span text:style-name="T172">Dėl Lietuvos Respublikos sveikatos apsaugos ministro,<text:s/></text:span><text:span text:style-name="T173">valstybės lygio ekstremaliosios situacijos valstybės operacijų vadovo 2021 m. kovo 19 d. sprendimo Nr. V-585 „Dėl konsultacijų baigiamųjų klasių mokiniams organizavimo būtinų sąlygų“ pakeitimo</text:span></text:p>
      <text:p text:style-name="P174"/>
      <text:p text:style-name="P175"><text:span text:style-name="T176">2.</text:span></text:p>
      <text:p text:style-name="P177"><text:span text:style-name="T178">Lietuvos Respublikos sveikatos apsaugos ministerija,<text:s/></text:span><text:span text:style-name="T179">Sprendimas</text:span></text:p>
      <text:p text:style-name="P180"><text:span text:style-name="T181">Nr.<text:s/></text:span><text:a xlink:href="https://www.e-tar.lt/portal/legalAct.html?documentId=cbe0f1109ee811eb9fecb5ecd3bd711c" office:target-frame-name="_top" xlink:show="replace"><text:span text:style-name="T182">V-859</text:span></text:a><text:span text:style-name="T183">, 2021-04-16, paskelbta TAR 2021-04-16, i. k. 2021-08004</text:span></text:p>
      <text:p text:style-name="P184"><text:span text:style-name="T185">Dėl Lietuvos Respublikos sveikatos apsaugos ministro, valstybės lygio ekstremalio</text:span><text:span text:style-name="T186">sios situacijos valstybės operacijų vadovo 2021 m. kovo 19 d. sprendimo Nr. V-585 „Dėl konsultacijų ir egzaminų baigiamųjų klasių mokiniams organizavimo būtinų sąlygų“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47:00Z</meta:creation-date>
    <dc:date>2021-07-02T06:47:00Z</dc:date>
    <meta:print-date>2020-08-07T07:25:00Z</meta:print-date>
    <meta:template xlink:href="Normal.dotm" xlink:type="simple"/>
    <meta:editing-cycles>2</meta:editing-cycles>
    <meta:editing-duration>PT0S</meta:editing-duration>
    <meta:document-statistic meta:page-count="3" meta:paragraph-count="63" meta:word-count="898" meta:character-count="7395" meta:row-count="172" meta:non-whitespace-character-count="6560"/>
  </office:meta>
</office:document-meta>
</file>