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fo:line-height="117%" fo:text-indent="0.043in"/>
      <style:text-properties style:font-size-complex="12pt" style:language-asian="lt" style:country-asian="LT"/>
    </style:style>
    <style:style style:name="P30" style:parent-style-name="Normal" style:family="paragraph">
      <style:paragraph-properties fo:text-align="center" fo:line-height="117%"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17%" fo:text-indent="0.043in"/>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7%" fo:text-indent="0.5in"/>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line-height="117%"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7%" fo:text-indent="0.5in"/>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7%"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7%"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7%"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7%"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7%"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text-align="justify" fo:line-height="117%"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17%"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17%"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line-height="117%"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line-height="117%"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17%" fo:text-indent="0.5in"/>
    </style:style>
    <style:style style:name="T1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line-height="117%"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line-height="117%"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fo:background-color="#FFFFFF"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7%"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7">Suvestinė redakcija nuo 2021-05-03 iki 2021-05-09</text:span></text:p>
      <text:p text:style-name="P8"/>
      <text:p text:style-name="P9"><text:span text:style-name="T10">Sprendimas paskelbtas: TAR 2021-03-19, i. k. 2021-05554</text:span></text:p>
      <text:p text:style-name="P11"/>
      <text:p text:style-name="P12">Nauja redakcija nuo 2021-05-03:</text:p>
      <text:p text:style-name="Normal"><text:span text:style-name="T13">Nr.<text:s/></text:span><text:a xlink:href="https://www.e-tar.lt/portal/legalAct.html?documentId=825a9570a90411ebbcbbc2971cdac3cb" office:target-frame-name="_top" xlink:show="replace"><text:span text:style-name="T14">V-989</text:span></text:a><text:span text:style-name="T15">,<text:s/></text:span><text:span text:style-name="T16">2021-04-29, paskelbta TAR 2021-04-29, i. k. 2021-09136</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EGZAMINŲ BAIGIAMŲJŲ KLASIŲ MOKINIAMS ORGANIZAVIMO BŪTINŲ SĄLYG</text:span><text:span text:style-name="T28">Ų</text:span></text:p>
      <text:p text:style-name="P29"/>
      <text:p text:style-name="P30"><text:span text:style-name="T31">2021 m. kovo 19 d. Nr. V-58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text:span><text:span text:style-name="T36">, Lietuvos Respublikos Vyriausybės 2020 m. vasario 26 d. nutarimu Nr. 152 „Dėl valstybės lygio ekstremaliosios situacijos paskelbimo“, Valstybiniu ekstremaliųjų situacijų valdymo planu, patvirtintu Lietuvos Respublikos Vyriausybės 2010 m. spalio 20 d. nuta</text:span><text:span text:style-name="T37">rimu Nr. 1503 „Dėl Valstybinio ekstremaliųjų situacijų valdymo plano patvirtinimo“,<text:s/></text:span><text:span text:style-name="T38">Lietuvos Respublikos Vyriausybės 2020 m. gruodžio 16 d. nutarimu Nr. 1419 „Dėl valstybės lygio ekstremaliosios situacijos valstybės operacijų vadovo paskyrimo“,</text:span><text:span text:style-name="T39"><text:s/>Lietuvos Re</text:span><text:span text:style-name="T40">spublikos Vyriausybės 2020 m. lapkričio 4 d. nutarimo Nr. 1226 „Dėl karantino Lietuvos Respublikos teritorijoje paskelbimo“ (toliau<text:s/></text:span><text:span text:style-name="T41">–<text:s/></text:span><text:span text:style-name="T42">Nutarimas) 2.2.9.2 papunkčiu ir atsižvelgdamas į Pasaulio sveikatos organizacijos rekomendacijas, n u s p r e n d ž i u:<text:s/></text:span></text:p>
      <text:p text:style-name="P43"><text:span text:style-name="T44">1</text:span><text:span text:style-name="T45">. Įpareigoti mokyklų</text:span><text:span text:style-name="T46"><text:s/></text:span><text:span text:style-name="T47">vadovus,<text:s/></text:span><text:span text:style-name="T48">organizuojant<text:s/></text:span><text:span text:style-name="T49">egzaminus mokiniams, kurie baigia vidurinio ugdymo programą pagal užsienio valstybių ir tarptautinių organizacijų švietimo programas (toliau – egzaminai),<text:s/></text:span><text:span text:style-name="T50">laikytis šių reikalavimų:</text:span></text:p>
      <text:p text:style-name="P51"><text:span text:style-name="T52">1.1</text:span><text:span text:style-name="T53">. Užtikrinti, kad:</text:span></text:p>
      <text:p text:style-name="P54"><text:span text:style-name="T55">1.1.1</text:span><text:span text:style-name="T56">. visi asmenys egzaminų organizavimo vietose</text:span><text:span text:style-name="T57"><text:s/>dėvėtų nosį ir burną dengiančias apsaugos priemones (veido kaukes, respiratorius ar kitas priemones), kurios priglunda prie veido ir visiškai dengia nosį ir burną (toliau – kaukės). Kaukių leidžiama nedėv</text:span><text:span text:style-name="T58">ėti neįgalumą turintiems asmenims, kurie dėl savo sveikatos būklės kaukių dėvėti negali ar jų dėvėjimas gali pakenkti asmens sveikatos būklei (rekomenduojama dėvėti veido skydelį), kitais Nutarime nustatytais atvejais;</text:span></text:p>
      <text:p text:style-name="P59"><text:span text:style-name="T60">1.1.2</text:span><text:span text:style-name="T61">.<text:s/></text:span><text:span text:style-name="T62">egzamine vienoje patalpoje</text:span><text:span text:style-name="T63"><text:s/>dalyvautų ne daugiau kaip 10 mokinių;</text:span></text:p>
      <text:p text:style-name="P64"><text:span text:style-name="T65">1.1.3</text:span><text:span text:style-name="T66">. tarp egzaminuose dalyvaujančių mokinių būtų išlaikomas ne mažesnis kaip 2 metrų atstumas;</text:span></text:p>
      <text:p text:style-name="P67"><text:span text:style-name="T68">1.1.4</text:span><text:span text:style-name="T69">.<text:s/></text:span><text:span text:style-name="T70">egzaminai būtų organizuojami taip, kad būtų išvengta skirtingose egzaminų grupėse esančių mokinių kontakt</text:span><text:span text:style-name="T71">o;</text:span></text:p>
      <text:p text:style-name="P72"><text:span text:style-name="T73">1.1.5</text:span><text:span text:style-name="T74">.<text:s/></text:span><text:span text:style-name="T75">mokiniai neturėtų tiesioginio kontakto su darbuotojais, į kurių pareigas neįeina egzaminų organizavimas, ar kitais pašaliniais asmenimis.</text:span></text:p>
      <text:p text:style-name="P76"><text:span text:style-name="T77">1.2</text:span><text:span text:style-name="T78">. Egzaminuose dalyvaujantiems mokiniams turi būti pateikta informacija apie:</text:span><text:span text:style-name="T79"><text:s/></text:span></text:p>
      <text:p text:style-name="P80"><text:span text:style-name="T81">1.2.1</text:span><text:span text:style-name="T82">. asmens h</text:span><text:span text:style-name="T83">igienos laikymosi būtinybę (rankų higieną, kosėjimo, čiaudėjimo etiketą ir kt.);</text:span></text:p>
      <text:p text:style-name="P84"><text:span text:style-name="T85">1.2.2</text:span><text:span text:style-name="T86">.<text:s/></text:span><text:span text:style-name="T87">apie reikalavimus dėl kaukių dėvėjimo;</text:span></text:p>
      <text:p text:style-name="P88"><text:span text:style-name="T89">1.2.3</text:span><text:span text:style-name="T90">. draudimą egzaminuose dalyvauti asmenims, kuriems pasireiškia ūmių viršutinių kvėpavimo takų infekcijų požymiai<text:s/></text:span><text:span text:style-name="T91">(pvz., karščiavimas (37,3 °C ir daugiau), kosulys, pasunkėjęs kvėpavimas ir pan.).</text:span></text:p>
      <text:p text:style-name="P92"><text:span text:style-name="T93">1.3</text:span><text:span text:style-name="T94">. Mokinių, darbuotojų, dalyvaujančių egzaminuose, sveikata turi būti stebima:<text:s/></text:span></text:p>
      <text:p text:style-name="P95"><text:span text:style-name="T96">1.3.1</text:span><text:span text:style-name="T97">. turi būti<text:s/></text:span><text:span text:style-name="T98">sudarytos sąlygos matuoti(s) kūno temperatūrą;</text:span></text:p>
      <text:p text:style-name="P99"><text:span text:style-name="T100">1.3.2</text:span><text:span text:style-name="T101">.<text:s/></text:span><text:span text:style-name="T102">mokiniai, darbuotojai, kuriems pasireiškia ūmių viršutinių kvėpavimo takų infekcijų požymiai (pvz., karščiavimas (37,3 °C ir daugiau), kosulys, pasunkėjęs kvėpavimas ir pan.), turi nedelsiant apleisti egzaminų organizavimo vietą, jiems turi būti rekomenduo</text:span><text:span text:style-name="T103">jama kreiptis į savo šeimos gydytoją;</text:span></text:p>
      <text:p text:style-name="P104"><text:span text:style-name="T105">1.3.3</text:span><text:span text:style-name="T106">. jeigu švietimo įstaigos administracija iš paties mokinio, darbuotojo gavo informaciją apie jam nustatytą COVID-19 ligą (koronoviruso infekciją), apie tai nedelsiant privalo informuoti Nacionalinį visuomenės<text:s/></text:span><text:span text:style-name="T107">sveikatos centrą prie Sveikatos apsaugos ministerijos (toliau – NVSC), bendradarbiauti su NVSC nustatant sąlytį turėjusius asmenis ir jiems taikant izoliaciją;</text:span></text:p>
      <text:p text:style-name="P108"><text:span text:style-name="T109">1.3.4</text:span><text:span text:style-name="T110">. draudžiama į egzaminų organizavimo vietą atvykti asmenims, kuriems privaloma izoliaci</text:span><text:span text:style-name="T111">ja, izoliacijos laikotarpiu.</text:span></text:p>
      <text:p text:style-name="P112"><text:span text:style-name="T113">1.4</text:span><text:span text:style-name="T114">.<text:s/></text:span><text:span text:style-name="T115">Egzaminų<text:s/></text:span><text:span text:style-name="T116">organizavimo vietoje turi būti sudarytos tinkamos sąlygos rankų higienai (praustuvėse tiekiamas šiltas ir šaltas vanduo, prie praustuvių patiekiama skysto muilo, vienkartiniai rankšluosčiai). Turi būti sudar</text:span><text:span text:style-name="T117">yta galimybė<text:s/></text:span><text:span text:style-name="T118">egzaminuose<text:s/></text:span><text:span text:style-name="T119">dalyvaujančių mokinių ir darbuotojų rankų dezinfekcijai. Siūloma taip pat paviešinti rekomendacijas dėl tinkamos rankų higienos (</text:span><text:span text:style-name="T120">https://sam.lrv.lt/uploads/sam/documents/files/rekomendacijos%20del%20ranku%20higienos(1).pdf</text:span><text:span text:style-name="T121">).<text:s/></text:span></text:p>
      <text:p text:style-name="P122"><text:span text:style-name="T123">1.5</text:span><text:span text:style-name="T124">. Patalpos, kuriose<text:s/></text:span><text:span text:style-name="T125">organizuojami egzaminai<text:s/></text:span><text:span text:style-name="T126">turi būti išvėdinamos prieš atvykstant mokiniams ir kiekvienos pertraukos metu. Dažnai liečiami paviršiai (ugdymo priemonės, durų rankenos, durų rėmai, stalų paviršiai, kėdžių atramos, laiptinės turėklai, elekt</text:span><text:span text:style-name="T127">ros jungikliai ir kt.) turi būti valomi paviršiams valyti skirtu valikliu ne rečiau kaip 2 kartus per dieną. Kitas aplinkos valymas<text:s/></text:span><text:span text:style-name="T128">egzaminų organizavimo vietoje<text:s/></text:span><text:span text:style-name="T129">turi būti atliekamas atsižvelgiant į Sveikatos apsaugos ministerijos parengtas rekomendacijas<text:s/></text:span><text:span text:style-name="T130">patalpų valymui COVID-19 pandemijos metu:</text:span></text:p>
      <text:p text:style-name="P131"><text:span text:style-name="T132">https://sam.lrv.lt/uploads/sam/documents/files/REKOMENDACIJOS%20dezinfekcijai%2020200327%20(1).pdf</text:span><text:span text:style-name="T133">.</text:span></text:p>
      <text:p text:style-name="P134"><text:span text:style-name="T135">1.6</text:span><text:span text:style-name="T136">. Jei egzaminams naudojamas inventorius, jis turi būti išvalomas ir dezinfekuojamas po kiekvieno panaudojim</text:span><text:span text:style-name="T137">o.</text:span></text:p>
      <text:p text:style-name="P138"><text:span text:style-name="T139">2</text:span><text:span text:style-name="T140">. Įpareigoti</text:span><text:span text:style-name="T141"><text:s/>asmenis<text:s/></text:span><text:span text:style-name="T142">egzaminų organizavimo vietose</text:span><text:span text:style-name="T143"><text:s/>dėvėti kaukes.<text:s/></text:span><text:span text:style-name="T144">Kaukių leidžiama nedėvėti neįgalumą turintiems asmenims, kurie dėl savo sveikatos būklės kaukių dėvėti negali ar jų dėvėjimas gali pakenkti asmens sveikatos būklei (rekomenduojama<text:s/></text:span><text:span text:style-name="T145">dėvėti veido skydelį), kitais Nutarime nustatytais atvejais.</text:span></text:p>
      <text:p text:style-name="P146"><text:span text:style-name="T147">3</text:span><text:span text:style-name="T148">. Rekomenduoti mokiniams profilaktiškai tirtis dėl COVID-19 ligos (koronaviruso infekcijos) Lietuvos Respublikos sveikatos apsaugos ministro – valstybės lygio ekstremaliosios situacijos<text:s/></text:span><text:span text:style-name="T149">valstybės operacijų vadovo 2020 m. gegužės 29 d. sprendimo Nr. V-1336 „Dėl tyrimų dėl COVID-19 ligos (koronaviruso infekcijos) organizavimo“ nustatyta tvarka.</text:span><text:s/></text:p>
      <text:p text:style-name="Normal"/>
      <text:p text:style-name="Normal"/>
      <text:p text:style-name="Normal"/>
      <text:soft-page-break/>
      <text:p text:style-name="Normal"><text:span text:style-name="T150">Sveikatos apsaugos ministras,<text:s/></text:span><text:span text:style-name="T151">valstybės lygio</text:span></text:p>
      <text:p text:style-name="Normal"><text:span text:style-name="T152">ekstremaliosios situacijos valstybės operacij</text:span><text:span text:style-name="T153">ų vadovas<text:s/></text:span><text:span text:style-name="T154"><text:tab/></text:span><text:span text:style-name="T155"><text:tab/><text:s text:c="6"/></text:span><text:span text:style-name="T156">Arūnas Dulkys</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sveikatos apsaugos ministerija, Sprendimas</text:span></text:p>
      <text:p text:style-name="P166"><text:span text:style-name="T167">Nr.<text:s/></text:span><text:a xlink:href="https://www.e-tar.lt/portal/legalAct.html?documentId=f73076c0991a11eb9fecb5ecd3bd711c" office:target-frame-name="_top" xlink:show="replace"><text:span text:style-name="T168">V-761</text:span></text:a><text:span text:style-name="T169">, 2021-04-09, paskelbta TAR 2021</text:span><text:span text:style-name="T170">-04-09, i. k. 2021-07513</text:span></text:p>
      <text:p text:style-name="P171"><text:span text:style-name="T172">Dėl Lietuvos Respublikos sveikatos apsaugos ministro, valstybės lygio ekstremaliosios situacijos valstybės operacijų vadovo 2021 m. kovo 19 d. sprendimo Nr. V-585 „Dėl konsultacijų baigiamųjų klasių mokiniams organizavimo būtinų są</text:span><text:span text:style-name="T173">lygų“ pakeitimo</text:span></text:p>
      <text:p text:style-name="P174"/>
      <text:p text:style-name="P175"><text:span text:style-name="T176">2.</text:span></text:p>
      <text:p text:style-name="P177"><text:span text:style-name="T178">Lietuvos Respublikos sveikatos apsaugos ministerija, Sprendimas</text:span></text:p>
      <text:p text:style-name="P179"><text:span text:style-name="T180">Nr.<text:s/></text:span><text:a xlink:href="https://www.e-tar.lt/portal/legalAct.html?documentId=cbe0f1109ee811eb9fecb5ecd3bd711c" office:target-frame-name="_top" xlink:show="replace"><text:span text:style-name="T181">V-859</text:span></text:a><text:span text:style-name="T182">, 2021-04-16, paskelbta TAR 2021-04-16, i. k. 2021-08004</text:span></text:p>
      <text:p text:style-name="P183"><text:span text:style-name="T184">Dėl<text:s/></text:span><text:span text:style-name="T185">Lietuvos Respublikos sveikatos apsaugos ministro, valstybės lygio ekstremaliosios situacijos valstybės operacijų vadovo 2021 m. kovo 19 d. sprendimo Nr. V-585 „Dėl konsultacijų ir egzaminų baigiamųjų klasių mokiniams organizavimo būtinų sąlygų“ pakeitimo</text:span></text:p>
      <text:p text:style-name="P186"/>
      <text:p text:style-name="P187"><text:span text:style-name="T188">3.</text:span></text:p>
      <text:p text:style-name="P189"><text:span text:style-name="T190">Lietuvos Respublikos sveikatos apsaugos ministerija, Sprendimas</text:span></text:p>
      <text:p text:style-name="P191"><text:span text:style-name="T192">Nr.<text:s/></text:span><text:a xlink:href="https://www.e-tar.lt/portal/legalAct.html?documentId=825a9570a90411ebbcbbc2971cdac3cb" office:target-frame-name="_top" xlink:show="replace"><text:span text:style-name="T193">V-989</text:span></text:a><text:span text:style-name="T194">, 2021-04-29, paskelbta TAR 2021-04-29, i. k. 2021-09136</text:span></text:p>
      <text:p text:style-name="P195"><text:span text:style-name="T196">Dėl Lietuvos Respublikos<text:s/></text:span><text:span text:style-name="T197">sveikatos apsaugos ministro, valstybės lygio ekstremaliosios situacijos valstybės operacijų vadovo 2021 m. kovo 19 d. sprendimo Nr. V-585 „Dėl konsultacijų ir egzaminų baigiamųjų klasių mokiniams organizavimo būtinų sąlygų“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47:00Z</meta:creation-date>
    <dc:date>2021-07-02T06:47:00Z</dc:date>
    <meta:print-date>2020-08-07T07:25:00Z</meta:print-date>
    <meta:template xlink:href="Normal.dotm" xlink:type="simple"/>
    <meta:editing-cycles>2</meta:editing-cycles>
    <meta:editing-duration>PT0S</meta:editing-duration>
    <meta:document-statistic meta:page-count="3" meta:paragraph-count="31" meta:word-count="934" meta:character-count="7603" meta:row-count="145" meta:non-whitespace-character-count="6700"/>
  </office:meta>
</office:document-meta>
</file>