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10-05</text:span></text:p>
      <text:p text:style-name="P3"/>
      <text:p text:style-name="P4"><text:span text:style-name="T5">Sprendimas paskelbtas: TAR 2023-09-27, i. k. 2023-18790</text:span></text:p>
      <text:p text:style-name="P6"/>
      <text:p text:style-name="P7">Nauja redakcija nuo 2023-10-05:</text:p>
      <text:p text:style-name="Normal"><text:span text:style-name="T8">Nr.<text:s/></text:span><text:a xlink:href="https://www.e-tar.lt/portal/legalAct.html?documentId=dbd5fa50636e11ee9fc7ee37cec6fc59" office:target-frame-name="_top" xlink:show="replace"><text:span text:style-name="T9">SV-S-1130</text:span></text:a><text:span text:style-name="T10">, 2023-10-05,<text:s/></text:span><text:span text:style-name="T11">paskelbta TAR 2023-10-05, i. k. 2023-19681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 ARMINO LYDEKOS, LUKO SAVICKO IR EMANUELIO ZINGERIO DALYVAVIMO<text:s/></text:span><text:span text:style-name="T19">EUROPOS TARYBOS PARLAMENTINĖS ASAMBLĖJOS<text:s/></text:span><text:span text:style-name="T20">PLENARINĖJE SESIJOJE</text:span>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27</text:span><text:span text:style-name="T28"><text:s/>d. Nr. SV-S-</text:span><text:span text:style-name="T29">1113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1</text:span><text:span text:style-name="T39">. Komandiruoti Lietuvos Respublikos Seimo</text:span><text:s/>delegacijos<text:s/><text:span text:style-name="T40">Europos Tarybos Parlamentinėje Asamblėjoje pirmininką Emanuelį Zingerį 2023 m. spalio 10–14 d., Seimo narį Arminą Lydeką 2023 m. spalio<text:s/></text:span><text:span text:style-name="T41">8–14 d. ir Seimo narį Luką Savicką 2023 m. spalio 8–13 d. dalyvauti Europos Tarybos Parlamentinės Asamblėjos plenarinėje sesijoje Strasbūre</text:span><text:span text:style-name="T42"><text:s/></text:span><text:span text:style-name="T43">(Prancūzijos Respublika).<text:s/></text:span></text:p>
      <text:soft-page-break/>
      <text:p text:style-name="P44"><text:span text:style-name="T45">Kartu 2023 m. spalio 8–14 d. vyksta Lietuvos Respublikos Seimo kanceliarijos Tarptautinių</text:span><text:span text:style-name="T46"><text:s/>ryšių skyriaus patarėjas Tautvydas Krilavičius.</text:span></text:p>
      <text:p text:style-name="P47"><text:span text:style-name="T48">2</text:span><text:span text:style-name="T49">. Pavesti Seimo kanceliarijai apmokėti<text:s/></text:span><text:span text:style-name="T50">Emanuelio Zingerio, Armino Lydekos, Tautvydo Krilavičiaus<text:s/></text:span><text:span text:style-name="T51">komandiruotės išlaidas,</text:span><text:span text:style-name="T52"><text:s/>Luko Savicko 2023 m. spalio 8–11 d., spalio 13 d.<text:s/></text:span><text:span text:style-name="T53">komandiruotės išlaidas, spalio<text:s/></text:span><text:span text:style-name="T54">12 d. nakvynės, kompleksinio kelionės draudimo išlaidas iš Seimo delegacijai Europos Tarybos Parlamentinėje Asamblėjoje skirtų lėšų.</text:span></text:p>
      <text:p text:style-name="P55"/>
      <text:p text:style-name="P56"/>
      <text:p text:style-name="P57"/>
      <text:p text:style-name="P58"><text:span text:style-name="T59">Seimo Pirmininkė</text:span><text:span text:style-name="T60"><text:tab/></text:span><text:span text:style-name="T61">Viktorija Čmilytė-Nielsen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Seimo valdyba, Sprendimas</text:span></text:p>
      <text:p text:style-name="P71"><text:span text:style-name="T72">Nr.<text:s/></text:span><text:a xlink:href="https://www.e-tar.lt/portal/legalAct.html?documentId=dbd5fa50636e11ee9fc7ee37cec6fc59" office:target-frame-name="_top" xlink:show="replace"><text:span text:style-name="T73">SV-S-1130</text:span></text:a><text:span text:style-name="T74">, 2023-10-05, paskelbta TAR 2023-10-05, i. k. 2023-19681</text:span></text:p>
      <text:p text:style-name="P75"><text:span text:style-name="T76">Dėl Seimo valdybos 2023 m. rugsėjo 27 d. sprendimo Nr. SV-S-1113 „Dėl Armino Lydekos ir Luko S</text:span><text:span text:style-name="T77">avicko dalyvavimo Europos Tarybos Parlamentinės Asamblėjos plenarinėje sesijoje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06T07:33:00Z</meta:creation-date>
    <dc:date>2023-10-06T07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40" meta:character-count="1840" meta:row-count="64" meta:non-whitespace-character-count="1616"/>
  </office:meta>
</office:document-meta>
</file>