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5-24</text:span></text:p>
      <text:p text:style-name="P13"/>
      <text:p text:style-name="P14"><text:span text:style-name="T15">Sprendimas paskelbtas: TAR 2023-05-16, i. k. 2023-0919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SUSITIKIMUOSE SU LENKIJOS RESPUBLIKOS PIENO KOOPERATYVO ATSTOVAIS</text:p>
      <text:p text:style-name="P27"/>
      <text:p text:style-name="P28"><text:span text:style-name="T29">2023</text:span><text:span text:style-name="T30"><text:s/>m.<text:s/></text:span><text:span text:style-name="T31">gegužės</text:span><text:span text:style-name="T32"><text:s/></text:span><text:span text:style-name="T33">15</text:span><text:span text:style-name="T34"><text:s/>d. Nr. SV-S-</text:span><text:span text:style-name="T35">934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 Seimo Kaimo reikalų komiteto pirmininką Viktorą Pranckietį, Seimo narį Vigilijų Jukną<text:s/></text:span><text:span text:style-name="T48">2023 m. gegužės 22 d.,<text:s/></text:span><text:span text:style-name="T49">Seimo narius Juozą Baublį, Joną<text:s/></text:span><text:soft-page-break/><text:span text:style-name="T50">Gudauską ir Kęstutį Mažeiką<text:s/></text:span><text:span text:style-name="T51">2023 m. gegužės 22–23 d. dalyvauti susitikimuose su L</text:span><text:span text:style-name="T52">enkijos Respublikos pieno kooperatyvo atstovais Lomžoje (Lenkijos Respublika).</text:span></text:p>
        <text:p text:style-name="P53"><text:span text:style-name="T54">Kartu 2023 m. gegužės 22–23 d. vyksta Lietuvos Respublikos Seimo kanceliarijos<text:s/></text:span><text:span text:style-name="T55">Kaimo reikalų komiteto biuro vedėja Augustė Matulevičienė, patarėja (ES) Donata Černiavskienė ir p</text:span><text:span text:style-name="T56">atarėjas Rolandas Juknevičius</text:span><text:span text:style-name="T57">.</text:span></text:p>
        <text:p text:style-name="P58">Punkto pakeitimai:</text:p>
        <text:p text:style-name="P59"><text:span text:style-name="T60">Nr.<text:s/></text:span><text:a xlink:href="https://www.e-tar.lt/portal/legalAct.html?documentId=f324e370fa1d11ed9978886e85107ab2" office:target-frame-name="_top" xlink:show="replace"><text:span text:style-name="T61">SV-S-956</text:span></text:a><text:span text:style-name="T62">, 2023-05-24, paskelbta TAR 2023-05-24, i. k. 2023-09815</text:span></text:p>
        <text:p text:style-name="Normal"/>
        <text:p text:style-name="P63"><text:span text:style-name="T64">2</text:span><text:span text:style-name="T65">.<text:s/></text:span>Pavesti Seimo kanceliarijai apmokėti komandiruotės išlaidas iš<text:s/><text:span text:style-name="T66">Seimo parlamentinei diplomatijai skirtų<text:s/></text:span>lėšų ir skirti transportą<text:span text:style-name="T67">.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  <text:p text:style-name="P75"/>
        <text:p text:style-name="P76"/>
        <text:p text:style-name="P77"><text:span text:style-name="T78">Pakeitimai:</text:span></text:p>
        <text:p text:style-name="P79"/>
        <text:p text:style-name="P80"><text:span text:style-name="T81">1.</text:span></text:p>
        <text:p text:style-name="P82"><text:span text:style-name="T83">Seimo valdyba, Sprendimas</text:span></text:p>
        <text:p text:style-name="P84"><text:span text:style-name="T85">Nr.<text:s/></text:span><text:a xlink:href="https://www.e-tar.lt/portal/legalAct.html?documentId=f324e370fa1d11ed9978886e85107ab2" office:target-frame-name="_top" xlink:show="replace"><text:span text:style-name="T86">SV-S-956</text:span></text:a><text:span text:style-name="T87">, 2023-05-24, paskelbta TAR 2023-05-24, i. k. 2023-09815</text:span></text:p>
        <text:p text:style-name="P88"><text:span text:style-name="T89">Dėl Seimo valdybos 2023 m. gegužės 15 d. sprendimo Nr. SV-S-934 „Dėl Seimo narių dalyvavimo sus</text:span><text:span text:style-name="T90">itikimuose su Lenkijos Respublikos pieno kooperatyvo atstovais“ pakeitimo</text:span></text:p>
        <text:p text:style-name="P91"/>
        <text:p text:style-name="P92"/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04:46:00Z</meta:creation-date>
    <dc:date>2023-05-25T0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96" meta:character-count="1618" meta:row-count="96" meta:non-whitespace-character-count="1447"/>
  </office:meta>
</office:document-meta>
</file>