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with-next="always" fo:text-align="center"/>
    </style:style>
    <style:style style:name="T22" style:parent-style-name="DefaultParagraphFont" style:family="text">
      <style:text-properties fo:font-size="16pt" style:font-size-asian="16pt" style:font-size-complex="12pt"/>
    </style:style>
    <style:style style:name="P23" style:parent-style-name="Normal" style:family="paragraph">
      <style:paragraph-properties fo:keep-with-next="always" fo:text-align="center"/>
      <style:text-properties fo:font-weight="bold" style:font-weight-asian="bold"/>
    </style:style>
    <style:style style:name="P24" style:parent-style-name="Normal" style:family="paragraph">
      <style:paragraph-properties fo:keep-with-next="always" fo:text-align="center"/>
      <style:text-properties fo:font-weight="bold" style:font-weight-asian="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fo:keep-together="always" fo:text-align="justify" fo:text-indent="0.4923in"/>
    </style:style>
    <style:style style:name="T35" style:parent-style-name="DefaultParagraphFont" style:family="text">
      <style:text-properties style:font-weight-complex="bold" style:font-size-complex="12pt"/>
    </style:style>
    <style:style style:name="P36" style:parent-style-name="Normal" style:family="paragraph">
      <style:paragraph-properties fo:keep-with-next="always" fo:keep-together="always" fo:text-align="justify" fo:text-indent="0.4923in"/>
    </style:style>
    <style:style style:name="T37" style:parent-style-name="DefaultParagraphFont" style:family="text">
      <style:text-properties style:font-weight-complex="bold" fo:letter-spacing="0.0277in"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ab-stops>
          <style:tab-stop style:type="left" style:position="5.020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fo:language="en" fo:country="GB"/>
    </style:style>
    <style:style style:name="P53" style:parent-style-name="Normal" style:family="paragraph">
      <style:paragraph-properties fo:text-indent="4.3312in"/>
      <style:text-properties style:font-size-complex="12pt"/>
    </style:style>
    <style:style style:name="P54" style:parent-style-name="Normal" style:family="paragraph">
      <style:paragraph-properties fo:margin-left="4.3312in">
        <style:tab-stops/>
      </style:paragraph-properties>
      <style:text-properties style:font-size-complex="12pt"/>
    </style:style>
    <style:style style:name="P55" style:parent-style-name="Normal" style:family="paragraph">
      <style:paragraph-properties fo:margin-left="4.3312in">
        <style:tab-stops/>
      </style:paragraph-properties>
      <style:text-properties style:font-size-complex="12pt"/>
    </style:style>
    <style:style style:name="P56"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4923in"/>
      <style:text-properties fo:font-weight="bold" style:font-weight-asian="bold" fo:text-transform="uppercase" style:font-size-complex="12pt" fo:language="en" fo:country="GB"/>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2pt" fo:language="en" fo:country="GB"/>
    </style:style>
    <style:style style:name="T65" style:parent-style-name="DefaultParagraphFont" style:family="text">
      <style:text-properties fo:font-weight="bold" style:font-weight-asian="bold" style:font-size-complex="12pt" fo:language="en" fo:country="GB"/>
    </style:style>
    <style:style style:name="T66" style:parent-style-name="DefaultParagraphFont" style:family="text">
      <style:text-properties fo:font-weight="bold" style:font-weight-asian="bold" style:font-weight-complex="bold" style:font-size-complex="12pt" fo:language="en" fo:country="GB"/>
    </style:style>
    <style:style style:name="P67" style:parent-style-name="Normal" style:family="paragraph">
      <style:paragraph-properties fo:text-align="center" fo:text-indent="0.4923in"/>
    </style:style>
    <style:style style:name="T68" style:parent-style-name="DefaultParagraphFont" style:family="text">
      <style:text-properties fo:font-weight="bold" style:font-weight-asian="bold" style:font-weight-complex="bold" style:font-size-complex="12pt" fo:language="en" fo:country="GB"/>
    </style:style>
    <style:style style:name="P69" style:parent-style-name="Normal" style:family="paragraph">
      <style:paragraph-properties fo:text-align="center" fo:text-indent="0.4923in"/>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weight-complex="bold" style:font-size-complex="12pt" fo:language="en" fo:country="GB"/>
    </style:style>
    <style:style style:name="T72" style:parent-style-name="DefaultParagraphFont" style:family="text">
      <style:text-properties style:font-weight-complex="bold" style:font-size-complex="12pt" fo:language="en" fo:country="GB"/>
    </style:style>
    <style:style style:name="T73" style:parent-style-name="DefaultParagraphFont" style:family="text">
      <style:text-properties style:font-weight-complex="bold" style:font-size-complex="12pt" fo:language="en" fo:country="GB"/>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font-size-complex="12pt" fo:language="en" fo:country="GB"/>
    </style:style>
    <style:style style:name="T89" style:parent-style-name="DefaultParagraphFont" style:family="text">
      <style:text-properties fo:font-weight="bold" style:font-weight-asian="bold" style:font-size-complex="12pt" fo:language="en" fo:country="GB"/>
    </style:style>
    <style:style style:name="T90" style:parent-style-name="DefaultParagraphFont" style:family="text">
      <style:text-properties fo:font-weight="bold" style:font-weight-asian="bold" style:font-weight-complex="bold" style:font-size-complex="12pt" fo:language="en" fo:country="GB"/>
    </style:style>
    <style:style style:name="P91" style:parent-style-name="Normal" style:family="paragraph">
      <style:paragraph-properties fo:text-align="center" fo:text-indent="0.4923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fo:language="en" fo:country="GB"/>
    </style:style>
    <style:style style:name="P94" style:parent-style-name="Normal" style:family="paragraph">
      <style:paragraph-properties fo:text-align="center" fo:text-indent="0.4923in"/>
      <style:text-properties fo:font-weight="bold" style:font-weight-asian="bold"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20" style:parent-style-name="Normal" style:family="paragraph">
      <style:paragraph-properties fo:text-align="center" fo:text-indent="0.4923in"/>
    </style:style>
    <style:style style:name="T121" style:parent-style-name="DefaultParagraphFont" style:family="text">
      <style:text-properties fo:font-weight="bold" style:font-weight-asian="bold" style:font-size-complex="12pt" fo:language="en" fo:country="GB"/>
    </style:style>
    <style:style style:name="T122" style:parent-style-name="DefaultParagraphFont" style:family="text">
      <style:text-properties fo:font-weight="bold" style:font-weight-asian="bold" style:font-size-complex="12pt" fo:language="en" fo:country="GB"/>
    </style:style>
    <style:style style:name="T123" style:parent-style-name="DefaultParagraphFont" style:family="text">
      <style:text-properties fo:font-weight="bold" style:font-weight-asian="bold" style:font-weight-complex="bold" style:font-size-complex="12pt" fo:language="en" fo:country="GB"/>
    </style:style>
    <style:style style:name="P124"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weight-complex="bold" style:font-size-complex="12pt"/>
    </style:style>
    <style:style style:name="P1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line-height="107%"/>
      <style:text-properties style:font-weight-complex="bold" style:font-size-complex="12pt"/>
    </style:style>
    <style:style style:name="P1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name="Arial" style:font-name-complex="Arial" fo:color="#333333" fo:font-size="13.5pt" style:font-size-asian="13.5pt" style:font-size-complex="13.5pt" fo:background-color="#FCFCFC" fo:language="en" fo:country="GB"/>
    </style:style>
    <style:style style:name="T153" style:parent-style-name="DefaultParagraphFont" style:family="text">
      <style:text-properties style:font-size-complex="12pt" fo:background-color="#FCFCFC"/>
    </style:style>
    <style:style style:name="T154" style:parent-style-name="DefaultParagraphFont" style:family="text">
      <style:text-properties fo:font-style="italic" style:font-style-asian="italic" style:font-style-complex="italic" style:font-size-complex="12pt" fo:background-color="#FCFCFC"/>
    </style:style>
    <style:style style:name="T155" style:parent-style-name="DefaultParagraphFont" style:family="text">
      <style:text-properties style:font-size-complex="12pt" fo:background-color="#FCFCFC"/>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60"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1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name-asian="Calibri" style:font-weight-complex="bold" style:font-size-complex="12pt" style:language-asian="zh" style:country-asian="C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name-asian="Calibri" style:font-weight-complex="bold" style:font-size-complex="12pt" style:language-asian="zh" style:country-asian="C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name-asian="Calibri" style:font-weight-complex="bold" style:font-size-complex="12pt" style:language-asian="zh" style:country-asian="C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name-asian="Calibri" style:font-weight-complex="bold" style:font-size-complex="12pt" style:language-asian="zh" style:country-asian="C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font-size="11.5pt" style:font-size-asian="11.5pt" style:font-size-complex="11.5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fo:language="en" fo:country="GB"/>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fo:language="en" fo:country="GB"/>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line-height="107%"/>
      <style:text-properties style:font-size-complex="12pt"/>
    </style:style>
    <style:style style:name="P267"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2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fo:language="en" fo:country="GB"/>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fo:background-color="#FFFFFF">
        <style:tab-stops>
          <style:tab-stop style:type="left" style:position="0.6895in"/>
          <style:tab-stop style:type="left" style:position="0.7875in"/>
          <style:tab-stop style:type="left" style:position="0.8861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ab-stops>
          <style:tab-stop style:type="left" style:position="0.6895in"/>
          <style:tab-stop style:type="left" style:position="0.7875in"/>
        </style:tab-stops>
      </style:paragraph-properties>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weight-complex="bold" style:font-size-complex="12pt"/>
    </style:style>
    <style:style style:name="P35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370" style:parent-style-name="DefaultParagraphFont" style:family="text">
      <style:text-properties fo:font-weight="bold" style:font-weight-asian="bold" style:font-weight-complex="bold" fo:color="#000000" style:font-size-complex="12pt" fo:language="en" fo:country="GB"/>
    </style:style>
    <style:style style:name="P371"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3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86" style:parent-style-name="Normal" style:family="paragraph">
      <style:paragraph-properties fo:text-align="center">
        <style:tab-stops>
          <style:tab-stop style:type="left" style:position="0.6895in"/>
          <style:tab-stop style:type="left" style:position="0.787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master-page-name="MPF2" style:family="paragraph">
      <style:paragraph-properties fo:break-before="page" fo:text-align="justify" fo:text-indent="3.3472in"/>
      <style:text-properties style:font-weight-complex="bold" style:font-size-complex="12pt"/>
    </style:style>
    <style:style style:name="P392" style:parent-style-name="Normal" style:family="paragraph">
      <style:paragraph-properties fo:text-align="justify" fo:text-indent="3.3472in"/>
      <style:text-properties style:font-weight-complex="bold" style:font-size-complex="12pt"/>
    </style:style>
    <style:style style:name="P393" style:parent-style-name="Normal" style:family="paragraph">
      <style:paragraph-properties fo:text-align="justify" fo:text-indent="3.3472in"/>
      <style:text-properties style:font-weight-complex="bold" style:font-size-complex="12pt"/>
    </style:style>
    <style:style style:name="P394" style:parent-style-name="Normal" style:family="paragraph">
      <style:paragraph-properties fo:text-align="justify" fo:text-indent="3.3472in"/>
      <style:text-properties style:font-name-asian="Calibri" style:font-weight-complex="bold" style:font-size-complex="11pt"/>
    </style:style>
    <style:style style:name="P395" style:parent-style-name="Normal" style:family="paragraph">
      <style:text-properties style:font-name-asian="Calibri" fo:font-weight="bold" style:font-weight-asian="bold" fo:font-size="8pt" style:font-size-asian="8pt" style:font-size-complex="8pt"/>
    </style:style>
    <style:style style:name="P396" style:parent-style-name="Normal" style:family="paragraph">
      <style:paragraph-properties fo:text-align="center" fo:line-height="115%"/>
      <style:text-properties style:font-name-asian="Calibri" fo:font-style="italic" style:font-style-asian="italic" style:font-size-complex="11pt"/>
    </style:style>
    <style:style style:name="P397"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398" style:parent-style-name="Normal" style:family="paragraph">
      <style:paragraph-properties fo:text-align="center" fo:line-height="115%"/>
      <style:text-properties style:font-name-asian="Calibri" fo:font-style="italic" style:font-style-asian="italic" style:font-size-complex="11pt"/>
    </style:style>
    <style:style style:name="P399"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400" style:parent-style-name="Normal" style:family="paragraph">
      <style:paragraph-properties fo:text-align="center" fo:line-height="115%"/>
      <style:text-properties style:font-name-asian="Calibri" fo:font-style="italic" style:font-style-asian="italic" style:font-size-complex="11pt"/>
    </style:style>
    <style:style style:name="P401"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402" style:parent-style-name="Normal" style:family="paragraph">
      <style:text-properties style:font-name-asian="Calibri" style:font-size-complex="11pt"/>
    </style:style>
    <style:style style:name="P403" style:parent-style-name="Normal" style:family="paragraph">
      <style:paragraph-properties fo:text-align="center"/>
      <style:text-properties style:font-weight-complex="bold" style:font-size-complex="12pt"/>
    </style:style>
    <style:style style:name="P404" style:parent-style-name="Normal" style:family="paragraph">
      <style:paragraph-properties fo:text-align="center"/>
      <style:text-properties style:font-name-asian="Calibri" style:font-weight-complex="bold" fo:font-style="italic" style:font-style-asian="italic" style:font-style-complex="italic" fo:font-size="8pt" style:font-size-asian="8pt" style:font-size-complex="8pt"/>
    </style:style>
    <style:style style:name="P405" style:parent-style-name="Normal" style:family="paragraph">
      <style:text-properties style:font-name-asian="Calibri" fo:font-weight="bold" style:font-weight-asian="bold" style:font-size-complex="11pt"/>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1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name-asian="Calibri" fo:font-weight="bold" style:font-weight-asian="bold" style:font-size-complex="11pt"/>
    </style:style>
    <style:style style:name="P411" style:parent-style-name="Normal" style:family="paragraph">
      <style:paragraph-properties fo:text-align="center"/>
      <style:text-properties style:font-name-asian="Calibri" style:font-size-complex="11pt"/>
    </style:style>
    <style:style style:name="P412" style:parent-style-name="Normal" style:family="paragraph">
      <style:paragraph-properties fo:text-align="center"/>
      <style:text-properties style:font-name-asian="Calibri" fo:font-style="italic" style:font-style-asian="italic" fo:font-size="8pt" style:font-size-asian="8pt" style:font-size-complex="8pt"/>
    </style:style>
    <style:style style:name="P413" style:parent-style-name="Normal" style:family="paragraph">
      <style:text-properties style:font-name-asian="Calibri" style:font-size-complex="11pt"/>
    </style:style>
    <style:style style:name="P414" style:parent-style-name="Normal" style:family="paragraph">
      <style:paragraph-properties fo:text-align="justify" fo:text-indent="0.4923in"/>
      <style:text-properties style:font-name-asian="Calibri" style:font-size-complex="11pt"/>
    </style:style>
    <style:style style:name="P415" style:parent-style-name="Normal" style:family="paragraph">
      <style:paragraph-properties fo:text-align="justify" fo:text-indent="2.4715in"/>
      <style:text-properties style:font-name-asian="Calibri" fo:font-style="italic" style:font-style-asian="italic" fo:font-size="8pt" style:font-size-asian="8pt" style:font-size-complex="8pt"/>
    </style:style>
    <style:style style:name="P416" style:parent-style-name="Normal" style:family="paragraph">
      <style:paragraph-properties fo:text-align="center"/>
    </style:style>
    <style:style style:name="T417" style:parent-style-name="DefaultParagraphFont" style:family="text">
      <style:text-properties style:font-name-asian="Calibri" style:font-size-complex="11pt"/>
    </style:style>
    <style:style style:name="P418" style:parent-style-name="Normal" style:family="paragraph">
      <style:paragraph-properties fo:text-align="justify" fo:text-indent="1.3368in"/>
      <style:text-properties style:font-name-asian="Calibri" fo:font-style="italic" style:font-style-asian="italic" fo:font-size="8pt" style:font-size-asian="8pt" style:font-size-complex="8pt"/>
    </style:style>
    <style:style style:name="P419" style:parent-style-name="Normal" style:family="paragraph">
      <style:paragraph-properties fo:text-align="justify"/>
      <style:text-properties style:font-name-asian="Calibri" style:font-size-complex="11pt"/>
    </style:style>
    <style:style style:name="P420" style:parent-style-name="Normal" style:family="paragraph">
      <style:paragraph-properties fo:text-align="justify" fo:text-indent="0.4923in">
        <style:tab-stops>
          <style:tab-stop style:type="left" style:position="0.6895in"/>
        </style:tab-stops>
      </style:paragraph-properties>
    </style:style>
    <style:style style:name="T421" style:parent-style-name="DefaultParagraphFont" style:family="text">
      <style:text-properties style:font-name="Symbol" style:font-name-asian="Calibri" style:font-size-complex="12pt"/>
    </style:style>
    <style:style style:name="T422" style:parent-style-name="DefaultParagraphFont" style:family="text">
      <style:text-properties style:font-name="Symbol"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style:font-name="Symbol" style:font-name-asian="Calibri" style:font-style-complex="italic" style:font-size-complex="12pt"/>
    </style:style>
    <style:style style:name="T426" style:parent-style-name="DefaultParagraphFont" style:family="text">
      <style:text-properties style:font-name="Symbol" style:font-name-asian="Calibri" style:font-style-complex="italic" style:font-size-complex="12pt"/>
    </style:style>
    <style:style style:name="T427" style:parent-style-name="DefaultParagraphFont" style:family="text">
      <style:text-properties style:font-name-asian="Calibri" style:font-style-complex="italic"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tyle-complex="italic" style:font-size-complex="12pt"/>
    </style:style>
    <style:style style:name="P430" style:parent-style-name="Normal" style:family="paragraph">
      <style:paragraph-properties fo:text-indent="0.4923in">
        <style:tab-stops>
          <style:tab-stop style:type="left" style:position="0.6895in"/>
        </style:tab-stops>
      </style:paragraph-properties>
    </style:style>
    <style:style style:name="T431" style:parent-style-name="DefaultParagraphFont" style:family="text">
      <style:text-properties style:font-name="Symbol" style:font-name-asian="Calibri" style:font-style-complex="italic" style:font-size-complex="12pt"/>
    </style:style>
    <style:style style:name="T432" style:parent-style-name="DefaultParagraphFont" style:family="text">
      <style:text-properties style:font-name="Symbol" style:font-name-asian="Calibri" style:font-style-complex="italic" style:font-size-complex="12pt"/>
    </style:style>
    <style:style style:name="T433" style:parent-style-name="DefaultParagraphFont" style:family="text">
      <style:text-properties style:font-name-asian="Calibri" style:font-style-complex="italic" style:font-size-complex="12pt"/>
    </style:style>
    <style:style style:name="T434" style:parent-style-name="DefaultParagraphFont" style:family="text">
      <style:text-properties style:font-name-asian="Calibri" style:font-style-complex="italic"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tyle-complex="italic" style:font-size-complex="12pt"/>
    </style:style>
    <style:style style:name="P437" style:parent-style-name="Normal" style:family="paragraph">
      <style:paragraph-properties fo:text-align="justify">
        <style:tab-stops>
          <style:tab-stop style:type="left" style:position="0.1972in"/>
          <style:tab-stop style:type="left" style:position="0.7875in"/>
        </style:tab-stops>
      </style:paragraph-properties>
    </style:style>
    <style:style style:name="T438" style:parent-style-name="DefaultParagraphFont" style:family="text">
      <style:text-properties fo:font-size="14pt" style:font-size-asian="14pt" style:font-size-complex="14pt"/>
    </style:style>
    <style:style style:name="T439" style:parent-style-name="DefaultParagraphFont" style:family="text">
      <style:text-properties style:font-name-asian="Calibri" fo:font-size="10pt" style:font-size-asian="10pt"/>
    </style:style>
    <style:style style:name="T440" style:parent-style-name="DefaultParagraphFont" style:family="text">
      <style:text-properties style:font-weight-complex="bold" fo:font-size="10pt" style:font-size-asian="10pt"/>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style:font-weight-complex="bold" fo:font-size="10pt" style:font-size-asian="10pt"/>
    </style:style>
    <style:style style:name="P443" style:parent-style-name="Normal" style:family="paragraph">
      <style:paragraph-properties fo:text-align="justify">
        <style:tab-stops>
          <style:tab-stop style:type="left" style:position="0.1972in"/>
          <style:tab-stop style:type="left" style:position="0.7875in"/>
        </style:tab-stops>
      </style:paragraph-properties>
    </style:style>
    <style:style style:name="T444" style:parent-style-name="DefaultParagraphFont" style:family="text">
      <style:text-properties fo:font-size="14pt" style:font-size-asian="14pt" style:font-size-complex="14pt"/>
    </style:style>
    <style:style style:name="T445" style:parent-style-name="DefaultParagraphFont" style:family="text">
      <style:text-properties style:font-name-asian="Calibri" fo:font-size="10pt" style:font-size-asian="10pt"/>
    </style:style>
    <style:style style:name="T446" style:parent-style-name="DefaultParagraphFont" style:family="text">
      <style:text-properties style:font-weight-complex="bold" fo:font-size="10pt" style:font-size-asian="10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weight-complex="bold" fo:font-size="10pt" style:font-size-asian="10pt"/>
    </style:style>
    <style:style style:name="P449" style:parent-style-name="Normal" style:family="paragraph">
      <style:paragraph-properties fo:text-align="justify">
        <style:tab-stops>
          <style:tab-stop style:type="left" style:position="0.1972in"/>
          <style:tab-stop style:type="left" style:position="0.7875in"/>
        </style:tab-stops>
      </style:paragraph-properties>
    </style:style>
    <style:style style:name="T450" style:parent-style-name="DefaultParagraphFont" style:family="text">
      <style:text-properties fo:font-size="14pt" style:font-size-asian="14pt" style:font-size-complex="14pt"/>
    </style:style>
    <style:style style:name="T451" style:parent-style-name="DefaultParagraphFont" style:family="text">
      <style:text-properties style:font-name-asian="Calibri" fo:font-size="10pt" style:font-size-asian="10pt"/>
    </style:style>
    <style:style style:name="T452" style:parent-style-name="DefaultParagraphFont" style:family="text">
      <style:text-properties style:font-name-asian="Calibri" fo:font-size="10pt" style:font-size-asian="10pt"/>
    </style:style>
    <style:style style:name="P453" style:parent-style-name="Normal" style:family="paragraph">
      <style:paragraph-properties fo:text-indent="3.3777in"/>
      <style:text-properties style:font-name-asian="Calibri" fo:font-style="italic" style:font-style-asian="italic" style:font-style-complex="italic" fo:font-size="8pt" style:font-size-asian="8pt" style:font-size-complex="8pt"/>
    </style:style>
    <style:style style:name="P454" style:parent-style-name="Normal" style:family="paragraph">
      <style:paragraph-properties fo:text-align="justify" fo:line-height="115%">
        <style:tab-stops>
          <style:tab-stop style:type="left" style:position="0.7875in"/>
        </style:tab-stops>
      </style:paragraph-properties>
      <style:text-properties style:font-name-asian="Calibri" style:font-size-complex="12pt"/>
    </style:style>
    <style:style style:name="P455" style:parent-style-name="Normal" style:family="paragraph">
      <style:paragraph-properties fo:text-align="justify" fo:line-height="115%" fo:text-indent="2.3659in">
        <style:tab-stops>
          <style:tab-stop style:type="left" style:position="0.7875in"/>
        </style:tab-stops>
      </style:paragraph-properties>
      <style:text-properties style:font-name-asian="Calibri" fo:font-style="italic" style:font-style-asian="italic" fo:font-size="8pt" style:font-size-asian="8pt" style:font-size-complex="8pt"/>
    </style:style>
    <style:style style:name="P456"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57" style:parent-style-name="DefaultParagraphFont" style:family="text">
      <style:text-properties fo:font-size="14pt" style:font-size-asian="14pt" style:font-size-complex="14pt"/>
    </style:style>
    <style:style style:name="T458" style:parent-style-name="DefaultParagraphFont" style:family="text">
      <style:text-properties style:font-name-asian="Calibri" fo:font-size="10pt" style:font-size-asian="10pt"/>
    </style:style>
    <style:style style:name="T459" style:parent-style-name="DefaultParagraphFont" style:family="text">
      <style:text-properties style:font-weight-complex="bold" fo:font-size="10pt" style:font-size-asian="10pt"/>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style:font-weight-complex="bold" fo:font-size="10pt" style:font-size-asian="10pt"/>
    </style:style>
    <style:style style:name="P462" style:parent-style-name="Normal" style:family="paragraph">
      <style:paragraph-properties fo:text-align="justify" fo:line-height="115%" fo:text-indent="2.6652in">
        <style:tab-stops>
          <style:tab-stop style:type="left" style:position="0.1972in"/>
          <style:tab-stop style:type="left" style:position="0.7875in"/>
        </style:tab-stops>
      </style:paragraph-properties>
    </style:style>
    <style:style style:name="T463" style:parent-style-name="DefaultParagraphFont" style:family="text">
      <style:text-properties style:font-name-asian="Calibri" fo:font-style="italic" style:font-style-asian="italic" fo:font-size="8pt" style:font-size-asian="8pt" style:font-size-complex="8pt"/>
    </style:style>
    <style:style style:name="P464"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65" style:parent-style-name="DefaultParagraphFont" style:family="text">
      <style:text-properties fo:font-size="14pt" style:font-size-asian="14pt" style:font-size-complex="14pt"/>
    </style:style>
    <style:style style:name="T466" style:parent-style-name="DefaultParagraphFont" style:family="text">
      <style:text-properties style:font-name-asian="Calibri" fo:font-size="10pt" style:font-size-asian="10pt"/>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weight-complex="bold" fo:font-size="10pt" style:font-size-asian="10pt"/>
    </style:style>
    <style:style style:name="P469"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style>
    <style:style style:name="T470" style:parent-style-name="DefaultParagraphFont" style:family="text">
      <style:text-properties fo:font-size="14pt" style:font-size-asian="14pt" style:font-size-complex="14pt"/>
    </style:style>
    <style:style style:name="T471" style:parent-style-name="DefaultParagraphFont" style:family="text">
      <style:text-properties style:font-name-asian="Calibri" fo:font-size="10pt" style:font-size-asian="10pt"/>
    </style:style>
    <style:style style:name="T472" style:parent-style-name="DefaultParagraphFont" style:family="text">
      <style:text-properties style:font-name-asian="Calibri" fo:font-size="10pt" style:font-size-asian="10pt" fo:language="en" fo:country="US"/>
    </style:style>
    <style:style style:name="T473" style:parent-style-name="DefaultParagraphFont" style:family="text">
      <style:text-properties style:font-weight-complex="bold"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tyle-complex="italic" fo:font-size="7pt" style:font-size-asian="7pt" style:font-size-complex="7pt"/>
    </style:style>
    <style:style style:name="P477"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tyle-complex="italic" style:font-size-complex="12pt"/>
    </style:style>
    <style:style style:name="P478"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79"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80"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81" style:parent-style-name="Normal" style:family="paragraph">
      <style:paragraph-properties fo:text-align="justify" fo:line-height="150%" fo:text-indent="0.4923in">
        <style:tab-stops>
          <style:tab-stop style:type="left" style:position="0.7875in"/>
        </style:tab-stops>
      </style:paragraph-properties>
    </style:style>
    <style:style style:name="T482" style:parent-style-name="DefaultParagraphFont" style:family="text">
      <style:text-properties style:font-name-asian="Calibri" style:font-style-complex="italic" style:font-size-complex="12pt" fo:language="en" fo:country="US"/>
    </style:style>
    <style:style style:name="T483" style:parent-style-name="DefaultParagraphFont" style:family="text">
      <style:text-properties style:font-name-asian="Calibri" fo:font-style="italic" style:font-style-asian="italic" style:font-size-complex="12pt" fo:language="en" fo:country="US"/>
    </style:style>
    <style:style style:name="T484" style:parent-style-name="DefaultParagraphFont" style:family="text">
      <style:text-properties style:font-name-asian="Calibri" fo:font-style="italic" style:font-style-asian="italic" style:font-size-complex="12pt" fo:language="en" fo:country="US"/>
    </style:style>
    <style:style style:name="P485" style:parent-style-name="Normal" style:family="paragraph">
      <style:paragraph-properties fo:text-align="justify" fo:line-height="150%" fo:text-indent="0.4923in">
        <style:tab-stops>
          <style:tab-stop style:type="left" style:position="0.7875in"/>
        </style:tab-stops>
      </style:paragraph-properties>
    </style:style>
    <style:style style:name="T486" style:parent-style-name="DefaultParagraphFont" style:family="text">
      <style:text-properties style:font-name-asian="Calibri" style:font-style-complex="italic" style:font-size-complex="12pt" fo:language="en" fo:country="US"/>
    </style:style>
    <style:style style:name="T487" style:parent-style-name="DefaultParagraphFont" style:family="text">
      <style:text-properties style:font-name-asian="Calibri" fo:font-style="italic" style:font-style-asian="italic" style:font-size-complex="12pt" fo:language="en" fo:country="US"/>
    </style:style>
    <style:style style:name="P488" style:parent-style-name="Normal" style:family="paragraph">
      <style:paragraph-properties fo:text-align="end">
        <style:tab-stops>
          <style:tab-stop style:type="left" style:position="0in"/>
          <style:tab-stop style:type="left" style:position="0.5909in"/>
          <style:tab-stop style:type="left" style:position="0.8861in"/>
          <style:tab-stop style:type="left" style:position="4.6375in"/>
        </style:tab-stops>
      </style:paragraph-properties>
      <style:text-properties style:font-name-asian="Calibri" style:font-size-complex="12pt"/>
    </style:style>
    <style:style style:name="P489"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size="8pt" style:font-size-asian="8pt" style:font-size-complex="8pt"/>
    </style:style>
    <style:style style:name="T492" style:parent-style-name="DefaultParagraphFont" style:family="text">
      <style:text-properties style:font-name-asian="Calibri" fo:font-style="italic" style:font-style-asian="italic" fo:font-size="8pt" style:font-size-asian="8pt" style:font-size-complex="8pt"/>
    </style:style>
    <style:style style:name="P493" style:parent-style-name="Normal" style:family="paragraph">
      <style:paragraph-properties fo:line-height="107%"/>
      <style:text-properties style:font-name-asian="Calibri" fo:font-style="italic" style:font-style-asian="italic" fo:font-size="8pt" style:font-size-asian="8pt" style:font-size-complex="8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Įsakymas netenka galios 2022-04-27:</text:span></text:p>
      <text:p text:style-name="P5"><text:span text:style-name="T6">Radviliškio rajono savivaldybės administracija, Įsakymas</text:span></text:p>
      <text:p text:style-name="P7"><text:span text:style-name="T8">Nr.<text:s/></text:span><text:a xlink:href="https://www.e-tar.lt/portal/legalAct.html?documentId=31be45c0c53311ec8d9390588bf2de65" office:target-frame-name="_top" xlink:show="replace"><text:span text:style-name="T9">A-412 (8.2)</text:span></text:a><text:span text:style-name="T10">, 2022-04-26, paskelbta TAR 2022-04-26, i. k. 2022-08411</text:span></text:p>
      <text:p text:style-name="P11"><text:span text:style-name="T12">Dėl Švietimo įstaigų ikimokyklinio ugdymo grupių darbo organizavimo vasaros laikotarpiu tvar</text:span><text:span text:style-name="T13">kos aprašo patvirtinimo</text:span></text:p>
      <text:p text:style-name="P14"/>
      <text:p text:style-name="P15"><text:span text:style-name="T16">Suvestinė redakcija nuo 2021-05-26 iki 2022-04-26</text:span></text:p>
      <text:p text:style-name="P17"/>
      <text:p text:style-name="P18"><text:span text:style-name="T19">Įsakymas paskelbtas: TAR 2021-04-06, i. k. 2021-07084</text:span></text:p>
      <text:p text:style-name="P20"/>
      <text:h text:style-name="P21" text:outline-level="2"><text:span text:style-name="T2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23" text:outline-level="2"/>
      <text:h text:style-name="P24" text:outline-level="2">RADVILIŠKIO RAJONO SAVIVALDYBĖS ADMINISTRACIJOS DIREKTORIUS</text:h>
      <text:p text:style-name="P25"/>
      <text:p text:style-name="P26">ĮSAKYMAS</text:p>
      <text:p text:style-name="P27"><text:span text:style-name="T28">DĖL ŠVIETIMO ĮSTAIGŲ I</text:span><text:span text:style-name="T29">KIMOKYKLINIO UGDYMO GRUPIŲ DARBO ORGANIZAVIMO VASAROS LAIKOTARPIU TVARKOS APRAŠO PATVIRTINIMO</text:span></text:p>
      <text:p text:style-name="P30"/>
      <text:p text:style-name="P31">2021 m. balandžio 2 <text:s/>d. <text:s/>Nr. A-304 (8.2)</text:p>
      <text:p text:style-name="P32">Radviliškis</text:p>
      <text:p text:style-name="P33"/>
      <text:p text:style-name="P34"><text:span text:style-name="T35">Vadovaudamasi Lietuvos Respublikos vietos savivaldos įstatymo 29 straipsnio 8 dalies 2 punktu, Lietuvos Respublikos švietimo įstatymo 58 straipsnio 2 dalies 2 punktu,<text:s/></text:span></text:p>
      <text:p text:style-name="P36"><text:span text:style-name="T37">tvirtin</text:span><text:span text:style-name="T38">u</text:span><text:span text:style-name="T39"><text:s/></text:span><text:span text:style-name="T40">Švietimo įstaigų ikimokyklinio ugdymo grupių darbo organizavimo vasaros laiko</text:span><text:span text:style-name="T41">tarpiu tvarkos aprašą (pridedama).</text:span></text:p>
      <text:p text:style-name="P42"><text:span text:style-name="T43">Šis įsakymas gali būti skundžiamas Lietuvos Respublikos administracinių bylų teisenos įstatymo nustatyta tvarka.</text:span></text:p>
      <text:p text:style-name="P44"/>
      <text:p text:style-name="P45"/>
      <text:p text:style-name="P46"/>
      <text:p text:style-name="P47"><text:span text:style-name="T48">Administracijos direktorė <text:s text:c="3"/></text:span><text:span text:style-name="T49"><text:tab/><text:s text:c="2"/>Jolanta Margaitienė</text:span></text:p>
      <text:soft-page-break/>
      <text:p text:style-name="P50">PATVIRTINTA</text:p>
      <text:p text:style-name="P53">Radviliškio rajono savivaldybės</text:p>
      <text:p text:style-name="P54">administracijos direktoriaus<text:s/></text:p>
      <text:p text:style-name="P55">2021 m. balandžio 2 <text:s/>d.</text:p>
      <text:p text:style-name="P56">įsakymu Nr. A-304 (8.2)</text:p>
      <text:p text:style-name="P57"/>
      <text:p text:style-name="P58"/>
      <text:p text:style-name="P59"/>
      <text:p text:style-name="P60"><text:span text:style-name="T61">ŠVIETIMO ĮSTAIGŲ IKIMOKYKLINIO UGDYMO GRUPIŲ DARBO ORGANIZAVIMO VASAROS LAIKOTARPIU TVARKOS APRAŠAS</text:span></text:p>
      <text:p text:style-name="P62"/>
      <text:p text:style-name="P63"><text:span text:style-name="T64">I</text:span><text:span text:style-name="T65"><text:s/></text:span><text:span text:style-name="T66">SKYRIUS</text:span></text:p>
      <text:p text:style-name="P67"><text:span text:style-name="T68">BENDROSIOS NUOSTATOS</text:span></text:p>
      <text:p text:style-name="P69"/>
      <text:p text:style-name="P70"><text:span text:style-name="T71">1</text:span><text:span text:style-name="T72">.</text:span><text:span text:style-name="T73"><text:tab/></text:span><text:span text:style-name="T74">Švietimo įstaigų ikimokyklinio ugdymo grupių darbo organizavimo vasaros laikotarpiu tvarkos aprašas (toliau – Aprašas) reglamentuoja Radviliškio rajono savivaldybės švietimo įstaigų (toliau – švietimo įstaigos) ikimokyk</text:span><text:span text:style-name="T75">linio ugdymo (toliau – IU) grupių darbo planavimą,<text:s/></text:span><text:span text:style-name="T76">tėvų (globėjų,<text:s/></text:span><text:span text:style-name="T77">įtėvių</text:span><text:span text:style-name="T78">) prašymų<text:s/></text:span><text:span text:style-name="T79">dėl vaiko priėmimo į IU grupę vasaros laikotarpiu<text:s/></text:span><text:span text:style-name="T80">teikimą, eilių sudarymą</text:span><text:span text:style-name="T81">, grupių komplektavimą, atlyginimo už vaiko išlaikymą IU grupėje mokėjimą vasaros laikotarpiu.</text:span></text:p>
      <text:p text:style-name="P82"><text:span text:style-name="T83">2</text:span><text:span text:style-name="T84">.</text:span><text:span text:style-name="T85"><text:tab/>Aprašas parengtas vadovaujantis Lietuvos Respublikos švietimo įstatymu ir kitais ikimokyklinį ugdymą reglamentuojančiais teisės aktais.</text:span></text:p>
      <text:p text:style-name="P86"/>
      <text:p text:style-name="P87"><text:span text:style-name="T88">II</text:span><text:span text:style-name="T89"><text:s/></text:span><text:span text:style-name="T90">SKYRIUS</text:span></text:p>
      <text:p text:style-name="P91"><text:span text:style-name="T92">IU GRUPIŲ DARBO</text:span><text:span text:style-name="T93"><text:s/>PLANAVIMAS</text:span></text:p>
      <text:p text:style-name="P94"/>
      <text:p text:style-name="P95"><text:span text:style-name="T96">3</text:span><text:span text:style-name="T97">.</text:span><text:span text:style-name="T98"><text:tab/>Ugdymo procesas IU grupėse prasideda rugsėjo 1 d., baigiasi gegužė</text:span><text:span text:style-name="T99">s 31 d.<text:s/></text:span></text:p>
      <text:p text:style-name="P100"><text:span text:style-name="T101">4</text:span><text:span text:style-name="T102">.</text:span><text:span text:style-name="T103"><text:tab/>Vasaros laikotarpiu švietimo įstaigų IU grupių darbas gali būti nutraukiamas.</text:span></text:p>
      <text:p text:style-name="P104"><text:span text:style-name="T105">5</text:span><text:span text:style-name="T106">.</text:span><text:span text:style-name="T107"><text:tab/>Švietimo įstaigos direktorius,</text:span><text:span text:style-name="T108"><text:s/></text:span><text:span text:style-name="T109">įvertinęs žmogiškuosius švietimo įstaigos išteklius, planuojamus remonto darbus ir IU grupes lankančių vaikų tėvų (globėjų,<text:s/></text:span><text:span text:style-name="T110">įtėvių) poreikius vasaros laikotarpiui, iki balandžio 10 d. Radviliškio rajono savivaldybės administracijos (toliau – Savivaldybės administracijos) Švietimo, kultūros ir sporto skyriaus vedėjui pateikia motyvuotą prašymą dėl IU grupės (-ių) darbo nutraukim</text:span><text:span text:style-name="T111">o ir (ar) leidimo IU grupei (-ėms) dirbti vasaros laikotarpiu.</text:span></text:p>
      <text:p text:style-name="P112"><text:span text:style-name="T113">6</text:span><text:span text:style-name="T114">.</text:span><text:span text:style-name="T115"><text:tab/></text:span><text:span text:style-name="T116">Savivaldybės administracijos direktorius, atsižvelgdamas į švietimo įstaigų direktorių prašymus, iki balandžio 25 d. įsakymu tvirtina<text:s/></text:span><text:span text:style-name="T117">švietimo įstaigų IU grupių darbo grafiką vasaros lai</text:span><text:span text:style-name="T118">kotarpiui.</text:span></text:p>
      <text:p text:style-name="P119"/>
      <text:p text:style-name="P120"><text:span text:style-name="T121">III</text:span><text:span text:style-name="T122"><text:s/></text:span><text:span text:style-name="T123">SKYRIUS</text:span></text:p>
      <text:p text:style-name="P124"><text:span text:style-name="T125">TĖVŲ (GLOBĖJŲ, ĮTĖVIŲ) PRAŠYMŲ DĖL VAIKO PRIĖMIMO Į IU GRUPĘ VASAROS LAIKOTARPIU</text:span><text:span text:style-name="T126"><text:s/></text:span><text:span text:style-name="T127">TEIKIMAS</text:span></text:p>
      <text:p text:style-name="P128"/>
      <text:p text:style-name="P129"><text:span text:style-name="T130">7</text:span><text:span text:style-name="T131">.</text:span><text:span text:style-name="T132"><text:tab/>Tėvai (globėjai, įtėviai), vadovaudamiesi Savivaldybės a</text:span><text:span text:style-name="T133">dministracijos direktoriaus įsakymu patvirtintu<text:s/></text:span><text:span text:style-name="T134">švietimo įstaigų IU<text:s/></text:span><text:span text:style-name="T135">grupių darbo grafiku vasaros laikotarpiui, gegužės 3–7 d. atvykę į įstaigą arba elektroniniu paštu švietimo įstaigos direktoriui pateikia prašymą (pagal Aprašo 1 priede nustatytą formą) dėl vaiko priėmimo į IU grupę vasaros laikotarpiu.</text:span></text:p>
      <text:p text:style-name="P136"><text:span text:style-name="T137">8</text:span><text:span text:style-name="T138">.</text:span><text:span text:style-name="T139"><text:tab/>Kartu su pra</text:span><text:span text:style-name="T140">šymu dėl vaiko priėmimo į IU grupę vasaros laikotarpiu švietimo įstaigą lankiusio vaiko tėvai (globėjai, įtėviai) pateikia pirmumo teisę įrodantį dokumentą (jei tokį turi) ar jo kopiją.<text:s/></text:span></text:p>
      <text:p text:style-name="P141"/>
      <text:p text:style-name="Normal"/>
      <text:p text:style-name="P142"><text:span text:style-name="T143">9</text:span><text:span text:style-name="T144">.</text:span><text:span text:style-name="T145"><text:tab/>Jei vaiko lankoma švietimo įstaiga pageidaujamu vasaros<text:s/></text:span><text:span text:style-name="T146">laikotarpiu nedirba,</text:span><text:span text:style-name="T147"><text:s/></text:span><text:span text:style-name="T148">tėvai (globėjai, įtėviai), vadovaudamiesi Savivaldybės a</text:span><text:span text:style-name="T149">dministracijos direktoriaus įsakymu patvirtintu<text:s/></text:span><text:span text:style-name="T150">švietimo įstaigų IU grupių darbo grafiku vasaros laikotarpiui, prašymą dėl vaiko priėmimo į IU grupę vasaros laikotarpiu gali patei</text:span><text:span text:style-name="T151">kti pasirinktos vasaros laikotarpiu dirbančios švietimo įstaigos direktoriui. Kartu su prašymu tėvai (globėjai, įtėviai) pateikia ugdymo sutartį, sudarytą su lankyta švietimo įstaiga, pirmumo teisę įrodantį dokumentą (jei tokį turi), vaiko gimimo liudijimą</text:span><text:span text:style-name="T152"><text:s/></text:span><text:span text:style-name="T153">(arba</text:span><text:span text:style-name="T154"><text:s/></text:span><text:span text:style-name="T155">gimimo įrašą patvirtinančio išrašą)</text:span><text:span text:style-name="T156">,<text:s/></text:span><text:span text:style-name="T157">Vaiko sveikatos pažymėjimą ar šių dokumentų</text:span><text:span text:style-name="T158"><text:s/>kopijas.</text:span></text:p>
      <text:p text:style-name="P159"/>
      <text:p text:style-name="P160"><text:span text:style-name="T161">IV</text:span><text:span text:style-name="T162"><text:s/>SKYRIUS</text:span></text:p>
      <text:p text:style-name="P163"><text:span text:style-name="T164">EILIŲ SUDARYMAS</text:span></text:p>
      <text:p text:style-name="P165"/>
      <text:p text:style-name="P166"><text:span text:style-name="T167">10</text:span><text:span text:style-name="T168">.</text:span><text:span text:style-name="T169"><text:tab/></text:span><text:span text:style-name="T170">Švietimo įstaigoje užregistravus tėvų (globėjų,<text:s/></text:span><text:span text:style-name="T171">įtėvių</text:span><text:span text:style-name="T172">) prašymus dėl vaikų<text:s/></text:span><text:span text:style-name="T173">priėmimo</text:span><text:span text:style-name="T174"><text:s/>į IU grupes<text:s/></text:span><text:span text:style-name="T175">vasaros laikotarpiu,</text:span><text:span text:style-name="T176"><text:s/>kiekvienam vasaros mėnesiui sudaromos atskiros eilės į lopšelio ir darželio grupes.<text:s/></text:span></text:p>
      <text:p text:style-name="P177"><text:span text:style-name="T178">11</text:span><text:span text:style-name="T179">.</text:span><text:span text:style-name="T180"><text:tab/>Eilės į lopšelio ir darželio grupes sudaromos prioriteto mažėjimo tvarka:<text:s/></text:span></text:p>
      <text:p text:style-name="P181"><text:span text:style-name="T182">11.1</text:span><text:span text:style-name="T183">.</text:span><text:span text:style-name="T184"><text:tab/>vaikai, kurių tėvai (globėjai, įtėviai) turi ne trumpiau kaip iki einamųjų metų</text:span><text:span text:style-name="T185"><text:s/>rugpjūčio 31 d. galiojančią ugdymo sutartį, sudarytą su švietimo įstaiga, kuriai pateikė prašymą dėl vaiko priėmimo į IU grupę vasaros laikotarpiu. Šie vaikai į eilę rikiuojami pagal Aprašo 12 punkte nurodytas turimas pirmumo teisę suteikiančias priežasti</text:span><text:span text:style-name="T186">s ir prašymo pateikimo datą;</text:span></text:p>
      <text:p text:style-name="P187"><text:span text:style-name="T188">11.2</text:span><text:span text:style-name="T189">.</text:span><text:span text:style-name="T190"><text:tab/>vaikai, kurių tėvai (globėjai, įtėviai) turi iki einamųjų metų gegužės 31 d. galiojančią ugdymo sutartį, sudarytą su švietimo įstaiga, kuriai pateikė prašymą dėl vaiko priėmimo į IU grupę vasaros laikotarpiu. Šie vaik</text:span><text:span text:style-name="T191">ai į eilę rikiuojami pagal Aprašo 12 punkte nurodytas turimas pirmumo teisę suteikiančias priežastis ir prašymo pateikimo datą;</text:span></text:p>
      <text:p text:style-name="P192"><text:span text:style-name="T193">11.3</text:span><text:span text:style-name="T194">.</text:span><text:span text:style-name="T195"><text:tab/>vaikai, kurie neturi pirmumo teisę suteikiančių priežasčių ir kurių tėvai (globėjai, įtėviai) turi ne trumpiau kaip ik</text:span><text:span text:style-name="T196">i einamųjų metų rugpjūčio 31 d. galiojančią ugdymo<text:s/></text:span><text:soft-page-break/><text:span text:style-name="T197">sutartį, sudarytą su švietimo įstaiga, kuriai pateikė prašymą dėl vaiko priėmimo į IU grupę vasaros laikotarpiu. Šie vaikai į eilę rikiuojami pagal prašymo pateikimo datą;</text:span></text:p>
      <text:p text:style-name="P198"><text:span text:style-name="T199">11.4</text:span><text:span text:style-name="T200">.</text:span><text:span text:style-name="T201"><text:tab/>vaikai, kurie neturi<text:s/></text:span><text:span text:style-name="T202">pirmumo teisę suteikiančių priežasčių ir kurių tėvai (globėjai, įtėviai) turi iki einamųjų metų gegužės 31 d. galiojančią ugdymo sutartį, sudarytą su švietimo įstaiga, kuriai pateikė prašymą dėl vaiko priėmimo į IU grupę vasaros laikotarpiu. Šie vaikai į e</text:span><text:span text:style-name="T203">ilę rikiuojami pagal prašymo pateikimo datą;</text:span></text:p>
      <text:p text:style-name="P204"><text:span text:style-name="T205">11.5</text:span><text:span text:style-name="T206">.</text:span><text:span text:style-name="T207"><text:tab/>kitas švietimo įstaigas einamaisiais metais lankę vaikai, kurių tėvai (globėjai, įtėviai) turi ne trumpiau kaip iki einamųjų metų rugpjūčio 31 d. galiojančią ugdymo sutartį, sudarytą su lankyta švietim</text:span><text:span text:style-name="T208">o įstaiga. Šie vaikai į eilę rikiuojami pagal Aprašo 12 punkte nurodytas turimas pirmumo teisę suteikiančias priežastis ir prašymo pateikimo datą.</text:span></text:p>
      <text:p text:style-name="P209"><text:span text:style-name="T210">12</text:span><text:span text:style-name="T211">.</text:span><text:span text:style-name="T212"><text:tab/>Priimant vaikus į IU grupes vasaros laikotarpiu, pirmumo teisė suteikiama</text:span><text:span text:style-name="T213"><text:s/></text:span><text:span text:style-name="T214">prioriteto mažėjimo tvark</text:span><text:span text:style-name="T215">a:</text:span></text:p>
      <text:p text:style-name="P216"><text:span text:style-name="T217">12.1</text:span><text:span text:style-name="T218">.</text:span><text:span text:style-name="T219"><text:tab/>vaikams, kuriems Savivaldybės administracijos direktoriaus įsakymu paskirtas privalomas ikimokyklinis ugdymas;</text:span></text:p>
      <text:p text:style-name="P220"><text:span text:style-name="T221">12.2</text:span><text:span text:style-name="T222">.</text:span><text:span text:style-name="T223"><text:tab/>vaikams, augantiems šeimose, kurioms teikiama socialinių įgūdžių ugdymo ir palaikymo paslauga dėl šeimoje patiriamų socialin</text:span><text:span text:style-name="T224">ės rizikos veiksnių, ir tėvai (globėjai, įtėviai) pateikia tai įrodančią Radviliškio parapijos bendruomenės socialinių paslaugų centro pažymą arba jos kopiją;</text:span></text:p>
      <text:p text:style-name="P225"><text:span text:style-name="T226">12.3</text:span><text:span text:style-name="T227">.</text:span><text:span text:style-name="T228"><text:tab/>dirbančių tėvų (globėjų, įtėvių) vaikams, kurių abu<text:s/></text:span><text:span text:style-name="T229">tėvai (globėjai,</text:span><text:span text:style-name="T230"><text:s/>įtėviai</text:span><text:span text:style-name="T231">) arba vienas tėvas (globėjas,<text:s/></text:span><text:span text:style-name="T232">įtėvis</text:span><text:span text:style-name="T233">), jei vaiką augina vienas iš tėvų (globėjų,<text:s/></text:span><text:span text:style-name="T234">įtėvių</text:span><text:span text:style-name="T235">),</text:span><text:span text:style-name="T236"><text:s/>pateiktame prašyme dėl vaiko priėmimo nurodytu laikotarpiu</text:span><text:span text:style-name="T237"><text:s/></text:span><text:span text:style-name="T238">privalo dirbti ir pateikia darbdavių (-io) (įskaitant savarankiškai dirbančius asmenis)</text:span><text:span text:style-name="T239"><text:s/></text:span><text:span text:style-name="T240">pažymas (-ą), įrod</text:span><text:span text:style-name="T241">ančias (-ią), kad darbdaviai (-ys) tuo laikotarpiu jiems nesuteiks kasmetinių atostogų.</text:span></text:p>
      <text:p text:style-name="P242"><text:span text:style-name="T243">13</text:span><text:span text:style-name="T244">.</text:span><text:span text:style-name="T245"><text:tab/>Apie vaikui suteikiamą vietą IU grupėje vasaros laikotarpiu tėvai (globėjai, įtėviai) informuojami iki gegužės 18 d.</text:span></text:p>
      <text:p text:style-name="P246"><text:span text:style-name="T247">14</text:span><text:span text:style-name="T248">.</text:span><text:span text:style-name="T249"><text:tab/>Vaikai IU grupes vasaros laikotar</text:span><text:span text:style-name="T250">piu nepriimami, jei tėvai (globėjai, įtėviai ):</text:span></text:p>
      <text:p text:style-name="P251"><text:span text:style-name="T252">14.1</text:span><text:span text:style-name="T253">.</text:span><text:span text:style-name="T254"><text:tab/>turi įsiskolinimą už vaiko išlaikymą IU grupėje;</text:span></text:p>
      <text:p text:style-name="P255"><text:span text:style-name="T256">14.2</text:span><text:span text:style-name="T257">.</text:span><text:span text:style-name="T258"><text:tab/>iš anksto yra nesumokėję atlyginimo už vaiko išlaikymą IU grupėje liepos ir rugpjūčio mėnesiais Radviliškio rajono savivaldybės tarybos 2019<text:s/></text:span><text:span text:style-name="T259">m.</text:span><text:span text:style-name="T260"><text:s/></text:span><text:span text:style-name="T261">rugpjūčio 29 d. sprendimu Nr. T-77 „Dėl Atlyginimo už vaikų, ugdomų pagal ikimokyklinio ir priešmokyklinio ugdymo programas, išlaikymą Radviliškio rajono savivaldybės švietimo įstaigose mokėjimo nustatymo tvarkos aprašo pakeitimo“ nustatyta tvarka.</text:span></text:p>
      <text:p text:style-name="P262"><text:span text:style-name="T263">15</text:span><text:span text:style-name="T264">.</text:span><text:span text:style-name="T265"><text:tab/>IU grupėje atsiradus laisvai vietai, ji suteikiama kitam eilėje laukiančiam vaikui.</text:span></text:p>
      <text:p text:style-name="P266"/>
      <text:p text:style-name="Normal"/>
      <text:p text:style-name="P267"><text:span text:style-name="T268">V</text:span><text:span text:style-name="T269"><text:s/>SKYRIUS</text:span></text:p>
      <text:p text:style-name="P270"><text:span text:style-name="T271">GRUPIŲ KOMPLEKTAVIMAS</text:span></text:p>
      <text:p text:style-name="P272"/>
      <text:p text:style-name="P273"><text:span text:style-name="T274">16</text:span><text:span text:style-name="T275">.</text:span><text:span text:style-name="T276"><text:tab/></text:span><text:span text:style-name="T277">Vasaros laikotarpiui IU grupės komplektuojamos iš naujo, atsižvelgiant į tėvų (globėjų, įtėvių) pateiktus prašymus dėl vaikų priėmimo į IU grupes ir vadovaujantis<text:s/></text:span><text:span text:style-name="T278">Lietuvos higienos normos HN 75:2016 „Ikimokyklinio ir priešmokyklinio ugdymo programų vykdymo</text:span><text:span text:style-name="T279"><text:s/>bendrieji sveikatos saugos reikalavimai“, patvirtintos Lietuvos Respublikos sveikatos apsaugos ministro 2010 m. balandžio 22 d. įsakymu Nr. V-313 „Dėl Lietuvos higienos normos HN 75:2016 „Ikimokyklinio ir priešmokyklinio ugdymo programų vykdymo bendrieji<text:s/></text:span><text:span text:style-name="T280">sveikatos saugos reikalavimai“ patvirtinimo“<text:s/></text:span><text:span text:style-name="T281">nuostatomis.</text:span></text:p>
      <text:p text:style-name="P282"><text:span text:style-name="T283">17</text:span><text:span text:style-name="T284">.</text:span><text:span text:style-name="T285"><text:tab/></text:span><text:span text:style-name="T286">Vasaros laikotarpiu sumažėjus IU grupes lankančių vaikų skaičiui, švietimo įstaigos direktorius IU grupes gali sujungti, vadovaudamasis<text:s/></text:span><text:span text:style-name="T287">Lietuvos higienos normos HN 75:2016 „Ikimokyklinio ir<text:s/></text:span><text:span text:style-name="T288">priešmokyklinio ugdymo programų vykdymo bendrieji sveikatos saugos reikalavimai“</text:span><text:span text:style-name="T289"><text:s/></text:span><text:span text:style-name="T290">nuostatomis ir išleisdamas įsakymą dėl IU grupių sujungimo.</text:span></text:p>
      <text:p text:style-name="P291"><text:span text:style-name="T292">18</text:span><text:span text:style-name="T293">.</text:span><text:span text:style-name="T294"><text:tab/>Švietimo įstaigos direktorius:</text:span></text:p>
      <text:p text:style-name="P295"><text:span text:style-name="T296">18.1</text:span><text:span text:style-name="T297">.</text:span><text:span text:style-name="T298"><text:tab/>į IU grupę birželio, liepos ar rugpjūčio mėnesiui laikinai priimdama</text:span><text:span text:style-name="T299">s švietimo įstaigą lankiusį vaiką, kurio tėvai (globėjai, įtėviai) turi iki einamųjų metų gegužės 31 d. galiojančią ugdymo sutartį, ar kitos švietimo įstaigos vaiką, iki gegužės 21 d. dėl birželio mėnesio, iki birželio 10 d. dėl liepos mėnesio, iki liepos<text:s/></text:span><text:span text:style-name="T300">10 d. dėl rugpjūčio mėnesio su vaiko tėvais (globėjais, įtėviais) sudaro laikiną vaiko priežiūros sutartį;</text:span></text:p>
      <text:p text:style-name="P301"><text:span text:style-name="T302">18.2</text:span><text:span text:style-name="T303">.</text:span><text:span text:style-name="T304"><text:tab/>iki gegužės 26 d. įsakymu patvirtina birželio mėnesiui į švietimo įstaigos IU grupes priimamų vaikų sąrašus ir apie vaiko priėmimą ar nepri</text:span><text:span text:style-name="T305">ėmimą į IU grupę birželio mėnesiui informuoja vaikų tėvus (globėjus, įtėvius);</text:span></text:p>
      <text:p text:style-name="P306"><text:span text:style-name="T307">18.3</text:span><text:span text:style-name="T308">.</text:span><text:span text:style-name="T309"><text:tab/>iki birželio 15 d. įsakymu patvirtina liepos mėnesiui į švietimo įstaigos IU grupes priimamų vaikų sąrašus ir apie vaiko priėmimą ar nepriėmimą į IU grupę liepos mėnes</text:span><text:span text:style-name="T310">iui informuoja vaikų tėvus (globėjus, įtėvius);</text:span></text:p>
      <text:p text:style-name="P311"><text:span text:style-name="T312">18.4</text:span><text:span text:style-name="T313">.</text:span><text:span text:style-name="T314"><text:tab/>iki liepos 15 d. įsakymu patvirtina rugpjūčio mėnesiui į švietimo įstaigos IU grupes priimamų vaikų sąrašus ir apie vaiko priėmimą ar nepriėmimą į IU grupę rugpjūčio mėnesiui informuoja vaikų tėvus<text:s/></text:span><text:span text:style-name="T315">(globėjus, įtėvius).</text:span></text:p>
      <text:p text:style-name="P316"><text:span text:style-name="T317">19</text:span><text:span text:style-name="T318">.</text:span><text:span text:style-name="T319"><text:tab/>Tėvai (globėjai, įtėviai), pateikę prašymą dėl vaiko priėmimo į IU grupę vasaros laikotarpiu pasirinktai dirbančiai švietimo įstaigai ir sudarę laikiną vaiko priežiūros sutartį, ne vėliau kaip per 3 darbo dienas po sutarties<text:s/></text:span><text:span text:style-name="T320">sudarymo lankytai švietimo įstaigai (atvykę į įstaigą arba elektroniniu paštu) pateikia prašymą dėl vaiko laikino išbraukimo iš švietimo įstaigos IU grupės vaikų sąrašo nurodytu laikotarpiu.<text:s/></text:span></text:p>
      <text:p text:style-name="P321"><text:span text:style-name="T322">20</text:span><text:span text:style-name="T323">.</text:span><text:span text:style-name="T324"><text:tab/>Švietimo įstaigos direktorius, patvirtinęs birželio,<text:s/></text:span><text:span text:style-name="T325">liepos ar rugpjūčio mėnesiams į švietimo įstaigos IU grupes priimamų vaikų sąrašus:</text:span></text:p>
      <text:p text:style-name="P326"><text:span text:style-name="T327">20.1</text:span><text:span text:style-name="T328">.</text:span><text:span text:style-name="T329"><text:tab/>tą pačią dieną kitos švietimo įstaigos direktoriui pateikia laikinai į IU grupę (-es) priimtų kitos, vasaros laikotarpiu nedirbančios, švietimo įstaigos vaikų sąraš</text:span><text:span text:style-name="T330">ą;</text:span></text:p>
      <text:p text:style-name="P331"><text:span text:style-name="T332">20.2</text:span><text:span text:style-name="T333">.</text:span><text:span text:style-name="T334"><text:tab/>vaiką, kurio tėvai (globėjai, įtėviai) turėjo iki einamųjų metų gegužės 31 d. galiojančią ugdymo sutartį, ar kitą švietimo įstaigą lankiusį vaiką įsirašo į</text:span><text:span text:style-name="T335"><text:s/></text:span><text:span text:style-name="T336">švietimo įstaigos IU<text:s/></text:span><text:soft-page-break/><text:span text:style-name="T337">grupės vaikų sąrašą finansų ir apskaitos valdymo, strateginio veik</text:span><text:span text:style-name="T338">los planavimo ir optimizavimo sistemoje „MyLOBster“.</text:span></text:p>
      <text:p text:style-name="Normal"/>
      <text:p text:style-name="P339"><text:span text:style-name="T340">21</text:span><text:span text:style-name="T341">. Vasaros laikotarpiu nedirbančios švietimo įstaigos direktorius, gavęs tėvų (globėjų, įtėvių) prašymus dėl vaikų laikino išbraukimo iš švietimo įstaigos IU grupės vaikų sąrašo ir iš kitos šviet</text:span><text:span text:style-name="T342">imo įstaigos į ją birželio, liepos ar rugpjūčio mėnesį laikinai priimtų vaikų sąrašą, duomenis sutikrina ir, duomenims sutapus, vaikus laikinai išbraukia iš vasaros laikotarpiu laikinai nedirbančios švietimo įstaigos IU grupės vaikų sąrašo, o duomenims nes</text:span><text:span text:style-name="T343">utapus, kreipiasi į tėvus (globėjus, įtėvius) dėl situacijos patikslinimo.</text:span></text:p>
      <text:p text:style-name="P344">Punkto pakeitimai:</text:p>
      <text:p text:style-name="P345"><text:span text:style-name="T346">Nr.<text:s/></text:span><text:a xlink:href="https://www.e-tar.lt/portal/legalAct.html?documentId=77be1810bd4211eb8c24980b2b0e0fef" office:target-frame-name="_top" xlink:show="replace"><text:span text:style-name="T347">A-519 (8.2)</text:span></text:a><text:span text:style-name="T348">, 2021-05-25, paskelbta TAR 2021-05-25, i. k.<text:s/></text:span><text:span text:style-name="T349">2021-11527</text:span></text:p>
      <text:p text:style-name="Normal"/>
      <text:p text:style-name="P350"><text:span text:style-name="T351">VI</text:span><text:span text:style-name="T352"><text:s/>SKYRIUS</text:span></text:p>
      <text:p text:style-name="P353"><text:span text:style-name="T354">ATLYGINIMO UŽ VAIKO IŠLAIKYMĄ IU GRUPĖJE MOKĖJIMAS</text:span></text:p>
      <text:p text:style-name="P355"/>
      <text:p text:style-name="P356"><text:span text:style-name="T357">22</text:span><text:span text:style-name="T358">. Atlyginimas už vaiko išlaikymą IU grupėje mokamas vadovaujantis Radviliškio rajono savivaldybės tarybos<text:s/></text:span><text:span text:style-name="T359">sprendimu patvirtintu Atlyginimo už vaikų, ugdomų pagal ikimoky</text:span><text:span text:style-name="T360">klinio ir priešmokyklinio ugdymo programas, išlaikymą Radviliškio rajono savivaldybės švietimo įstaigose mokėjimo nustatymo tvarkos aprašu.</text:span></text:p>
      <text:p text:style-name="P361">Punkto pakeitimai:</text:p>
      <text:p text:style-name="P362"><text:span text:style-name="T363">Nr.<text:s/></text:span><text:a xlink:href="https://www.e-tar.lt/portal/legalAct.html?documentId=77be1810bd4211eb8c24980b2b0e0fef" office:target-frame-name="_top" xlink:show="replace"><text:span text:style-name="T364">A-519 (8.2)</text:span></text:a><text:span text:style-name="T365">, 2021-05-25, paskelbta TAR 2021-05-25, i. k. 2021-11527</text:span></text:p>
      <text:p text:style-name="Normal"/>
      <text:p text:style-name="P366"><text:span text:style-name="T367">VII</text:span><text:span text:style-name="T368"><text:s/>SKYRIUS</text:span></text:p>
      <text:p text:style-name="P369"><text:span text:style-name="T370">BAIGIAMOSIOS NUOSTATOS</text:span></text:p>
      <text:p text:style-name="P371"/>
      <text:p text:style-name="P372"><text:span text:style-name="T373">23</text:span><text:span text:style-name="T374">.</text:span><text:span text:style-name="T375"><text:tab/>Už Aprašo įgyvendinimą atsako švietimo įstaigos direktorius.</text:span></text:p>
      <text:p text:style-name="P376"><text:span text:style-name="T377">24</text:span><text:span text:style-name="T378">.</text:span><text:span text:style-name="T379"><text:tab/>Aprašo įgyvendinimo kontrolę vykdo Radviliškio rajono<text:s/></text:span><text:span text:style-name="T380">savivaldybės administracijos Švietimo, kultūros ir sporto skyrius.</text:span></text:p>
      <text:p text:style-name="P381"><text:span text:style-name="T382">25</text:span><text:span text:style-name="T383">.</text:span><text:span text:style-name="T384"><text:tab/>Aprašas skelbiamas Teisės aktų registre, Radviliškio rajono savivaldybės, švietimo įstaigų, vykdančių ikimokyklinio ugdymo programas, interneto svetainėse.<text:s/></text:span></text:p>
      <text:p text:style-name="P385"/>
      <text:p text:style-name="P386"><text:span text:style-name="T387">___________________</text:span><text:span text:style-name="T388">___________</text:span></text:p>
      <text:p text:style-name="Normal"/>
      <text:soft-page-break/>
      <text:p text:style-name="P389">Švietimo įstaigų ikimokyklinio ugdymo<text:s/></text:p>
      <text:p text:style-name="P392">grupių darbo organizavimo vasaros laikotarpiu<text:s/></text:p>
      <text:p text:style-name="P393">tvarkos aprašo</text:p>
      <text:p text:style-name="P394">1 priedas</text:p>
      <text:p text:style-name="P395"/>
      <text:p text:style-name="P396">____________________________________________________________________</text:p>
      <text:p text:style-name="P397">(prašymą teikiančio tėvo (globėjo, įtėvio) vardas, pavardė)</text:p>
      <text:p text:style-name="P398">_____________________________________________________________________</text:p>
      <text:p text:style-name="P399">(prašymą teikiančio tėvo (globėjo, įtėvio) faktinės gyvenamosios vietos adresas)</text:p>
      <text:p text:style-name="P400">____________________________________________________________________</text:p>
      <text:p text:style-name="P401">(prašymą teikiančio tėvo (globėjo, įtėvio) telefono numeris, elektroninio pašto adresas)</text:p>
      <text:p text:style-name="P402"/>
      <text:p text:style-name="P403">_____________________________________________________________direktoriui</text:p>
      <text:p text:style-name="P404">(švietimo įstaigos pavadinimas)</text:p>
      <text:p text:style-name="P405"/>
      <text:p text:style-name="P406"><text:span text:style-name="T407">PRAŠYMAS DĖL VAIKO PRIĖMIMO<text:s/></text:span><text:span text:style-name="T408">Į IKIMOKYKLINIO UGDYMO GRUPĘ VAS</text:span><text:span text:style-name="T409">AROS LAIKOTARPIU</text:span><text:span text:style-name="T410"><text:s/></text:span></text:p>
      <text:p text:style-name="P411">________________________</text:p>
      <text:p text:style-name="P412">(prašymo pateikimo data)</text:p>
      <text:p text:style-name="P413"/>
      <text:p text:style-name="P414">Prašau priimti mano sūnų/dukterį/globotinį(-ę)/įvaikį(-ę)_____________________________</text:p>
      <text:p text:style-name="P415">(tinkamą pabraukti)</text:p>
      <text:p text:style-name="P416"><text:span text:style-name="T417">________________________________________________________________________________</text:span></text:p>
      <text:p text:style-name="P418">(vaiko vardas, pavardė, gimimo data, faktinės gyvenamosios vietos adresas)</text:p>
      <text:p text:style-name="P419">į ikimokyklinio ugdymo grupę vasaros laikotarpiu:</text:p>
      <text:p text:style-name="P420"><text:span text:style-name="T421"></text:span><text:span text:style-name="T422"><text:tab/></text:span><text:span text:style-name="T423">nuo birželio _____ d. iki birželio ____ d.</text:span></text:p>
      <text:soft-page-break/>
      <text:p text:style-name="P424"><text:span text:style-name="T425"></text:span><text:span text:style-name="T426"><text:tab/></text:span><text:span text:style-name="T427">liepos mėn. (</text:span><text:span text:style-name="T428">pabraukti, jei pageidaujate, kad šį mėnesį vaikas būtų priimtas</text:span><text:span text:style-name="T429">);</text:span></text:p>
      <text:p text:style-name="P430"><text:span text:style-name="T431"></text:span><text:span text:style-name="T432"><text:tab/></text:span><text:span text:style-name="T433">ru</text:span><text:span text:style-name="T434">gpjūčio mėn. (</text:span><text:span text:style-name="T435">pabraukti, jei pageidaujate, kad šį mėnesį vaikas būtų priimtas</text:span><text:span text:style-name="T436">).</text:span></text:p>
      <text:p text:style-name="P437"><text:span text:style-name="T438">□<text:s/></text:span><text:span text:style-name="T439">Patvirtinu (pažymėdamas (-a) langelyje X), kad</text:span><text:span text:style-name="T440"><text:s/>turime (-iu) ne trumpiau kaip iki rugpjūčio 31 d.</text:span><text:span text:style-name="T441"><text:s/></text:span><text:span text:style-name="T442">galiojančią ugdymo sutartį, sudarytą su Jūsų vadovaujama švietimo įstaiga.</text:span></text:p>
      <text:p text:style-name="P443"><text:span text:style-name="T444">□<text:s/></text:span><text:span text:style-name="T445">Patvirtinu (pažymėdamas (-a) langelyje X), kad</text:span><text:span text:style-name="T446"><text:s/>turime (-iu)</text:span><text:span text:style-name="T447"><text:s/></text:span><text:span text:style-name="T448">iki einamųjų metų gegužės 31 d. galiojančią ugdymo sutartį, sudarytą su Jūsų vadovaujama švietimo įstaiga.</text:span></text:p>
      <text:p text:style-name="P449"><text:span text:style-name="T450">□</text:span><text:span text:style-name="T451">Patvirtinu (pažymėdamas (-a) langelyje X), kad mano sūnus/dukra/globotinis(-ė)/įvaikis(-</text:span><text:span text:style-name="T452">ė) 2020–2021 m. m. lankė</text:span></text:p>
      <text:p text:style-name="P453">(tinkamą pabraukti)</text:p>
      <text:p text:style-name="P454">_______________________________________________________________________________.</text:p>
      <text:p text:style-name="P455">(lankytos švietimo įstaigos pavadinimas ir lankytos grupės pavadinimas)</text:p>
      <text:p text:style-name="P456"><text:span text:style-name="T457">□<text:s/></text:span><text:span text:style-name="T458">Patvirtinu (pažymėdamas (-a) langelyje X), kad</text:span><text:span text:style-name="T459"><text:s/>turime (-iu) ne trumpiau kaip iki rugpjūčio 31 d.</text:span><text:span text:style-name="T460"><text:s/></text:span><text:span text:style-name="T461">galiojančią ugdymo sutartį, sudarytą su ________________________________________________________________________________.</text:span></text:p>
      <text:p text:style-name="P462"><text:span text:style-name="T463">(švietimo įstaigos pavadinimas)</text:span></text:p>
      <text:p text:style-name="P464"><text:span text:style-name="T465">□</text:span><text:span text:style-name="T466">Patvirtinu (pažymėdamas (-a) langelyje X), kad net</text:span><text:span text:style-name="T467">urime (-iu)<text:s/></text:span><text:span text:style-name="T468">įsiskolinimo už vaiko išlaikymą IU grupėje.</text:span></text:p>
      <text:p text:style-name="P469"><text:span text:style-name="T470">□</text:span><text:span text:style-name="T471">Patvirtinu (pažymėdamas (-a) langelyje X), kad esu susipažinęs (-usi) su</text:span><text:span text:style-name="T472"><text:s/></text:span><text:span text:style-name="T473">Švietimo įstaigų ikimokyklinio ugdymo grupių darbo organizavimo vasaros laikotarpiu tvarkos aprašu ir<text:s/></text:span><text:span text:style-name="T474">Atlyginimo už vaikų, ugd</text:span><text:span text:style-name="T475">omų pagal ikimokyklinio ir priešmokyklinio ugdymo programas, išlaikymą Radviliškio rajono savivaldybės švietimo įstaigose mokėjimo nustatymo tvarkos aprašu.</text:span></text:p>
      <text:p text:style-name="P476"/>
      <text:p text:style-name="P477">Pridedu pirmumo teisę įrodančius ir kitus dokumentus ar jų kopijas:</text:p>
      <text:p text:style-name="P478">1.________________________________________________________________________</text:p>
      <text:p text:style-name="P479">2.________________________________________________________________________</text:p>
      <text:soft-page-break/>
      <text:p text:style-name="P480">3.________________________________________________________________________</text:p>
      <text:p text:style-name="P481"><text:span text:style-name="T482">4</text:span><text:span text:style-name="T483">.___________________________________________________________</text:span><text:span text:style-name="T484">_____________</text:span></text:p>
      <text:p text:style-name="P485"><text:span text:style-name="T486">5</text:span><text:span text:style-name="T487">.________________________________________________________________________</text:span></text:p>
      <text:p text:style-name="P488"/>
      <text:p text:style-name="P489"><text:span text:style-name="T490">________________________________________________________________________________</text:span><text:span text:style-name="T491">(</text:span><text:span text:style-name="T492">prašymą teikiančio tėvo (globėjo, įtėvio) parašas, vardas ir pavardė)</text:span></text:p>
      <text:p text:style-name="P493"/>
      <text:p text:style-name="P494"/>
      <text:p text:style-name="P495"/>
      <text:p text:style-name="P496"><text:span text:style-name="T497">Pakeitimai:</text:span></text:p>
      <text:p text:style-name="P498"/>
      <text:p text:style-name="P499"><text:span text:style-name="T500">1.</text:span></text:p>
      <text:p text:style-name="P501"><text:span text:style-name="T502">Radviliškio rajono savivaldybės administracija, Įsakymas</text:span></text:p>
      <text:p text:style-name="P503"><text:span text:style-name="T504">Nr.<text:s/></text:span><text:a xlink:href="https://www.e-tar.lt/portal/legalAct.html?documentId=77be1810bd4211eb8c24980b2b0e0fef" office:target-frame-name="_top" xlink:show="replace"><text:span text:style-name="T505">A-519 (8.2)</text:span></text:a><text:span text:style-name="T506">, 2021-05-25, paskelbta TAR 2021-05-25, i. k. 2021-11527</text:span></text:p>
      <text:p text:style-name="P507"><text:span text:style-name="T508">Dėl Radviliškio rajono sa</text:span><text:span text:style-name="T509">vivaldybės administracijos direktoriaus 2021 m. balandžio 2 d. įsakymo Nr. A-304 (8.2) „Dėl Švietimo įstaigų ikimokyklinio ugdymo grupių darbo organizavimo vasaros laikotarpiu tvarkos aprašo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5909in" fo:margin-left="1.1812in" fo:margin-bottom="0.5909in" fo:margin-right="0.393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5909in" fo:margin-left="1.1812in" fo:margin-bottom="0.5909in" fo:margin-right="0.393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51"><text:page-number text:fixed="false">4</text:page-number></text:p>
        <text:p text:style-name="P52"/>
      </style:header>
    </style:master-page>
    <style:master-page style:next-style-name="MP1" style:name="MPF1" style:page-layout-name="PL1"/>
    <style:master-page style:name="MP2" style:page-layout-name="PL2">
      <style:header>
        <text:p text:style-name="P390"><text:page-number text:fixed="false">4</text:page-number></text:p>
        <text:p text:style-name="P39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2-04-27T06:16:00Z</meta:creation-date>
    <dc:date>2022-04-27T06:16:00Z</dc:date>
    <meta:print-date>2021-04-01T09:05:00Z</meta:print-date>
    <meta:template xlink:href="Normal.dotm" xlink:type="simple"/>
    <meta:editing-cycles>2</meta:editing-cycles>
    <meta:editing-duration>PT0S</meta:editing-duration>
    <meta:document-statistic meta:page-count="13" meta:paragraph-count="185" meta:word-count="1916" meta:character-count="16658" meta:row-count="597" meta:non-whitespace-character-count="14927"/>
  </office:meta>
</office:document-meta>
</file>