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26 iki 2023-10-09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 „Dėl Strateginio valdymo metodikos taikymo“, siekdama įgyvendinti 2021 m. liepos 28 d. Tarybos įgyvendinimo sprendimo</text:span><text:span text:style-name="T42"><text:s/></text:span><text:span text:style-name="T43">CM Nr. 4171/21 dėl Lietuvos ekonomikos gaivinimo ir atsparumo didin</text:span><text:span text:style-name="T44">imo plano įvertinimo patvirtinimo priedo<text:s/></text:span><text:span text:style-name="T45">E.1.1.2 papriemonę „Aukštojo mokslo tinklo efektyvumo didinimas, išgryninant universitetų ir kolegijų misijas“</text:span><text:span text:style-name="T46">,</text:span><text:s/>E.1.1.4 papriemonę „Sistemingas MTEP veiklos skatinimas mokslo ir studijų institucijose ir mokslinių tyrimų analitika“,<text:span text:style-name="T47"><text:s/>2021–2030 metų nacionalinio pažangos plano, patvirtinto<text:s/></text:span><text:soft-page-break/><text:span text:style-name="T48">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098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Normal"/>
      <text:soft-page-break/>
      <text:p text:style-name="P80">1 priedas (pak. V-1098)</text:p>
      <text:p text:style-name="P81">Priedo<text:s/>pakeitimai:</text:p>
      <text:p text:style-name="P82"><text:span text:style-name="T83">Nr.<text:s/></text:span><text:a xlink:href="https://www.e-tar.lt/portal/legalAct.html?documentId=ec53fa70430811ee9de9e7e0fd363afc" office:target-frame-name="_top" xlink:show="replace"><text:span text:style-name="T84">V-1098</text:span></text:a><text:span text:style-name="T85">, 2023-08-25, paskelbta TAR 2023-08-25, i. k. 2023-16692</text:span></text:p>
      <text:p text:style-name="Normal"/>
      <text:p text:style-name="P86">2 priedas (pak. V-1098)</text:p>
      <text:p text:style-name="P87">Papildyta priedu:</text:p>
      <text:p text:style-name="P88"><text:span text:style-name="T89">Nr.<text:s/></text:span><text:a xlink:href="https://www.e-tar.lt/portal/legalAct.html?documentId=ec53fa70430811ee9de9e7e0fd363afc" office:target-frame-name="_top" xlink:show="replace"><text:span text:style-name="T90">V-1098</text:span></text:a><text:span text:style-name="T91">, 2023-08-25, paskelbta TAR 2023-08-25, i. k. 2023-16692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švietimo, mokslo ir sporto ministerija, Įsakymas</text:span></text:p>
      <text:p text:style-name="P101"><text:span text:style-name="T102">Nr.<text:s/></text:span><text:a xlink:href="https://www.e-tar.lt/portal/legalAct.html?documentId=ec53fa70430811ee9de9e7e0fd363afc" office:target-frame-name="_top" xlink:show="replace"><text:span text:style-name="T103">V-1098</text:span></text:a><text:span text:style-name="T104">, 2023-08-25, paskelbta TAR 2023-08-25, i. k. 2023-16692</text:span></text:p>
      <text:p text:style-name="P105"><text:span text:style-name="T106">Dėl švietimo, mokslo ir sporto ministro 2022 m. liepos 14 d. įsakymo Nr. V-1152 „Dėl 2021–2030 metų</text:span><text:span text:style-name="T107"><text:s/>plėtros programos valdytojos Lietuvos Respublikos švietimo, mokslo ir sporto ministerijos švietimo plėtros programos pažangos priemonės Nr. 12-003-03-04-02 „Užtikrinti efektyvų mokslo ir studijų sistemos valdymą“ apraš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4-12-13T06:17:00Z</meta:creation-date>
    <dc:date>2024-12-13T06:1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62" meta:word-count="635" meta:character-count="4413" meta:row-count="128" meta:non-whitespace-character-count="3840"/>
  </office:meta>
</office:document-meta>
</file>