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text-indent="0.0861in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pt" style:font-size-asian="1pt" style:font-size-complex="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text-position="super 66.6%"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fo:background-color="#FFFFFF" style:language-asian="en" style:country-asian="GB"/>
    </style:style>
    <style:style style:name="T53" style:parent-style-name="DefaultParagraphFont" style:family="text">
      <style:text-properties style:font-size-complex="12pt" fo:background-color="#FFFFFF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6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68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0-01 iki 2024-12-12</text:span></text:p>
      <text:p text:style-name="P9"/>
      <text:p text:style-name="P10"><text:span text:style-name="T11">Įsakymas paskelbtas: TAR 2022-07-14, i. k. 2022-15423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RESPUBLIKOS ŠVIETIMO, MOKSLO IR SPORTO MINISTRAS</text:span></text:p>
      <text:p text:style-name="P18"/>
      <text:p text:style-name="P19"><text:span text:style-name="T20">ĮSAKYMAS</text:span></text:p>
      <text:p text:style-name="P21"><text:span text:style-name="T22">DĖL 2021–2030 METŲ PLĖTROS PROGRAMOS VALDYTOJOS LIETUVOS RESPUBLIKOS ŠVIETIMO, MOKSLO IR SPORTO MINISTERIJOS<text:s/></text:span><text:span text:style-name="T23">ŠVIETIMO PLĖTROS PROGRAMOS PAŽANGOS PRIEMONĖS<text:s/></text:span><text:span text:style-name="T24">NR. 12-003-03-04-02</text:span></text:p>
      <text:p text:style-name="P25"><text:span text:style-name="T26">„</text:span><text:span text:style-name="T27">Užtikrinti <text:s/>efektyvų mokslo ir studijų sistemos valdymą“<text:s/></text:span></text:p>
      <text:p text:style-name="P28">APRAŠO PATVIRTINIMO</text:p>
      <text:p text:style-name="P29"/>
      <text:p text:style-name="P30">2022 m. liepos 14 d. Nr. V-1152<text:s/></text:p>
      <text:p text:style-name="P31">Vilnius</text:p>
      <text:p text:style-name="P32"/>
      <text:p text:style-name="P33"/>
      <text:p text:style-name="P34"><text:span text:style-name="T35">Vadovaudamasi Strateginio valdymo metodikos, patvirtintos Lietuvos Respublikos Vyriausybės 2021 m. balandžio 28 d. nutarimu Nr. 292 „Dėl Lietuvos Respublikos strateginio valdymo įstatymo, Lietuvos Respublikos<text:s/></text:span><text:span text:style-name="T36">biudžeto sandaros įstatymo 14</text:span><text:span text:style-name="T37">1</text:span><text:span text:style-name="T38"><text:s/>straipsnio 3 dalies įgyvendinimo“, 87 punktu,<text:s/></text:span><text:span text:style-name="T39">Plėtros programos pažangos priemonės aprašo forma ir Plėtros programos pažangos priemonės apraše nurodytos informacijos pagrindimo aprašo forma, patvirtintomis<text:s/></text:span><text:span text:style-name="T40">Lietuvos<text:s/></text:span><text:span text:style-name="T41">Respublikos finansų ministro 2021 m. birželio 28 d. įsakymu Nr. 1K-227 „Dėl Strateginio valdymo metodikos taikymo“, siekdama įgyvendinti 2021 m. liepos 28 d. Tarybos įgyvendinimo sprendimo</text:span><text:span text:style-name="T42"><text:s/></text:span><text:span text:style-name="T43">CM Nr. 4171/21 dėl Lietuvos ekonomikos gaivinimo ir atsparumo didin</text:span><text:span text:style-name="T44">imo plano įvertinimo patvirtinimo priedo<text:s/></text:span><text:span text:style-name="T45">E.1.1.2 papriemonę „Aukštojo mokslo tinklo efektyvumo didinimas, išgryninant universitetų ir kolegijų misijas“</text:span><text:span text:style-name="T46">,</text:span><text:s/>E.1.1.4 papriemonę „Sistemingas MTEP veiklos skatinimas mokslo ir studijų institucijose ir mokslinių tyrimų analitika“,<text:span text:style-name="T47"><text:s/>2021–2030 metų nacionalinio pažangos plano, patvirtinto<text:s/></text:span><text:soft-page-break/><text:span text:style-name="T48">Lietuvos Respublikos Vyriausybės 2020 m. rugsėjo 9 d. nutarimu Nr. 998 „Dėl 2021–2030 metų nacionalinio pažangos plano patvirtinimo“, 3 strateginio tikslo „Didinti švietimo įtrauktį i</text:span><text:span text:style-name="T49">r veiksmingumą, siekiant atitikties asmens ir visuomenės poreikiams“<text:s/></text:span><text:span text:style-name="T50">3.4 uždavinį „Gerinti atitiktį tarp švietimo sistemoje įgyjamų ir darbo rinkoje bei prisitaikyti kintančioje aplinkoje reikalingų kompetencijų</text:span><text:span text:style-name="T51">“,</text:span><text:span text:style-name="T52"><text:s/>2021–2030 m. plėtros programos valdytojos<text:s/></text:span><text:span text:style-name="T53">Lietuvos Respublikos švietimo, mokslo ir sporto ministerijos švietimo plėtros programos,<text:s/></text:span><text:span text:style-name="T54">patvirtintos Lietuvos Respublikos Vyriausybės 2021 m. gruodžio 1 d. nutarimu Nr. 1016 „Dėl 2021–2030 m. plėtros programos valdytojos Lietuvos Respublikos švietimo, mok</text:span><text:span text:style-name="T55">slo ir sporto ministerijos švietimo plėtros programos patvirtinimo“, pažangos priemonę Nr. 12-003-03-04-02 „Užtikrinti efektyvų mokslo ir studijų sistemos valdymą“, taip pat atsižvelgdama į <text:s/></text:span>2021–2027 metų Europos Sąjungos fondų ir Ekonomikos gaivinimo ir<text:s/>atsparumo didinimo priemonės lėšomis finansuojamų ar iš dalies finansuojamų projektų įgyvendinimo tvarkos aprašo<text:span text:style-name="T56">, patvirtinto Lietuvos Respublikos finansų ministro 2021 m. liepos 7 d. įsakymu Nr. 1K-240 „Dėl 2021–2027 metų Europos Sąjungos fondų ir Ekonomi</text:span><text:span text:style-name="T57">kos gaivinimo ir atsparumo didinimo priemonės lėšomis finansuojamų ar iš dalies finansuojamų projektų įgyvendinimo tvarkos aprašo patvirtinimo“, 4 punktą,</text:span><text:span text:style-name="T58"><text:s/></text:span></text:p>
      <text:p text:style-name="P59"><text:span text:style-name="T60">t v i r t i n u <text:s/></text:span><text:span text:style-name="T61">2021–2030 metų plėtros programos valdytojos Lietuvos Respublikos švietimo, mokslo</text:span><text:span text:style-name="T62"><text:s/>ir sporto ministerijos švietimo plėtros programos<text:s/></text:span><text:span text:style-name="T63">pažangos priemonės Nr. 12-003-03-04-02 „Užtikrinti efektyvų mokslo ir studijų sistemos valdymą</text:span><text:span text:style-name="T64">“</text:span><text:span text:style-name="T65"><text:s/>aprašą (pridedama).</text:span></text:p>
      <text:p text:style-name="Normal"/>
      <text:p text:style-name="P66"/>
      <text:p text:style-name="P67"/>
      <text:p text:style-name="P68"><text:span text:style-name="T69">Švietimo, mokslo ir sporto ministrė</text:span><text:span text:style-name="T70"><text:tab/></text:span><text:span text:style-name="T71"><text:tab/></text:span><text:span text:style-name="T72"><text:tab/>Jurgita Šiugždinienė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EMSSV_priemonės_aprašas (pak. V-1100)</text:p>
      <text:p text:style-name="P75">Priedo pakeitimai:</text:p>
      <text:p text:style-name="P76"><text:span text:style-name="T77">Nr.<text:s/></text:span><text:a xlink:href="https://www.e-tar.lt/portal/legalAct.html?documentId=ec53fa70430811ee9de9e7e0fd363afc" office:target-frame-name="_top" xlink:show="replace"><text:span text:style-name="T78">V-1098</text:span></text:a><text:span text:style-name="T79">, 2023-08-25, paskelbta TAR 2023-08-25, i. k. 2023-16692</text:span></text:p>
      <text:p text:style-name="P80"><text:span text:style-name="T81">Nr.<text:s/></text:span><text:a xlink:href="https://www.e-tar.lt/portal/legalAct.html?documentId=6ae7ca747ee911efabdbb4a1fc8b0b63" office:target-frame-name="_top" xlink:show="replace"><text:span text:style-name="T82">V-1100</text:span></text:a><text:span text:style-name="T83">, 2024-09-30, paskelbta TAR 2024-09-30, i. k. 2024-17060</text:span></text:p>
      <text:p text:style-name="Normal"/>
      <text:p text:style-name="P84">1 priedas (pak. V-1309)</text:p>
      <text:p text:style-name="P85">Priedo pakeitimai:</text:p>
      <text:p text:style-name="P86"><text:span text:style-name="T87">Nr.<text:s/></text:span><text:a xlink:href="https://www.e-tar.lt/portal/legalAct.html?documentId=ec53fa70430811ee9de9e7e0fd363afc" office:target-frame-name="_top" xlink:show="replace"><text:span text:style-name="T88">V-1098</text:span></text:a><text:span text:style-name="T89">, 2023-08-25, paskelbta TAR 2023-08-25, i. k. 2023-16692</text:span></text:p>
      <text:p text:style-name="P90"><text:span text:style-name="T91">Nr.<text:s/></text:span><text:a xlink:href="https://www.e-tar.lt/portal/legalAct.html?documentId=aeb78c60669c11ee9fc7ee37cec6fc59" office:target-frame-name="_top" xlink:show="replace"><text:span text:style-name="T92">V-1309</text:span></text:a><text:span text:style-name="T93">, 2023-10-06, paskelbta TAR 2023-10-</text:span><text:span text:style-name="T94">09, i. k. 2023-19880</text:span></text:p>
      <text:p text:style-name="Normal"/>
      <text:p text:style-name="P95">2 priedas (pak. V-1100)</text:p>
      <text:p text:style-name="P96">Papildyta priedu:</text:p>
      <text:p text:style-name="P97"><text:span text:style-name="T98">Nr.<text:s/></text:span><text:a xlink:href="https://www.e-tar.lt/portal/legalAct.html?documentId=ec53fa70430811ee9de9e7e0fd363afc" office:target-frame-name="_top" xlink:show="replace"><text:span text:style-name="T99">V-1098</text:span></text:a><text:span text:style-name="T100">, 2023-08-25, paskelbta TAR 2023-08-25, i. k. 2023-16692</text:span></text:p>
      <text:p text:style-name="P101">Priedo pakeitimai:</text:p>
      <text:p text:style-name="P102"><text:span text:style-name="T103">Nr.<text:s/></text:span><text:a xlink:href="https://www.e-tar.lt/portal/legalAct.html?documentId=6ae7ca747ee911efabdbb4a1fc8b0b63" office:target-frame-name="_top" xlink:show="replace"><text:span text:style-name="T104">V-1100</text:span></text:a><text:span text:style-name="T105">, 2024-09-30, paskelbta TAR 2024-09-30, i. k. 2024-17060</text:span></text:p>
      <text:p text:style-name="Normal"/>
      <text:p text:style-name="P106">3 priedas</text:p>
      <text:p text:style-name="P107">Papildyta priedu:</text:p>
      <text:p text:style-name="P108"><text:span text:style-name="T109">Nr.<text:s/></text:span><text:a xlink:href="https://www.e-tar.lt/portal/legalAct.html?documentId=6ae7ca747ee911efabdbb4a1fc8b0b63" office:target-frame-name="_top" xlink:show="replace"><text:span text:style-name="T110">V-1100</text:span></text:a><text:span text:style-name="T111">, 2024-09-30, paskelbta TAR 2024-09-30, i. k. 2024-17060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švietimo, mokslo ir sporto ministerija, Įsakymas</text:span></text:p>
      <text:p text:style-name="P121"><text:span text:style-name="T122">Nr.<text:s/></text:span><text:a xlink:href="https://www.e-tar.lt/portal/legalAct.html?documentId=ec53fa70430811ee9de9e7e0fd363afc" office:target-frame-name="_top" xlink:show="replace"><text:span text:style-name="T123">V-1098</text:span></text:a><text:span text:style-name="T124">, 2023-08-25, paskelbta TAR 2023-08-25, i. k. 2023-16692</text:span></text:p>
      <text:p text:style-name="P125"><text:span text:style-name="T126">Dėl švietimo, mokslo ir sporto ministro 2022 m. liepos 14 d. įsakymo Nr. V-1152 „Dėl 2021–2030 me</text:span><text:span text:style-name="T127">tų plėtros programos valdytojos Lietuvos Respublikos švietimo, mokslo ir sporto ministerijos švietimo plėtros programos pažangos priemonės Nr. 12-003-03-04-02 „Užtikrinti efektyvų mokslo ir studijų sistemos valdymą“ aprašo patvirtinimo“ pakeitimo</text:span></text:p>
      <text:p text:style-name="P128"/>
      <text:p text:style-name="P129"><text:span text:style-name="T130">2.</text:span></text:p>
      <text:p text:style-name="P131"><text:span text:style-name="T132">Lietu</text:span><text:span text:style-name="T133">vos Respublikos švietimo, mokslo ir sporto ministerija, Įsakymas</text:span></text:p>
      <text:p text:style-name="P134"><text:span text:style-name="T135">Nr.<text:s/></text:span><text:a xlink:href="https://www.e-tar.lt/portal/legalAct.html?documentId=aeb78c60669c11ee9fc7ee37cec6fc59" office:target-frame-name="_top" xlink:show="replace"><text:span text:style-name="T136">V-1309</text:span></text:a><text:span text:style-name="T137">, 2023-10-06, paskelbta TAR 2023-10-09, i. k. 2023-19880</text:span></text:p>
      <text:p text:style-name="P138"><text:span text:style-name="T139">Dėl švietimo, mokslo ir sp</text:span><text:span text:style-name="T140">orto ministro 2022 m. liepos 14 d. įsakymo Nr. V-1152 „Dėl 2021–2030 metų plėtros programos valdytojos Lietuvos Respublikos švietimo, mokslo ir sporto ministerijos švietimo plėtros programos pažangos priemonės Nr. 12-003-03-04-02 „Užtikrinti efektyvų moksl</text:span><text:span text:style-name="T141">o ir studijų sistemos valdymą“ aprašo patvirtinimo“ pakeitimo</text:span></text:p>
      <text:p text:style-name="P142"/>
      <text:p text:style-name="P143"><text:span text:style-name="T144">3.</text:span></text:p>
      <text:p text:style-name="P145"><text:span text:style-name="T146">Lietuvos Respublikos švietimo, mokslo ir sporto ministerija, Įsakymas</text:span></text:p>
      <text:p text:style-name="P147"><text:span text:style-name="T148">Nr.<text:s/></text:span><text:a xlink:href="https://www.e-tar.lt/portal/legalAct.html?documentId=6ae7ca747ee911efabdbb4a1fc8b0b63" office:target-frame-name="_top" xlink:show="replace"><text:span text:style-name="T149">V-1100</text:span></text:a><text:span text:style-name="T150">, 2024-09-30</text:span><text:span text:style-name="T151">, paskelbta TAR 2024-09-30, i. k. 2024-17060</text:span></text:p>
      <text:p text:style-name="P152"><text:span text:style-name="T153">Dėl švietimo, mokslo ir sporto ministro 2022 m. liepos 14 d. įsakymo Nr. V-1152 „Dėl 2021–2030 metų plėtros programos valdytojos Lietuvos Respublikos švietimo, mokslo ir sporto ministerijos švietimo plėtros prog</text:span><text:span text:style-name="T154">ramos pažangos priemonės Nr. 12-003-03-04-02 „Užtikrinti efektyvų mokslo ir studijų sistemos valdymą“ aprašo p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1325470-da1a-4e88-b297-de0342485d09</dc:title>
    <meta:initial-creator>arazmantiene</meta:initial-creator>
    <dc:creator>adlibuser</dc:creator>
    <meta:creation-date>2024-12-13T06:16:00Z</meta:creation-date>
    <dc:date>2024-12-13T06:16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3" meta:paragraph-count="104" meta:word-count="751" meta:character-count="6245" meta:row-count="311" meta:non-whitespace-character-count="5598"/>
  </office:meta>
</office:document-meta>
</file>