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text-indent="0.5909in"/>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909in">
        <style:tab-stops>
          <style:tab-stop style:type="left" style:position="0.5in"/>
          <style:tab-stop style:type="left" style:position="0.5909in"/>
          <style:tab-stop style:type="left" style:position="0.6895in"/>
        </style:tab-stops>
      </style:paragraph-properties>
    </style:style>
    <style:style style:name="T35" style:parent-style-name="DefaultParagraphFont" style:family="text">
      <style:text-properties style:font-weight-complex="bold" fo:text-transform="uppercase"/>
    </style:style>
    <style:style style:name="T36" style:parent-style-name="DefaultParagraphFont" style:family="text">
      <style:text-properties style:font-weight-complex="bold" fo:text-transform="uppercase"/>
    </style:style>
    <style:style style:name="T37" style:parent-style-name="DefaultParagraphFont" style:family="text">
      <style:text-properties style:font-weight-complex="bold" fo:text-transform="uppercase"/>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333333"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text-indent="0.4923in"/>
      <style:text-properties fo:font-weight="bold" style:font-weight-asian="bold" style:font-size-complex="12pt" style:language-asian="lt" style:country-asian="LT"/>
    </style:style>
    <style:style style:name="P12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TimesLT" style:font-name-complex="TimesLT" style:font-size-complex="12pt" style:language-asian="lt" style:country-asian="LT"/>
    </style:style>
    <style:style style:name="T223" style:parent-style-name="DefaultParagraphFont" style:family="text">
      <style:text-properties style:font-name="TimesLT" style:font-name-complex="TimesLT" fo:font-weight="bold" style:font-weight-asian="bold" style:font-size-complex="12pt" style:language-asian="lt" style:country-asian="LT"/>
    </style:style>
    <style:style style:name="T224" style:parent-style-name="DefaultParagraphFont" style:family="text">
      <style:text-properties style:font-name="TimesLT" style:font-name-complex="TimesLT"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4923in"/>
      <style:text-properties fo:font-weight="bold" style:font-weight-asian="bold"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3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473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FF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text-indent="0.4923in"/>
      <style:text-properties fo:font-weight="bold" style:font-weight-asian="bold"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FF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16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152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margin-right="-0.0201in" fo:text-indent="0.473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0.492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vertical-align="baseline"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vertical-align="baseline" fo:text-indent="0.4923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center" fo:text-indent="0.4923in"/>
      <style:text-properties style:font-name="TimesLT" fo:color="#000000" fo:font-size="10pt" style:font-size-asian="10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style:font-weight-complex="bold"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ext-properties style:font-size-complex="12pt" style:language-asian="lt" style:country-asian="LT"/>
    </style:style>
    <style:style style:name="P860" style:parent-style-name="Normal" style:family="paragraph">
      <style:paragraph-properties fo:text-align="justify" fo:text-indent="0.4923in"/>
      <style:text-properties style:font-size-complex="12pt" style:language-asian="lt" style:country-asian="LT"/>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fo:background-color="#FFFFFF" style:language-asian="lt" style:country-asian="LT"/>
    </style:style>
    <style:style style:name="T864" style:parent-style-name="DefaultParagraphFont" style:family="text">
      <style:text-properties fo:font-weight="bold" style:font-weight-asian="bold" style:font-size-complex="12pt" fo:background-color="#FFFFFF"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fo:background-color="#FFFFFF"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FF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P906" style:parent-style-name="Normal" style:family="paragraph">
      <style:paragraph-properties fo:text-align="center" fo:text-indent="0.4923in"/>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master-page-name="MPF2" style:family="paragraph">
      <style:paragraph-properties fo:break-before="page" fo:text-align="justify" fo:text-indent="4.3486in" style:page-number="1"/>
      <style:text-properties style:font-weight-complex="bold" style:font-size-complex="12pt" style:language-asian="lt" style:country-asian="LT"/>
    </style:style>
    <style:style style:name="P911" style:parent-style-name="Normal" style:family="paragraph">
      <style:paragraph-properties fo:text-align="justify" fo:text-indent="4.3486in"/>
      <style:text-properties style:font-weight-complex="bold" style:font-size-complex="12pt" style:language-asian="lt" style:country-asian="LT"/>
    </style:style>
    <style:style style:name="P912" style:parent-style-name="Normal" style:family="paragraph">
      <style:paragraph-properties fo:text-align="justify" fo:text-indent="4.3486in"/>
      <style:text-properties style:font-weight-complex="bold" style:font-size-complex="12pt" style:language-asian="lt" style:country-asian="LT"/>
    </style:style>
    <style:style style:name="P913" style:parent-style-name="Normal" style:family="paragraph">
      <style:paragraph-properties fo:text-align="justify" fo:text-indent="4.3486in"/>
      <style:text-properties style:font-weight-complex="bold" style:font-size-complex="12pt" style:language-asian="lt" style:country-asian="LT"/>
    </style:style>
    <style:style style:name="P914" style:parent-style-name="Normal" style:family="paragraph">
      <style:paragraph-properties fo:margin-left="3.4458in" fo:text-indent="0.775in">
        <style:tab-stops/>
      </style:paragraph-properties>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4pt" style:font-size-asian="14pt"/>
    </style:style>
    <style:style style:name="P918" style:parent-style-name="Normal" style:family="paragraph">
      <style:paragraph-properties fo:text-align="center" fo:margin-left="0.25in">
        <style:tab-stops/>
      </style:paragraph-properties>
      <style:text-properties fo:font-weight="bold" style:font-weight-asian="bold" style:font-weight-complex="bold"/>
    </style:style>
    <style:style style:name="TableColumn920" style:family="table-column">
      <style:table-column-properties style:column-width="0.4993in" style:use-optimal-column-width="false"/>
    </style:style>
    <style:style style:name="TableColumn921" style:family="table-column">
      <style:table-column-properties style:column-width="1.1701in" style:use-optimal-column-width="false"/>
    </style:style>
    <style:style style:name="TableColumn922" style:family="table-column">
      <style:table-column-properties style:column-width="2.875in" style:use-optimal-column-width="false"/>
    </style:style>
    <style:style style:name="TableColumn923" style:family="table-column">
      <style:table-column-properties style:column-width="1.0625in" style:use-optimal-column-width="false"/>
    </style:style>
    <style:style style:name="TableColumn924" style:family="table-column">
      <style:table-column-properties style:column-width="0.9847in" style:use-optimal-column-width="false"/>
    </style:style>
    <style:style style:name="Table919" style:family="table">
      <style:table-properties style:width="6.5916in" fo:margin-left="0in" table:align="lef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2916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left="0.125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left="0.125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weight="bold" style:font-weight-asian="bold"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left="0.125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weight="bold" style:font-weight-asian="bold"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left="0.125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TableRow985" style:family="table-row">
      <style:table-row-properties style:min-row-height="0.2187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left="0.125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margin-left="0.25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P999" style:parent-style-name="Normal" style:family="paragraph">
      <style:paragraph-properties fo:text-align="justify"/>
      <style:text-properties style:font-size-complex="12pt"/>
    </style:style>
    <style:style style:name="TableRow1000" style:family="table-row">
      <style:table-row-properties style:min-row-height="0.2187in" style:use-optimal-row-height="false"/>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1979in" style:use-optimal-row-height="false"/>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min-row-height="0.2041in" style:use-optimal-row-height="false"/>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min-row-height="0.2in" style:use-optimal-row-height="false"/>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Row1034" style:family="table-row">
      <style:table-row-properties style:min-row-height="0.3645in"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min-row-height="0.402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left="0.125in">
        <style:tab-stops/>
      </style:paragraph-properties>
    </style:style>
    <style:style style:name="P1045" style:parent-style-name="Normal" style:family="paragraph">
      <style:paragraph-properties fo:text-align="justify" fo:margin-left="0.125in">
        <style:tab-stops/>
      </style:paragraph-properties>
    </style:style>
    <style:style style:name="P1046" style:parent-style-name="Normal" style:family="paragraph">
      <style:paragraph-properties fo:text-align="justify" fo:margin-left="0.125in">
        <style:tab-stops/>
      </style:paragraph-properties>
    </style:style>
    <style:style style:name="P1047" style:parent-style-name="Normal" style:family="paragraph">
      <style:paragraph-properties fo:text-align="justify" fo:margin-left="0.125in">
        <style:tab-stops/>
      </style:paragraph-properties>
    </style:style>
    <style:style style:name="P1048" style:parent-style-name="Normal" style:family="paragraph">
      <style:paragraph-properties fo:text-align="justify" fo:margin-left="0.125in">
        <style:tab-stops/>
      </style:paragraph-properties>
    </style:style>
    <style:style style:name="P1049" style:parent-style-name="Normal" style:family="paragraph">
      <style:paragraph-properties fo:text-align="justify" fo:margin-left="0.125in">
        <style:tab-stops/>
      </style:paragraph-properties>
    </style:style>
    <style:style style:name="P1050" style:parent-style-name="Normal" style:family="paragraph">
      <style:paragraph-properties fo:text-align="justify" fo:margin-left="0.125in">
        <style:tab-stops/>
      </style:paragraph-properties>
    </style:style>
    <style:style style:name="P1051" style:parent-style-name="Normal" style:family="paragraph">
      <style:paragraph-properties fo:text-align="justify" fo:margin-left="0.125in">
        <style:tab-stops/>
      </style:paragraph-properties>
    </style:style>
    <style:style style:name="P1052" style:parent-style-name="Normal" style:family="paragraph">
      <style:paragraph-properties fo:text-align="justify" fo:margin-left="0.125in">
        <style:tab-stops/>
      </style:paragraph-properties>
    </style:style>
    <style:style style:name="P1053" style:parent-style-name="Normal" style:family="paragraph">
      <style:paragraph-properties fo:text-align="justify" fo:margin-left="0.125in">
        <style:tab-stops/>
      </style:paragraph-properties>
    </style:style>
    <style:style style:name="P1054" style:parent-style-name="Normal" style:family="paragraph">
      <style:paragraph-properties fo:text-align="justify" fo:margin-left="0.125in">
        <style:tab-stops/>
      </style:paragraph-properties>
    </style:style>
    <style:style style:name="P1055" style:parent-style-name="Normal" style:family="paragraph">
      <style:paragraph-properties fo:text-align="justify" fo:margin-left="0.125in">
        <style:tab-stops/>
      </style:paragraph-properties>
    </style:style>
    <style:style style:name="P1056" style:parent-style-name="Normal" style:family="paragraph">
      <style:paragraph-properties fo:text-align="justify" fo:margin-left="0.125in">
        <style:tab-stops/>
      </style:paragraph-properties>
    </style:style>
    <style:style style:name="P1057" style:parent-style-name="Normal" style:family="paragraph">
      <style:paragraph-properties fo:text-align="justify" fo:margin-left="0.125in">
        <style:tab-stops/>
      </style:paragraph-properties>
    </style:style>
    <style:style style:name="P1058" style:parent-style-name="Normal" style:family="paragraph">
      <style:paragraph-properties fo:text-align="justify" fo:margin-left="0.125in">
        <style:tab-stops/>
      </style:paragraph-properties>
    </style:style>
    <style:style style:name="P1059" style:parent-style-name="Normal" style:family="paragraph">
      <style:paragraph-properties fo:text-align="justify" fo:margin-left="0.125in">
        <style:tab-stops/>
      </style:paragraph-properties>
    </style:style>
    <style:style style:name="P1060" style:parent-style-name="Normal" style:family="paragraph">
      <style:paragraph-properties fo:text-align="justify" fo:margin-left="0.125in">
        <style:tab-stops/>
      </style:paragraph-properties>
    </style:style>
    <style:style style:name="P1061" style:parent-style-name="Normal" style:family="paragraph">
      <style:paragraph-properties fo:text-align="justify" fo:margin-left="0.125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Row1068" style:family="table-row">
      <style:table-row-properties style:use-optimal-row-height="false"/>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use-optimal-row-height="false"/>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use-optimal-row-height="false"/>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use-optimal-row-height="false"/>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4916in"/>
        </style:tab-stops>
      </style:paragraph-properties>
    </style:style>
    <style:style style:name="T1098" style:parent-style-name="DefaultParagraphFont" style:family="text">
      <style:text-properties fo:font-weight="bold" style:font-weight-asian="bold" style:text-position="super 66.6%"/>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ableRow1102" style:family="table-row">
      <style:table-row-properties style:use-optimal-row-height="false"/>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text-position="super 66.6%"/>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use-optimal-row-height="false"/>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text-position="super 66.6%"/>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ableRow1120" style:family="table-row">
      <style:table-row-properties style:use-optimal-row-height="false"/>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text-position="super 66.6%"/>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ableRow1129" style:family="table-row">
      <style:table-row-properties style:use-optimal-row-height="false"/>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text-position="super 66.6%"/>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use-optimal-row-height="false"/>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text-position="super 66.6%"/>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ableRow1147" style:family="table-row">
      <style:table-row-properties style:min-row-height="0.3958in" style:use-optimal-row-height="false"/>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P1156" style:parent-style-name="Normal" style:family="paragraph">
      <style:paragraph-properties fo:text-align="justify"/>
      <style:text-properties style:font-size-complex="12pt"/>
    </style:style>
    <style:style style:name="TableRow1157" style:family="table-row">
      <style:table-row-properties style:min-row-height="0.1875in" style:use-optimal-row-height="false"/>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use-optimal-row-height="false"/>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left="0.125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ableRow1181" style:family="table-row">
      <style:table-row-properties style:use-optimal-row-height="false"/>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use-optimal-row-height="false"/>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ableRow1195" style:family="table-row">
      <style:table-row-properties style:use-optimal-row-height="false"/>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ableRow1202" style:family="table-row">
      <style:table-row-properties style:min-row-height="0.5916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P1207" style:parent-style-name="Normal" style:family="paragraph">
      <style:paragraph-properties fo:text-align="justify" fo:margin-left="0.25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3562in" style:use-optimal-row-height="false"/>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min-row-height="0.4194in" style:use-optimal-row-height="false"/>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3388in" style:use-optimal-row-height="false"/>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min-row-height="0.3736in" style:use-optimal-row-height="false"/>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Row1245" style:family="table-row">
      <style:table-row-properties style:min-row-height="0.2611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ableRow1257" style:family="table-row">
      <style:table-row-properties style:min-row-height="0.1736in" style:use-optimal-row-height="false"/>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ableRow1266" style:family="table-row">
      <style:table-row-properties style:min-row-height="0.3937in" style:use-optimal-row-height="false"/>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P1276" style:parent-style-name="Normal" style:family="paragraph">
      <style:paragraph-properties fo:text-align="justify"/>
      <style:text-properties style:font-size-complex="12pt"/>
    </style:style>
    <style:style style:name="TableRow1277" style:family="table-row">
      <style:table-row-properties style:min-row-height="0.4062in" style:use-optimal-row-height="false"/>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P1287" style:parent-style-name="Normal" style:family="paragraph">
      <style:paragraph-properties fo:text-align="justify"/>
      <style:text-properties style:font-size-complex="12pt"/>
    </style:style>
    <style:style style:name="TableRow1288" style:family="table-row">
      <style:table-row-properties style:min-row-height="0.1895in" style:use-optimal-row-height="false"/>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ableRow1297" style:family="table-row">
      <style:table-row-properties style:min-row-height="0.3277in" style:use-optimal-row-height="false"/>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Row1306" style:family="table-row">
      <style:table-row-properties style:min-row-height="0.7277in" style:use-optimal-row-height="false"/>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use-optimal-row-height="false"/>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ableRow1335" style:family="table-row">
      <style:table-row-properties style:use-optimal-row-height="false"/>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Row1344" style:family="table-row">
      <style:table-row-properties style:use-optimal-row-height="false"/>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P1353" style:parent-style-name="Normal" style:family="paragraph">
      <style:paragraph-properties fo:text-align="justify"/>
      <style:text-properties style:font-size-complex="12pt"/>
    </style:style>
    <style:style style:name="TableRow1354" style:family="table-row">
      <style:table-row-properties style:use-optimal-row-height="false"/>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P1363" style:parent-style-name="Normal" style:family="paragraph">
      <style:paragraph-properties fo:text-align="justify"/>
      <style:text-properties style:font-size-complex="12pt"/>
    </style:style>
    <style:style style:name="TableRow1364" style:family="table-row">
      <style:table-row-properties style:use-optimal-row-height="false"/>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P1373" style:parent-style-name="Normal" style:family="paragraph">
      <style:paragraph-properties fo:text-align="justify"/>
      <style:text-properties style:font-size-complex="12pt"/>
    </style:style>
    <style:style style:name="TableRow1374" style:family="table-row">
      <style:table-row-properties style:use-optimal-row-height="false"/>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fo:font-weight="bold" style:font-weight-asian="bold" style:font-weight-complex="bold"/>
    </style:style>
    <style:style style:name="P1385" style:parent-style-name="Normal" style:family="paragraph">
      <style:paragraph-properties fo:text-align="justify" fo:margin-right="0.0979in"/>
      <style:text-properties fo:font-style="italic" style:font-style-asian="italic" fo:font-size="10pt" style:font-size-asian="10pt"/>
    </style:style>
    <style:style style:name="P1386" style:parent-style-name="Normal" style:family="paragraph">
      <style:paragraph-properties fo:text-align="justify" fo:margin-right="0.0979in"/>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margin-right="0.0979in"/>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margin-right="0.0979in"/>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margin-right="0.0979in"/>
    </style:style>
    <style:style style:name="P1399" style:parent-style-name="Normal" style:family="paragraph">
      <style:paragraph-properties fo:text-align="center" fo:margin-right="0.0979in"/>
    </style:style>
    <style:style style:name="T1400" style:parent-style-name="DefaultParagraphFont" style:family="text">
      <style:text-properties style:font-style-complex="italic"/>
    </style:style>
    <style:style style:name="P1401" style:parent-style-name="Normal" style:master-page-name="MPF3" style:family="paragraph">
      <style:paragraph-properties fo:break-before="page" fo:text-align="justify" fo:text-indent="4.3486in" style:page-number="1"/>
      <style:text-properties style:font-weight-complex="bold" style:font-size-complex="12pt" style:language-asian="lt" style:country-asian="LT"/>
    </style:style>
    <style:style style:name="P1403" style:parent-style-name="Normal" style:family="paragraph">
      <style:paragraph-properties fo:text-align="justify" fo:text-indent="4.3486in"/>
      <style:text-properties style:font-weight-complex="bold" style:font-size-complex="12pt" style:language-asian="lt" style:country-asian="LT"/>
    </style:style>
    <style:style style:name="P1404" style:parent-style-name="Normal" style:family="paragraph">
      <style:paragraph-properties fo:text-align="justify" fo:text-indent="4.3486in"/>
      <style:text-properties style:font-weight-complex="bold" style:font-size-complex="12pt" style:language-asian="lt" style:country-asian="LT"/>
    </style:style>
    <style:style style:name="P1405" style:parent-style-name="Normal" style:family="paragraph">
      <style:paragraph-properties fo:text-align="justify" fo:text-indent="4.3486in"/>
      <style:text-properties style:font-weight-complex="bold" style:font-size-complex="12pt" style:language-asian="lt" style:country-asian="LT"/>
    </style:style>
    <style:style style:name="P1406" style:parent-style-name="Normal" style:family="paragraph">
      <style:paragraph-properties fo:margin-left="3.4458in" fo:text-indent="0.775in">
        <style:tab-stops/>
      </style:paragraph-properties>
    </style:style>
    <style:style style:name="P1407" style:parent-style-name="Normal" style:family="paragraph">
      <style:paragraph-properties fo:text-align="justify"/>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style:style>
    <style:style style:name="TableColumn1414" style:family="table-column">
      <style:table-column-properties style:column-width="0.4666in"/>
    </style:style>
    <style:style style:name="TableColumn1415" style:family="table-column">
      <style:table-column-properties style:column-width="1.2798in"/>
    </style:style>
    <style:style style:name="TableColumn1416" style:family="table-column">
      <style:table-column-properties style:column-width="2.6986in"/>
    </style:style>
    <style:style style:name="TableColumn1417" style:family="table-column">
      <style:table-column-properties style:column-width="1.1048in"/>
    </style:style>
    <style:style style:name="TableColumn1418" style:family="table-column">
      <style:table-column-properties style:column-width="1.1472in"/>
    </style:style>
    <style:style style:name="Table1413" style:family="table">
      <style:table-properties style:width="6.6972in"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text-indent="0.04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043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min-row-height="0.3548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ableRow1488" style:family="table-row">
      <style:table-row-properties style:min-row-height="0.3409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P14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min-row-height="0.5416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P15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513" style:family="table-row">
      <style:table-row-properties style:min-row-height="0.368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ableRow1522" style:family="table-row">
      <style:table-row-properties style:min-row-height="0.4166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ableRow1531" style:family="table-row">
      <style:table-row-properties style:min-row-height="0.3437in"/>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ableRow1540" style:family="table-row">
      <style:table-row-properties style:min-row-height="0.364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ableRow1549" style:family="table-row">
      <style:table-row-properties style:min-row-height="0.3895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P1559" style:parent-style-name="Normal" style:family="paragraph">
      <style:paragraph-properties fo:text-align="justify"/>
      <style:text-properties style:font-size-complex="12pt"/>
    </style:style>
    <style:style style:name="TableRow1560" style:family="table-row">
      <style:table-row-properties style:min-row-height="0.2187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min-row-height="0.1694in"/>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P1580" style:parent-style-name="Normal" style:family="paragraph">
      <style:paragraph-properties fo:text-align="justify"/>
      <style:text-properties style:font-size-complex="12pt"/>
    </style:style>
    <style:style style:name="TableRow1581" style:family="table-row">
      <style:table-row-properties style:min-row-height="0.1694in"/>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P1591" style:parent-style-name="Normal" style:family="paragraph">
      <style:paragraph-properties fo:text-align="justify"/>
      <style:text-properties style:font-size-complex="12pt"/>
    </style:style>
    <style:style style:name="TableRow1592" style:family="table-row">
      <style:table-row-properties style:min-row-height="0.3958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3854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ableRow1611" style:family="table-row">
      <style:table-row-properties style:min-row-height="0.3958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P1621" style:parent-style-name="Normal" style:family="paragraph">
      <style:paragraph-properties fo:text-align="justify"/>
      <style:text-properties style:font-size-complex="12pt"/>
    </style:style>
    <style:style style:name="TableRow1622" style:family="table-row">
      <style:table-row-properties style:min-row-height="0.4062in"/>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P1632" style:parent-style-name="Normal" style:family="paragraph">
      <style:paragraph-properties fo:text-align="justify"/>
      <style:text-properties style:font-size-complex="12pt"/>
    </style:style>
    <style:style style:name="TableRow1633" style:family="table-row">
      <style:table-row-properties style:min-row-height="0.3333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min-row-height="0.1979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min-row-height="0.2916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min-row-height="0.4062in"/>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text-properties style:font-size-complex="12pt"/>
    </style:style>
    <style:style style:name="TableRow1671" style:family="table-row">
      <style:table-row-properties style:min-row-height="0.2187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ableRow1680" style:family="table-row">
      <style:table-row-properties style:min-row-height="0.2187in"/>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min-row-height="0.2395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min-row-height="0.5409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ableRow1708" style:family="table-row">
      <style:table-row-properties style:min-row-height="0.3229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043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min-row-height="0.3229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043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TableRow1733" style:family="table-row">
      <style:table-row-properties style:min-row-height="0.3194in"/>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min-row-height="0.3194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ableRow1750" style:family="table-row">
      <style:table-row-properties/>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ableRow1760" style:family="table-row">
      <style:table-row-properties style:min-row-height="0.1388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P1771" style:parent-style-name="Normal" style:family="paragraph">
      <style:paragraph-properties fo:text-align="justify"/>
      <style:text-properties style:font-size-complex="12pt"/>
    </style:style>
    <style:style style:name="TableRow1772" style:family="table-row">
      <style:table-row-properties style:min-row-height="0.1875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P1782" style:parent-style-name="Normal" style:family="paragraph">
      <style:paragraph-properties fo:text-align="justify"/>
      <style:text-properties style:font-size-complex="12pt"/>
    </style:style>
    <style:style style:name="TableRow1783" style:family="table-row">
      <style:table-row-properties style:min-row-height="0.180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ableRow1792" style:family="table-row">
      <style:table-row-properties style:min-row-height="0.3472in"/>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P1802" style:parent-style-name="Normal" style:family="paragraph">
      <style:paragraph-properties fo:text-align="justify"/>
      <style:text-properties style:font-size-complex="12pt"/>
    </style:style>
    <style:style style:name="TableRow1803" style:family="table-row">
      <style:table-row-properties style:min-row-height="0.2083in"/>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P18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P18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814" style:family="table-row">
      <style:table-row-properties style:min-row-height="0.118in"/>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P182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P18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825" style:family="table-row">
      <style:table-row-properties style:min-row-height="0.1666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P18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P183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836" style:family="table-row">
      <style:table-row-properties style:min-row-height="0.3888in"/>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style>
    <style:style style:name="TableRow1845" style:family="table-row">
      <style:table-row-properties style:min-row-height="0.3611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indent="0.043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P1858" style:parent-style-name="Normal" style:family="paragraph">
      <style:paragraph-properties fo:text-align="justify"/>
      <style:text-properties style:font-size-complex="12pt"/>
    </style:style>
    <style:style style:name="TableRow1859" style:family="table-row">
      <style:table-row-properties style:min-row-height="0.3472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P1869" style:parent-style-name="Normal" style:family="paragraph">
      <style:paragraph-properties fo:text-align="justify"/>
      <style:text-properties style:font-size-complex="12pt"/>
    </style:style>
    <style:style style:name="TableRow1870" style:family="table-row">
      <style:table-row-properties style:min-row-height="0.2083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ableRow1879" style:family="table-row">
      <style:table-row-properties style:min-row-height="0.3541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text-position="super 66.6%"/>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text-properties style:font-size-complex="12pt"/>
    </style:style>
    <style:style style:name="TableRow1892" style:family="table-row">
      <style:table-row-properties style:min-row-height="0.4097in"/>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text-position="super 66.6%"/>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text-properties style:font-size-complex="12pt"/>
    </style:style>
    <style:style style:name="TableRow1906" style:family="table-row">
      <style:table-row-properties style:min-row-height="0.368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text-position="super 66.6%"/>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P1917" style:parent-style-name="Normal" style:family="paragraph">
      <style:paragraph-properties fo:text-align="justify"/>
      <style:text-properties style:font-size-complex="12pt"/>
    </style:style>
    <style:style style:name="TableRow1918" style:family="table-row">
      <style:table-row-properties style:min-row-height="0.4062in"/>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style>
    <style:style style:name="P1928" style:parent-style-name="Normal" style:family="paragraph">
      <style:paragraph-properties fo:text-align="justify"/>
      <style:text-properties style:font-size-complex="12pt"/>
    </style:style>
    <style:style style:name="TableRow1929" style:family="table-row">
      <style:table-row-properties style:min-row-height="0.2652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ableRow1938" style:family="table-row">
      <style:table-row-properties style:min-row-height="0.4027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ableRow1947" style:family="table-row">
      <style:table-row-properties style:min-row-height="0.3611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indent="0.043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weight-complex="bold"/>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ableRow1959" style:family="table-row">
      <style:table-row-properties style:min-row-height="0.2222in"/>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weight-complex="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min-row-height="0.5208in"/>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weight-complex="bold"/>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ableRow1979" style:family="table-row">
      <style:table-row-properties style:min-row-height="0.5972in"/>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style:text-properties style:font-size-complex="12pt"/>
    </style:style>
    <style:style style:name="TableRow1994" style:family="table-row">
      <style:table-row-properties style:min-row-height="0.3333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weight-complex="bol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P2004" style:parent-style-name="Normal" style:family="paragraph">
      <style:paragraph-properties fo:text-align="justify"/>
      <style:text-properties style:font-size-complex="12pt"/>
    </style:style>
    <style:style style:name="TableRow2005" style:family="table-row">
      <style:table-row-properties style:min-row-height="0.3958in"/>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P2019" style:parent-style-name="Normal" style:family="paragraph">
      <style:paragraph-properties fo:text-align="justify"/>
      <style:text-properties style:font-size-complex="12pt"/>
    </style:style>
    <style:style style:name="TableRow2020" style:family="table-row">
      <style:table-row-properties style:min-row-height="0.5833in"/>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weight-complex="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Row2030" style:family="table-row">
      <style:table-row-properties style:min-row-height="0.3437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indent="0.043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weight-complex="bold"/>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text-indent="0.043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ableRow2043" style:family="table-row">
      <style:table-row-properties style:min-row-height="0.4166in"/>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style>
    <style:style style:name="TableRow2055" style:family="table-row">
      <style:table-row-properties style:min-row-height="0.177in"/>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weight-complex="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ableRow2064" style:family="table-row">
      <style:table-row-properties style:min-row-height="0.3263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P2075" style:parent-style-name="Normal" style:family="paragraph">
      <style:paragraph-properties fo:text-align="center"/>
    </style:style>
    <style:style style:name="P2076" style:parent-style-name="Normal" style:family="paragraph">
      <style:paragraph-properties fo:text-align="justify" fo:margin-right="0.0979in"/>
      <style:text-properties fo:font-style="italic" style:font-style-asian="italic" fo:font-size="10pt" style:font-size-asian="10pt"/>
    </style:style>
    <style:style style:name="P2077" style:parent-style-name="Normal" style:family="paragraph">
      <style:paragraph-properties fo:text-align="justify" fo:margin-right="0.0979in"/>
      <style:text-properties fo:font-style="italic" style:font-style-asian="italic" fo:font-size="10pt" style:font-size-asian="10pt"/>
    </style:style>
    <style:style style:name="P2078" style:parent-style-name="Normal" style:family="paragraph">
      <style:paragraph-properties fo:text-align="justify" fo:margin-right="0.0979in"/>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margin-right="0.0979in"/>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margin-right="0.0979in"/>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margin-right="0.0979in"/>
      <style:text-properties fo:font-style="italic" style:font-style-asian="italic" fo:font-size="10pt" style:font-size-asian="10pt"/>
    </style:style>
    <style:style style:name="P2090" style:parent-style-name="Normal" style:family="paragraph">
      <style:paragraph-properties fo:text-align="center"/>
    </style:style>
    <style:style style:name="P2091" style:parent-style-name="Normal" style:family="paragraph">
      <style:paragraph-properties>
        <style:tab-stops>
          <style:tab-stop style:type="center" style:position="3.3465in"/>
          <style:tab-stop style:type="right" style:position="6.693in"/>
        </style:tab-stops>
      </style:paragraph-properties>
    </style:style>
    <style:style style:name="P2092" style:parent-style-name="Normal" style:master-page-name="MPF4" style:family="paragraph">
      <style:paragraph-properties fo:break-before="page" fo:text-align="justify" fo:text-indent="4.3486in" style:page-number="1"/>
      <style:text-properties style:font-weight-complex="bold" style:font-size-complex="12pt" style:language-asian="lt" style:country-asian="LT"/>
    </style:style>
    <style:style style:name="P2094" style:parent-style-name="Normal" style:family="paragraph">
      <style:paragraph-properties fo:text-align="justify" fo:text-indent="4.3486in"/>
      <style:text-properties style:font-weight-complex="bold" style:font-size-complex="12pt" style:language-asian="lt" style:country-asian="LT"/>
    </style:style>
    <style:style style:name="P2095" style:parent-style-name="Normal" style:family="paragraph">
      <style:paragraph-properties fo:text-align="justify" fo:text-indent="4.3486in"/>
      <style:text-properties style:font-weight-complex="bold" style:font-size-complex="12pt" style:language-asian="lt" style:country-asian="LT"/>
    </style:style>
    <style:style style:name="P2096" style:parent-style-name="Normal" style:family="paragraph">
      <style:paragraph-properties fo:text-align="justify" fo:text-indent="4.3486in"/>
      <style:text-properties style:font-weight-complex="bold" style:font-size-complex="12pt" style:language-asian="lt" style:country-asian="LT"/>
    </style:style>
    <style:style style:name="P2097" style:parent-style-name="Normal" style:family="paragraph">
      <style:paragraph-properties fo:margin-left="3.4458in" fo:text-indent="0.775in">
        <style:tab-stops/>
      </style:paragraph-properties>
    </style:style>
    <style:style style:name="P2098" style:parent-style-name="Normal" style:family="paragraph">
      <style:paragraph-properties fo:margin-left="3.4458in">
        <style:tab-stops/>
      </style:paragraph-properties>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P2101" style:parent-style-name="Normal" style:family="paragraph">
      <style:paragraph-properties fo:text-align="center"/>
      <style:text-properties fo:font-weight="bold" style:font-weight-asian="bold"/>
    </style:style>
    <style:style style:name="TableColumn2103" style:family="table-column">
      <style:table-column-properties style:column-width="0.393in" style:use-optimal-column-width="false"/>
    </style:style>
    <style:style style:name="TableColumn2104" style:family="table-column">
      <style:table-column-properties style:column-width="1.3791in" style:use-optimal-column-width="false"/>
    </style:style>
    <style:style style:name="TableColumn2105" style:family="table-column">
      <style:table-column-properties style:column-width="2.7986in" style:use-optimal-column-width="false"/>
    </style:style>
    <style:style style:name="TableColumn2106" style:family="table-column">
      <style:table-column-properties style:column-width="1.2673in" style:use-optimal-column-width="false"/>
    </style:style>
    <style:style style:name="TableColumn2107" style:family="table-column">
      <style:table-column-properties style:column-width="0.9534in" style:use-optimal-column-width="false"/>
    </style:style>
    <style:style style:name="Table2102" style:family="table">
      <style:table-properties style:width="6.7916in" fo:margin-left="0in" table:align="lef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text-indent="0.043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Row2156" style:family="table-row">
      <style:table-row-properties style:min-row-height="0.625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text-properties style:font-size-complex="12pt"/>
    </style:style>
    <style:style style:name="TableRow2170" style:family="table-row">
      <style:table-row-properties style:min-row-height="0.5208in" style:use-optimal-row-height="false"/>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writing-mode="lr-tb" fo:padding-top="0in" fo:padding-left="0.075in" fo:padding-bottom="0in" fo:padding-right="0.075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ableRow2210" style:family="table-row">
      <style:table-row-properties style:min-row-height="0.1666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ableRow2220" style:family="table-row">
      <style:table-row-properties style:min-row-height="0.2395in" style:use-optimal-row-height="false"/>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ableRow2229" style:family="table-row">
      <style:table-row-properties style:min-row-height="0.2395in" style:use-optimal-row-height="false"/>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ableRow2238" style:family="table-row">
      <style:table-row-properties style:min-row-height="0.427in" style:use-optimal-row-height="false"/>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P2248" style:parent-style-name="Normal" style:family="paragraph">
      <style:paragraph-properties fo:text-align="justify"/>
      <style:text-properties style:font-size-complex="12pt"/>
    </style:style>
    <style:style style:name="TableRow2249" style:family="table-row">
      <style:table-row-properties style:min-row-height="0.3645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P2260" style:parent-style-name="Normal" style:family="paragraph">
      <style:paragraph-properties fo:text-align="justify"/>
      <style:text-properties style:font-size-complex="12pt"/>
    </style:style>
    <style:style style:name="TableRow2261" style:family="table-row">
      <style:table-row-properties style:min-row-height="0.2187in" style:use-optimal-row-height="false"/>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ableRow2270" style:family="table-row">
      <style:table-row-properties style:min-row-height="0.2395in" style:use-optimal-row-height="false"/>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ableRow2279" style:family="table-row">
      <style:table-row-properties style:min-row-height="0.1145in" style:use-optimal-row-height="false"/>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ableRow2288" style:family="table-row">
      <style:table-row-properties style:min-row-height="0.4166in" style:use-optimal-row-height="false"/>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P2297" style:parent-style-name="Normal" style:family="paragraph">
      <style:paragraph-properties fo:text-align="justify"/>
      <style:text-properties style:font-size-complex="12pt"/>
    </style:style>
    <style:style style:name="TableRow2298" style:family="table-row">
      <style:table-row-properties style:min-row-height="0.3645in" style:use-optimal-row-height="false"/>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P2307" style:parent-style-name="Normal" style:family="paragraph">
      <style:paragraph-properties fo:text-align="justify"/>
      <style:text-properties style:font-size-complex="12pt"/>
    </style:style>
    <style:style style:name="TableRow2308" style:family="table-row">
      <style:table-row-properties style:min-row-height="0.2291in" style:use-optimal-row-height="false"/>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ableRow2317" style:family="table-row">
      <style:table-row-properties style:min-row-height="0.2395in" style:use-optimal-row-height="false"/>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ableRow2326" style:family="table-row">
      <style:table-row-properties style:min-row-height="0.2395in" style:use-optimal-row-height="false"/>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ableRow2335" style:family="table-row">
      <style:table-row-properties style:min-row-height="0.3229in" style:use-optimal-row-height="false"/>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ableRow2354" style:family="table-row">
      <style:table-row-properties style:min-row-height="0.1979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ableRow2364" style:family="table-row">
      <style:table-row-properties style:min-row-height="0.2395in" style:use-optimal-row-height="false"/>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ableRow2373" style:family="table-row">
      <style:table-row-properties style:min-row-height="0.2395in" style:use-optimal-row-height="false"/>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ableRow2382" style:family="table-row">
      <style:table-row-properties style:min-row-height="0.2395in" style:use-optimal-row-height="false"/>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ableRow2391" style:family="table-row">
      <style:table-row-properties style:min-row-height="0.2395in" style:use-optimal-row-height="false"/>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ableRow2400" style:family="table-row">
      <style:table-row-properties style:min-row-height="0.25in" style:use-optimal-row-height="false"/>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ableRow2409" style:family="table-row">
      <style:table-row-properties style:min-row-height="0.125in" style:use-optimal-row-height="false"/>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ableRow2418" style:family="table-row">
      <style:table-row-properties style:min-row-height="0.1666in" style:use-optimal-row-height="false"/>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ableRow2427" style:family="table-row">
      <style:table-row-properties style:min-row-height="0.2187in" style:use-optimal-row-height="false"/>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ableRow2436" style:family="table-row">
      <style:table-row-properties style:min-row-height="0.2291in" style:use-optimal-row-height="false"/>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ableRow2445" style:family="table-row">
      <style:table-row-properties style:min-row-height="0.3125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P2456" style:parent-style-name="Normal" style:family="paragraph">
      <style:paragraph-properties fo:text-align="justify"/>
      <style:text-properties style:font-size-complex="12pt"/>
    </style:style>
    <style:style style:name="TableRow2457" style:family="table-row">
      <style:table-row-properties style:min-row-height="0.1666in" style:use-optimal-row-height="false"/>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ableRow2466" style:family="table-row">
      <style:table-row-properties style:min-row-height="0.2708in" style:use-optimal-row-height="false"/>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ableRow2475" style:family="table-row">
      <style:table-row-properties style:min-row-height="0.375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P2487" style:parent-style-name="Normal" style:family="paragraph">
      <style:paragraph-properties fo:text-align="justify"/>
      <style:text-properties style:font-size-complex="12pt"/>
    </style:style>
    <style:style style:name="TableRow2488" style:family="table-row">
      <style:table-row-properties style:min-row-height="0.3541in" style:use-optimal-row-height="false"/>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P2497" style:parent-style-name="Normal" style:family="paragraph">
      <style:paragraph-properties fo:text-align="justify"/>
      <style:text-properties style:font-size-complex="12pt"/>
    </style:style>
    <style:style style:name="TableRow2498" style:family="table-row">
      <style:table-row-properties style:min-row-height="0.3437in" style:use-optimal-row-height="false"/>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P2505" style:parent-style-name="Normal" style:family="paragraph">
      <style:paragraph-properties fo:text-align="justify"/>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P2508" style:parent-style-name="Normal" style:family="paragraph">
      <style:paragraph-properties fo:text-align="justify"/>
      <style:text-properties style:font-size-complex="12pt"/>
    </style:style>
    <style:style style:name="TableRow2509" style:family="table-row">
      <style:table-row-properties style:min-row-height="0.1979in" style:use-optimal-row-height="false"/>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ableRow2519" style:family="table-row">
      <style:table-row-properties style:min-row-height="0.5in" style:use-optimal-row-height="false"/>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text-properties style:font-size-complex="12pt"/>
    </style:style>
    <style:style style:name="TableRow2532" style:family="table-row">
      <style:table-row-properties style:min-row-height="0.4166in" style:use-optimal-row-height="false"/>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P2542" style:parent-style-name="Normal" style:family="paragraph">
      <style:paragraph-properties fo:text-align="justify"/>
      <style:text-properties style:font-size-complex="12pt"/>
    </style:style>
    <style:style style:name="TableRow2543" style:family="table-row">
      <style:table-row-properties style:min-row-height="0.3645in" style:use-optimal-row-height="false"/>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P2553" style:parent-style-name="Normal" style:family="paragraph">
      <style:paragraph-properties fo:text-align="justify"/>
      <style:text-properties style:font-size-complex="12pt"/>
    </style:style>
    <style:style style:name="TableRow2554" style:family="table-row">
      <style:table-row-properties style:min-row-height="0.3437in" style:use-optimal-row-height="false"/>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P2564" style:parent-style-name="Normal" style:family="paragraph">
      <style:paragraph-properties fo:text-align="justify"/>
      <style:text-properties style:font-size-complex="12pt"/>
    </style:style>
    <style:style style:name="TableRow2565" style:family="table-row">
      <style:table-row-properties style:min-row-height="0.2812in" style:use-optimal-row-height="false"/>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ableRow2574" style:family="table-row">
      <style:table-row-properties style:min-row-height="0.3541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P2585" style:parent-style-name="Normal" style:family="paragraph">
      <style:paragraph-properties fo:text-align="justify"/>
      <style:text-properties style:font-size-complex="12pt"/>
    </style:style>
    <style:style style:name="TableRow2586" style:family="table-row">
      <style:table-row-properties style:min-row-height="0.2083in" style:use-optimal-row-height="false"/>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style>
    <style:style style:name="TableRow2595" style:family="table-row">
      <style:table-row-properties style:min-row-height="0.25in" style:use-optimal-row-height="false"/>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style>
    <style:style style:name="TableRow2604" style:family="table-row">
      <style:table-row-properties style:min-row-height="0.3541in" style:use-optimal-row-height="false"/>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style>
    <style:style style:name="P2614" style:parent-style-name="Normal" style:family="paragraph">
      <style:paragraph-properties fo:text-align="justify"/>
      <style:text-properties style:font-size-complex="12pt"/>
    </style:style>
    <style:style style:name="TableRow2615" style:family="table-row">
      <style:table-row-properties style:min-row-height="0.2083in" style:use-optimal-row-height="false"/>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indent="0.043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ableRow2637" style:family="table-row">
      <style:table-row-properties style:min-row-height="0.3541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weight-complex="bold"/>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P2650" style:parent-style-name="Normal" style:family="paragraph">
      <style:paragraph-properties fo:text-align="justify"/>
      <style:text-properties style:font-size-complex="12pt"/>
    </style:style>
    <style:style style:name="TableRow2651" style:family="table-row">
      <style:table-row-properties style:min-row-height="0.3229in" style:use-optimal-row-height="false"/>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weight-complex="bold"/>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P2662" style:parent-style-name="Normal" style:family="paragraph">
      <style:paragraph-properties fo:text-align="justify"/>
      <style:text-properties style:font-size-complex="12pt"/>
    </style:style>
    <style:style style:name="TableRow2663" style:family="table-row">
      <style:table-row-properties style:min-row-height="0.3229in" style:use-optimal-row-height="false"/>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weight-complex="bold"/>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style>
    <style:style style:name="P2673" style:parent-style-name="Normal" style:family="paragraph">
      <style:paragraph-properties fo:text-align="center"/>
      <style:text-properties fo:font-weight="bold" style:font-weight-asian="bold"/>
    </style:style>
    <style:style style:name="P2674" style:parent-style-name="Normal" style:family="paragraph">
      <style:paragraph-properties fo:text-align="center"/>
    </style:style>
    <style:style style:name="P2675" style:parent-style-name="Normal" style:family="paragraph">
      <style:paragraph-properties fo:text-align="justify" fo:margin-right="0.0979in"/>
      <style:text-properties fo:font-style="italic" style:font-style-asian="italic" fo:font-size="10pt" style:font-size-asian="10pt"/>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style>
    <style:style style:name="P2678" style:parent-style-name="Normal" style:family="paragraph">
      <style:paragraph-properties>
        <style:tab-stops>
          <style:tab-stop style:type="center" style:position="3.3465in"/>
          <style:tab-stop style:type="right" style:position="6.693in"/>
        </style:tab-stops>
      </style:paragraph-properties>
    </style:style>
    <style:style style:name="P2679" style:parent-style-name="Normal" style:master-page-name="MPF5" style:family="paragraph">
      <style:paragraph-properties fo:break-before="page" fo:text-align="justify" fo:text-indent="4.3486in" style:page-number="1"/>
      <style:text-properties style:font-weight-complex="bold" style:font-size-complex="12pt" style:language-asian="lt" style:country-asian="LT"/>
    </style:style>
    <style:style style:name="P2681" style:parent-style-name="Normal" style:family="paragraph">
      <style:paragraph-properties fo:text-align="justify" fo:text-indent="4.3486in"/>
      <style:text-properties style:font-weight-complex="bold" style:font-size-complex="12pt" style:language-asian="lt" style:country-asian="LT"/>
    </style:style>
    <style:style style:name="P2682" style:parent-style-name="Normal" style:family="paragraph">
      <style:paragraph-properties fo:text-align="justify" fo:text-indent="4.3486in"/>
      <style:text-properties style:font-weight-complex="bold" style:font-size-complex="12pt" style:language-asian="lt" style:country-asian="LT"/>
    </style:style>
    <style:style style:name="P2683" style:parent-style-name="Normal" style:family="paragraph">
      <style:paragraph-properties fo:text-align="justify" fo:text-indent="4.3486in"/>
      <style:text-properties style:font-weight-complex="bold" style:font-size-complex="12pt" style:language-asian="lt" style:country-asian="LT"/>
    </style:style>
    <style:style style:name="P2684" style:parent-style-name="Normal" style:family="paragraph">
      <style:paragraph-properties fo:margin-left="3.6in" fo:text-indent="0.6458in">
        <style:tab-stops/>
      </style:paragraph-properties>
    </style:style>
    <style:style style:name="P2685" style:parent-style-name="Normal" style:family="paragraph">
      <style:paragraph-properties fo:text-align="justify"/>
    </style:style>
    <style:style style:name="P2686" style:parent-style-name="Normal" style:family="paragraph">
      <style:paragraph-properties fo:text-align="justify"/>
    </style:style>
    <style:style style:name="P2687" style:parent-style-name="Normal" style:family="paragraph">
      <style:paragraph-properties fo:text-align="center" fo:margin-right="-0.0201in"/>
    </style:style>
    <style:style style:name="P2688" style:parent-style-name="Normal" style:family="paragraph">
      <style:paragraph-properties fo:text-align="center" fo:margin-right="-0.0201in"/>
    </style:style>
    <style:style style:name="T2689" style:parent-style-name="DefaultParagraphFont" style:family="text">
      <style:text-properties fo:font-weight="bold" style:font-weight-asian="bold"/>
    </style:style>
    <style:style style:name="P2690" style:parent-style-name="Normal" style:family="paragraph">
      <style:paragraph-properties fo:text-align="center" fo:margin-right="-0.0201in"/>
    </style:style>
    <style:style style:name="P2691" style:parent-style-name="Normal" style:family="paragraph">
      <style:paragraph-properties fo:text-align="center" fo:margin-right="-0.0201in"/>
      <style:text-properties fo:font-weight="bold" style:font-weight-asian="bold"/>
    </style:style>
    <style:style style:name="P2692" style:parent-style-name="Normal" style:family="paragraph">
      <style:paragraph-properties fo:text-align="center" fo:margin-right="-0.0201in"/>
      <style:text-properties fo:font-weight="bold" style:font-weight-asian="bold"/>
    </style:style>
    <style:style style:name="P269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style>
    <style:style style:name="P2694"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style>
    <style:style style:name="P269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style>
    <style:style style:name="P269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2697" style:parent-style-name="Normal" style:family="paragraph">
      <style:paragraph-properties fo:text-align="center" style:line-height-at-least="0.2222in"/>
    </style:style>
    <style:style style:name="P2698" style:parent-style-name="Normal" style:family="paragraph">
      <style:paragraph-properties fo:text-align="center" style:line-height-at-least="0.2222in"/>
    </style:style>
    <style:style style:name="P2699" style:parent-style-name="Normal" style:family="paragraph">
      <style:paragraph-properties fo:text-align="center" style:line-height-at-least="0.2222in"/>
    </style:style>
    <style:style style:name="P2700" style:parent-style-name="Normal" style:family="paragraph">
      <style:paragraph-properties fo:text-align="center" style:line-height-at-least="0.1388in"/>
      <style:text-properties fo:font-size="10pt" style:font-size-asian="10pt"/>
    </style:style>
    <style:style style:name="P2701" style:parent-style-name="Normal" style:family="paragraph">
      <style:paragraph-properties fo:text-align="center" style:line-height-at-least="0.1388in"/>
      <style:text-properties style:font-size-complex="12pt"/>
    </style:style>
    <style:style style:name="P2702" style:parent-style-name="Normal" style:family="paragraph">
      <style:paragraph-properties fo:text-align="justify" fo:text-indent="0.5in"/>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style:font-size-complex="12pt"/>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paragraph-properties fo:text-indent="1.2881in"/>
      <style:text-properties fo:font-size="10pt" style:font-size-asian="10pt"/>
    </style:style>
    <style:style style:name="P2713" style:parent-style-name="Normal" style:family="paragraph">
      <style:paragraph-properties fo:text-indent="1.2479in"/>
      <style:text-properties fo:font-size="10pt" style:font-size-asian="10pt"/>
    </style:style>
    <style:style style:name="P2714" style:parent-style-name="Normal" style:family="paragraph">
      <style:paragraph-properties fo:text-indent="0.0736in"/>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text-properties style:font-size-complex="12pt"/>
    </style:style>
    <style:style style:name="P2717" style:parent-style-name="Normal" style:family="paragraph">
      <style:text-properties fo:language="pt" fo:country="BR"/>
    </style:style>
    <style:style style:name="P2718" style:parent-style-name="Normal" style:family="paragraph">
      <style:text-properties fo:language="pt" fo:country="BR"/>
    </style:style>
    <style:style style:name="T2719" style:parent-style-name="DefaultParagraphFont" style:family="text">
      <style:text-properties fo:language="pt" fo:country="BR"/>
    </style:style>
    <style:style style:name="T2720" style:parent-style-name="DefaultParagraphFont" style:family="text">
      <style:text-properties fo:font-size="10pt" style:font-size-asian="10pt" fo:language="pt" fo:country="BR"/>
    </style:style>
    <style:style style:name="P2721" style:parent-style-name="Normal" style:family="paragraph">
      <style:text-properties fo:font-size="10pt" style:font-size-asian="10pt" fo:language="pt" fo:country="BR"/>
    </style:style>
    <style:style style:name="P2722" style:parent-style-name="Normal" style:family="paragraph">
      <style:text-properties fo:font-size="10pt" style:font-size-asian="10pt" fo:language="pt" fo:country="BR"/>
    </style:style>
    <style:style style:name="P2723" style:parent-style-name="Normal" style:family="paragraph">
      <style:paragraph-properties fo:text-align="justify" fo:margin-left="3.543in">
        <style:tab-stops/>
      </style:paragraph-properties>
    </style:style>
    <style:style style:name="P2724" style:parent-style-name="Normal" style:master-page-name="MPF6" style:family="paragraph">
      <style:paragraph-properties fo:break-before="page" fo:text-align="justify" fo:text-indent="4.3486in" style:page-number="1"/>
      <style:text-properties style:font-weight-complex="bold" style:font-size-complex="12pt" style:language-asian="lt" style:country-asian="LT"/>
    </style:style>
    <style:style style:name="P2726" style:parent-style-name="Normal" style:family="paragraph">
      <style:paragraph-properties fo:text-align="justify" fo:text-indent="4.3486in"/>
      <style:text-properties style:font-weight-complex="bold" style:font-size-complex="12pt" style:language-asian="lt" style:country-asian="LT"/>
    </style:style>
    <style:style style:name="P2727" style:parent-style-name="Normal" style:family="paragraph">
      <style:paragraph-properties fo:text-align="justify" fo:text-indent="4.3486in"/>
      <style:text-properties style:font-weight-complex="bold" style:font-size-complex="12pt" style:language-asian="lt" style:country-asian="LT"/>
    </style:style>
    <style:style style:name="P2728" style:parent-style-name="Normal" style:family="paragraph">
      <style:paragraph-properties fo:text-align="justify" fo:text-indent="4.3486in"/>
      <style:text-properties style:font-weight-complex="bold" style:font-size-complex="12pt" style:language-asian="lt" style:country-asian="LT"/>
    </style:style>
    <style:style style:name="P2729" style:parent-style-name="Normal" style:family="paragraph">
      <style:paragraph-properties fo:text-align="justify" fo:margin-left="3.543in" fo:text-indent="0.6888in">
        <style:tab-stops/>
      </style:paragraph-properties>
    </style:style>
    <style:style style:name="T2730" style:parent-style-name="DefaultParagraphFont" style:family="text">
      <style:text-properties style:font-size-complex="11pt" style:language-asian="lt" style:country-asian="LT"/>
    </style:style>
    <style:style style:name="T2731" style:parent-style-name="DefaultParagraphFont" style:family="text">
      <style:text-properties style:font-size-complex="11pt" style:language-asian="lt" style:country-asian="LT"/>
    </style:style>
    <style:style style:name="P2732" style:parent-style-name="Normal" style:family="paragraph">
      <style:paragraph-properties fo:text-align="justify"/>
      <style:text-properties style:font-size-complex="11pt" style:language-asian="lt" style:country-asian="LT"/>
    </style:style>
    <style:style style:name="P2733" style:parent-style-name="Normal" style:family="paragraph">
      <style:paragraph-properties fo:text-align="justify"/>
      <style:text-properties style:font-size-complex="11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1pt" style:language-asian="lt" style:country-asian="LT"/>
    </style:style>
    <style:style style:name="P2736" style:parent-style-name="Normal" style:family="paragraph">
      <style:text-properties style:font-size-complex="12pt" style:language-asian="lt" style:country-asian="L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text-properties fo:font-weight="bold" style:font-weight-asian="bold" style:font-size-complex="12pt" style:language-asian="lt" style:country-asian="LT"/>
    </style:style>
    <style:style style:name="P2739" style:parent-style-name="Normal" style:family="paragraph">
      <style:paragraph-properties fo:text-align="center"/>
      <style:text-properties fo:font-weight="bold" style:font-weight-asian="bold" style:font-size-complex="12pt" style:language-asian="lt" style:country-asian="LT"/>
    </style:style>
    <style:style style:name="P2740" style:parent-style-name="Normal" style:family="paragraph">
      <style:paragraph-properties fo:text-align="center"/>
      <style:text-properties fo:font-weight="bold" style:font-weight-asian="bold" style:font-size-complex="12pt" style:language-asian="lt" style:country-asian="L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text-properties fo:font-weight="bold" style:font-weight-asian="bold"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2.5in"/>
      <style:text-properties fo:font-size="10pt" style:font-size-asian="10pt" style:language-asian="lt" style:country-asian="LT"/>
    </style:style>
    <style:style style:name="P2751" style:parent-style-name="Normal" style:family="paragraph">
      <style:paragraph-properties fo:text-align="justify"/>
      <style:text-properties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2754"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justify" fo:text-indent="2in"/>
      <style:text-properties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text-properties style:font-size-complex="12pt" style:language-asian="lt" style:country-asian="LT"/>
    </style:style>
    <style:style style:name="P2761" style:parent-style-name="Normal" style:family="paragraph">
      <style:paragraph-properties fo:text-align="justify" fo:text-indent="2in"/>
      <style:text-properties style:font-size-complex="12pt" style:language-asian="lt" style:country-asian="LT"/>
    </style:style>
    <style:style style:name="P2762" style:parent-style-name="Normal" style:family="paragraph">
      <style:paragraph-properties fo:text-align="justify"/>
      <style:text-properties style:font-size-complex="12pt" style:language-asian="lt" style:country-asian="LT"/>
    </style:style>
    <style:style style:name="P2763" style:parent-style-name="Normal" style:family="paragraph">
      <style:paragraph-properties fo:text-align="justify" fo:text-indent="0.5in"/>
      <style:text-properties style:font-size-complex="12pt" style:language-asian="lt" style:country-asian="LT"/>
    </style:style>
    <style:style style:name="P2764" style:parent-style-name="Normal" style:family="paragraph">
      <style:paragraph-properties fo:text-align="justify"/>
      <style:text-properties style:font-size-complex="12pt" style:language-asian="lt" style:country-asian="LT"/>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paragraph-properties fo:text-align="justify"/>
      <style:text-properties style:font-size-complex="12pt" style:language-asian="lt" style:country-asian="LT"/>
    </style:style>
    <style:style style:name="TableColumn2768" style:family="table-column">
      <style:table-column-properties style:column-width="1.7in"/>
    </style:style>
    <style:style style:name="TableColumn2769" style:family="table-column">
      <style:table-column-properties style:column-width="5.143in"/>
    </style:style>
    <style:style style:name="Table2767" style:family="table">
      <style:table-properties style:width="6.843in" fo:margin-left="0in" table:align="left"/>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language-asian="lt" style:country-asian="L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end"/>
      <style:text-properties fo:font-size="11pt" style:font-size-asian="11pt" style:font-size-complex="11pt" style:language-asian="lt" style:country-asian="LT"/>
    </style:style>
    <style:style style:name="P2775" style:parent-style-name="Normal" style:family="paragraph">
      <style:paragraph-properties fo:text-align="justify"/>
      <style:text-properties style:font-size-complex="12pt" style:language-asian="lt" style:country-asian="LT"/>
    </style:style>
    <style:style style:name="P2776" style:parent-style-name="Normal" style:family="paragraph">
      <style:paragraph-properties fo:text-align="center"/>
      <style:text-properties style:font-size-complex="11pt" style:language-asian="lt" style:country-asian="L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text-properties style:font-size-complex="12pt" style:language-asian="lt" style:country-asian="L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9 iki 2022-11-30</text:span></text:p>
      <text:p text:style-name="P4"/>
      <text:p text:style-name="P5"><text:span text:style-name="T6">Sprendimas paskelbtas: TAR 2021-05-28, i. k. 2021-12044</text:span></text:p>
      <text:p text:style-name="P7"/>
      <text:p text:style-name="P8"><text:span text:style-name="T9"><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text:span text:style-name="T14">SPRENDIMAS</text:span></text:p>
      <text:p text:style-name="P15">DĖL ASMENS (ŠEIMOS) SOCIALINIŲ PASLAUGŲ POREIKIO NUSTATYMO IR SKYRIMO ŠVENČIONIŲ RAJONO<text:s/>SAVIVALDYBĖJE TVARKOS APRAŠO PATVIRTINIMO</text:p>
      <text:p text:style-name="P16"/>
      <text:p text:style-name="P17">2021 m. gegužės 27 d. <text:s/>Nr. T-143</text:p>
      <text:p text:style-name="P18">Švenčionys</text:p>
      <text:p text:style-name="P19"/>
      <text:p text:style-name="P20"/>
      <text:p text:style-name="P21"><text:span text:style-name="T22">Vadovaudamasi Lietuvos Respublikos vietos savivaldos įstatymo 6 straipsnio 12 punktu, 18 straipsnio 1 dalimi, Lietuvos Respublikos socialinių paslaugų įstatymo<text:s/></text:span><text:span text:style-name="T23">13 stra</text:span><text:span text:style-name="T24">ipsnio 4 dalies 1 ir 2 punktais</text:span><text:span text:style-name="T25">, Asmens (šeimos) socialinių paslaugų poreikio nustatymo ir skyrimo tvarkos aprašu ir Senyvo amžiaus asmens bei suaugusio asmens su negalia socialinės globos poreikio nustatymo metodika, patvirtinta Lietuvos Respublikos socia</text:span><text:span text:style-name="T26">linės apsaugos ir darbo ministro 2006 m. balandžio 5 d. įsakymu Nr. A1-94 „Dėl Asmens (šeimos) socialinių paslaugų poreikio nustatymo ir skyrimo tvarkos aprašo ir Senyvo amžiaus asmens bei suaugusio asmens su negalia socialinės<text:s/></text:span><text:soft-page-break/><text:span text:style-name="T27">globos poreikio nustatymo me</text:span><text:span text:style-name="T28">todikos patvirtinimo“, Švenčionių rajono savivaldybės taryba<text:s/></text:span><text:span text:style-name="T29">nusprendžia:</text:span><text:span text:style-name="T30"><text:tab/></text:span></text:p>
      <text:p text:style-name="P31"><text:span text:style-name="T32">1</text:span><text:span text:style-name="T33">. Patvirtinti Asmens (šeimos) socialinių paslaugų poreikio nustatymo ir skyrimo Švenčionių rajono savivaldybėje tvarkos aprašą (pridedama).<text:s/></text:span></text:p>
      <text:p text:style-name="P34"><text:span text:style-name="T35">2</text:span><text:span text:style-name="T36">.</text:span><text:span text:style-name="T37"><text:tab/></text:span>Pripažinti netekusiu galios<text:s/><text:span text:style-name="T38">Švenčionių rajono savivaldybės tarybos 2019 m. kovo 28 d. sprendimą Nr. T-52 „Dėl<text:s/></text:span><text:span text:style-name="T39">Asmens (šeimos)<text:s/></text:span><text:span text:style-name="T40">socialinių paslaugų poreikio nustatymo ir skyrimo tvarkos aprašo patvirtinimo</text:span><text:span text:style-name="T41">“.</text:span></text:p>
      <text:p text:style-name="P42"><text:span text:style-name="T43">3</text:span><text:span text:style-name="T44">.<text:s/></text:span><text:span text:style-name="T45">Šis sprendimas skelbiamas Teisės aktų registre.</text:span></text:p>
      <text:p text:style-name="P46"/>
      <text:p text:style-name="P47"/>
      <text:p text:style-name="P48"/>
      <text:p text:style-name="P49">SAVIVALDYBĖS MERAS<text:tab/>RIMANTAS KLIPČIUS</text:p>
      <text:p text:style-name="P50"/>
      <text:p text:style-name="P51"/>
      <text:soft-page-break/>
      <text:p text:style-name="P52">PATVIRTINTA</text:p>
      <text:p text:style-name="P54"><text:span text:style-name="T55">Švenčionių rajono savivaldybės tarybos<text:s/></text:span></text:p>
      <text:p text:style-name="P56"><text:span text:style-name="T57">2021 m. gegužės 27 d. sprendimu Nr. T-143<text:s/></text:span></text:p>
      <text:p text:style-name="P58"/>
      <text:p text:style-name="P59"/>
      <text:p text:style-name="P60"><text:span text:style-name="T61">ASMENS<text:s/></text:span><text:span text:style-name="T62">(ŠEIMOS) SOCIALINIŲ PASLAUGŲ POREIKIO NUSTATYMO IR SKYRIMO ŠVENČIONIŲ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s (šeimos) socialinių paslaugų poreikio nustatymo ir socialinių paslaugų skyrimo Švenčionių rajono s</text:span><text:span text:style-name="T73">avivaldybėje tvarkos aprašas (toliau – Aprašas) nustato asmens (šeimos) socialinių paslaugų poreikį nustatančius subjektus, asmens (šeimos) socialinių paslaugų poreikio nustatymo</text:span><text:span text:style-name="T74"><text:s/></text:span><text:span text:style-name="T75">tvarką, kreipimosi dėl socialinių paslaugų procedūrą, socialinių paslaugų sky</text:span><text:span text:style-name="T76">rimo, jų teikimo sustabdymo ir nutraukimo bei asmens siuntimo į socialinės globos namus,</text:span><text:span text:style-name="T77"><text:s/></text:span><text:span text:style-name="T78">grupinio gyvenimo namus, bendruomeninius vaikų globos namus (toliau kartu – Globos namai) tvarką</text:span><text:span text:style-name="T79">,<text:s/></text:span><text:span text:style-name="T80"><text:s/>asmens (šeimos) teises ir pareigas, informacijos teikimą ir saugojim</text:span><text:span text:style-name="T81">ą, skundų nagrinėjimo tvarką.</text:span></text:p>
      <text:p text:style-name="P82"><text:span text:style-name="T83">2</text:span><text:span text:style-name="T84">. Šis Aprašas taikomas nustatant individualų socialinių paslaugų poreikį, priimant sprendimą dėl socialinių paslaugų skyrimo (neskyrimo), jų teikimo sustabdymo ir nutraukimo bei <text:s/>siuntimo į Globos namus asmenims, deklarav</text:span><text:span text:style-name="T85">usiems gyvenamąją vietą,</text:span><text:span text:style-name="T86"><text:s/></text:span><text:span text:style-name="T87">faktiškai gyvenantiems ar įtrauktiems į gyvenamosios vietos neturinčių asmenų apskaitą Švenčionių rajono savivaldybėje, pageidaujantiems gauti socialines paslaugas, kurias finansuoja Švenčionių rajono savivaldybė (toliau – Savivald</text:span><text:span text:style-name="T88">ybė) iš savo biudžeto lėšų ar valstybės biudžeto specialių tikslinių dotacijų savivaldybių biudžetams.<text:s/></text:span></text:p>
      <text:p text:style-name="P89"><text:span text:style-name="T90">3</text:span><text:span text:style-name="T91">. Šis Aprašas netaikomas:</text:span></text:p>
      <text:p text:style-name="P92"><text:span text:style-name="T93">3.1</text:span><text:span text:style-name="T94">. laikinai apgyvendinant vaiką, paimtą iš nesaugios aplinkos, iki jam teisės aktų nustatyta tvarka bus nustatyta<text:s/></text:span><text:span text:style-name="T95">laikinoji ar nuolatinė globa (rūpyba) (organizuojama vadovaujantis Vaiko teisių apsaugos pagrindų įstatymu);</text:span></text:p>
      <text:p text:style-name="P96"><text:span text:style-name="T97">3.2</text:span><text:span text:style-name="T98">. nustatant vaiko globą (rūpybą) globos centre;</text:span></text:p>
      <text:p text:style-name="P99"><text:span text:style-name="T100">3.3</text:span><text:span text:style-name="T101">. organizuojant globos centrų teikiamas socialines paslaugas (šios paslaugos organizu</text:span><text:span text:style-name="T102">ojamos vadovaujantis Globos centro veiklos ir vaiko budinčio globotojo vykdomos priežiūros organizavimo ir kokybės priežiūros tvarkos aprašu, patvirtintu Lietuvos Respublikos socialinės apsaugos ir darbo ministro 2018 m. sausio 19 d. įsakymu Nr. A1-28 „Dėl</text:span><text:span text:style-name="T103"><text:s/>Globos centro veiklos ir vaiko budinčio globotojo vykdomos priežiūros organizavimo ir kokybės priežiūros tvarkos aprašo patvirtinimo“);</text:span></text:p>
      <text:p text:style-name="P104"><text:span text:style-name="T105">3.4</text:span><text:span text:style-name="T106">. organizuojant socialines paslaugas, kurias apmoka pats asmuo (paslaugos organizuojamos ir teikiamos socialinių</text:span><text:span text:style-name="T107"><text:s/>paslaugų gavėjo ir teikėjo susitarimu).</text:span></text:p>
      <text:p text:style-name="P108"><text:span text:style-name="T109">4</text:span><text:span text:style-name="T110">. Apraše vartojamos sąvokos atitinka Lietuvos Respublikos socialinių paslaugų įstatyme, Lietuvos Respublikos vaiko teisių apsaugos pagrindų įstatyme</text:span><text:span text:style-name="T111">,<text:s/></text:span><text:span text:style-name="T112">Socialinių paslaugų kataloge, patvirtintame Lietuvos Respu</text:span><text:span text:style-name="T113">blikos socialinės apsaugos ir darbo ministro 2006 m. balandžio 5 d. įsakymu Nr. A1-93 „Dėl Socialinių paslaugų katalogo patvirtinimo“,<text:s/></text:span><text:span text:style-name="T114">Lietuvos Respublikos socialinės apsaugos ir darbo ministro 2020 m. gegužės 25 d. įsakymu Nr.<text:s/></text:span><text:span text:style-name="T115">A1-444 „Dėl l</text:span><text:span text:style-name="T116">aikino atokvėpi</text:span><text:span text:style-name="T117">o paslaugos vaikams su negalia, suaugusiems asmenims su negalia ir senyvo amžiaus asmenims teikimo ir organizavimo tvarkos aprašo patvirtinimo“ a</text:span><text:span text:style-name="T118">pibrėžtas sąvokas.</text:span></text:p>
      <text:p text:style-name="P119"/>
      <text:p text:style-name="P120"><text:span text:style-name="T121">II</text:span><text:span text:style-name="T122"><text:s/>SKYRIUS</text:span></text:p>
      <text:p text:style-name="P123"><text:span text:style-name="T124">KREIPIMOSI DĖL SOCIALINIŲ PASLAUGŲ SKYRIMO ASMENIUI (ŠEIMAI) TVARKA</text:span></text:p>
      <text:p text:style-name="P125"/>
      <text:p text:style-name="P126"><text:span text:style-name="T127">5</text:span><text:span text:style-name="T128">. Dėl socialinių paslaugų, kurias finansuoja Savivaldybė iš savo biudžeto lėšų ar iš valstybės biudžeto specialių tikslinių dotacijų savivaldybių biudžetams, skyrimo raštišku prašymu<text:s/></text:span><text:soft-page-break/><text:span text:style-name="T129">tiesiogiai, paštu ar elektroniniu būdu, jeigu valstybės elektroninės vald</text:span><text:span text:style-name="T130">žios sistemoje teikiama tokios rūšies elektroninė paslauga, į Švenčionių rajono socialinių paslaugų centrą (toliau – Socialinių paslaugų centras), į vaikų dienos centrą, kai kreipiamasi dėl vaikų dienos socialinės priežiūros paslaugų gavimo, <text:s/>ar į<text:s/></text:span><text:span text:style-name="T131">asmens (</text:span><text:span text:style-name="T132">šeimos) deklaruotos ar faktinės<text:s/></text:span><text:span text:style-name="T133">gyvenamosios vietos<text:s/></text:span><text:span text:style-name="T134">(toliau – gyvenamoji vieta)<text:s/></text:span><text:span text:style-name="T135">seniūniją gali kreiptis:</text:span></text:p>
      <text:p text:style-name="P136"><text:span text:style-name="T137">5.1</text:span><text:span text:style-name="T138">. asmuo (vienas iš suaugusių šeimos narių) ar jo globėjas, rūpintojas;</text:span></text:p>
      <text:p text:style-name="P139"><text:span text:style-name="T140">5.2</text:span><text:span text:style-name="T141">. veikdami asmens (šeimos) ar visuomenės socialinio saugumo interesa</text:span><text:span text:style-name="T142">is, – bendruomenės nariai ar kiti suinteresuoti asmenys.</text:span><text:s/></text:p>
      <text:p text:style-name="P143">Punkto pakeitimai:</text:p>
      <text:p text:style-name="P144"><text:span text:style-name="T145">Nr.<text:s/></text:span><text:a xlink:href="https://www.e-tar.lt/portal/legalAct.html?documentId=f15acb40671b11eca9ac839120d251c4" office:target-frame-name="_top" xlink:show="replace"><text:span text:style-name="T146">T-256</text:span></text:a><text:span text:style-name="T147">, 2021-12-27, paskelbta TAR 2021-12-28, i. k. 2021-27198</text:span></text:p>
      <text:p text:style-name="Normal"/>
      <text:p text:style-name="P148"><text:span text:style-name="T149">6</text:span><text:span text:style-name="T150">.<text:s/></text:span><text:span text:style-name="T151">Aprašo 5.1 papunktyje nurodyti asmenys, kreipdamiesi dėl socialinių paslaugų, pateikia:</text:span></text:p>
      <text:p text:style-name="P152"><text:span text:style-name="T153">6.1</text:span><text:span text:style-name="T154">. užpildytą Prašymo–paraiškos socialinėms paslaugoms gauti SP-8 formą, patvirtintą Lietuvos Respublikos socialinės apsaugos ir darbo ministro 2005 m. birželio 27 d</text:span><text:span text:style-name="T155">. įsakymu Nr. A1</text:span><text:span text:style-name="T156">‑183 „Dėl kai kurių socialinei paramai gauti reikalingų formų patvirtinimo“ (toliau –Prašymas). Prašymas gali būti pateikiamas ir socialinio darbuotojo elektroniniame įrenginyje;<text:s/></text:span></text:p>
      <text:p text:style-name="P157"><text:span text:style-name="T158">6.2</text:span><text:span text:style-name="T159">. asmens tapatybę patvirtinantį dokumentą arba teisės</text:span><text:span text:style-name="T160"><text:s/>aktų nustatyta tvarka patvirtintą jo kopiją. Asmeniui pačiam kreipiantis tiesiogiai į gyvenamosios vietos seniūniją, pateikiamas asmens tapatybę patvirtinantis dokumentas. Įsitikinus asmens tapatybe, dokumentas grąžinamas jį pateikusiam asmeniui, asmens t</text:span><text:span text:style-name="T161">apatybę patvirtinančio dokumento kopija nedaroma. Asmeniui kreipiantis paštu, teikiama teisės aktų nustatyta tvarka patvirtinta asmens tapatybę patvirtinančio dokumento kopija. Asmuo, pateikdamas Prašymą elektroniniu būdu, patvirtina savo tapatybę naudodam</text:span><text:span text:style-name="T162">asis Valstybės informacinių išteklių sąveikumo platforma (VIISP). Paslaugų gavėjams suteikiama galimybė prisijungti naudojantis elektroniniu parašu (asmens tapatybės kortele, valstybės tarnautojo pažymėjimu ar kitomis elektroninio identifikavimo priemonėmi</text:span><text:span text:style-name="T163">s) ir (ar) elektroninės bankininkystės sistemomis. Jei Prašymas pateikiamas socialinio darbuotojo<text:s/></text:span><text:soft-page-break/><text:span text:style-name="T164">elektroniniame įrenginyje, Prašymo pateikimas tvirtinamas skaitmeniniu pareiškėjo, jo globėjo, rūpintojo ar kito įgalioto asmens parašu;<text:s/></text:span></text:p>
      <text:p text:style-name="P165"><text:span text:style-name="T166">6.3</text:span><text:span text:style-name="T167">. seniūnijos<text:s/></text:span><text:span text:style-name="T168">pagal deklaruotą gyvenamąją vietą išduotą pažymą apie gyvenamąją vietą arba teisės aktų nustatyta tvarka patvirtintą jos kopiją, o jei asmuo nėra deklaravęs gyvenamosios vietos ir nėra įrašytas į gyvenamosios vietos neturinčių asmenį apskaitą, pagal galimy</text:span><text:span text:style-name="T169">bes pateikia dokumentų, įrodančių, kad jis gyvena toje savivaldybėje (pvz., joje turi nekilnojamąjį turtą, moka mokesčius už jį, turi viešajame registre įregistruotą nuomos sutartį ir pan.), kopijas, jei tokios informacijos nėra valstybės registruose (kada</text:span><text:span text:style-name="T170">struose), žinybiniuose</text:span><text:span text:style-name="T171"><text:s/></text:span><text:span text:style-name="T172">registruose, valstybės informacinėse sistemose.</text:span></text:p>
      <text:p text:style-name="P173"><text:span text:style-name="T174">7</text:span><text:span text:style-name="T175">. Aprašo 5.2 papunktyje nurodytu atveju pateikiamas Prašymas (Prašymo priedų pildyti nereikia) ir paaiškinimas, kodėl asmuo (vienas iš suaugusių šeimos narių) ar jo globėjas, rūp</text:span><text:span text:style-name="T176">intojas (nurodomas vardas ir pavardė) negali pats kreiptis dėl socialinių paslaugų skyrimo. Prašymo priedų užpildymo ir reikalingų dokumentų pateikimo klausimais asmenį (šeimą) ar jo globėją, rūpintoją konsultuoja socialiniai darbuotojai, nustatantys asmen</text:span><text:span text:style-name="T177">s (šeimos) socialinių paslaugų poreikį.</text:span></text:p>
      <text:p text:style-name="P178"><text:span text:style-name="T179">8</text:span><text:span text:style-name="T180">. Jei asmuo (šeima) pagal Socialinių paslaugų įstatymo 15 straipsnio 2 dalį kreipiasi į kitą, ne asmens (šeimos) gyvenamosios vietos savivaldybę arba tiesiai į socialinių paslaugų įstaigą dėl bendrųjų socialinių</text:span><text:span text:style-name="T181"><text:s/>paslaugų ir socialinės priežiūros teikimo, asmuo (vienas iš suaugusių šeimos narių) ar jo globėjas, rūpintojas kartu su Aprašo 6 punkte nurodytais dokumentais taip pat pateikia rašytinį laisvos formos paaiškinimą, kodėl kreipiamasi ne į savo gyvenamosios<text:s/></text:span><text:span text:style-name="T182">vietos savivaldybę. Jei kreipiamasi tiesiai į socialinių paslaugų įstaigą, asmens Prašymą ir Aprašo 6 punkte nurodytų dokumentų kopijas (jeigu asmuo turi tokius dokumentus) šios įstaigos socialiniai darbuotojai nedelsdami, ne vėliau kaip per 3 kalendorines</text:span><text:span text:style-name="T183"><text:s/>dienas nuo asmens kreipimosi į įstaigą dienos, pateikia asmens gyvenamosios vietos savivaldybei, jei nėra galimybės nustatyti asmens gyvenamosios vietos – savivaldybei, kurios teritorijoje yra įstaiga.<text:s/></text:span></text:p>
      <text:p text:style-name="P184"><text:span text:style-name="T185">9</text:span><text:span text:style-name="T186">. Švietimo ir ugdymo, sveikatos priežiūros, soc</text:span><text:span text:style-name="T187">ialinių paslaugų įstaigų, policijos ir kitų institucijų darbuotojai, pagal Socialinių paslaugų įstatymo 15 straipsnio 4 dalį pranešdami apie socialinių paslaugų reikalingumą, asmens (šeimos) gyvenamosios vietos savivaldybės administracijai laisva forma pat</text:span><text:span text:style-name="T188">eikia asmens (vieno iš suaugusių šeimos narių) vardą, pavardę ir (ar) gyvenamosios vietos adresą. Tokiu atveju savivaldybė inicijuoja asmens (šeimos) socialinių paslaugų poreikio nustatymą be asmens (vieno iš suaugusių šeimos narių) ar jo globėjo, rūpintoj</text:span><text:span text:style-name="T189">o Prašymo.<text:s/></text:span></text:p>
      <text:p text:style-name="P190"><text:span text:style-name="T191">10</text:span><text:span text:style-name="T192">. Asmens (vieno iš suaugusių šeimos narių) ar jo globėjo, rūpintojo Prašymas dėl bendrųjų socialinių paslaugų:</text:span><text:span text:style-name="T193"><text:s/>informavimo, konsultavimo, bendravimo, tarpininkavimo ir atstovavimo, aprūpinimo būtiniausiais drabužiais ir avalyne, sociokult</text:span><text:span text:style-name="T194">ūrinių paslaugų</text:span><text:span text:style-name="T195"><text:s/>ar socialinės priežiūros socialinę riziką patiriančiai šeimai, socialinę riziką patiriančiam vaikui ir jo šeimai teikimo nėra būtinas. Dėl kitų bendrųjų socialinių paslaugų: transporto paslaugų organizavimo, maitinimo organizavimo, asmeninė</text:span><text:span text:style-name="T196">s higienos ir priežiūros <text:s/>paslaugų organizavimo, gavimo, asmuo (šeima) pateikia Prašymą-paraišką tiesiogiai Socialinių paslaugų centrui arba gyvenamosios vietos seniūnijai, kuri gautą asmens Prašymą-paraišką bendrosioms socialinėms paslaugoms gauti turi pe</text:span><text:span text:style-name="T197">rsiųsti Socialinių paslaugų centrui.</text:span><text:s/><text:span text:style-name="T198">Prašymas dėl socialinių paslaugų socialinės priežiūros socialinę riziką patiriančiai šeimai, socialinę riziką patiriančiam vaikui ir jo šeimai teikimo gali būti pateikiamas Atvejo vadybos tvarkos apraše nustatyta tvarka</text:span><text:span text:style-name="T199">. Prašymas neteikiamas dėl vaiko laikinosios priežiūros socialinę priežiūrą teikiančioje socialinių paslaugų įstaigoje teikimo, jei nustatytas vaiko apsaugos poreikis (tokiu atveju socialinės paslaugos inicijuojamos vadovaujantis Vaiko teisių apsaugos pagr</text:span><text:span text:style-name="T200">indų įstatymu).</text:span></text:p>
      <text:p text:style-name="P201"><text:span text:style-name="T202">11</text:span><text:span text:style-name="T203">. Prašymas dėl laikino atokvėpio paslaugų (pagal Aprašo 6.1 papunktyje nurodytą formą) pateikiamas 1 kartą per 24 mėnesių laikotarpį, t. y. kreipiantis pirmą kartą, o kreipiantis kiekvieną kitą kartą per 24 mėnesių laikotarpį nuo Praš</text:span><text:span text:style-name="T204">ymo pateikimo dienos – pateikiamas atokvėpio paslaugas teikiančiai įstaigai laisvos formos prašymas.</text:span><text:s/></text:p>
      <text:p text:style-name="P205">Punkto pakeitimai:</text:p>
      <text:soft-page-break/>
      <text:p text:style-name="P206"><text:span text:style-name="T207">Nr.<text:s/></text:span><text:a xlink:href="https://www.e-tar.lt/portal/legalAct.html?documentId=f15acb40671b11eca9ac839120d251c4" office:target-frame-name="_top" xlink:show="replace"><text:span text:style-name="T208">T-256</text:span></text:a><text:span text:style-name="T209">, 2021-12-27, paskelbta TAR<text:s/></text:span><text:span text:style-name="T210">2021-12-28, i. k. 2021-27198</text:span></text:p>
      <text:p text:style-name="Normal"/>
      <text:p text:style-name="P211"><text:span text:style-name="T212">12</text:span><text:span text:style-name="T213">. Asmens, apsigyvenusio Globos namuose savo lėšomis, Prašymą gauti socialinę globą, finansuojamą savivaldybės iš savo biudžeto lėšų ar iš valstybės biudžeto specialių tikslinių dotacijų savivaldybių biudžetams, Globos namų socialiniai darbuotojai ar asmeni</text:span><text:span text:style-name="T214">ui atstovaujantis asmuo ne vėliau kaip per 20 kalendorinių dienų nuo Prašymo gavimo dienos pateikia savivaldybei, kurios teritorijoje asmuo gyveno prieš apsigyvendamas Globos namuose savo lėšomis. Globos namų socialinis darbuotojas kartu su Prašymu tai sav</text:span><text:span text:style-name="T215">ivaldybei pateikia užpildytų formų, nurodytų Lietuvos Respublikos socialinės apsaugos ir darbo ministro 2006 m. balandžio 5 d. įsakymu Nr. A1-94 patvirtinto Asmens (šeimos) socialinių paslaugų poreikio nustatymo ir skyrimo tvarkos aprašo 26 punkte, kopijas</text:span><text:span text:style-name="T216">.<text:s/></text:span></text:p>
      <text:p text:style-name="P217"><text:span text:style-name="T218">13</text:span><text:span text:style-name="T219">. Asmuo, rengiamas paleisti iš pataisos įstaigos ar išvykti iš socialinės bei psichologinės reabilitacijos įstaigos, psichiatrijos ligoninės ar kito tipo stacionarios sveikatos priežiūros įstaigos (toliau – kitos įstaigos), norėdamas gauti Savival</text:span><text:span text:style-name="T220">dybės administracijos finansuojamą socialinę priežiūrą ar socialinę globą, kreipiasi į šių įstaigų socialinius darbuotojus, kurie asmens Prašymą ir asmens tapatybę patvirtinančio dokumento kopiją ne vėliau kaip likus 30 kalendorinių dienų iki asmens paleid</text:span><text:span text:style-name="T221">imo iš kitų įstaigų pateikia Savivaldybei,<text:s/></text:span><text:span text:style-name="T222">jeigu asmuo gyveno Švenčionių rajono</text:span><text:span text:style-name="T223"><text:s/></text:span><text:span text:style-name="T224">savivaldybėje</text:span><text:span text:style-name="T225"><text:s/>prieš patekdamas į šias įstaigas. Asmens, patekusio į kitas įstaigas iš apskrities viršininko socialinių paslaugų įstaigos, kurios savininko</text:span><text:span text:style-name="T226"><text:s/></text:span><text:span text:style-name="T227">ar dalininko teisės i</text:span><text:span text:style-name="T228">r pareigos perduotos savivaldybės administracijai ar Socialinės apsaugos ir darbo ministerijai ir kurioje asmuo pradėjo gauti socialines paslaugas iki 2007 m. sausio 1 d., bei pageidaujančio gauti socialines paslaugas Globos namuose, kurių savininko ar dal</text:span><text:span text:style-name="T229">ininko teises ir pareigas įgyvendina Socialinės apsaugos ir darbo ministerija (toliau – valstybės Globos namai), senyvo amžiaus asmens ar suaugusio asmens su negalia laisvos formos prašymas ir asmens tapatybę patvirtinančio dokumento kopija pateikiami Neįg</text:span><text:span text:style-name="T230">aliųjų reikalų departamentui prie Socialinės apsaugos ir darbo ministerijos (toliau<text:s/></text:span><text:soft-page-break/><text:span text:style-name="T231">– Departamentas), o dėl vaiko – Valstybės vaiko teisių apsaugos ir įvaikinimo tarnybai prie Socialinės apsaugos ir darbo ministerijos ar jos įgaliotam teritoriniam skyriui<text:s/></text:span><text:span text:style-name="T232">(toliau – Tarnyba).</text:span></text:p>
      <text:p text:style-name="P233"><text:span text:style-name="T234">14</text:span><text:span text:style-name="T235">. Jei asmeniui, gaunančiam socialines paslaugas socialinių paslaugų įstaigoje, reikia keisti socialinių paslaugų rūšį, o įstaiga neturi galimybių tenkinti asmens socialinių paslaugų poreikio, šios įstaigos vadovas dėl socialinių p</text:span><text:span text:style-name="T236">aslaugų teikimo nutraukimo ir kitų socialinių paslaugų skyrimo raštu kreipiasi į savivaldybę, kuri priėmė sprendimą dėl socialinių paslaugų asmeniui skyrimo (kreipiantis nurodomas asmens vardas, pavardė, gimimo data), ir jai pateikia išvadas dėl įvertinto<text:s/></text:span><text:span text:style-name="T237">asmens socialinių paslaugų poreikio Lietuvos Respublikos socialinės apsaugos ir darbo ministro 2006 m. balandžio 5 d. įsakymu Nr. A1-94 patvirtinto Asmens (šeimos) socialinių paslaugų poreikio nustatymo ir skyrimo tvarkos aprašo 26 punkte nurodytose formos</text:span><text:span text:style-name="T238">e (toliau – išvados) (teikiamos užpildytų socialinių paslaugų poreikio Lietuvos Respublikos socialinės apsaugos ir darbo ministro 2006 m. balandžio 5 d. įsakymu Nr. A1-94 patvirtinto Asmens (šeimos) socialinių paslaugų poreikio nustatymo ir skyrimo tvarkos</text:span><text:span text:style-name="T239"><text:s/>aprašo 26 punkte nurodytų formų kopijos).</text:span></text:p>
      <text:p text:style-name="P240"><text:span text:style-name="T241">15</text:span><text:span text:style-name="T242">. Jeigu dokumentai ir (ar) duomenys, kurių reikia nustatant teisę gauti paslaugą, yra valstybės registruose (kadastruose), žinybiniuose registruose, valstybės informacinėse sistemose ar juos Savivaldybė paga</text:span><text:span text:style-name="T243">l prašymą ir (ar) duomenų teikimo sutartis gauna iš valstybės ir (ar) Savivaldybės institucijų, įstaigų, įmonių ir organizacijų, pareiškėjas šių dokumentų ir (ar) duomenų pateikti neprivalo.<text:s/></text:span></text:p>
      <text:p text:style-name="P244"><text:span text:style-name="T245">16</text:span><text:span text:style-name="T246">. Valstybės registrų (kadastrų), žinybinių registrų, valst</text:span><text:span text:style-name="T247">ybės informacinių sistemų tvarkytojai, valstybės ir (ar) savivaldybių institucijos, įstaigos, įmonės ir organizacijos Savivaldybės prašymu privalo nemokamai teikti Savivaldybei dokumentus ir (ar) duomenis, kurių reikia nustatant teisę gauti paslaugą, jei r</text:span><text:span text:style-name="T248">eikalingos informacijos nėra valstybės registruose (kadastruose), žinybiniuose registruose, valstybės informacinėse sistemose. Duomenys teikiami asmens duomenų teikimo sutarčių nustatyta tvarka arba pagal prašymą, kuriame savivaldybės administracija, kreip</text:span><text:span text:style-name="T249">damasi dėl informacijos, nurodo asmens, dėl kurio kreipiasi, vardą, pavardę<text:s/></text:span><text:soft-page-break/><text:span text:style-name="T250">ir gimimo datą, asmens duomenų gavimo teisinį pagrindą, prašomų duomenų apimtį ir teisėtą tikslą.</text:span></text:p>
      <text:p text:style-name="P251"><text:span text:style-name="T252">17</text:span><text:span text:style-name="T253">. Jei socialiniams darbuotojams reikalinga papildoma informacija, susijusi s</text:span><text:span text:style-name="T254">u asmens (šeimos) socialinių paslaugų poreikio nustatymu, jie gali prašyti iš asmens (šeimos narių) papildomų dokumentų, nurodytų Lietuvos Respublikos socialinės apsaugos ir darbo ministro 2006 m. balandžio 5 d. įsakymu Nr. A1-94 patvirtinto Asmens (šeimos</text:span><text:span text:style-name="T255">) socialinių paslaugų poreikio nustatymo ir skyrimo tvarkos aprašo 2 priede, arba duomenų, reikalingų socialinių paslaugų poreikiui nustatyti pildant Lietuvos Respublikos socialinės apsaugos ir darbo ministro 2006 m. balandžio 5 d. įsakymu Nr. A1-94 patvir</text:span><text:span text:style-name="T256">tinto Asmens (šeimos) socialinių paslaugų poreikio nustatymo ir skyrimo tvarkos aprašo <text:s/>26 punkte nurodytas formas.<text:s/></text:span></text:p>
      <text:p text:style-name="P257"/>
      <text:p text:style-name="P258"><text:span text:style-name="T259">III</text:span><text:span text:style-name="T260"><text:s/>SKYRIUS</text:span></text:p>
      <text:p text:style-name="P261"><text:span text:style-name="T262">ASMENS (ŠEIMOS) SOCIALINIŲ PASLAUGŲ POREIKĮ NUSTATANTYS SUBJEKTAI</text:span></text:p>
      <text:p text:style-name="P263"/>
      <text:p text:style-name="P264"><text:span text:style-name="T265">18</text:span><text:span text:style-name="T266">.<text:s/></text:span><text:span text:style-name="T267">Asmens (šeimos), pageidaujančio gauti sociali</text:span><text:span text:style-name="T268">nes paslaugas, kurias finansuoja Savivaldybės administracija iš savo biudžeto lėšų ar iš valstybės biudžeto specialių tikslinių dotacijų savivaldybių biudžetams,</text:span><text:s/><text:span text:style-name="T269">socialinių paslaugų poreikį nustato:</text:span></text:p>
      <text:p text:style-name="P270"><text:span text:style-name="T271">18.1</text:span><text:span text:style-name="T272">. <text:s/>S</text:span><text:span text:style-name="T273">ocialinių paslaugų centro vadovo <text:s/>paskirti soci</text:span><text:span text:style-name="T274">aliniai darbuotojai;</text:span></text:p>
      <text:p text:style-name="P275"><text:span text:style-name="T276">18.2</text:span><text:span text:style-name="T277">.<text:s/></text:span><text:span text:style-name="T278">akredituotą socialinę priežiūrą teikiančių vaikų dienos centrų socialiniai darbuotojai, kai kreipiamasi dėl vaikų dienos socialinės priežiūros paslaugų gavimo.</text:span></text:p>
      <text:p text:style-name="P279"><text:span text:style-name="T280">19</text:span><text:span text:style-name="T281">.<text:s/></text:span><text:span text:style-name="T282">Asmens (šeimos) socialinių paslaugų poreikį, jei asmuo<text:s/></text:span><text:span text:style-name="T283">gauna socialines paslaugas socialinių paslaugų įstaigoje, esant poreikiui ar pasikeitus asmens savarankiškumui, nustato socialines paslaugas teikiančių įstaigų socialiniai darbuotojai.</text:span></text:p>
      <text:p text:style-name="P284"/>
      <text:p text:style-name="P285"><text:span text:style-name="T286">IV</text:span><text:span text:style-name="T287"><text:s/>SKYRIUS</text:span></text:p>
      <text:p text:style-name="P288"><text:span text:style-name="T289">ASMENS (ŠEIMOS) SOCIALINIŲ PASLAUGŲ POREIKIO NUSTATYM</text:span><text:span text:style-name="T290">AS</text:span></text:p>
      <text:p text:style-name="P291"/>
      <text:p text:style-name="P292"><text:span text:style-name="T293">20</text:span><text:span text:style-name="T294">. Asmens (šeimos) socialinių paslaugų poreikis nustatomas vadovaujantis Lietuvos Respublikos socialinių paslaugų įstatymo 16 straipsnio nuostatomis, laikantis Aprašo nustatytos tvarkos.</text:span></text:p>
      <text:p text:style-name="P295"><text:span text:style-name="T296">21</text:span><text:span text:style-name="T297">. Asmens socialinių paslaugų poreikis nustatomas indiv</text:span><text:span text:style-name="T298">idualiai pagal asmens nesavarankiškumą bei galimybes savarankiškumą ugdyti ar kompensuoti asmens interesus ir poreikius atitinkančiomis socialinėmis paslaugomis, o šeimos socialinių paslaugų poreikis nustatomas kompleksiškai vertinant šeimos narių gebėjimu</text:span><text:span text:style-name="T299">s, galimybes ir motyvaciją spręsti savo šeimos socialines problemas, palaikyti ryšius su visuomene bei galimybes tai ugdyti ar kompensuoti šeimos interesus ir poreikius atitinkančiomis bendrosiomis socialinėmis paslaugomis ar socialine priežiūra. Asmeniui<text:s/></text:span><text:span text:style-name="T300">(šeimai) gali būti nustatytas kelių rūšių bendrųjų socialinių ar (ir) socialinės priežiūros paslaugų poreikis.</text:span></text:p>
      <text:p text:style-name="P301"><text:span text:style-name="T302">22</text:span><text:span text:style-name="T303">. Nustatant asmens, kuris gyvena kartu su šeima (globėjais, rūpintojais), socialinių paslaugų poreikį, gali būti nustatomas ir asmens šeimo</text:span><text:span text:style-name="T304">s (globėjų, rūpintojų) socialinių paslaugų poreikis. Nustatant asmens socialinių paslaugų poreikį, rekomenduojama bendrauti asmeniui priimtina forma (pavyzdžiui, su klausos negalią turinčiais asmenims – gestų kalba).</text:span></text:p>
      <text:p text:style-name="P305"><text:span text:style-name="T306">23</text:span><text:span text:style-name="T307">. Likusio be tėvų globos vaiko so</text:span><text:span text:style-name="T308">cialinės globos poreikis pagal šio Aprašo nuostatas nevertinamas – socialinė globa jam inicijuojama Vaiko teisių apsaugos pagrindų įstatymo (toliau – VTAPĮ) ir Lietuvos Respublikos civilinio kodekso nustatyta tvarka.</text:span></text:p>
      <text:p text:style-name="P309"><text:span text:style-name="T310">24</text:span><text:span text:style-name="T311">. Socialiniai darbuotojai asmens<text:s/></text:span><text:span text:style-name="T312">(šeimos) socialinių paslaugų poreikį nustato užpildydami Asmens (šeimos) socialinių paslaugų poreikio vertinimo formą (Lietuvos Respublikos socialinės apsaugos ir darbo ministro 2006 m. balandžio 5 d. įsakymu Nr. A1-94 patvirtinto Asmens (šeimos) socialini</text:span><text:span text:style-name="T313">ų paslaugų poreikio nustatymo ir skyrimo tvarkos aprašo 1 priedas) (toliau – socialinių paslaugų poreikio vertinimo forma) ir socialinės globos vertinimo formas, nurodytas Aprašo 35</text:span><text:span text:style-name="T314"><text:s/></text:span><text:span text:style-name="T315">punkte, ir jose pateikdami išvadas bei rekomendacijas dėl socialinių pasla</text:span><text:span text:style-name="T316">ugų asmeniui teikimo.<text:s/></text:span><text:soft-page-break/><text:span text:style-name="T317">Nustatant asmens (šeimos) socialinių paslaugų poreikį, identifikuojama asmens poreikių rūšis bei socialinė grupė.</text:span></text:p>
      <text:p text:style-name="P318"><text:span text:style-name="T319">25</text:span><text:span text:style-name="T320">.<text:s/></text:span>Vertinant asmens (šeimos) pagalbos į namus paslaugų poreikį, paslaugų sudėtis ir teikimo trukmė/dažnumas konkrečiam asmeniui (šeimai) nustatomas individualiai, vadovaujantis sudarytu Pagalbos į namus paslaugų komplektu (Aprašo 1 priedas).</text:p>
      <text:p text:style-name="P321">26. Vertinant suaugusio asmens su negalia ir senyvo amžiaus asmens dienos socialinės globos asmens namuose paslaugų poreikį,<text:s/>paslaugų sudėtis, jų teikimo trukmė ir dažnumas, nustatomi kiekvienam asmeniui (šeimai) individualiai, vadovaujantis sudarytu Suaugusiam asmeniui su negalia ar senyvo amžiaus asmeniui dienos socialinės globos asmens namuose paslaugų komplektu (Aprašo 2 priedas).<text:s/></text:p>
      <text:p text:style-name="P322">27. Vertinant vaiko su negalia dienos socialinės globos asmens namuose paslaugų poreikį, paslaugų sudėtis, jų teikimo trukmė ir dažnumas, nustatomi vadovaujantis sudarytu Vaikui su negalia dienos socialinės globos asmens namuose paslaugų komplektu (Aprašo 3 priedas).</text:p>
      <text:p text:style-name="P323"><text:span text:style-name="T324">28</text:span><text:span text:style-name="T325">. Išskiriamos šios asmens socialinių paslaugų poreikių rūšys:</text:span></text:p>
      <text:p text:style-name="P326"><text:span text:style-name="T327">28.1</text:span><text:span text:style-name="T328">. asmens poreikiai, kurie gali būti tenkinami bendrosiomis socialinėmis paslaugomis ar socialine priežiūra;</text:span></text:p>
      <text:p text:style-name="P329"><text:span text:style-name="T330">28.2</text:span><text:span text:style-name="T331">. asmens poreikiai, kurie gali būti<text:s/></text:span><text:span text:style-name="T332">tenkinami socialine globa.</text:span></text:p>
      <text:p text:style-name="P333"><text:span text:style-name="T334">29</text:span><text:span text:style-name="T335">. Išskiriamos šios asmenų socialinės grupės:</text:span></text:p>
      <text:p text:style-name="P336"><text:span text:style-name="T337">29.1</text:span><text:span text:style-name="T338">. likę be tėvų globos vaikai ir jų šeimos;</text:span></text:p>
      <text:p text:style-name="P339"><text:span text:style-name="T340">29.2</text:span><text:span text:style-name="T341">. socialinę riziką patiriantys vaikai ir jų šeimos;</text:span></text:p>
      <text:p text:style-name="P342"><text:span text:style-name="T343">29.3</text:span><text:span text:style-name="T344">. vaikai su negalia ir jų šeimos;</text:span></text:p>
      <text:p text:style-name="P345"><text:span text:style-name="T346">29.4</text:span><text:span text:style-name="T347">. senyvo amžiaus<text:s/></text:span><text:span text:style-name="T348">asmenys ir jų šeimos;</text:span></text:p>
      <text:p text:style-name="P349"><text:span text:style-name="T350">29.5</text:span><text:span text:style-name="T351">. suaugę asmenys su negalia ir jų šeimos;</text:span></text:p>
      <text:p text:style-name="P352"><text:span text:style-name="T353">29.6</text:span><text:span text:style-name="T354">. socialinę riziką patiriantys suaugę asmenys ir jų šeimos;</text:span></text:p>
      <text:p text:style-name="P355"><text:span text:style-name="T356">29.7</text:span><text:span text:style-name="T357">. socialinę riziką patiriančios šeimos;</text:span></text:p>
      <text:p text:style-name="P358"><text:span text:style-name="T359">29.8</text:span><text:span text:style-name="T360">. kiti asmenys (pvz., vaikai, turintys raidos ar emocijų sut</text:span><text:span text:style-name="T361">rikimų, mažiau galimybių turintis jaunimas, sulaukę pilnametystės asmenys, kuriems buvo teikta socialinė globa, ir pan.).</text:span></text:p>
      <text:p text:style-name="P362"><text:span text:style-name="T363">30</text:span><text:span text:style-name="T364">. Jei asmuo (šeima) pageidauja gauti bendrąsias socialines paslaugas, socialinių paslaugų poreikio pagal šio Aprašo nuostatas<text:s/></text:span><text:span text:style-name="T365">nustatyti nebūtina.</text:span></text:p>
      <text:p text:style-name="P366"><text:span text:style-name="T367">31</text:span><text:span text:style-name="T368">. Išskirtiniais atvejais, kai asmuo (šeima) patiria fizinį ar psichologinį smurtą ar kyla grėsmė jo fiziniam ar emociniam saugumui, savivaldybės administracija gali priimti sprendimą dėl socialinių paslaugų asmeniui (šeimai) skyri</text:span><text:span text:style-name="T369">mo nenustačiusi socialinių paslaugų poreikio. Tokiu atveju socialinių paslaugų poreikis turi būti nustatytas ne vėliau kaip per 10 kalendorinių dienų pradėjus teikti (arba jau suteikus) socialines paslaugas.<text:s/></text:span></text:p>
      <text:p text:style-name="P370"><text:span text:style-name="T371">32</text:span><text:span text:style-name="T372">. Nustatant asmens socialinių paslaugų po</text:span><text:span text:style-name="T373">reikį, prioritetas teikiamas alternatyvioms institucinei ilgalaikei socialinei globai paslaugoms, teikiamoms bendruomenėje, – socialinei priežiūrai, trumpalaikei socialinei globai, dienos socialinei globai</text:span><text:span text:style-name="T374"><text:s/></text:span><text:span text:style-name="T375">asmens namuose, dienos centre, ilgalaikei (trumpal</text:span><text:span text:style-name="T376">aikei) socialinei globai grupinio gyvenimo namuose.</text:span></text:p>
      <text:p text:style-name="P377"><text:span text:style-name="T378">33</text:span><text:span text:style-name="T379">. Socialiniai darbuotojai ne vėliau kaip per 10 kalendorinių dienų nuo Prašymo gavimo dienos privalo nustatyti asmens (šeimos) socialinių paslaugų poreikį užpildydami socialinių paslaugų poreikio ve</text:span><text:span text:style-name="T380">rtinimo formą (Asmens (šeimos) socialinių paslaugų poreikio nustatymo ir skyrimo tvarkos aprašo, patvirtinto Lietuvos Respublikos socialinės apsaugos ir darbo ministro 2006 m. balandžio 5 d. įsakymu Nr. A1-94</text:span><text:span text:style-name="T381"><text:s/></text:span><text:span text:style-name="T382">(1 priedas)). Savivaldybės administracijos dire</text:span><text:span text:style-name="T383">ktoriaus įsakymu šis terminas gali būti pratęsiamas iki 15 kalendorinių dienų nuo Prašymo gavimo dienos, kai Prašymą dėl termino pratęsimo Savivaldybės administracijos Socialinės paramos skyriui (toliau – Socialinės paramos skyrius) pateikia socialinis dar</text:span><text:span text:style-name="T384">buotojas, nustatantis asmens socialinių paslaugų poreikį ir raštu nurodžius priežastis, dėl kurių šį terminą reikia pratęsti (pavyzdžiui, reikalinga papildoma informacija, susijusi su asmens socialinių paslaugų poreikio vertinimu), taip pat nurodoma asmens</text:span><text:span text:style-name="T385">, kurio socialinių paslaugų poreikis vertinamas, vardas, pavardė, gimimo data. Jei, nustačius asmens socialinių paslaugų poreikį, paaiškėja, kad asmeniui neužtenka bendrųjų socialinių paslaugų ar socialinės priežiūros, vertinamas socialinės globos poreikis</text:span><text:span text:style-name="T386">.</text:span></text:p>
      <text:p text:style-name="P387"><text:span text:style-name="T388">34</text:span><text:span text:style-name="T389">. Asmens socialinės globos poreikis nustatomas vadovaujantis Senyvo amžiaus asmens bei suaugusio asmens su negalia socialinės globos poreikio nustatymo metodika, patvirtinta Lietuvos Respublikos socialinės apsaugos ir darbo 2006 m. balandžio 5 d. į</text:span><text:span text:style-name="T390">sakymu Nr. A1-94 „Dėl Asmens (šeimos) socialinių paslaugų poreikio nustatymo ir skyrimo tvarkos aprašo ir Senyvo amžiaus asmens bei suaugusio asmens su negalia socialinės globos poreikio nustatymo metodikos patvirtinimo“, ir Socialinės globos poreikio vaik</text:span><text:span text:style-name="T391">ui su negalia nustatymo metodika, patvirtinta Lietuvos Respublikos socialinės apsaugos ir darbo ministro 2006 m. rugsėjo 9 d. įsakymu Nr. A1</text:span><text:span text:style-name="T392">‑255 „Dėl Socialinės globos poreikio vaikui su negalia nustatymo metodikos patvirtinimo“ (toliau kartu – socialinės<text:s/></text:span><text:span text:style-name="T393">globos poreikio vertinimo metodikos).</text:span></text:p>
      <text:p text:style-name="P394"><text:span text:style-name="T395">35</text:span><text:span text:style-name="T396">. Asmens socialinės globos poreikis nustatomas pagal įvertintą asmens nesavarankiškumo lygį užpildant Aprašo 34 punkte nurodytų socialinės globos poreikio vertinimo metodikų priedų formas (toliau – socialinės glo</text:span><text:span text:style-name="T397">bos poreikio vertinimo forma). Jei, nustačius asmens socialinės globos poreikį, paaiškėja, kad asmuo yra savarankiškas ir socialinė globa jam nereikalinga, socialiniai darbuotojai teikia išvadą socialinės globos poreikio vertinimo formoje dėl bendrųjų soci</text:span><text:span text:style-name="T398">alinių paslaugų ar socialinės priežiūros teikimo asmeniui.</text:span></text:p>
      <text:p text:style-name="P399"><text:span text:style-name="T400">36</text:span><text:span text:style-name="T401">. Asmens dienos ar ilgalaikės socialinės globos poreikis turi būti nustatytas per 20 kalendorinių dienų, o trumpalaikės socialinės globos (išskyrus atvejus, kai nustatomas laikino atokvėpio p</text:span><text:span text:style-name="T402">aslaugos poreikis) – per 15 kalendorinių dienų nuo Prašymo gavimo dienos. Savivaldybės administracijos direktoriaus įsakymu asmens dienos ar ilgalaikės socialinės globos poreikio nustatymo terminas gali būti pratęsiamas iki 30 kalendorinių dienų, o trumpal</text:span><text:span text:style-name="T403">aikės socialinės globos – iki 25 kalendorinių dienų nuo Prašymo gavimo dienos, kai prašymą dėl termino pratęsimo Socialinės paramos skyriui pateikia socialinis darbuotojas, nustatantis asmens socialinės globos poreikį, raštu nurodžius priežastis, dėl kurių</text:span><text:span text:style-name="T404"><text:s/>šį terminą reikia pratęsti (pavyzdžiui, reikalinga papildoma informacija, susijusi su asmens socialinės globos poreikio vertinimu), taip pat asmens, kurio socialinės globos poreikis vertinamas, vardą, pavardę, gimimo datą.</text:span></text:p>
      <text:p text:style-name="P405"><text:span text:style-name="T406">37.</text:span><text:span text:style-name="T407"><text:s/>Neteko galios nuo 2021-12-29</text:span></text:p>
      <text:p text:style-name="P408">Punkto naikinimas:</text:p>
      <text:p text:style-name="P409"><text:span text:style-name="T410">Nr.<text:s/></text:span><text:a xlink:href="https://www.e-tar.lt/portal/legalAct.html?documentId=f15acb40671b11eca9ac839120d251c4" office:target-frame-name="_top" xlink:show="replace"><text:span text:style-name="T411">T-256</text:span></text:a><text:span text:style-name="T412">, 2021-12-27, paskelbta TAR 2021-12-28, i. k. 2021-27198</text:span></text:p>
      <text:p text:style-name="Normal"/>
      <text:p text:style-name="P413"><text:span text:style-name="T414">38</text:span><text:span text:style-name="T415">. Socialiniai darbuotojai, nustatę a</text:span><text:span text:style-name="T416">smens (šeimos) socialinių paslaugų poreikį, pateikia išvadas Socialinės paramos skyriui.<text:s/></text:span></text:p>
      <text:p text:style-name="P417"><text:span text:style-name="T418">39</text:span><text:span text:style-name="T419">. Socialinių paslaugų įstaigų socialiniai darbuotojai asmens (šeimos) socialinių paslaugų poreikį socialinių paslaugų teikimo asmeniui laikotarpiu periodiškai p</text:span><text:span text:style-name="T420">eržiūri vadovaudamiesi socialinių paslaugų įstaigos nustatyta tvarka</text:span><text:span text:style-name="T421"><text:s/></text:span><text:span text:style-name="T422">bei Socialinės globos normomis, patvirtintomis Lietuvos Respublikos socialinės apsaugos ir darbo ministro<text:s/></text:span><text:span text:style-name="T423">2007 m. vasario 20 d. įsakymu Nr. A1</text:span><text:span text:style-name="T424">‑46 „</text:span><text:span text:style-name="T425">Dėl Socialinės globos normų aprašo patvi</text:span><text:span text:style-name="T426">rtinimo“.</text:span></text:p>
      <text:p text:style-name="P427"><text:span text:style-name="T428">40</text:span><text:span text:style-name="T429">. Asmens (šeimos) socialinių paslaugų poreikį, jei asmuo gauna socialines paslaugas socialinių paslaugų įstaigoje, esant poreikiui ar pasikeitus asmens savarankiškumui, įvertina šios įstaigos socialiniai darbuotojai per 20 kalendorinių dien</text:span><text:span text:style-name="T430">ų nuo poreikio ar pasikeitusio asmens savarankiškumo fakto paaiškėjimo dienos – bendradarbiaudami su savivaldybės, kuri priėmė sprendimą dėl socialinių paslaugų asmeniui skyrimo, socialiniais darbuotojais, užpildo socialinių paslaugų poreikio vertinimo for</text:span><text:span text:style-name="T431">mą (jei padaroma išvada, kad asmeniui neužtenka bendrųjų socialinių paslaugų ar socialinės priežiūros arba asmuo jau gauna socialinę globą, pildoma socialinės globos poreikio vertinimo forma). Pagal užpildytą socialinių paslaugų poreikio vertinimo formą ar</text:span><text:span text:style-name="T432"><text:s/>(ir) socialinės globos poreikio vertinimo formą nustačius, kad socialinių paslaugų įstaigoje asmeniui teikiamos socialinės paslaugos neatitinka asmens socialinių paslaugų poreikio, teikiama išvada dėl kitų socialinių paslaugų teikimo (jei reikia keisti so</text:span><text:span text:style-name="T433">cialinių paslaugų rūšį ar vietą, siūlomos alternatyvios socialinės paslaugos), kuri kartu su užpildytos socialinių paslaugų vertinimo formos ar (ir) socialinės globos poreikio vertinimo formos kopija ne vėliau kaip per 3 darbo dienas nuo šios (šių) formos<text:s/></text:span><text:span text:style-name="T434">(formų) užpildymo dienos pateikiama savivaldybei, priėmusiai sprendimą dėl socialinių paslaugų asmeniui skyrimo.</text:span></text:p>
      <text:p text:style-name="P435"><text:span text:style-name="T436">41</text:span><text:span text:style-name="T437">. Gavę asmens, rengiamo išvykti iš kitų įstaigų, Prašymą arba esant poreikiui ar pasikeitus asmens savarankiškumui, šių įstaigų socialini</text:span><text:span text:style-name="T438">ai darbuotojai per 20 kalendorinių dienų nuo asmens Prašymo gavimo dienos arba poreikio ar pasikeitusio asmens savarankiškumo fakto paaiškėjimo dienos įvertina asmens socialinių paslaugų poreikį – bendradarbiaudami su savivaldybės, kurios teritorijoje asmu</text:span><text:span text:style-name="T439">o gyveno prieš patekdamas į kitas įstaigas, socialiniais darbuotojais, užpildo socialinių paslaugų poreikio vertinimo formą (jei padaroma išvada, kad asmeniui neužtenka bendrųjų socialinių paslaugų ar socialinės priežiūros, – socialinės globos poreikio ver</text:span><text:span text:style-name="T440">tinimo formą) ir ne vėliau kaip per 3 darbo dienas nuo įvertinimo pateikia išvadas ir užpildytos (-ų) šios (šių) formos (-ų) kopiją (-as) savivaldybei, kurios teritorijoje asmuo gyveno prieš patekdamas į kitas įstaigas. Jei vertinamas socialinių paslaugų p</text:span><text:span text:style-name="T441">oreikis asmens, patekusio į kitas įstaigas iš apskrities viršininko socialinių paslaugų įstaigos, kurios savininko ar dalininko teisės ir pareigos perduotos savivaldybės administracijai ar Socialinės apsaugos ir darbo ministerijai ir kurioje asmuo pradėjo<text:s/></text:span><text:span text:style-name="T442">gauti socialines paslaugas iki 2007 m. sausio 1 d. ir pageidauja gauti paslaugas valstybės Globos namuose, bendradarbiaujama su šių įstaigų socialiniais darbuotojais.<text:s/></text:span></text:p>
      <text:p text:style-name="P443"><text:span text:style-name="T444">42</text:span><text:span text:style-name="T445">. Asmens, apsigyvenusio Globos namuose savo lėšomis ir pageidaujančio gauti social</text:span><text:span text:style-name="T446">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text:span><text:span text:style-name="T447">cialiniai darbuotojai – bendradarbiaudami su savivaldybės, kurioje asmuo gyveno prieš apsigyvendamas Globos namuose savo lėšomis, socialiniais darbuotojais, užpildo socialinių paslaugų poreikio vertinimo formą bei socialinės globos poreikio vertinimo formą</text:span><text:span text:style-name="T448"><text:s/>ir ne vėliau kaip per 3 darbo dienas nuo įvertinimo pateikia šių formų kopijas savivaldybei, kurioje asmuo gyveno prieš apsigyvendamas Globos namuose savo lėšomis.</text:span></text:p>
      <text:p text:style-name="P449"><text:span text:style-name="T450">43</text:span><text:span text:style-name="T451">. Socialinę riziką patiriančių šeimų, socialinę riziką patiriančių vaikų ir jų šeimų<text:s/></text:span><text:span text:style-name="T452">socialinių paslaugų poreikį nustato atvejo vadybininkas, vadovaudamasis Atvejo vadybos tvarkos aprašu, patvirtintu Lietuvos Respublikos socialinės apsaugos ir darbo ministro 2018 m. kovo 29 d. įsakymu Nr. A1-141 „Dėl Atvejo vadybos tvarkos aprašo patvirtin</text:span><text:span text:style-name="T453">imo“ (socialinių paslaugų poreikio pagal Aprašą nustatyti nereikia).</text:span></text:p>
      <text:p text:style-name="P454"><text:span text:style-name="T455">44</text:span><text:span text:style-name="T456">. Nustatant vaiko socialinių paslaugų poreikį, atsižvelgiama į vaiko ugdymo ir vystymosi poreikius pagal įvairių sričių specialistų (vaiko teisių apsaugos institucijos ir jos<text:s/></text:span><text:span text:style-name="T457">teritorinių skyrių, švietimo įstaigų, pedagoginės psichologinės pagalbos tarnybų, sveikatos priežiūros įstaigų ir kitų įstaigų specialistų) išvadas ir rekomendacijas, kurios turi įtakos nustatant vaiko socialinių paslaugų poreikį (jos pridedamos prie socia</text:span><text:span text:style-name="T458">linių paslaugų poreikio</text:span><text:span text:style-name="T459"><text:s/></text:span><text:span text:style-name="T460">vertinimo formų).</text:span></text:p>
      <text:p text:style-name="P461"><text:span text:style-name="T462">45</text:span><text:span text:style-name="T463">. Nustatant vaikų su negalia ir suaugusių asmenų su negalia bei senyvo amžiaus asmenų socialinių paslaugų poreikį, atsižvelgiama į asmens neįgalumo lygį, darbingumo lygį ar specialiųjų poreikių lygį, speciali</text:span><text:span text:style-name="T464">uosius poreikius, nustatytus vadovaujantis Lietuvos Respublikos neįgaliųjų socialinės integracijos įstatymu.<text:s/></text:span></text:p>
      <text:p text:style-name="P465"><text:span text:style-name="T466">46</text:span><text:span text:style-name="T467">. Nuo psichoaktyviųjų medžiagų priklausomų asmenų socialinės globos poreikis pagal šio Aprašo nuostatas nenustatomas. Socialinės paslaugos š</text:span><text:span text:style-name="T468">iems asmenims organizuojamos nustačius asmens socialinių paslaugų poreikį pagal socialinių paslaugų poreikio vertinimo formą ir sveikatos priežiūros įstaigos išduotą pažymą (medicinos dokumentų išrašas (F 027/a forma), kad asmeniui yra diagnozuota priklaus</text:span><text:span text:style-name="T469">omybė nuo psichoaktyviųjų medžiagų.</text:span></text:p>
      <text:p text:style-name="P470"><text:span text:style-name="T471">47</text:span><text:span text:style-name="T472">. Laikino atokvėpio paslaugų poreikis asmeniui nustatomas vertinant su asmeniu kartu gyvenančių ir jį prižiūrinčių artimųjų (toliau – artimieji) galimybes ir motyvaciją derinti asmeninį ir visuomeninį gyvenimą su<text:s/></text:span><text:span text:style-name="T473">artimųjų priežiūra, galimybes kompensuoti artimųjų interesus ir poreikius atitinkančiomis prižiūrimam asmeniui teikiamomis socialinėmis paslaugomis. Laikino atokvėpio paslaugų poreikis nustatomas vieną kartą per 24 mėnesių laikotarpį, jeigu asmens sveikato</text:span><text:span text:style-name="T474">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span text:style-name="T475">.</text:span></text:p>
      <text:p text:style-name="P476"><text:span text:style-name="T477">48</text:span><text:span text:style-name="T478">. Išskirtiniais atvejais dėl laikino atokvėpio paslaugos, esant krizinei situacijai (pvz.: Tikslinės grupės artimojo netektis, skyrybos, sveikatos problemos ir pan.), Savivaldybės administracijos direktorius ar jo įgaliotas asmuo gali priimti spren</text:span><text:span text:style-name="T479">dimą, nenustačius socialinių paslaugų poreikio. Ištikus šiame punkte nurodytai krizei, laikino atokvėpio paslaugą gali pradėti teikti ir laikino atokvėpio paslaugos teikėjai, su kuriais savivaldybė bendradarbiauja teikiant laikino atokvėpio paslaugą saviva</text:span><text:span text:style-name="T480">ldybės gyventojams. Jei laikino atokvėpio paslauga pradedama teikti šiame punkte nustatytais išskirtiniais atvejais, socialinių paslaugų poreikis turi būti nustatytas suteikus (arba jau teikiant) socialines paslaugas per 2 darbo dienas nuo laikino atokvėpi</text:span><text:span text:style-name="T481">o paslaugos teikimo pradžios.</text:span></text:p>
      <text:p text:style-name="P482"><text:span text:style-name="T483">49</text:span><text:span text:style-name="T484">. Kriziniais atvejais Tikslinės grupės asmuo arba Tikslinės grupės artimieji dėl laikino atokvėpio paslaugų kreipiasi tiesiogiai į paslaugos teikėją Savivaldybėje arba į Tikslinės grupės asmens gyvenamosios vietos seniūn</text:span><text:span text:style-name="T485">iją.</text:span></text:p>
      <text:p text:style-name="P486"><text:span text:style-name="T487">50</text:span><text:span text:style-name="T488">. Kriziniais atvejais, pradėjus teikti laikino atokvėpio paslaugas be Sprendimo, paslaugas teikianti įstaiga per 3 darbo dienas raštu informuoja Socialinės paramos skyrių apie teikiamas paslaugas, nurodydama šio sprendimo priežastis ir pateikdam</text:span><text:span text:style-name="T489">a pagrindžiančių dokumentų kopijas.</text:span></text:p>
      <text:p text:style-name="P490"/>
      <text:p text:style-name="P491"><text:span text:style-name="T492">V</text:span><text:span text:style-name="T493"><text:s/>SKYRIUS</text:span></text:p>
      <text:p text:style-name="P494"><text:span text:style-name="T495">SOCIALINIŲ PASLAUGŲ ASMENIUI (ŠEIMAI) SKYRIMAS, JŲ TEIKIMO SUSTABDYMAS IR NUTRAUKIMAS</text:span></text:p>
      <text:p text:style-name="P496"/>
      <text:p text:style-name="P497"><text:span text:style-name="T498">51</text:span><text:span text:style-name="T499">.</text:span><text:span text:style-name="T500"><text:s/></text:span><text:span text:style-name="T501">Skiriant asmeniui socialines paslaugas, prioritetas teikiamas alternatyvioms institucinei ilgalaikei sociali</text:span><text:span text:style-name="T502">nei globai paslaugoms, teikiamoms bendruomenėje, – socialinei priežiūrai, trumpalaikei socialinei globai, dienos socialinei globai asmens namuose, dienos centre, ilgalaikei (trumpalaikei) socialinei globai grupinio gyvenimo namuose. Asmeniui (šeimai) vienu</text:span><text:span text:style-name="T503"><text:s/>metu gali būti skiriamos kelių rūšių bendrosios socialinės ar (ir) socialinės priežiūros paslaugos, jeigu nustatomas tokių paslaugų poreikis.</text:span></text:p>
      <text:p text:style-name="P504"><text:span text:style-name="T505">52</text:span><text:span text:style-name="T506">.<text:s/></text:span>Sprendimą dėl asmeniui (šeimai) socialinės priežiūros ir socialinės globos paslaugų skyrimo priima Savivaldybės administracijos direktorius ar jo įgaliotas asmuo, atsižvelgdamas į asmens (šeimos) socialinių paslaugų poreikio vertinimo išvadas.</text:p>
      <text:p text:style-name="P507"><text:span text:style-name="T508">53</text:span><text:span text:style-name="T509">. Sprendimas dėl asmeniui (šeimai) bendrųjų paslaugų skyrimo, išskyrus dėl transporto organizavimo, maitinimo o</text:span><text:span text:style-name="T510">rganizavimo bei asmens higienos ir priežiūros organizavimo paslaugų skyrimo, nepriimamas. Sprendimą dėl asmeniui (šeimai) <text:s/>transporto organizavimo, maitinimo organizavimo ar asmens higienos ir priežiūros organizavimo paslaugų skyrimo priima šią paslaugą te</text:span><text:span text:style-name="T511">iksiančios įstaigos vadovas. <text:s/></text:span></text:p>
      <text:p text:style-name="P512"><text:span text:style-name="T513">54</text:span><text:span text:style-name="T514">. Sprendimai dėl socialinės globos skyrimo:</text:span></text:p>
      <text:p text:style-name="P515"><text:span text:style-name="T516">54.1</text:span><text:span text:style-name="T517">. Sprendimas skirti socialinę globą globos įstaigoje, dėl kurios veiklos yra priimtas sprendimas panaikinti licencijos galiojimą ar kurios veiklos licencijos galiojimas<text:s/></text:span><text:span text:style-name="T518">yra sustabdytas, negali būti priimamas tol, kol licencijos galiojimo sustabdymas nepanaikinamas;</text:span></text:p>
      <text:p text:style-name="P519"><text:span text:style-name="T520">54.2</text:span><text:span text:style-name="T521">. Sprendimas skirti ilgalaikę socialinę globą institucijoje asmeniui priimamas tik tais atvejais, kai, nustačius ilgalaikės socialinės globos instituci</text:span><text:span text:style-name="T522">joje poreikį, socialinio darbuotojo pateiktose išvadose yra nurodytos ir galimos alternatyvios ilgalaikei socialinei globai institucijoje paslaugos ir įvardytos priežastys, dėl kurių nurodytų alternatyvių paslaugų nesiūloma teikti;</text:span></text:p>
      <text:p text:style-name="P523"><text:span text:style-name="T524">54.3</text:span><text:span text:style-name="T525">. Sprendimas dėl</text:span><text:span text:style-name="T526"><text:s/>trumpalaikės socialinės globos skyrimo psichologinės bei socialinės reabilitacijos įstaigoje asmeniui, priklausomam nuo psichoaktyviųjų medžiagų vartojimo, priimamas pagal nustatytą socialinių paslaugų poreikį (Asmens (šeimos) socialinių paslaugų poreikio</text:span><text:span text:style-name="T527"><text:s/>nustatymo ir skyrimo tvarkos aprašo, patvirtinto Lietuvos Respublikos socialinės apsaugos ir darbo ministro 2006 m. balandžio 5 d. įsakymu Nr. A1-94.</text:span><text:span text:style-name="T528"><text:s/></text:span><text:span text:style-name="T529">1 priedas), gavus sveikatos priežiūros specialisto (įstaigos) pažymą (medicinos dokumentų išrašas (F 027/</text:span><text:span text:style-name="T530">a forma), kad asmeniui yra diagnozuota priklausomybė nuo psichoaktyviųjų medžiagų;</text:span></text:p>
      <text:p text:style-name="P531"><text:span text:style-name="T532">54.4</text:span><text:span text:style-name="T533">. Sprendimas skirti socialinę globą likusiam be tėvų globos vaikui priimamas gavus Tarnybos informaciją, kad vaikui įstatymų nustatyta tvarka yra nustatyta nuolatinė</text:span><text:span text:style-name="T534"><text:s/>globa (rūpyba), ar savivaldybės administracijos direktoriaus įsakymą dėl vaiko laikinosios globos (rūpybos) nustatymo socialinės globos įstaigoje ar šeimynoje. Sprendimas dėl socialinę riziką patiriančio vaiko ir jo šeimos apgyvendinimo socialinę priežiūr</text:span><text:span text:style-name="T535">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536"><text:span text:style-name="T537">55</text:span><text:span text:style-name="T538">. Sprendimas dėl socialinių paslaugų skyrimo socialinę riziką patiriančiai šeimai, socialinę riziką patiriančiam vaikui ir jo šeimai priimamas atvejo vadybininko teikimu, vadovaujantis Atvejo vadybos tvarkos aprašo nuostatomis. Atvejo vadybininkas išvada</text:span><text:span text:style-name="T539">s dėl socialinių paslaugų skyrimo <text:s/>perduoda Socialinės paramos skyriui. </text:span></text:p>
      <text:p text:style-name="P540"><text:span text:style-name="T541">56</text:span><text:span text:style-name="T542">. Sprendimas dėl socialinių paslaugų skyrimo asmeniui, rengiamam išvykti iš kitų įstaigų, taip pat asmeniui, kuris už jau gaunamas socialines paslaugas moka savo lėšomis, priima</text:span><text:span text:style-name="T543">mas savivaldybės, kurios teritorijoje asmuo gyveno prieš patekdamas į kitas įstaigas ar prieš pradėdamas gauti socialines paslaugas, apmokamas savo lėšomis</text:span><text:span text:style-name="T544">,<text:s/></text:span><text:span text:style-name="T545">priimamas, kai socialinių paslaugų ar kitos įstaigos pateikia asmens, pageidaujančio gauti socialin</text:span><text:span text:style-name="T546">es paslaugas, dokumentus Socialinės paramos <text:s/>skyriui.<text:s/></text:span></text:p>
      <text:p text:style-name="P547"><text:span text:style-name="T548">57.</text:span><text:span text:style-name="T549"><text:s/>Neteko galios nuo 2021-12-29</text:span></text:p>
      <text:p text:style-name="P550">Punkto naikinimas:</text:p>
      <text:p text:style-name="P551"><text:span text:style-name="T552">Nr.<text:s/></text:span><text:a xlink:href="https://www.e-tar.lt/portal/legalAct.html?documentId=f15acb40671b11eca9ac839120d251c4" office:target-frame-name="_top" xlink:show="replace"><text:span text:style-name="T553">T-256</text:span></text:a><text:span text:style-name="T554">, 2021-12-27, paskelbta TAR 2021-12-28,<text:s/></text:span><text:span text:style-name="T555">i. k. 2021-27198</text:span></text:p>
      <text:p text:style-name="Normal"/>
      <text:p text:style-name="P556"><text:span text:style-name="T557">58</text:span><text:span text:style-name="T558">. Socialinių paslaugų skyrimo terminai:</text:span></text:p>
      <text:p text:style-name="P559"><text:span text:style-name="T560">58.1</text:span><text:span text:style-name="T561">.bendrosios socialinės paslaugos, dėl kurių skyrimo reikalingas sprendimas, skiriamos <text:s/></text:span><text:span text:style-name="T562">ne vėliau nei per 5 kalendorines dienas nuo asmens prašymo socialinių paslaugų įstaigoje gavimo dienos;<text:s/></text:span></text:p>
      <text:p text:style-name="P563"><text:span text:style-name="T564">58.2</text:span><text:span text:style-name="T565">. <text:s/>socialinė priežiūra asmeniui (šeimai) bei laikino atokvėpio paslaugos turi būti skiriamos ne vėliau nei per 10 kalendorinių dienų nuo<text:s/></text:span><text:span text:style-name="T566">social</text:span><text:span text:style-name="T567">inio darbuotojo, nustačiusio asmens (šeimos) socialinių paslaugų poreikį, socialinių paslaugų vertinimo išvadų<text:s/></text:span><text:span text:style-name="T568">savivaldybės administracijai pateikimo dienos;</text:span></text:p>
      <text:p text:style-name="P569"><text:span text:style-name="T570">58.3</text:span><text:span text:style-name="T571">. i</text:span><text:span text:style-name="T572">lgalaikė ar dienos socialinė globa asmeniui turi būti skiriama per 20 kalendorinių dien</text:span><text:span text:style-name="T573">ų nuo socialinio darbuotojo asmens socialinės globos poreikio vertinimo išvadų pateikimo savivaldybės administracijai dienos;<text:s/></text:span></text:p>
      <text:p text:style-name="P574"><text:span text:style-name="T575">58.4</text:span><text:span text:style-name="T576">. trumpalaikė socialinė globa<text:s/></text:span><text:span text:style-name="T577">(įskaitant ir laikino atokvėpio paslaugą)</text:span><text:span text:style-name="T578"><text:s/>asmeniui turi būti skiriama per 10 kalendorinių d</text:span><text:span text:style-name="T579">ienų nuo socialinių darbuotojų asmens socialinės globos poreikio vertinimo išvadų pateikimo savivaldybės administracijai dienos, gavus rašytinę informaciją iš trumpalaikę socialinę globą teikiančios įstaigos, kad įstaigoje yra vieta skiriamoms paslaugoms g</text:span><text:span text:style-name="T580">auti. Negavus patvirtinimo, jog per paslaugai paskirti nustatytą laiką atsiras vieta socialinėms paslaugoms gauti, asmeniui pasiūlomos alternatyvios socialinės paslaugos, geriausiai atitinkančios asmeniui nustatytą socialinių paslaugų poreikį, o Sprendime<text:s/></text:span><text:span text:style-name="T581">nurodoma galima trumpalaikės socialinės globos gavimo data;<text:s/></text:span></text:p>
      <text:p text:style-name="P582"><text:span text:style-name="T583">58.5</text:span><text:span text:style-name="T584">. ilgalaikė socialinė globa likusiam be tėvų globos vaikui skiriama per 5 kalendorines dienas nuo Tarnybos informacijos, kurioje nurodyta vaiko vardas, pavardė, gimimo data, globėjo (rūpi</text:span><text:span text:style-name="T585">ntojo) vardas, pavardė, gyvenamosios vietos adresas (jei globėjas (rūpintojas) – juridinis asmuo, – įstaigos pavadinimas, adresas), kad vaikui nustatyta nuolatinė globa (rūpyba), ir priimto sprendimo dėl juridinio asmens paskyrimo vaiko globėju (rūpintoju)</text:span><text:span text:style-name="T586"><text:s/>kopijos gavimo dienos, trumpalaikė globa – nuo savivaldybės administracijos direktoriaus įsakymo, kai vaikui nustatyta laikinoji globa (rūpyba) ir vaiko globėju (rūpintoju) paskirtas juridinis asmuo, kopijos gavimo dienos.</text:span></text:p>
      <text:p text:style-name="P587"><text:span text:style-name="T588">59</text:span><text:span text:style-name="T589">.<text:s/></text:span>Vaikui, likusiam be tėvų globos, gyvenančiam Savivaldybės pavaldumo bendruomeniniuose vaikų globos namuose, sukakus pilnametystei, socialinės globos paslaugos bendruomeniniuose vaikų globos namuose gali būti pratęsiamos Savivaldybės administracijos direktoriaus įsakymu iki globotinis baigs bendrojo lavinimo mokyklą, atsižvelgiant į asmens pateiktą prašymą ir paslaugas teikiančios įstaigos rekomendacijas.</text:p>
      <text:p text:style-name="P590"><text:span text:style-name="T591">60</text:span><text:span text:style-name="T592">. Socialinių paslaugų teikimo nutraukimas ar sustabdymas:</text:span></text:p>
      <text:p text:style-name="P593"><text:span text:style-name="T594">60.1</text:span><text:span text:style-name="T595">. gavusi<text:s/></text:span><text:span text:style-name="T596">socialines paslaugas teikiančios įstaigos infor</text:span><text:span text:style-name="T597">maciją ar (ir) asmens (vieno</text:span><text:span text:style-name="T598"><text:s/></text:span><text:span text:style-name="T599">iš suaugusių šeimos narių) ar jo globėjo, rūpintojo</text:span><text:span text:style-name="T600"><text:s/>laisvos formos rašytinį<text:s/></text:span><text:span text:style-name="T601">prašymą dėl socialinių paslaugų teikimo nutraukimo (nurodomas asmens (vieno iš suaugusių šeimos narių) vardas, pavardė, priežastys, dėl kurių siūloma /</text:span><text:span text:style-name="T602"><text:s/>prašoma asmeniui (šeimai) nutraukti socialinių paslaugų teikimą), pagal įvertintą asmens (šeimos) socialinių paslaugų poreikį (pateikiama socialinių paslaugų poreikio vertinimo formos ar (ir) socialinės globos poreikio vertinimo formos kopija) Savivaldybė</text:span><text:span text:style-name="T603">, kurios sprendimu asmeniui buvo skirtos socialinės paslaugos, socialinio darbuotojo, nustačiusio asmens (šeimos) socialinių paslaugų poreikį, teikimu priima sprendimą dėl socialinių paslaugų teikimo nutraukimo asmeniui (šeimai). <text:s/>Sprendimą priimama Saviva</text:span><text:span text:style-name="T604">ldybės administracijos direktorius arba jo įgaliotas asmuo, vadovaujantis socialinio darbuotojo išvada (pateikiama socialinių paslaugų poreikio vertinimo formoje ir (ar) socialinės globos vertinimo formoje), kad socialinių paslaugų teikimo nutraukimas atit</text:span><text:span text:style-name="T605">inka asmens (šeimos) socialinių paslaugų poreikius ir interesus, bei rekomendacijomis dėl socialinių paslaugų tęstinumo pagal nustatytą asmens (šeimos) socialinių paslaugų poreikį, jeigu asmeniui (šeimai) jų reikia. Jeigu socialinio darbuotojo išvadoje nur</text:span><text:span text:style-name="T606">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607"><text:span text:style-name="T608">60.2</text:span><text:span text:style-name="T609">. jeigu nereikalingas socialinių paslaugų poreikio vertinimas, Socialinių paslaugų centro teikiamos socialinės paslaugos sustabdomos, atnaujinamos bei nutraukiamos Socialinių paslaugų centro nustatyta tvarka. Kitų įstaigų teikiamos socialinės priežiūros<text:s/></text:span><text:span text:style-name="T610">ir socialinės globos paslaugos, sustabdomos ar nutraukiamos Savivaldybės administracijos direktoriaus ar jo įgalioto asmens sprendimu. Apie socialinių paslaugų nutraukimą paslaugas teikiančios įstaigos informuoja Socialinės paramos skyrių;<text:s/></text:span></text:p>
      <text:p text:style-name="P611">Papunkčio pakeitimai:</text:p>
      <text:p text:style-name="P612"><text:span text:style-name="T613">Nr.<text:s/></text:span><text:a xlink:href="https://www.e-tar.lt/portal/legalAct.html?documentId=f15acb40671b11eca9ac839120d251c4" office:target-frame-name="_top" xlink:show="replace"><text:span text:style-name="T614">T-256</text:span></text:a><text:span text:style-name="T615">, 2021-12-27, paskelbta TAR 2021-12-28, i. k. 2021-27198</text:span></text:p>
      <text:p text:style-name="Normal"/>
      <text:p text:style-name="P616"><text:span text:style-name="T617">60.3</text:span><text:span text:style-name="T618">. Socialinės paramos skyrius gavęs kitų<text:s/></text:span><text:span text:style-name="T619">socialines paslaugas teikiančių<text:s/></text:span><text:span text:style-name="T620">įstaigų informaciją ar (ir) asmens (vieno iš suaugusių šeimos narių) ar jo globėjo, rūpintojo laisvos formos rašytinį prašymą dėl socialinių paslaugų teikimo asmeniui (šeimai) sustabdymo (nurodoma asmens (vieno iš suaugusių šeimos narių) vardas, pavardė, p</text:span><text:span text:style-name="T621">riežastys, dėl kurių siūloma / prašoma sustabdyti socialinių paslaugų teikimą, įstaigos, kuri asmeniui (šeimai) teikė socialines paslaugas, pavadinimas bei sustabdymo laikotarpis), Savivaldybės administracijos direktorius ar jo įgaliotas asmuo, socialinio<text:s/></text:span><text:span text:style-name="T622">darbuotojo, nustačiusio asmens (šeimos) socialinių paslaugų poreikį, teikimu priima sprendimą dėl socialinių paslaugų teikimo sustabdymo asmeniui (šeimai) (patvirtinama, kad socialinių paslaugų teikimas asmeniui (šeimai) gali būti sustabdytas). Sprendime n</text:span><text:span text:style-name="T623">urodomas socialinių paslaugų teikimo asmeniui (šeimai) sustabdymo laikotarpis, apie sprendimą raštu informuojama stabdomas socialines paslaugas teikianti socialinių paslaugų įstaiga ir asmuo (vienas iš suaugusių šeimos narių) ar jo globėjas, rūpintojas (pa</text:span><text:span text:style-name="T624">teikiama sprendimo kopija). Asmeniui (šeimai) yra užtikrinama galimybė, pasibaigus sustabdymo laikotarpiui, gauti socialines paslaugas tomis pačiomis sąlygomis, kuriomis paslaugos buvo teikiamos prieš sustabdant jų teikimą. Jeigu per socialinių paslaugų te</text:span><text:span text:style-name="T625">ikimo sustabdymo laikotarpį pasikeičia asmens (šeimos) socialinių paslaugų poreikiai ir gaunamas asmens (šeimos) prašymas ar socialines paslaugas, prieš sustabdant jų teikimą, teikusios įstaigos išvada dėl kitų socialinių paslaugų skyrimo, asmens (šeimos)<text:s/></text:span><text:span text:style-name="T626">socialinių paslaugų poreikis vertinamas ir sprendimas skirti kitas socialines paslaugas priimamas šio Aprašo nustatyta tvarka.</text:span></text:p>
      <text:p text:style-name="P627"><text:span text:style-name="T628">61</text:span><text:span text:style-name="T629">. Socialinių paslaugų asmeniui (šeimai) teikimo sustabdymas negali trukti ilgiau nei 120 kalendorinių dienų, išskyrus atv</text:span><text:span text:style-name="T630">ejus, kai socialinių paslaugų teikimas stabdomas dėl teismo sprendimo skirti asmeniui priverstinį gydymą, o pasibaigus sprendime dėl sustabdymo nurodytam laikotarpiui, socialinės paslaugos, kurių teikimas buvo sustabdytas, pradedamos teikti ne vėliau nei k</text:span><text:span text:style-name="T631">itą darbo dieną nuo nurodyto laikotarpio pabaigos ir teikiamos tomis pačiomis sąlygomis be atskiro sprendimo priėmimo.</text:span></text:p>
      <text:p text:style-name="P632"><text:span text:style-name="T633">62</text:span><text:span text:style-name="T634">. Paaiškėjus, kad asmuo, besikreipiantis dėl socialinių paslaugų (vienas iš suaugusių šeimos narių, jo globėjas, rūpintojas), sąmon</text:span><text:span text:style-name="T635">ingai pateikė neteisingą informaciją socialinių paslaugų poreikiui nustatyti arba dirbtinai pablogino sąlygas, norėdamas gauti socialines paslaugas, sprendimas dėl socialinių paslaugų asmeniui (šeimai) skyrimo nepriimamas, kol informacija bus patikslinta i</text:span><text:span text:style-name="T636">r asmens socialinių paslaugų poreikis bus nustatytas iš naujo savivaldybės institucijos nustatyta tvarka. Šiuo atveju asmens Prašymo pateikimo diena laikoma patikslintos informacijos savivaldybės administracijoje gavimo diena.<text:s/></text:span></text:p>
      <text:p text:style-name="P637"><text:span text:style-name="T638">63</text:span><text:span text:style-name="T639">. Socialinės paramos s</text:span><text:span text:style-name="T640">kyriaus specialistai, atsakingi už socialinių paslaugų<text:s/></text:span><text:span text:style-name="T641">administravimą, išvadas sprendimo priėmimui dėl socialinės priežiūros ir socialinės globos paslaugų skyrimo, sustabdymo ar nutraukimo teikia Savivaldybės administracijos direktoriui arba jo įgaliotam a</text:span><text:span text:style-name="T642">smeniui.<text:s/></text:span></text:p>
      <text:p text:style-name="P643"><text:span text:style-name="T644">64</text:span><text:span text:style-name="T645">. Jeigu laikinai nėra galimybės teikti socialines paslaugas, asmuo įrašomas į laukiančiųjų gauti paslaugas eilę pagal sprendimo dėl socialinių paslaugų skyrimo datą (kai yra tos pačios datos sprendimų – pagal asmens prašymo-paraiškos social</text:span><text:span text:style-name="T646">inėms paslaugoms gauti pateikimo datą)</text:span><text:span text:style-name="T647">, prioritetas teikiamas vienišiems asmenims.<text:s/></text:span></text:p>
      <text:p text:style-name="P648"><text:span text:style-name="T649">65</text:span><text:span text:style-name="T650">. Akredituota vaikų dienos socialinės priežiūros paslauga vaikui pradedama teikti, su savivaldybe pasirašius šios paslaugos finansavimo sutartį (išskyrus biudžetines<text:s/></text:span><text:span text:style-name="T651">įstaigas, kurių steigėja – Savivaldybė). Akredituotos vaikų dienos socialinės priežiūros paslaugos teikimo sutartis sudaroma tarp įstaigos ir vaiko tėvų ar jo atstovų pagal įstatymą.</text:span></text:p>
      <text:p text:style-name="P652"><text:span text:style-name="T653">66</text:span><text:span text:style-name="T654">.</text:span><text:span text:style-name="T655"><text:s/>Kai asmens (šeimos) socialinių paslaugų poreikiui nustatyti reikalingos kitų sričių specialistų išvados, kreipiamasi</text:span><text:span text:style-name="T656"><text:s/>į Savivaldybės administracijos direktoriaus įsakymu sudarytą<text:s/></text:span>Švenčionių rajono savivaldybės socialinių paslaugų asmeniui (šeimai) skyrimo<text:s/>komisiją (toliau – Komisija) arba<text:span text:style-name="T657"><text:s/>atitinkamos srities specialistus reikalingoms išvadoms pateikti. Komisijai dokumentus pateikia Socialinės paramos skyriaus specialistas, atsakingas už socialinių paslaugų<text:s/></text:span><text:span text:style-name="T658">administravimą.</text:span><text:span text:style-name="T659"><text:s/></text:span></text:p>
      <text:p text:style-name="P660"><text:span text:style-name="T661">67</text:span><text:span text:style-name="T662">.<text:s/></text:span><text:span text:style-name="T663">Komisija</text:span><text:span text:style-name="T664"><text:s/></text:span><text:span text:style-name="T665">įvertinusi<text:s/></text:span><text:span text:style-name="T666">dokumentus</text:span><text:span text:style-name="T667"><text:s/></text:span><text:span text:style-name="T668">dėl socialinių</text:span><text:span text:style-name="T669"><text:s/></text:span><text:span text:style-name="T670">paslaugų</text:span><text:span text:style-name="T671"><text:s/></text:span><text:span text:style-name="T672">poreikio nustatymo pateikia išvadas Savivaldybės administracijos direktoriui arba jo įgaliotam asmeniui, priimančiam sprendimą dėl socialinių paslaugų skyrimo.<text:s/></text:span></text:p>
      <text:p text:style-name="P673"><text:span text:style-name="T674">68</text:span><text:span text:style-name="T675">. Priėmus sprendimą dėl socialinių paslaugų asmeniui (</text:span><text:span text:style-name="T676">šeimai) skyrimo, užpildoma Sprendimo dėl socialinių paslaugų asmeniui (šeimai) skyrimo SP-9 forma, patvirtinta Lietuvos Respublikos socialinės apsaugos ir darbo ministro 2005 m. birželio 27 d. įsakymu Nr. A1-183<text:s/></text:span><text:span text:style-name="T677">„</text:span><text:span text:style-name="T678">Dėl kai kurių socialinei paramai gauti reik</text:span><text:span text:style-name="T679">alingų formų patvirtinimo“. Priėmus sprendimą dėl socialinių paslaugų asmeniui (šeimai) nutraukimo, užpildoma Sprendimo<text:s/></text:span><text:span text:style-name="T680">dėl asmeniui paskirtų socialinių paslaugų teikimo nutraukimo forma (</text:span><text:span text:style-name="T681">Aprašo 4 priedas).</text:span></text:p>
      <text:p text:style-name="P682"><text:span text:style-name="T683">69</text:span><text:span text:style-name="T684">. Sprendimo dėl socialinių paslaugų asmeniu</text:span><text:span text:style-name="T685">i (šeimai) skyrimo kopija per 3 darbo dienas nuo jo priėmimo dienos pateikiama (išsiunčiama) asmeniui. Asmeniui (šeimai) sutikus su sprendimu skirti jam (jai) socialines paslaugas, sprendimo kopija per 3 darbo dienas išsiunčiama socialinių paslaugų įstaiga</text:span><text:span text:style-name="T686">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687"><text:span text:style-name="T688">70</text:span><text:span text:style-name="T689">. Savivaldybė, priėmusi sprendimą skirti asmeniui ilgalaikę socialinę globą valstybės Globos namuose, ne vėliau kaip per 3 darbo dienas, gavusi asmens (globėjo, rūpintojo) sutikimą, šio sprendimo kopiją ir dokumentų, nurodytų (Asmens (šeimos) socialin</text:span><text:span text:style-name="T690">ių paslaugų poreikio nustatymo ir skyrimo tvarkos aprašo, patvirtinto Lietuvos Respublikos socialinės apsaugos ir darbo ministro 2006 m. balandžio 5 d. įsakymu Nr. A1-94,</text:span><text:span text:style-name="T691"><text:s/></text:span><text:span text:style-name="T692">2 priedo 2 ir 4 punktuose, kopijas pateikia:</text:span></text:p>
      <text:p text:style-name="P693"><text:span text:style-name="T694">70.1</text:span><text:span text:style-name="T695">.<text:s/></text:span><text:span text:style-name="T696">dėl likusių be tėvų globos vaikų</text:span><text:span text:style-name="T697">, vaikų su negalia – Tarnybai;</text:span></text:p>
      <text:p text:style-name="P698"><text:span text:style-name="T699">70.2</text:span><text:span text:style-name="T700">. dėl senyvo amžiaus asmenų, suaugusių asmenų su negalia – Departamentui.<text:s/></text:span></text:p>
      <text:p text:style-name="P701"><text:span text:style-name="T702">71</text:span><text:span text:style-name="T703">. Savivaldybė, priėmusi sprendimą dėl trumpalaikės socialinės globos asmeniui skyrimo, ne vėliau kaip per 3 darbo dienas pateikia šio sprendimo kopiją ir dokumentų, nurodytų<text:s/></text:span><text:span text:style-name="T704">Asmens (šeimos) socialinių paslaugų poreikio nustatymo ir skyrimo tvarkos aprašo,<text:s/></text:span><text:span text:style-name="T705">patvirtinto Lietuvos Respublikos socialinės apsaugos ir darbo ministro 2006 m. balandžio 5 d. įsakymu Nr. A1-94,</text:span><text:span text:style-name="T706"><text:s/></text:span><text:span text:style-name="T707"><text:s/>2 priedo 1–6 punktuose, kopijas Globos namams, kurie teiks asmeniui trumpalaikę socialinę globą.</text:span></text:p>
      <text:p text:style-name="P708"/>
      <text:p text:style-name="P709"><text:span text:style-name="T710">VI</text:span><text:span text:style-name="T711"><text:s/>SKYRIUS</text:span></text:p>
      <text:p text:style-name="P712"><text:span text:style-name="T713">ASMENS SIUNTIMAS Į GLOBOS N</text:span><text:span text:style-name="T714">AMUS</text:span></text:p>
      <text:p text:style-name="P715"/>
      <text:p text:style-name="P716"><text:span text:style-name="T717">72</text:span><text:span text:style-name="T718">.<text:s/></text:span><text:span text:style-name="T719">Asmuo siunčiamas į Globos namus ilgalaikei socialinei globai vadovaujantis šiuo Aprašu, priimtu sprendimu dėl socialinės globos asmeniui skyrimo Globos namuose.</text:span></text:p>
      <text:p text:style-name="P720"><text:span text:style-name="T721">73</text:span><text:span text:style-name="T722">. Globos namai, į kuriuos siunčiamas asmuo, yra parenkami atsižvelgiant į a</text:span><text:span text:style-name="T723">smens (globėjo, rūpintojo) pageidavimą ir Globos namų galimybes suteikti reikiamas paslaugas. Apgyvendinant asmenis specialiuosiuose Globos namuose, pirmenybė teikiama tikslinių grupių, kurioms šie Globos namai yra skirti, asmenims.</text:span></text:p>
      <text:p text:style-name="P724"><text:span text:style-name="T725">74</text:span><text:span text:style-name="T726">. Savivaldybės sp</text:span><text:span text:style-name="T727">rendimas dėl socialinės globos asmeniui skyrimo nepriimamas, kai asmuo, apgyvendintas valstybės biudžeto finansuojamoje įstaigoje iki 2007 m. sausio 1 d., pereina į valstybės Globos namus. Šie asmenys valstybės Globos namuose apgyvendinami Tarnybos arba De</text:span><text:span text:style-name="T728">partamento siuntimu.<text:s/></text:span><text:span text:style-name="T729">Tarnybai arba Departamentui pateikiamas asmens prašymas apsigyventi valstybės Globos namuose ir dokumentas, patvirtinantis, kad asmuo apgyvendintas valstybės biudžeto finansuojamoje įstaigoje iki 2007 m. sausio 1 d., Asmens (šeimos) so</text:span><text:span text:style-name="T730">cialinių paslaugų poreikio nustatymo ir skyrimo tvarkos aprašo, patvirtinto Lietuvos Respublikos socialinės apsaugos ir darbo ministro 2006 m. balandžio 5 d. įsakymu Nr. A1-94, 2 priedo 2 ir 4 punktuose nurodytų dokumentų kopijos.</text:span></text:p>
      <text:p text:style-name="P731"><text:span text:style-name="T732">75</text:span><text:span text:style-name="T733">. Prieš apgyvendina</text:span><text:span text:style-name="T734">nt asmenį Globos namuose ilgalaikei socialinei globai, yra išrašomas asmens siuntimas į Globos namus (toliau vadinama - siuntimas)<text:s/></text:span><text:span text:style-name="T735">(Aprašo 5 priedas).</text:span><text:span text:style-name="T736"><text:s/>Siuntimą išrašo savivaldybė, priėmusi sprendimą dėl socialinės globos skyrimo. Siuntimą pasirašo Savivaldybės administracijos direktorius arba jo įgaliotas asmuo. Kai priimtas sprendimas dėl ilgalaikės socialinės globos valstybės Globos namuose, - Tarnyba</text:span><text:span text:style-name="T737"><text:s/>arba Departamentas.</text:span></text:p>
      <text:p text:style-name="P738"><text:span text:style-name="T739">76</text:span><text:span text:style-name="T740">. Siuntimas per 3 darbo dienas nuo jo išrašymo dienos pateikiamas (išsiunčiamas) asmeniui (globėjui, rūpintojui). Siuntimo kopija pateikiama Globos namams, į kuriuos asmuo siunčiamas. Tarnybos arba Departamento siuntimo kopija pa</text:span><text:span text:style-name="T741">teikiama savivaldybei, priėmusiai sprendimą dėl socialinės globos asmeniui skyrimo.</text:span></text:p>
      <text:p text:style-name="P742"><text:span text:style-name="T743">77</text:span><text:span text:style-name="T744">. Išrašytas siuntimas galioja 30 kalendorinių dienų nuo jo išsiuntimo asmeniui (globėjui, rūpintojui) dienos Savivaldybės administracijos direktorius arba jo įgaliota</text:span><text:span text:style-name="T745">s asmuo, gali galiojimo terminą pratęsti, jeigu asmuo (globėjas, rūpintojas) raštu pateikia neginčijamas objektyvias priežastis, dėl kurių jis per nurodytą laiką negali apsigyventi Globos namuose.</text:span></text:p>
      <text:p text:style-name="P746"><text:span text:style-name="T747">78</text:span><text:span text:style-name="T748">.  Jeigu asmuo neapsigyvena Globos namuose per siunti</text:span><text:span text:style-name="T749">mo galiojimo terminą, sprendimas skirti socialinę globą pripažįstamas netekusiu galios.</text:span></text:p>
      <text:p text:style-name="P750"><text:span text:style-name="T751">79</text:span><text:span text:style-name="T752">. Socialinės paramos skyriaus parengtos asmens bylos</text:span><text:span text:style-name="T753"><text:s/></text:span><text:span text:style-name="T754">dokumentų kopijos (</text:span><text:span text:style-name="T755">Asmens (šeimos) socialinių paslaugų poreikio nustatymo ir skyrimo tvarkos aprašo,<text:s/></text:span><text:span text:style-name="T756">patvirtinto Lietuvos Respublikos socialinės apsaugos ir darbo ministro 2006 m. balandžio 5 d. įsakymu Nr. A1-94 2 priedas)</text:span><text:span text:style-name="T757"><text:s/>pateikiamos Globos namams ne vėliau kaip asmens apgyvendinimo dieną.</text:span></text:p>
      <text:p text:style-name="P758"><text:span text:style-name="T759">80</text:span><text:span text:style-name="T760">.  Jei Globos namuose yra laisvų vietų ar Globos namuose a</text:span><text:span text:style-name="T761">pgyvendinamas likęs be tėvų globos vaikas,</text:span><text:span text:style-name="T762"><text:s/>socialinę riziką patiriantis</text:span><text:span text:style-name="T763"><text:s/>vaikas, siuntimas išrašomas ne vėliau kaip per 3 darbo dienas nuo sprendimo dėl socialinės globos skyrimo priėmimo dienos, o kai siuntimą išrašo Tarnyba, - ne vėliau kaip per 3 darbo d</text:span><text:span text:style-name="T764">ienas nuo sprendimo dėl socialinės globos skyrimo gavimo dienos.</text:span></text:p>
      <text:p text:style-name="P765"><text:span text:style-name="T766">81</text:span><text:span text:style-name="T767">. Jei Globos namuose nėra laisvų vietų, asmuo yra įrašomas į Savivaldybės asmenų eilę ilgalaikei socialinei globai gauti, o tais atvejais, kai asmeniui skirta ilgalaikė socialinė globa<text:s/></text:span><text:span text:style-name="T768">valstybės Globos namuose, - į asmenų eilę ilgalaikei socialinei globai gauti valstybės Globos namuose, kurią sudaro ir tvarko Departamentas</text:span><text:span text:style-name="T769"><text:s/>(senyvo amžiaus asmenų ir suaugusių asmenų su negalia eilė) arba Tarnyba (likusių be tėvų globos vaikų ir vaikų su n</text:span><text:span text:style-name="T770">egalia eilė). Eilėje laukiančiam asmeniui sprendimą priėmusi savivaldybė turi siūlyti teikti alternatyvias socialines paslaugas, geriausiai atitinkančias asmens poreikius.</text:span></text:p>
      <text:p text:style-name="P771"><text:span text:style-name="T772">82</text:span><text:span text:style-name="T773">. Savivaldybės asmenų eilė ilgalaikei socialinei globai gauti sudaroma pagal s</text:span><text:span text:style-name="T774">prendimų dėl socialinės globos skyrimo priėmimo datą. Tais atvejais, kai sprendimai dėl socialinės globos skyrimo priimami ta pačia data keliems asmenims, atsižvelgiama ir į jų Prašymo socialinėms paslaugoms gauti pateikimo datą.</text:span><text:span text:style-name="T775"><text:s/></text:span><text:span text:style-name="T776">Be eilės asmuo gali būti a</text:span><text:span text:style-name="T777">pgyvendinamas trumpalaikei socialinei globai tame tarpe ir atokvėpio paslaugoms gauti.</text:span></text:p>
      <text:p text:style-name="P778"><text:span text:style-name="T779">83</text:span><text:span text:style-name="T780">.<text:s/></text:span><text:span text:style-name="T781">Valstybės Globos namuose be eilės asmuo gali būti apgyvendinamas trumpalaikei socialinei globai</text:span><text:span text:style-name="T782">.</text:span><text:span text:style-name="T783"><text:s/>Savivaldybė gali apgyvendinti asmenį Globos namuose be eilės - skubos tvarka, šiais atvejais (išskyrus atvejus, kai asmuo apgyvendinamas valstybės Globos namuose):</text:span></text:p>
      <text:p text:style-name="P784"><text:span text:style-name="T785">83.1</text:span><text:span text:style-name="T786">. kai asmuo yra vienišas (neturi vaikų) ir neturi pastovios gyvenamosios vietos arba<text:s/></text:span><text:span text:style-name="T787">kitais ypatingais atvejais (gaisro, stichinės nelaimės ir kt. atvejais);</text:span></text:p>
      <text:p text:style-name="P788"><text:span text:style-name="T789">83.2</text:span><text:span text:style-name="T790">. kai asmuo turi suaugusių vaikų, tačiau vaikai dėl negalios, dėl to, kad yra asmenys patiriantys socialinę riziką ir negali prižiūrėti savo tėvų.</text:span></text:p>
      <text:p text:style-name="P791"><text:span text:style-name="T792">84</text:span><text:span text:style-name="T793">.<text:s/></text:span><text:span text:style-name="T794">Asmenų eilė ilgala</text:span><text:span text:style-name="T795">ikei socialinei globai gauti valstybės Globos namuose sudaroma pagal savivaldybių sprendimų dėl ilgalaikės socialinės globos skyrimo valstybės Globos namuose gavimo Departamente arba Tarnyboje datą. Tais atvejais, kai ta pačia data gaunami kelių savivaldyb</text:span><text:span text:style-name="T796">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797"><text:span text:style-name="T798">85</text:span><text:span text:style-name="T799">.<text:s/></text:span><text:span text:style-name="T800">Atsiradus aplinkybėms, dėl kurių asmuo, įrašytas į asmenų eilę ilgalaikei socialinei globai gauti valstybės Globos namuose, nebus apgyvendinamas šiuose Globos namuose, sprendimą dėl socialinės globos asmeniui skyrimo priėmusi savivaldybė per 3 darbo di</text:span><text:span text:style-name="T801">enas nuo šių aplinkybių atsiradimo privalo informuoti Departamentą arba Tarnybą<text:s/></text:span><text:span text:style-name="T802">(nurodoma asmens vardas, pavardė, gimimo data, aplinkybės, dėl kurių asmuo negali apsigyventi Globos namuose per nustatytą laiką).<text:s/></text:span></text:p>
      <text:p text:style-name="P803"><text:span text:style-name="T804">86</text:span><text:span text:style-name="T805">. Vienas asmuo gali būti įrašytas tik<text:s/></text:span><text:span text:style-name="T806">į vieną eilę ilgalaikei socialinei globai gauti.</text:span></text:p>
      <text:p text:style-name="P807"><text:span text:style-name="T808">87</text:span><text:span text:style-name="T809">. Tarnyba arba Departamentas turi teisę<text:s/></text:span><text:span text:style-name="T810">neįrašyti asmens į eilę ilgalaikei socialinei globai gauti,</text:span><text:span text:style-name="T811"><text:s/>neišduoti siuntimo į valstybės Globos namus tais atvejais, kai savivaldybės sprendimas dėl socialinės</text:span><text:span text:style-name="T812"><text:s/>globos skyrimo valstybės Globos namuose<text:s/></text:span><text:span text:style-name="T813">neatitinka socialinių paslaugų skyrimą ir teikimą reglamentuojančių teisės aktų, pateikti ne visi Aprašo 70 punkte nurodyti dokumentai arba jie užpildyti netinkamai, sprendimas priimtas asmeniui, kuris neatitinka va</text:span><text:span text:style-name="T814">lstybės Globos namų nuostatuose apibrėžtos gavėjų grupės. Tarnyba arba Departamentas apie tai raštu informuoja sprendimą pateikusią savivaldybę pateikdami motyvuotą paaiškinimą.</text:span></text:p>
      <text:p text:style-name="P815"/>
      <text:p text:style-name="P816"><text:span text:style-name="T817">VII</text:span><text:span text:style-name="T818"><text:s/>SKYRIUS</text:span></text:p>
      <text:p text:style-name="P819"><text:span text:style-name="T820">INFORMACIJOS TEIKIMAS IR SAUGOJIMAS</text:span></text:p>
      <text:p text:style-name="P821"/>
      <text:p text:style-name="P822"><text:span text:style-name="T823">88</text:span><text:span text:style-name="T824">. Socialinės paramos skyrius Savivaldybės interneto svetainėje skelbia informaciją apie savivaldybėje teikiamas socialines paslaugas, savivaldybės teritorijoje esančias <text:s/>socialinių paslaugų įstaigas<text:s/></text:span><text:span text:style-name="T825">neatsižvelgdama į jų pavaldumą (nurodomi įstaigų pavadini</text:span><text:span text:style-name="T826">mai, kontaktiniai telefono ryšio numeriai ir elektroninio pašto adresai pasiteirauti), šiose įstaigose teikiamas socialines paslaugas (pateikiamas teikiamų paslaugų sąrašas), šių paslaugų kainas ir numatytą (planinį) vietų skaičių, socialinių paslaugų orga</text:span><text:span text:style-name="T827">nizavimą savivaldybėje reglamentuojančius teisės aktus.</text:span></text:p>
      <text:p text:style-name="P828"><text:span text:style-name="T829">89</text:span><text:span text:style-name="T830">. Duomenis apie gyventojams skirtas, teikiamas,<text:s/></text:span><text:span text:style-name="T831">nutrauktas, sustabdytas ir neskirtas (nurodydamos jų neskyrimo priežastis) socialines paslaugas Savivaldybės administracija teikia Socialinės para</text:span><text:span text:style-name="T832">mos šeimai informacinėje sistemoje (toliau – SPIS). SPIS registruojamų duomenų apimtis nurodyta Socialinės paramos šeimai informacinės sistemos nuostatuose, patvirtintuose Lietuvos Respublikos socialinės apsaugos ir darbo ministro 2008 m. gegužės 29 d. įsa</text:span><text:span text:style-name="T833">kymu Nr. A1</text:span><text:span text:style-name="T834">‑172 „Dėl Socialinės paramos šeimai informacinės sistemos nuostatų ir Socialinės paramos šeimai informacinės sistemos duomenų saugos nuostatų patvirtinimo“ (toliau ‒ Socialinės paramos šeimai informacinės sistemos nuostatai).</text:span></text:p>
      <text:p text:style-name="P835"><text:span text:style-name="T836">90</text:span><text:span text:style-name="T837">. Socialinių<text:s/></text:span><text:span text:style-name="T838">paslaugų įstaigoje informacija apie asmenį (šeimą),<text:s/></text:span><text:span text:style-name="T839">(apie asmeniui teikiamas socialines ir kitas paslaugas, asmens savijautą, sveikatos būklę, pasiektus rezultatus, paslaugų poreikių pokyčius ir pan.) socialinių paslaugų teikimo laikotarpiu</text:span><text:span text:style-name="T840">, kaupiama ir sa</text:span><text:span text:style-name="T841">ugoma asmens byloje.</text:span><text:span text:style-name="T842"><text:s/>Joje taip pat saugoma informacija, <text:s/>nurodyta Asmens (šeimos) socialinių paslaugų poreikio nustatymo ir skyrimo tvarkos aprašo, patvirtinto Lietuvos Respublikos socialinės apsaugos ir darbo ministro 2006 m. balandžio 5 d. įsakymu Nr. A1</text:span><text:span text:style-name="T843">-94, 2 priede.</text:span></text:p>
      <text:p text:style-name="P844"><text:span text:style-name="T845">91</text:span><text:span text:style-name="T846">. Dokumentai ir duomenys saugomi:<text:s/></text:span></text:p>
      <text:p text:style-name="P847"><text:span text:style-name="T848">91.1</text:span><text:span text:style-name="T849">. dokumentai – Lietuvos Respublikos dokumentų ir archyvų įstatymo nustatyta tvarka Lietuvos vyriausiojo archyvaro nustatytais terminais;</text:span></text:p>
      <text:p text:style-name="P850"><text:span text:style-name="T851">91.2</text:span><text:span text:style-name="T852">. duomenys, kuriuos pagal Aprašo nuostatas prival</text:span><text:span text:style-name="T853">oma registruoti SPIS, – Socialinės paramos šeimai informacinės sistemos nuostatų nustatyta tvarka ir terminais.</text:span></text:p>
      <text:p text:style-name="P854"><text:span text:style-name="T855">92</text:span><text:span text:style-name="T856">. Asmens duomenys tvarkomi esant duomenų teisėtumo sąlygoms, numatytoms 2016 m. balandžio 27 d. Europos Parlamento ir Tarybos reglamentu</text:span><text:span text:style-name="T857">i (ES) 2016/679 dėl fizinių asmenų apsaugos tvarkant asmens duomenis ir dėl laisvo tokių duomenų judėjimo ir kuriuo panaikinama Direktyva 95/46/EB (Bendrasis duomenų apsaugos reglamentas) 6 straipsnio b punktu (tvarkyti duomenis būtina siekiant sudaryti su</text:span><text:span text:style-name="T858">tartį), c punktu (duomenų valdytojui pavestos teisinės prievolės  vykdymas) ir e punktu( siekiant atlikti užduotį, vykdomą viešojo intereso labui).</text:span></text:p>
      <text:p text:style-name="P859">Asmens duomenys tvarkomi vadovaujantis Reglamento 5 straipsnyje įtvirtintais asmens duomenų tvarkymo principais.<text:s/></text:p>
      <text:p text:style-name="P860">Socialiniai darbuotojai, priimantys prašymus dėl socialinių paslaugų teikimo ir/ar vertinantys socialinių paslaugų poreikį bei Socialinės paramos skyriaus specialistai, atsakingi už socialinių paslaugų administravimą, neturi teisės atskleisti asmens<text:s/>duomenų paslapties tretiesiems asmenims, kurie neturi teisinio pagrindo gauti tokius duomenis.<text:s/></text:p>
      <text:p text:style-name="P861"/>
      <text:p text:style-name="P862"><text:span text:style-name="T863">VIII</text:span><text:span text:style-name="T864"><text:s/>SKYRIUS</text:span></text:p>
      <text:p text:style-name="P865"><text:span text:style-name="T866">SKUNDŲ NAGRINĖJIMAS</text:span></text:p>
      <text:p text:style-name="P867"/>
      <text:p text:style-name="P868"><text:span text:style-name="T869">93</text:span><text:span text:style-name="T870">.<text:s/></text:span><text:span text:style-name="T871">Socialinių darbuotojų asmens (šeimos) socialinių paslaugų poreikio vertinimo išvadas, sprendimą dėl socialinių<text:s/></text:span><text:span text:style-name="T872">paslaugų asmeniui skyrimo, įrašymą į savivaldybės asmenų eilę ilgalaikei socialinei globai gauti, siuntimą į Globos namus asmuo (vienas iš suaugusių šeimos narių) ar jo globėjas, rūpintojas, kiti suinteresuoti asmenys gali apskųsti Savivaldybės administrac</text:span><text:span text:style-name="T873">ijos direktoriui. Šiais atvejais Savivaldybės administracijos direktoriaus sprendimu per 20 darbo dienų</text:span><text:span text:style-name="T874"><text:s/></text:span><text:span text:style-name="T875">turi būti sudaryta komisija, kuri pakartotinai nustatytų asmens (šeimos) socialinių paslaugų poreikį.</text:span></text:p>
      <text:p text:style-name="P876"><text:span text:style-name="T877">94</text:span><text:span text:style-name="T878">. Savivaldybės administracijos direktoriaus<text:s/></text:span><text:span text:style-name="T879">sudaryta komisija, nustačiusi, kad socialinis darbuotojas neteisingai įvertino asmens (šeimos) socialinių paslaugų poreikį, teikia išvadą Savivaldybės administracijos direktoriui.</text:span></text:p>
      <text:p text:style-name="P880"><text:span text:style-name="T881">95</text:span><text:span text:style-name="T882">. Socialinis darbuotojas, kaltas dėl netinkamo asmens (šeimos) sociali</text:span><text:span text:style-name="T883">nių paslaugų poreikio nustatymo, gali būti traukiamas drausminėn atsakomybėn teisės aktų nustatyta tvarka.</text:span></text:p>
      <text:p text:style-name="P884"><text:span text:style-name="T885">96</text:span><text:span text:style-name="T886">. Asmens (šeimos) socialinių paslaugų, finansuojamų iš valstybės biudžeto specialių tikslinių dotacijų savivaldybių biudžetams, socialinių pasl</text:span><text:span text:style-name="T887">augų poreikio nustatymo ar asmens (šeimos) finansinių galimybių mokėti už jas vertinimo išvadas, sprendimus dėl šių paslaugų skyrimo asmuo (vienas iš suaugusių šeimos narių) ar jo globėjas, rūpintojas, kiti suinteresuoti asmenys gali apskųsti Socialinių pa</text:span><text:span text:style-name="T888">slaugų priežiūros departamentui prie Socialinės apsaugos ir darbo ministerijos (toliau vadinama - Socialinių paslaugų priežiūros departamentas).</text:span></text:p>
      <text:p text:style-name="P889"><text:span text:style-name="T890">97</text:span><text:span text:style-name="T891">. Nustatęs pažeidimus dėl asmens socialinių paslaugų, finansuojamų iš valstybės biudžeto specialių tiksli</text:span><text:span text:style-name="T892">nių dotacijų savivaldybių biudžetams, poreikio nustatymo ar jų skyrimo, teikimo, asmens (šeimos) finansinių galimybių mokėti už šias paslaugas vertinimo, Socialinių paslaugų priežiūros departamentas ne vėliau nei per 3 darbo dienas kreipiasi į Savivaldybės</text:span><text:span text:style-name="T893"><text:s/>administracijos direktorių ir reikalaudamas pašalinti trūkumus.<text:s/></text:span><text:span text:style-name="T894">Kreipimesi nurodoma asmens vardas, pavardė, gimimo data ir nustatyti pažeidimai dėl asmens socialinių paslaugų poreikio nustatymo ar jų skyrimo.</text:span></text:p>
      <text:p text:style-name="P895"><text:span text:style-name="T896">98</text:span><text:span text:style-name="T897">. Gavęs Socialinių paslaugų priežiūros d</text:span><text:span text:style-name="T898">epartamento kreipimąsi dėl trūkumų, nurodytų Aprašo 97</text:span><text:span text:style-name="T899"><text:s/></text:span><text:span text:style-name="T900">punkte, pašalinimo, Savivaldybės administracijos direktorius ne vėliau nei per 20 darbo dienų nuo šio kreipimosi gavimo dienos užtikrina, kad nurodyti trūkumai būtų pašalinti.</text:span></text:p>
      <text:p text:style-name="P901"><text:span text:style-name="T902">99</text:span><text:span text:style-name="T903">. Ginčai dėl saviva</text:span><text:span text:style-name="T904">ldybės institucijos, Tarnybos, Departamento ar Socialinių paslaugų priežiūros departamento priimtų sprendimų (neveikimo) nagrinėjami  Lietuvos Respublikos administracinių bylų teisenos įstatymo nustatyta tvarka.</text:span></text:p>
      <text:p text:style-name="P905"/>
      <text:p text:style-name="P906"><text:span text:style-name="T907">____________________</text:span></text:p>
      <text:p text:style-name="P908"/>
      <text:p text:style-name="P909">Asmens (šeimos) socialinių paslaugų<text:s/></text:p>
      <text:p text:style-name="P911">poreikio nustatymo ir skyrimo<text:s/></text:p>
      <text:p text:style-name="P912">Švenčionių rajono savivaldybėje<text:s/></text:p>
      <text:p text:style-name="P913">tvarkos aprašo</text:p>
      <text:p text:style-name="P914">1<text:s/>priedas</text:p>
      <text:p text:style-name="P915"/>
      <text:p text:style-name="P916"><text:span text:style-name="T917">PAGALBOS Į NAMUS PASLAUGŲ KOMPLEKTAS<text: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 Nr.</text:p>
          </table:table-cell>
          <table:table-cell table:style-name="TableCell928">
            <text:p text:style-name="P929">Paslaugos pavadinimas</text:p>
          </table:table-cell>
          <table:table-cell table:style-name="TableCell930">
            <text:p text:style-name="P931">Paslaugos sudėtis</text:p>
            <text:p text:style-name="P932"/>
          </table:table-cell>
          <table:table-cell table:style-name="TableCell933">
            <text:p text:style-name="P934">Paslaugos<text:s/>teikimo dažnumas</text:p>
          </table:table-cell>
          <table:table-cell table:style-name="TableCell935">
            <text:p text:style-name="P936">1 karto paslaugos teikimo trukmė</text:p>
          </table:table-cell>
        </table:table-row>
        <table:table-row table:style-name="TableRow937">
          <table:table-cell table:style-name="TableCell938">
            <text:p text:style-name="P939">1.</text:p>
          </table:table-cell>
          <table:table-cell table:style-name="TableCell940">
            <text:p text:style-name="P941">Informavimas</text:p>
          </table:table-cell>
          <table:table-cell table:style-name="TableCell942">
            <text:p text:style-name="P943">1.1. reikalingos informacijos apie pagalbos į namus paslaugas suteikimas;</text:p>
            <text:p text:style-name="P944">1.2. pagalbos į namus paslaugų trukmės (dažnumo) pakeitimo galimybių aptarimas;</text:p>
            <text:p text:style-name="P945">1.3. mokėjimo už teikiamas pagalbos<text:s/>į namus paslaugas aptarimas;</text:p>
            <text:p text:style-name="P946">1.4. pagalbos į namus paslaugų kokybės ir efektyvumo rezultatų aptarimas;</text:p>
            <text:p text:style-name="P947">1.5. reikalingos informacijos asmeniui (šeimai) apie socialines garantijas, naujus teisės aktus suteikimas ir kt.</text:p>
          </table:table-cell>
          <table:table-cell table:style-name="TableCell948">
            <text:p text:style-name="P949">Pagal poreikį</text:p>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Konsultavimas</text:p>
          </table:table-cell>
          <table:table-cell table:style-name="TableCell957">
            <text:p text:style-name="P958">2.1.<text:s/>asmens (šeimos) probleminės situacijos analizavimas ir ieškojimas veiksmingų problemos sprendimo būdų.</text:p>
          </table:table-cell>
          <table:table-cell table:style-name="TableCell959">
            <text:p text:style-name="P960">Pagal poreikį</text:p>
          </table:table-cell>
          <table:table-cell table:style-name="TableCell961">
            <text:p text:style-name="P962"/>
          </table:table-cell>
        </table:table-row>
        <table:table-row table:style-name="TableRow963">
          <table:table-cell table:style-name="TableCell964">
            <text:p text:style-name="P965">3.</text:p>
          </table:table-cell>
          <table:table-cell table:style-name="TableCell966">
            <text:p text:style-name="Normal">Tarpininkavimas ir atstovavimas</text:p>
          </table:table-cell>
          <table:table-cell table:style-name="TableCell967">
            <text:p text:style-name="P968">3.1. pagalbos asmeniui (šeimai) suteikimas sprendžiant įvairias asmens (šeimos) problemas (teisines,<text:s/>sveikatos, ūkines, buitines, tvarkant dokumentus, mokant mokesčius, užrašant pas specialistus, organizuojant ūkinius darbus ir kt.), tarpininkaujant tarp asmens (šeimos) ir jo (jos) aplinkos (institucijų, specialistų, kitų asmenų).</text:p>
          </table:table-cell>
          <table:table-cell table:style-name="TableCell969">
            <text:p text:style-name="P970">Pagal poreikį</text:p>
          </table:table-cell>
          <table:table-cell table:style-name="TableCell971">
            <text:p text:style-name="P972"/>
          </table:table-cell>
        </table:table-row>
        <table:table-row table:style-name="TableRow973">
          <table:table-cell table:style-name="TableCell974">
            <text:p text:style-name="P975">4.</text:p>
          </table:table-cell>
          <table:table-cell table:style-name="TableCell976">
            <text:p text:style-name="P977">Bendravimas</text:p>
          </table:table-cell>
          <table:table-cell table:style-name="TableCell978">
            <text:p text:style-name="P979">4.1. pokalbio palaikymas, skatinimas bendrauti.</text:p>
          </table:table-cell>
          <table:table-cell table:style-name="TableCell980">
            <text:p text:style-name="P981">Pagal poreikį</text:p>
          </table:table-cell>
          <table:table-cell table:style-name="TableCell982">
            <text:p text:style-name="P983"/>
            <text:p text:style-name="P984"/>
          </table:table-cell>
        </table:table-row>
        <table:table-row table:style-name="TableRow985">
          <table:table-cell table:style-name="TableCell986" table:number-rows-spanned="6">
            <text:p text:style-name="P987">5.</text:p>
          </table:table-cell>
          <table:table-cell table:style-name="TableCell988" table:number-rows-spanned="6">
            <text:p text:style-name="P989">Maitinimo organizavimas</text:p>
            <text:p text:style-name="P990"/>
            <text:p text:style-name="P991"/>
          </table:table-cell>
          <table:table-cell table:style-name="TableCell992">
            <text:p text:style-name="P993">5.1. maisto produktų pirkimas artimiausioje parduotuvėje<text:span text:style-name="T994"><text:s/></text:span>ir pristatymas <text:s/>(iki 5 kg)</text:p>
          </table:table-cell>
          <table:table-cell table:style-name="TableCell995">
            <text:p text:style-name="Normal">1-3 x per savaitę</text:p>
            <text:p text:style-name="P996"/>
          </table:table-cell>
          <table:table-cell table:style-name="TableCell997">
            <text:p text:style-name="P998">Iki 1 val.</text:p>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5.2. maisto produktų pirkimas<text:s/>artimiausioje parduotuvėje kartu su asmeniu</text:p>
          </table:table-cell>
          <table:table-cell table:style-name="TableCell1005">
            <text:p text:style-name="Normal">1-3 x per savaitę</text:p>
            <text:p text:style-name="P1006"/>
          </table:table-cell>
          <table:table-cell table:style-name="TableCell1007">
            <text:p text:style-name="P1008">Iki 1 val. <text:s/>30 min.</text:p>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5.3. pagalba ruošiant maistą;</text:p>
          </table:table-cell>
          <table:table-cell table:style-name="TableCell1015">
            <text:p text:style-name="Normal">1-5 x per savaitę</text:p>
          </table:table-cell>
          <table:table-cell table:style-name="TableCell1016">
            <text:p text:style-name="P1017">Iki 1 val.</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5.4. maisto gaminimas;</text:p>
          </table:table-cell>
          <table:table-cell table:style-name="TableCell1023">
            <text:p text:style-name="Normal">1-5 x per savaitę</text:p>
          </table:table-cell>
          <table:table-cell table:style-name="TableCell1024">
            <text:p text:style-name="P1025">Iki 1 val. 30 min.</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5.5. pagaminto maisto pašildymas;</text:p>
          </table:table-cell>
          <table:table-cell table:style-name="TableCell1031">
            <text:p text:style-name="Normal">1-5 x per<text:s/>savaitę</text:p>
          </table:table-cell>
          <table:table-cell table:style-name="TableCell1032">
            <text:p text:style-name="P1033">Iki 15 mi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5.6. karšto maisto atnešimas (iš kavinės, valgyklos ar iš kitų maitinimo įstaigų).</text:p>
          </table:table-cell>
          <table:table-cell table:style-name="TableCell1039">
            <text:p text:style-name="Normal">1-5 x per savaitę</text:p>
          </table:table-cell>
          <table:table-cell table:style-name="TableCell1040">
            <text:p text:style-name="P1041">Iki 1 val.</text:p>
          </table:table-cell>
        </table:table-row>
        <table:table-row table:style-name="TableRow1042">
          <table:table-cell table:style-name="TableCell1043" table:number-rows-spanned="13">
            <text:p text:style-name="P1044">6.</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able:table-cell>
          <table:table-cell table:style-name="TableCell1062" table:number-rows-spanned="13">
            <text:p text:style-name="P1063">Pagalba buityje ir namų ruošoje</text:p>
          </table:table-cell>
          <table:table-cell table:style-name="TableCell1064">
            <text:p text:style-name="P1065">6.1. vandens atnešimas iš šulinio, kolonėlės kasdieniniam<text:s/>vartojimui;</text:p>
          </table:table-cell>
          <table:table-cell table:style-name="TableCell1066">
            <text:p text:style-name="Normal">1-5 x per savaitę</text:p>
          </table:table-cell>
          <table:table-cell table:style-name="TableCell1067">
            <text:p text:style-name="Normal">Iki 15 mi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6.2. vandens atnešimas maudymuisi, skalbimui ir vandens paruošimas maudymuisi, skalbimui;</text:p>
          </table:table-cell>
          <table:table-cell table:style-name="TableCell1073">
            <text:p text:style-name="Normal">1-4 x per mėnesį</text:p>
            <text:p text:style-name="P1074"/>
          </table:table-cell>
          <table:table-cell table:style-name="TableCell1075">
            <text:p text:style-name="Normal">Iki 30 min.</text:p>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6.3. indų plovimas (vieno asmens, vieno valgio metu);</text:p>
          </table:table-cell>
          <table:table-cell table:style-name="TableCell1082">
            <text:p text:style-name="Normal">1-5 x per savaitę</text:p>
          </table:table-cell>
          <table:table-cell table:style-name="TableCell1083">
            <text:p text:style-name="P1084">Iki 20 min.</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6.4. patalynės keitimas;</text:p>
          </table:table-cell>
          <table:table-cell table:style-name="TableCell1090">
            <text:p text:style-name="Normal">1-4 x per mėnesį</text:p>
          </table:table-cell>
          <table:table-cell table:style-name="TableCell1091">
            <text:p text:style-name="P1092">Iki 20 mi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6.5<text:span text:style-name="T1098">3</text:span>. skalbimas rankomis arba mechanine skalbimo mašina;</text:p>
          </table:table-cell>
          <table:table-cell table:style-name="TableCell1099">
            <text:p text:style-name="Normal">1-4 x per mėnesį</text:p>
          </table:table-cell>
          <table:table-cell table:style-name="TableCell1100">
            <text:p text:style-name="P1101">Iki 1 val. 30 mi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6.6<text:span text:style-name="T1107">3</text:span>. skalbimas automatine skalbimo mašina (skalbinių į automatinę skalbimo mašiną įdėjimas, programos<text:s/>nustatymas, skalbinių išėmimas ir išdžiovimas);</text:p>
          </table:table-cell>
          <table:table-cell table:style-name="TableCell1108">
            <text:p text:style-name="Normal">1-4 x per mėnesį</text:p>
          </table:table-cell>
          <table:table-cell table:style-name="TableCell1109">
            <text:p text:style-name="P1110">Iki 20 min.</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6.7<text:span text:style-name="T1116">3</text:span>. nešvarių skalbinių nunešimas/atnešimas į skalbimo paslaugą teikiančią įstaigą (asmens gyvenamosios vietos seniūnijos ribose);</text:p>
          </table:table-cell>
          <table:table-cell table:style-name="TableCell1117">
            <text:p text:style-name="Normal">1-4 x per mėnesį<text:s/></text:p>
          </table:table-cell>
          <table:table-cell table:style-name="TableCell1118">
            <text:p text:style-name="P1119">Iki 30 mi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6.8.<text:span text:style-name="T1125">3</text:span><text:s/>buto (namo) tvarkymas (1 gyvenamojo kambario, virtuvės, prieškambario, vonios, tualeto patalpų);</text:p>
          </table:table-cell>
          <table:table-cell table:style-name="TableCell1126">
            <text:p text:style-name="Normal">1 x 4 per mėnesį</text:p>
          </table:table-cell>
          <table:table-cell table:style-name="TableCell1127">
            <text:p text:style-name="P1128">Iki 1 val. 30 min.</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6.9<text:span text:style-name="T1134">3</text:span>. gyvenamojo kambario ir virtuvės langų, šviestuvų valymas ir plovimas, užuolaidų pakeitimas;</text:p>
          </table:table-cell>
          <table:table-cell table:style-name="TableCell1135">
            <text:p text:style-name="Normal">1-2 x per metus</text:p>
          </table:table-cell>
          <table:table-cell table:style-name="TableCell1136">
            <text:p text:style-name="P1137">Iki 2<text:s/>val.<text:s/></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6.10<text:span text:style-name="T1143">3</text:span>. gyvenamojo kambario ir virtuvės langų užsandarinimas žiemai;</text:p>
          </table:table-cell>
          <table:table-cell table:style-name="TableCell1144">
            <text:p text:style-name="Normal">1 x per metus</text:p>
          </table:table-cell>
          <table:table-cell table:style-name="TableCell1145">
            <text:p text:style-name="P1146">Iki 1 val.</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6.11. fekalinio kibiro priežiūra (išpylimas, plovimas, dezinfekavimas);</text:p>
          </table:table-cell>
          <table:table-cell table:style-name="TableCell1152">
            <text:p text:style-name="Normal">1-5 x per savaitę<text:s/></text:p>
            <text:p text:style-name="P1153"/>
          </table:table-cell>
          <table:table-cell table:style-name="TableCell1154">
            <text:p text:style-name="P1155">Iki 10 min.</text:p>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6.12. nešvaraus vandens išnešimas;</text:p>
          </table:table-cell>
          <table:table-cell table:style-name="TableCell1162">
            <text:p text:style-name="Normal">1-5 x<text:s/>per savaitę</text:p>
          </table:table-cell>
          <table:table-cell table:style-name="TableCell1163">
            <text:p text:style-name="P1164">Iki 10 min.</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6.13. šiukšlių surinkimas ir išnešimas.</text:p>
          </table:table-cell>
          <table:table-cell table:style-name="TableCell1170">
            <text:p text:style-name="Normal">1-3 x per savaitę</text:p>
          </table:table-cell>
          <table:table-cell table:style-name="TableCell1171">
            <text:p text:style-name="P1172">Iki 10 min.</text:p>
          </table:table-cell>
        </table:table-row>
        <table:table-row table:style-name="TableRow1173">
          <table:table-cell table:style-name="TableCell1174" table:number-rows-spanned="4">
            <text:p text:style-name="P1175">7.</text:p>
          </table:table-cell>
          <table:table-cell table:style-name="TableCell1176" table:number-rows-spanned="4">
            <text:p text:style-name="Normal">Asmens higienos ir priežiūros paslaugos</text:p>
          </table:table-cell>
          <table:table-cell table:style-name="TableCell1177">
            <text:p text:style-name="Normal">7.1. pagalba rūpinantis kasdienine asmens higiena (prausiantis, šukuojantis, skutant barzdą ir kt.);</text:p>
          </table:table-cell>
          <table:table-cell table:style-name="TableCell1178">
            <text:p text:style-name="Normal">1-5 x per<text:s/>savaitę</text:p>
          </table:table-cell>
          <table:table-cell table:style-name="TableCell1179">
            <text:p text:style-name="P1180">Iki 30 min.</text:p>
          </table:table-cell>
        </table:table-row>
        <table:table-row table:style-name="TableRow1181">
          <table:covered-table-cell>
            <text:p text:style-name="P1182"/>
          </table:covered-table-cell>
          <table:covered-table-cell>
            <text:p text:style-name="P1183"/>
          </table:covered-table-cell>
          <table:table-cell table:style-name="TableCell1184">
            <text:p text:style-name="Normal">7.2. palydėjimas į asmeninės higienos ir priežiūros paslaugas teikiančią įstaigą;</text:p>
          </table:table-cell>
          <table:table-cell table:style-name="TableCell1185">
            <text:p text:style-name="Normal">1-2 x per mėnesį</text:p>
          </table:table-cell>
          <table:table-cell table:style-name="TableCell1186">
            <text:p text:style-name="P1187">Iki 30 min.</text:p>
          </table:table-cell>
        </table:table-row>
        <table:table-row table:style-name="TableRow1188">
          <table:covered-table-cell>
            <text:p text:style-name="P1189"/>
          </table:covered-table-cell>
          <table:covered-table-cell>
            <text:p text:style-name="P1190"/>
          </table:covered-table-cell>
          <table:table-cell table:style-name="TableCell1191">
            <text:p text:style-name="Normal">7.3. pagalba maudantis namuose/ <text:s/>asmeninės higienos ir priežiūros paslaugas teikiančioje <text:s/>įstaigoje;</text:p>
          </table:table-cell>
          <table:table-cell table:style-name="TableCell1192">
            <text:p text:style-name="Normal">1-4 x per mėnesį</text:p>
          </table:table-cell>
          <table:table-cell table:style-name="TableCell1193">
            <text:p text:style-name="P1194">Iki 1 val. 30 min.</text:p>
          </table:table-cell>
        </table:table-row>
        <table:table-row table:style-name="TableRow1195">
          <table:covered-table-cell>
            <text:p text:style-name="P1196"/>
          </table:covered-table-cell>
          <table:covered-table-cell>
            <text:p text:style-name="P1197"/>
          </table:covered-table-cell>
          <table:table-cell table:style-name="TableCell1198">
            <text:p text:style-name="Normal">7.4. pagalba apsikerpant rankų ir kojų nagus.</text:p>
          </table:table-cell>
          <table:table-cell table:style-name="TableCell1199">
            <text:p text:style-name="Normal">1-2 x per mėnesį</text:p>
          </table:table-cell>
          <table:table-cell table:style-name="TableCell1200">
            <text:p text:style-name="P1201">Iki 15 min.</text:p>
          </table:table-cell>
        </table:table-row>
        <table:table-row table:style-name="TableRow1202">
          <table:table-cell table:style-name="TableCell1203" table:number-rows-spanned="5">
            <text:p text:style-name="P1204">8.<text:s/></text:p>
          </table:table-cell>
          <table:table-cell table:style-name="TableCell1205" table:number-rows-spanned="5">
            <text:p text:style-name="P1206">Pagalba organizuojant asmens sveikatos priežiūrą</text:p>
            <text:p text:style-name="P1207"/>
          </table:table-cell>
          <table:table-cell table:style-name="TableCell1208">
            <text:p text:style-name="P1209">8.1. gydytojo iškvietimas į namus ar asmens užrašymas pas gydytoją/greitosios medicininės pagalbos<text:s/>iškvietimas;</text:p>
          </table:table-cell>
          <table:table-cell table:style-name="TableCell1210">
            <text:p text:style-name="Normal">Pagal poreikį</text:p>
            <text:p text:style-name="Normal"/>
            <text:p text:style-name="P1211"/>
          </table:table-cell>
          <table:table-cell table:style-name="TableCell1212">
            <text:p text:style-name="P1213"/>
            <text:p text:style-name="Normal"/>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Normal">8.2.vaistų išrašymo organizavimas/pagalba lankantis sveikatos priežiūros įstaigoje;</text:p>
          </table:table-cell>
          <table:table-cell table:style-name="TableCell1219">
            <text:p text:style-name="Normal">Pagal poreikį</text:p>
            <text:p text:style-name="P1220"/>
          </table:table-cell>
          <table:table-cell table:style-name="TableCell1221">
            <text:p text:style-name="Normal">Iki 1 val.</text:p>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8.3. vaistų ir medicininių priemonių pirkimas artimiausioje vaistinėje;<text:s/></text:p>
          </table:table-cell>
          <table:table-cell table:style-name="TableCell1228">
            <text:p text:style-name="Normal">Pagal poreikį</text:p>
            <text:p text:style-name="P1229"/>
          </table:table-cell>
          <table:table-cell table:style-name="TableCell1230">
            <text:p text:style-name="Normal">Iki 1 val.</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8.4.<text:s/>pagalba vartojant gydytojo paskirtus vaistus;</text:p>
          </table:table-cell>
          <table:table-cell table:style-name="TableCell1236">
            <text:p text:style-name="Normal">Pagal poreikį</text:p>
          </table:table-cell>
          <table:table-cell table:style-name="TableCell1237">
            <text:p text:style-name="Normal">Iki 10 min.</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8.5. aprūpinimo specialiosios techninės pagalbos priemonėmis organizavimas.</text:p>
          </table:table-cell>
          <table:table-cell table:style-name="TableCell1243">
            <text:p text:style-name="Normal">Pagal poreikį</text:p>
          </table:table-cell>
          <table:table-cell table:style-name="TableCell1244">
            <text:p text:style-name="Normal">Iki 30 min.</text:p>
          </table:table-cell>
        </table:table-row>
        <table:table-row table:style-name="TableRow1245">
          <table:table-cell table:style-name="TableCell1246" table:number-rows-spanned="7">
            <text:p text:style-name="P1247">9.<text:s/></text:p>
          </table:table-cell>
          <table:table-cell table:style-name="TableCell1248" table:number-rows-spanned="7">
            <text:p text:style-name="P1249">Pagalba<text:s/></text:p>
            <text:p text:style-name="P1250">ūkio darbuose</text:p>
          </table:table-cell>
          <table:table-cell table:style-name="TableCell1251">
            <text:p text:style-name="P1252">9.1. malkų bei kito kieto kuro atnešimas;</text:p>
          </table:table-cell>
          <table:table-cell table:style-name="TableCell1253">
            <text:p text:style-name="P1254">1-5 x per<text:s/>savaitę</text:p>
          </table:table-cell>
          <table:table-cell table:style-name="TableCell1255">
            <text:p text:style-name="P1256">Iki 15 min.</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9.2. krosnies pakūrimas (1 krosnies);</text:p>
          </table:table-cell>
          <table:table-cell table:style-name="TableCell1262">
            <text:p text:style-name="P1263">1-5 x per savaitę</text:p>
          </table:table-cell>
          <table:table-cell table:style-name="TableCell1264">
            <text:p text:style-name="P1265">Iki 20 mi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9.3. krosnies pakuro išvalymas ir pelenų išnešimas;</text:p>
          </table:table-cell>
          <table:table-cell table:style-name="TableCell1271">
            <text:p text:style-name="P1272">1-2 x per savaitę</text:p>
            <text:p text:style-name="P1273"/>
          </table:table-cell>
          <table:table-cell table:style-name="TableCell1274">
            <text:p text:style-name="P1275">Iki 10 min.</text:p>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9.4. sniego valymas žiemos metu (iki šulinio, malkinės, tualeto ir<text:s/>pagrindinio įėjimo į namą);</text:p>
          </table:table-cell>
          <table:table-cell table:style-name="TableCell1282">
            <text:p text:style-name="P1283">Pagal poreikį</text:p>
            <text:p text:style-name="P1284"/>
          </table:table-cell>
          <table:table-cell table:style-name="TableCell1285">
            <text:p text:style-name="P1286">Iki 30 min.</text:p>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9.5. malkų bei kito kieto kuro įsigijimo organizavimas;</text:p>
          </table:table-cell>
          <table:table-cell table:style-name="TableCell1293">
            <text:p text:style-name="P1294">1-2 x per metus</text:p>
          </table:table-cell>
          <table:table-cell table:style-name="TableCell1295">
            <text:p text:style-name="P1296">Iki 15 min.</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9.6. smulkaus gyvenamųjų patalpų, krosnių, buitinės technikos remonto organizavimas;</text:p>
          </table:table-cell>
          <table:table-cell table:style-name="TableCell1302">
            <text:p text:style-name="P1303">Pagal poreikį</text:p>
          </table:table-cell>
          <table:table-cell table:style-name="TableCell1304">
            <text:p text:style-name="P1305">Iki 15 min.</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9.7. kitų ūkinių darbų atlikimo organizavimas kapų priežiūros, kamino išvalymo).</text:p>
          </table:table-cell>
          <table:table-cell table:style-name="TableCell1311">
            <text:p text:style-name="P1312">Pagal poreikį</text:p>
          </table:table-cell>
          <table:table-cell table:style-name="TableCell1313">
            <text:p text:style-name="P1314">Iki 15 min.</text:p>
          </table:table-cell>
        </table:table-row>
        <table:table-row table:style-name="TableRow1315">
          <table:table-cell table:style-name="TableCell1316" table:number-rows-spanned="7">
            <text:p text:style-name="P1317">10.</text:p>
          </table:table-cell>
          <table:table-cell table:style-name="TableCell1318" table:number-rows-spanned="7">
            <text:p text:style-name="P1319">Kitos paslaugos</text:p>
          </table:table-cell>
          <table:table-cell table:style-name="TableCell1320">
            <text:p text:style-name="P1321">10.1. lydėjimas į įvairias įstaigas ir iš jų (miesto ar seniūnijos ribose);</text:p>
          </table:table-cell>
          <table:table-cell table:style-name="TableCell1322">
            <text:p text:style-name="P1323">Pagal poreikį</text:p>
          </table:table-cell>
          <table:table-cell table:style-name="TableCell1324">
            <text:p text:style-name="P1325">Iki 2 val.</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10.2. pagalba<text:s/>užpildant mokesčių knygeles, mokesčių mokėjimas;</text:p>
          </table:table-cell>
          <table:table-cell table:style-name="TableCell1331">
            <text:p text:style-name="P1332">1 x per mėnesį</text:p>
          </table:table-cell>
          <table:table-cell table:style-name="TableCell1333">
            <text:p text:style-name="P1334">Iki 1 val.</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10.3. dokumentų, pažymų tvarkymas ir pateikimas atitinkamoms įstaigoms;</text:p>
          </table:table-cell>
          <table:table-cell table:style-name="TableCell1340">
            <text:p text:style-name="P1341">Pagal poreikį</text:p>
          </table:table-cell>
          <table:table-cell table:style-name="TableCell1342">
            <text:p text:style-name="P1343">Iki 45 mi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10.4. knygų, spaudos leidinių pristatymas į namus iš viešosios bibliotekos;</text:p>
          </table:table-cell>
          <table:table-cell table:style-name="TableCell1349">
            <text:p text:style-name="P1350">Pagal poreikį</text:p>
          </table:table-cell>
          <table:table-cell table:style-name="TableCell1351">
            <text:p text:style-name="P1352">Iki 1 val.</text:p>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10.5. transporto paslaugos organizavimas;</text:p>
          </table:table-cell>
          <table:table-cell table:style-name="TableCell1359">
            <text:p text:style-name="P1360">Pagal poreikį</text:p>
          </table:table-cell>
          <table:table-cell table:style-name="TableCell1361">
            <text:p text:style-name="P1362">15 min.</text:p>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10.6. asmens higienos ir pramoninių prekių pirkimas (drabužių, patalynės, avalynės, buitinių, ūkinių ir kt.).</text:p>
          </table:table-cell>
          <table:table-cell table:style-name="TableCell1369">
            <text:p text:style-name="P1370">Pagal poreikį</text:p>
          </table:table-cell>
          <table:table-cell table:style-name="TableCell1371">
            <text:p text:style-name="P1372">Iki 1 val.<text:s/></text:p>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10.7. pagalba planuojant asmens gaunamų lėšų tikslingą <text:s/>paskirstymą/ panaudojimą <text:s/></text:p>
          </table:table-cell>
          <table:table-cell table:style-name="TableCell1379">
            <text:p text:style-name="P1380">Pagal poreikį</text:p>
          </table:table-cell>
          <table:table-cell table:style-name="TableCell1381">
            <text:p text:style-name="P1382">Iki 30 <text:s/>min.<text:s/></text:p>
            <text:p text:style-name="P1383"/>
          </table:table-cell>
        </table:table-row>
      </table:table>
      <text:p text:style-name="P1384"/>
      <text:p text:style-name="P1385">Pastabos:<text:s/></text:p>
      <text:p text:style-name="P1386"><text:span text:style-name="T1387">1</text:span><text:span text:style-name="T1388">. Pagalbos į namus paslaugų sudėtis konkrečiam asmeniui gali būti skirtinga, atsižvelgiant į jo poreikius, bet turi susidėti ne<text:s/></text:span><text:span text:style-name="T1389">mažiau kaip iš 3 paslaugų. Paslaugos teikimo trukmė iki 10 val. per savaitę.</text:span></text:p>
      <text:p text:style-name="P1390"><text:span text:style-name="T1391">2</text:span><text:span text:style-name="T1392">. Teikiant iš pagrindinių paslaugų komplekto pagalbos buityje ir namų ruošoje buto (namo) tvarkymo paslaugą yra tvarkomas tik vienas buto (namo) gyvenamasis kambarys, virtuvė</text:span><text:span text:style-name="T1393">, prieškambaris, sanitarinės patalpos. Kitų buto (namo) gyvenamųjų ir pagalbinių patalpų sutvarkymas numatytas papildomų paslaugų komplekte.</text:span></text:p>
      <text:p text:style-name="P1394"><text:span text:style-name="T1395">3</text:span><text:span text:style-name="T1396">. Paslauga teikiama tik vienišiems asmenims (šeimoms), kurioms šios pagalbos negali suteikti artimieji <text:s/>(gyven</text:span><text:span text:style-name="T1397">a užsienyje).<text:s/></text:span></text:p>
      <text:p text:style-name="P1398"/>
      <text:p text:style-name="P1399"><text:span text:style-name="T1400">___________________</text:span></text:p>
      <text:p text:style-name="P1401">Asmens (šeimos) socialinių paslaugų<text:s/></text:p>
      <text:p text:style-name="P1403">poreikio nustatymo ir skyrimo<text:s/></text:p>
      <text:p text:style-name="P1404">Švenčionių rajono savivaldybėje<text:s/></text:p>
      <text:p text:style-name="P1405">tvarkos aprašo</text:p>
      <text:p text:style-name="P1406">2<text:s/>priedas</text:p>
      <text:p text:style-name="P1407"/>
      <text:p text:style-name="P1408"><text:span text:style-name="T1409">SUAUGUSIO ASMENS SU NEGALIA IR SENYVO AMŽIAUS ASMENS<text:s/></text:span></text:p>
      <text:p text:style-name="P1410"><text:span text:style-name="T1411">DIENOS SOCIALINĖS GLOBOS ASMENS NAMUOSE PASLAUGŲ KOMPLEKTAS</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text:p>
            <text:p text:style-name="P1422">Nr.</text:p>
          </table:table-cell>
          <table:table-cell table:style-name="TableCell1423">
            <text:p text:style-name="P1424">Paslaugos pavadinimas</text:p>
          </table:table-cell>
          <table:table-cell table:style-name="TableCell1425">
            <text:p text:style-name="P1426">Paslaugos sudėtis</text:p>
          </table:table-cell>
          <table:table-cell table:style-name="TableCell1427">
            <text:p text:style-name="P1428">Paslaugos teikimo dažnumas</text:p>
          </table:table-cell>
          <table:table-cell table:style-name="TableCell1429">
            <text:p text:style-name="P1430">Vieno karto paslaugos teikimo trukmė</text:p>
          </table:table-cell>
        </table:table-row>
        <table:table-row table:style-name="TableRow1431">
          <table:table-cell table:style-name="TableCell1432">
            <text:p text:style-name="P1433">1.</text:p>
          </table:table-cell>
          <table:table-cell table:style-name="TableCell1434">
            <text:p text:style-name="P1435">Informavimas</text:p>
          </table:table-cell>
          <table:table-cell table:style-name="TableCell1436">
            <text:p text:style-name="P1437">1.1. reikalingos informacijos apie socialinės globos asmens<text:s/>namuose paslaugas suteikimas;</text:p>
            <text:p text:style-name="P1438">1.2. socialinės globos asmens namuose paslaugų trukmės (dažnumo) pakeitimo galimybių aptarimas;</text:p>
            <text:p text:style-name="P1439">1.3. mokėjimo už teikiamas dienos socialinės globos asmens namuose paslaugas aptarimas;</text:p>
            <text:p text:style-name="P1440">1.4. socialinės globos paslaugų kokybės ir<text:s/>efektyvumo rezultatų aptarimas;</text:p>
            <text:p text:style-name="P1441">1.5. reikalingos informacijos asmeniui (šeimai) apie socialines garantijas, naujus teisės aktus suteikimas ir kt.</text:p>
          </table:table-cell>
          <table:table-cell table:style-name="TableCell1442">
            <text:p text:style-name="P1443">Pagal poreikį</text:p>
          </table:table-cell>
          <table:table-cell table:style-name="TableCell1444">
            <text:p text:style-name="P1445"/>
          </table:table-cell>
        </table:table-row>
        <table:table-row table:style-name="TableRow1446">
          <table:table-cell table:style-name="TableCell1447">
            <text:p text:style-name="P1448">2.</text:p>
          </table:table-cell>
          <table:table-cell table:style-name="TableCell1449">
            <text:p text:style-name="P1450">Konsultavimas</text:p>
          </table:table-cell>
          <table:table-cell table:style-name="TableCell1451">
            <text:p text:style-name="P1452">2.1. asmens (šeimos) probleminės situacijos analizavimas ir ieškojimas<text:s/>veiksmingų problemos sprendimo būdų.</text:p>
          </table:table-cell>
          <table:table-cell table:style-name="TableCell1453">
            <text:p text:style-name="P1454">Pagal poreikį</text:p>
          </table:table-cell>
          <table:table-cell table:style-name="TableCell1455">
            <text:p text:style-name="P1456"/>
          </table:table-cell>
        </table:table-row>
        <table:table-row table:style-name="TableRow1457">
          <table:table-cell table:style-name="TableCell1458">
            <text:p text:style-name="P1459">3.</text:p>
          </table:table-cell>
          <table:table-cell table:style-name="TableCell1460">
            <text:p text:style-name="Normal">Tarpininkavimas ir atstovavimas</text:p>
          </table:table-cell>
          <table:table-cell table:style-name="TableCell1461">
            <text:p text:style-name="P1462">3.1. pagalbos asmeniui (šeimai) suteikimas sprendžiant įvairias asmens (šeimos) problemas (teisines, sveikatos, ūkines, buitines, tvarkant dokumentus, mokant mokesčius,<text:s/>užrašant pas specialistus, organizuojant ūkinius darbus ir kt.), tarpininkaujant tarp asmens (šeimos) ir jo (jos) aplinkos (institucijų, specialistų, kitų asmenų).</text:p>
          </table:table-cell>
          <table:table-cell table:style-name="TableCell1463">
            <text:p text:style-name="P1464">Pagal poreikį</text:p>
          </table:table-cell>
          <table:table-cell table:style-name="TableCell1465">
            <text:p text:style-name="P1466"/>
          </table:table-cell>
        </table:table-row>
        <table:table-row table:style-name="TableRow1467">
          <table:table-cell table:style-name="TableCell1468">
            <text:p text:style-name="P1469">4.</text:p>
          </table:table-cell>
          <table:table-cell table:style-name="TableCell1470">
            <text:p text:style-name="P1471">Bendravimas:</text:p>
          </table:table-cell>
          <table:table-cell table:style-name="TableCell1472">
            <text:p text:style-name="P1473">4.1. skatinimas bendrauti, pokalbio palaikymas.</text:p>
          </table:table-cell>
          <table:table-cell table:style-name="TableCell1474">
            <text:p text:style-name="P1475">1-5 x per<text:s/>savaitę</text:p>
          </table:table-cell>
          <table:table-cell table:style-name="TableCell1476">
            <text:p text:style-name="Normal">Iki 30 min.</text:p>
          </table:table-cell>
        </table:table-row>
        <table:table-row table:style-name="TableRow1477">
          <table:table-cell table:style-name="TableCell1478" table:number-rows-spanned="2">
            <text:p text:style-name="P1479">5.</text:p>
          </table:table-cell>
          <table:table-cell table:style-name="TableCell1480" table:number-rows-spanned="2">
            <text:p text:style-name="Normal">Laisvalaikio organizavimas</text:p>
          </table:table-cell>
          <table:table-cell table:style-name="TableCell1481">
            <text:p text:style-name="P1482">5.1. knygų spaudos leidinių pristatymas į namus iš bibliotekos;</text:p>
          </table:table-cell>
          <table:table-cell table:style-name="TableCell1483">
            <text:p text:style-name="P1484">Pagal poreikį</text:p>
            <text:p text:style-name="P1485"/>
          </table:table-cell>
          <table:table-cell table:style-name="TableCell1486">
            <text:p text:style-name="P1487">Iki 1 val.</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5.2. pasivaikščiojimas lauke su asmeniu/ <text:s/>vežiojimas su neįgaliojo vežimėliu;<text:s/></text:p>
          </table:table-cell>
          <table:table-cell table:style-name="TableCell1493">
            <text:p text:style-name="P1494">1-5 x per savaitę</text:p>
            <text:p text:style-name="P1495"/>
          </table:table-cell>
          <table:table-cell table:style-name="TableCell1496">
            <text:p text:style-name="P1497">Iki 1 val.</text:p>
          </table:table-cell>
        </table:table-row>
        <table:table-row table:style-name="TableRow1498">
          <table:table-cell table:style-name="TableCell1499" table:number-rows-spanned="5">
            <text:p text:style-name="P1500">6.</text:p>
            <text:p text:style-name="P1501"/>
            <text:p text:style-name="P1502"/>
            <text:p text:style-name="P1503"/>
          </table:table-cell>
          <table:table-cell table:style-name="TableCell1504" table:number-rows-spanned="5">
            <text:p text:style-name="Normal">Maitinimo organizavimas</text:p>
            <text:p text:style-name="Normal"/>
            <text:p text:style-name="Normal"/>
            <text:p text:style-name="P1505"/>
          </table:table-cell>
          <table:table-cell table:style-name="TableCell1506">
            <text:p text:style-name="P1507">6.1. maisto produktų pirkimas artimiausioje parduotuvėje ir pristatymas (iki 5 kg.);</text:p>
          </table:table-cell>
          <table:table-cell table:style-name="TableCell1508">
            <text:p text:style-name="P1509">1-3 x per savaitę</text:p>
            <text:p text:style-name="P1510"/>
          </table:table-cell>
          <table:table-cell table:style-name="TableCell1511">
            <text:p text:style-name="Normal">Iki 1 val. 30 min.</text:p>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6.2. maisto gaminimas;</text:p>
          </table:table-cell>
          <table:table-cell table:style-name="TableCell1518">
            <text:p text:style-name="P1519">1-2 x per dieną</text:p>
          </table:table-cell>
          <table:table-cell table:style-name="TableCell1520">
            <text:p text:style-name="P1521">Iki 1 val. 30 min.</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6.3. pagaminto maisto pašildymas;</text:p>
          </table:table-cell>
          <table:table-cell table:style-name="TableCell1527">
            <text:p text:style-name="P1528">1-3<text:s/>x per dieną</text:p>
          </table:table-cell>
          <table:table-cell table:style-name="TableCell1529">
            <text:p text:style-name="P1530">Iki 15 min.</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6.4. pagalba valgant/maitinimas;</text:p>
          </table:table-cell>
          <table:table-cell table:style-name="TableCell1536">
            <text:p text:style-name="P1537">1-3 x per dieną</text:p>
          </table:table-cell>
          <table:table-cell table:style-name="TableCell1538">
            <text:p text:style-name="P1539">Iki 30 min.</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6.5. karšto maisto atnešimas (iš valgyklos, kavinės ar iš kitų maitinimo įstaigų).</text:p>
          </table:table-cell>
          <table:table-cell table:style-name="TableCell1545">
            <text:p text:style-name="P1546">1-5 x per savaitę</text:p>
          </table:table-cell>
          <table:table-cell table:style-name="TableCell1547">
            <text:p text:style-name="P1548">Iki 1 val.</text:p>
          </table:table-cell>
        </table:table-row>
        <table:table-row table:style-name="TableRow1549">
          <table:table-cell table:style-name="TableCell1550" table:number-rows-spanned="16">
            <text:p text:style-name="P1551">7.</text:p>
          </table:table-cell>
          <table:table-cell table:style-name="TableCell1552" table:number-rows-spanned="16">
            <text:p text:style-name="Normal">Asmens higienos ir priežiūros paslaugos</text:p>
          </table:table-cell>
          <table:table-cell table:style-name="TableCell1553">
            <text:p text:style-name="P1554">7.1.<text:s/>veido, rankų ir kitų kūno dalių apiprausimas/pagalba prausiantis;</text:p>
          </table:table-cell>
          <table:table-cell table:style-name="TableCell1555">
            <text:p text:style-name="P1556">1-3 x per dieną</text:p>
          </table:table-cell>
          <table:table-cell table:style-name="TableCell1557">
            <text:p text:style-name="P1558">Iki 15 min.</text:p>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7.2. plaukų sušukavimas/pagalba šukuojantis;</text:p>
          </table:table-cell>
          <table:table-cell table:style-name="TableCell1565">
            <text:p text:style-name="P1566">1 x per dieną</text:p>
            <text:p text:style-name="P1567"/>
          </table:table-cell>
          <table:table-cell table:style-name="TableCell1568">
            <text:p text:style-name="P1569">Iki 10 mi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7.3. galvos plovimas/pagalba plaunant galvą;</text:p>
          </table:table-cell>
          <table:table-cell table:style-name="TableCell1575">
            <text:p text:style-name="P1576">1 x per savaitę</text:p>
            <text:p text:style-name="P1577"/>
          </table:table-cell>
          <table:table-cell table:style-name="TableCell1578">
            <text:p text:style-name="P1579">Iki 15 min.</text:p>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4.<text:s/>barzdos skutimas/pagalba skutantis barzdą;</text:p>
          </table:table-cell>
          <table:table-cell table:style-name="TableCell1586">
            <text:p text:style-name="P1587">1-3 x per savaitę</text:p>
            <text:p text:style-name="P1588"/>
          </table:table-cell>
          <table:table-cell table:style-name="TableCell1589">
            <text:p text:style-name="P1590">Iki 15 min.</text:p>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7.5. burnos ertmės priežiūra: dantų valymas, išimamų dantų protezų priežiūra;</text:p>
          </table:table-cell>
          <table:table-cell table:style-name="TableCell1597">
            <text:p text:style-name="P1598">1 x per dieną</text:p>
            <text:p text:style-name="P1599"/>
          </table:table-cell>
          <table:table-cell table:style-name="TableCell1600">
            <text:p text:style-name="P1601">Iki 10 min.</text:p>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Normal">7.6. rankų ir kojų nagų apkirpimas;</text:p>
          </table:table-cell>
          <table:table-cell table:style-name="TableCell1607">
            <text:p text:style-name="P1608">1-2 x per mėnesį</text:p>
          </table:table-cell>
          <table:table-cell table:style-name="TableCell1609">
            <text:p text:style-name="P1610">Iki 15 min.</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7.7. maudymas/ pagalba maudantis po dušu, vonioje ar pirtyje;</text:p>
          </table:table-cell>
          <table:table-cell table:style-name="TableCell1616">
            <text:p text:style-name="P1617">1-4 x per mėnesį</text:p>
            <text:p text:style-name="P1618"/>
          </table:table-cell>
          <table:table-cell table:style-name="TableCell1619">
            <text:p text:style-name="P1620">Iki 2 val.<text:s/></text:p>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7.8. aprengimas ir nurengimas /pagalba apsirengiant ir nusirengiant;</text:p>
          </table:table-cell>
          <table:table-cell table:style-name="TableCell1627">
            <text:p text:style-name="P1628">1-2 x per dieną</text:p>
            <text:p text:style-name="P1629"/>
          </table:table-cell>
          <table:table-cell table:style-name="TableCell1630">
            <text:p text:style-name="P1631">Iki 15 min.</text:p>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7.9. patalynės keitimas;</text:p>
          </table:table-cell>
          <table:table-cell table:style-name="TableCell1638">
            <text:p text:style-name="P1639">1-5 x per savaitę</text:p>
          </table:table-cell>
          <table:table-cell table:style-name="TableCell1640">
            <text:p text:style-name="P1641">Iki 15 min.</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7.10. lovos tvarkymas;</text:p>
          </table:table-cell>
          <table:table-cell table:style-name="TableCell1647">
            <text:p text:style-name="P1648">1 x per dieną</text:p>
          </table:table-cell>
          <table:table-cell table:style-name="TableCell1649">
            <text:p text:style-name="P1650">Iki 10 min.</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7.11. sauskelnių keitimas;</text:p>
          </table:table-cell>
          <table:table-cell table:style-name="TableCell1656">
            <text:p text:style-name="P1657">1-3 x per dieną</text:p>
          </table:table-cell>
          <table:table-cell table:style-name="TableCell1658">
            <text:p text:style-name="P1659">Iki 10 mi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7.12. pagalba sėdant ant tualetinės kėdės, į neįgaliojo vežimėlį, asmens kūno padėties keitimas lovoje ir pan.;</text:p>
          </table:table-cell>
          <table:table-cell table:style-name="TableCell1665">
            <text:p text:style-name="P1666">1-5 x per dieną</text:p>
          </table:table-cell>
          <table:table-cell table:style-name="TableCell1667">
            <text:p text:style-name="P1668">Iki 5 min.</text:p>
            <text:p text:style-name="P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7.13. patalynės, viršutinių ir apatinių drabužių skalbimas rankomis;</text:p>
          </table:table-cell>
          <table:table-cell table:style-name="TableCell1676">
            <text:p text:style-name="P1677">1-4 x per mėnesį</text:p>
          </table:table-cell>
          <table:table-cell table:style-name="TableCell1678">
            <text:p text:style-name="P1679">Iki 1 val. 30 min.</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7.14. patalynės, viršutinių ir apatinių drabužių skalbimas mechanine skalbimo mašina;</text:p>
          </table:table-cell>
          <table:table-cell table:style-name="TableCell1685">
            <text:p text:style-name="P1686">1-4 x per mėnesį</text:p>
          </table:table-cell>
          <table:table-cell table:style-name="TableCell1687">
            <text:p text:style-name="P1688">Iki 1 val.<text:s/></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7.15. patalynės, viršutinių ir<text:s/>apatinių drabužių skalbimas automatine mašina.</text:p>
          </table:table-cell>
          <table:table-cell table:style-name="TableCell1694">
            <text:p text:style-name="P1695">1-4 x per mėnesį</text:p>
            <text:p text:style-name="P1696"/>
          </table:table-cell>
          <table:table-cell table:style-name="TableCell1697">
            <text:p text:style-name="P1698">Iki 20 min.</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7.16 nešvarių skalbinių nunešimas/atnešimas į skalbimo paslaugą teikiančią įstaigą (asmens gyvenamosios vietos seniūnijos ribose)</text:p>
          </table:table-cell>
          <table:table-cell table:style-name="TableCell1704">
            <text:p text:style-name="P1705">1-4 x per mėnesį<text:s/></text:p>
          </table:table-cell>
          <table:table-cell table:style-name="TableCell1706">
            <text:p text:style-name="P1707">Iki 30 min.</text:p>
          </table:table-cell>
        </table:table-row>
        <table:table-row table:style-name="TableRow1708">
          <table:table-cell table:style-name="TableCell1709">
            <text:p text:style-name="P1710">8.</text:p>
          </table:table-cell>
          <table:table-cell table:style-name="TableCell1711">
            <text:p text:style-name="P1712">Psichologinės-psichoterapinės pagalbos organizavimas</text:p>
          </table:table-cell>
          <table:table-cell table:style-name="TableCell1713">
            <text:p text:style-name="P1714">8.1. užrašymas pas psichologą ar psichoterapeutą.</text:p>
          </table:table-cell>
          <table:table-cell table:style-name="TableCell1715">
            <text:p text:style-name="P1716">Pagal poreikį</text:p>
            <text:p text:style-name="P1717"/>
            <text:p text:style-name="P1718"/>
            <text:p text:style-name="P1719"/>
          </table:table-cell>
          <table:table-cell table:style-name="TableCell1720">
            <text:p text:style-name="Normal">Iki 10 min.</text:p>
            <text:p text:style-name="P1721"/>
          </table:table-cell>
        </table:table-row>
        <table:table-row table:style-name="TableRow1722">
          <table:table-cell table:style-name="TableCell1723" table:number-rows-spanned="4">
            <text:p text:style-name="P1724">9.</text:p>
          </table:table-cell>
          <table:table-cell table:style-name="TableCell1725" table:number-rows-spanned="4">
            <text:p text:style-name="P1726">Kasdieninio gyvenimo įgūdžių ugdymas ir palaikymas</text:p>
          </table:table-cell>
          <table:table-cell table:style-name="TableCell1727">
            <text:p text:style-name="P1728">9.1. tvarkant pinigų apskaitą;</text:p>
          </table:table-cell>
          <table:table-cell table:style-name="TableCell1729">
            <text:p text:style-name="P1730">1 x per mėnesį</text:p>
          </table:table-cell>
          <table:table-cell table:style-name="TableCell1731">
            <text:p text:style-name="P1732">Iki 15 mi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9.2.<text:s/>mokant mokesčius;</text:p>
          </table:table-cell>
          <table:table-cell table:style-name="TableCell1738">
            <text:p text:style-name="P1739">1 x per mėnesį</text:p>
          </table:table-cell>
          <table:table-cell table:style-name="TableCell1740">
            <text:p text:style-name="P1741">Iki 30 min.</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9.3. planuojant pirkinius ir apsiperkant;</text:p>
          </table:table-cell>
          <table:table-cell table:style-name="TableCell1747">
            <text:p text:style-name="Normal">1 x per mėnesį</text:p>
          </table:table-cell>
          <table:table-cell table:style-name="TableCell1748">
            <text:p text:style-name="P1749">Iki 30 min.</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9.4. planuojant ir atliekant namų ruošos darbus;</text:p>
          </table:table-cell>
          <table:table-cell table:style-name="TableCell1755">
            <text:p text:style-name="P1756">1 x per dieną</text:p>
            <text:p text:style-name="P1757"/>
          </table:table-cell>
          <table:table-cell table:style-name="TableCell1758">
            <text:p text:style-name="P1759">Iki 30 min.</text:p>
          </table:table-cell>
        </table:table-row>
        <table:table-row table:style-name="TableRow1760">
          <table:table-cell table:style-name="TableCell1761" table:number-rows-spanned="8">
            <text:p text:style-name="P1762">10.</text:p>
          </table:table-cell>
          <table:table-cell table:style-name="TableCell1763" table:number-rows-spanned="8">
            <text:p text:style-name="Normal">Pagalba organizuojant asmens sveikatos priežiūrą</text:p>
          </table:table-cell>
          <table:table-cell table:style-name="TableCell1764">
            <text:p text:style-name="P1765">10.1.<text:s/>greitosios medicininės pagalbos/šeimos gydytojo iškvietimas;</text:p>
          </table:table-cell>
          <table:table-cell table:style-name="TableCell1766">
            <text:p text:style-name="P1767">Pagal poreikį</text:p>
            <text:p text:style-name="P1768"/>
          </table:table-cell>
          <table:table-cell table:style-name="TableCell1769">
            <text:p text:style-name="P1770">Iki 5 min.</text:p>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10.2. užrašymas pas reikiamos specializacijos gydytoją;</text:p>
          </table:table-cell>
          <table:table-cell table:style-name="TableCell1777">
            <text:p text:style-name="P1778">Pagal poreikį</text:p>
            <text:p text:style-name="P1779"/>
          </table:table-cell>
          <table:table-cell table:style-name="TableCell1780">
            <text:p text:style-name="P1781">Iki 10 min.</text:p>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10.3. vaistų išrašymo organizavimas;</text:p>
          </table:table-cell>
          <table:table-cell table:style-name="TableCell1788">
            <text:p text:style-name="P1789">Pagal poreikį</text:p>
          </table:table-cell>
          <table:table-cell table:style-name="TableCell1790">
            <text:p text:style-name="P1791">Iki 1 val.</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10.4.<text:s/>aprūpinimo specialiosios techninės pagalbos priemonėmis organizavimas;</text:p>
          </table:table-cell>
          <table:table-cell table:style-name="TableCell1797">
            <text:p text:style-name="P1798">Pagal poreikį</text:p>
            <text:p text:style-name="P1799"/>
          </table:table-cell>
          <table:table-cell table:style-name="TableCell1800">
            <text:p text:style-name="P1801">Iki 15 min.</text:p>
            <text:p text:style-name="P1802"/>
          </table:table-cell>
        </table:table-row>
        <table:table-row table:style-name="TableRow1803">
          <table:covered-table-cell>
            <text:p text:style-name="P1804"/>
          </table:covered-table-cell>
          <table:covered-table-cell>
            <text:p text:style-name="P1805"/>
          </table:covered-table-cell>
          <table:table-cell table:style-name="TableCell1806">
            <text:p text:style-name="P1807">10.5. specialaus transporto paslaugos organizavimas;</text:p>
          </table:table-cell>
          <table:table-cell table:style-name="TableCell1808">
            <text:p text:style-name="P1809">Pagal poreikį</text:p>
            <text:p text:style-name="P1810"/>
          </table:table-cell>
          <table:table-cell table:style-name="TableCell1811">
            <text:p text:style-name="P1812">Iki 15 min.</text:p>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10.6. lydėjimas į gydymo įstaigą ir iš jos (rajono ribose);</text:p>
          </table:table-cell>
          <table:table-cell table:style-name="TableCell1819">
            <text:p text:style-name="P1820">Pagal<text:s/>poreikį</text:p>
            <text:p text:style-name="P1821"/>
          </table:table-cell>
          <table:table-cell table:style-name="TableCell1822">
            <text:p text:style-name="P1823">Iki 2 val.</text:p>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10.7. vaistų ir medicininių priemonių pirkimas artimiausioje vaistinėje;</text:p>
          </table:table-cell>
          <table:table-cell table:style-name="TableCell1830">
            <text:p text:style-name="P1831">Pagal poreikį</text:p>
            <text:p text:style-name="P1832"/>
          </table:table-cell>
          <table:table-cell table:style-name="TableCell1833">
            <text:p text:style-name="P1834">Iki 1 val.</text:p>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10.8. pagalba vartojant gydytojo paskirtus vaistus.</text:p>
          </table:table-cell>
          <table:table-cell table:style-name="TableCell1841">
            <text:p text:style-name="P1842">1-3 x per dieną</text:p>
          </table:table-cell>
          <table:table-cell table:style-name="TableCell1843">
            <text:p text:style-name="P1844">Iki 5 min.</text:p>
          </table:table-cell>
        </table:table-row>
        <table:table-row table:style-name="TableRow1845">
          <table:table-cell table:style-name="TableCell1846" table:number-rows-spanned="9">
            <text:p text:style-name="P1847">11.</text:p>
          </table:table-cell>
          <table:table-cell table:style-name="TableCell1848" table:number-rows-spanned="9">
            <text:p text:style-name="P1849">Pagalba buityje ir<text:s/></text:p>
            <text:p text:style-name="Normal">namų ruošoje</text:p>
            <text:p text:style-name="P1850"/>
          </table:table-cell>
          <table:table-cell table:style-name="TableCell1851">
            <text:p text:style-name="P1852">11.1.<text:s/>vandens atnešimas iš šulinio, kolonėlės kasdieniniam vartojimui;</text:p>
          </table:table-cell>
          <table:table-cell table:style-name="TableCell1853">
            <text:p text:style-name="P1854">1 x per dieną</text:p>
            <text:p text:style-name="P1855"/>
          </table:table-cell>
          <table:table-cell table:style-name="TableCell1856">
            <text:p text:style-name="P1857">Iki 15 min.</text:p>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11.2. vandens atnešimas maudymuisi, skalbimui ir jo paruošimas maudymuisi, skalbimui;<text:s/></text:p>
          </table:table-cell>
          <table:table-cell table:style-name="TableCell1864">
            <text:p text:style-name="P1865">1-2 x per savaitę</text:p>
            <text:p text:style-name="P1866"/>
          </table:table-cell>
          <table:table-cell table:style-name="TableCell1867">
            <text:p text:style-name="P1868">Iki 30 min.</text:p>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11.3. indų plovimas (vieno asmens,<text:s/>vieno valgio metu);</text:p>
          </table:table-cell>
          <table:table-cell table:style-name="TableCell1875">
            <text:p text:style-name="P1876">1-3 x per dieną</text:p>
          </table:table-cell>
          <table:table-cell table:style-name="TableCell1877">
            <text:p text:style-name="P1878">Iki 20 mi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11.4.<text:span text:style-name="T1884">3</text:span><text:s/>buto (namo) tvarkymas (1 gyvenamojo kambario, virtuvės, prieškambario, vonios ir tualeto patalpų);<text:s/></text:p>
          </table:table-cell>
          <table:table-cell table:style-name="TableCell1885">
            <text:p text:style-name="P1886">1 - 4 x per mėnesį</text:p>
            <text:p text:style-name="P1887"/>
          </table:table-cell>
          <table:table-cell table:style-name="TableCell1888">
            <text:p text:style-name="P1889">Iki 1 val. 30 min.</text:p>
            <text:p text:style-name="P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11.5.<text:span text:style-name="T1897">3</text:span><text:s/>vieno gyvenamojo kambario ir <text:s/>virtuvės langų, šviestuvų valymas ir plovimas, užuolaidų pakeitimas;</text:p>
          </table:table-cell>
          <table:table-cell table:style-name="TableCell1898">
            <text:p text:style-name="P1899">2 x per metus</text:p>
            <text:p text:style-name="P1900"/>
            <text:p text:style-name="P1901"/>
          </table:table-cell>
          <table:table-cell table:style-name="TableCell1902">
            <text:p text:style-name="P1903">Iki 2 val.</text:p>
            <text:p text:style-name="P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11.6.<text:span text:style-name="T1911">3</text:span><text:s/>vieno gyvenamojo kambario ir virtuvės langų užsandarinimas žiemai;</text:p>
          </table:table-cell>
          <table:table-cell table:style-name="TableCell1912">
            <text:p text:style-name="P1913">1 x per metus</text:p>
            <text:p text:style-name="P1914"/>
          </table:table-cell>
          <table:table-cell table:style-name="TableCell1915">
            <text:p text:style-name="P1916">Iki 1 val.</text:p>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11.7. fekalinio kibiro priežiūra (išpylimas, plovimas, dezinfekavimas);<text:s/></text:p>
          </table:table-cell>
          <table:table-cell table:style-name="TableCell1923">
            <text:p text:style-name="P1924">1-3 x per dieną</text:p>
            <text:p text:style-name="P1925"/>
          </table:table-cell>
          <table:table-cell table:style-name="TableCell1926">
            <text:p text:style-name="P1927">Iki 10 min.</text:p>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11.8. nešvaraus vandens išnešimas;</text:p>
          </table:table-cell>
          <table:table-cell table:style-name="TableCell1934">
            <text:p text:style-name="P1935">1-2 x per dieną</text:p>
          </table:table-cell>
          <table:table-cell table:style-name="TableCell1936">
            <text:p text:style-name="P1937">Iki 10 min.</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11.9. šiukšlių surinkimas ir išnešimas.</text:p>
          </table:table-cell>
          <table:table-cell table:style-name="TableCell1943">
            <text:p text:style-name="P1944">1-5 x per savaitę</text:p>
          </table:table-cell>
          <table:table-cell table:style-name="TableCell1945">
            <text:p text:style-name="P1946">Iki 10 min.</text:p>
          </table:table-cell>
        </table:table-row>
        <table:table-row table:style-name="TableRow1947">
          <table:table-cell table:style-name="TableCell1948" table:number-rows-spanned="7">
            <text:p text:style-name="P1949">12.</text:p>
          </table:table-cell>
          <table:table-cell table:style-name="TableCell1950" table:number-rows-spanned="7">
            <text:p text:style-name="P1951">Pagalba<text:s/>ūkio darbuose</text:p>
          </table:table-cell>
          <table:table-cell table:style-name="TableCell1952">
            <text:p text:style-name="P1953"><text:span text:style-name="T1954">12.1. malkų bei kito kieto kuro atnešimas;</text:span></text:p>
          </table:table-cell>
          <table:table-cell table:style-name="TableCell1955">
            <text:p text:style-name="P1956">1-5 x per savaitę</text:p>
          </table:table-cell>
          <table:table-cell table:style-name="TableCell1957">
            <text:p text:style-name="P1958">Iki 15 min.</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text:span text:style-name="T1964">12.2. krosnies pakūrimas (1 krosnies);</text:span></text:p>
          </table:table-cell>
          <table:table-cell table:style-name="TableCell1965">
            <text:p text:style-name="P1966">1-5 x per savaitę</text:p>
          </table:table-cell>
          <table:table-cell table:style-name="TableCell1967">
            <text:p text:style-name="P1968">Iki 30 mi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12.3. krosnies pakuro išvalymas ir pelenų išnešimas;</text:span></text:p>
          </table:table-cell>
          <table:table-cell table:style-name="TableCell1975">
            <text:p text:style-name="P1976">1-2 x per savaitę</text:p>
          </table:table-cell>
          <table:table-cell table:style-name="TableCell1977">
            <text:p text:style-name="P1978">Iki 10 min.</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text:span text:style-name="T1984">12.4.<text:s/></text:span><text:span text:style-name="T1985">sniego valymas žiemos metu (iki šulinio, malkinės ir pagrindinio įėjimo į namą);</text:span></text:p>
          </table:table-cell>
          <table:table-cell table:style-name="TableCell1986">
            <text:p text:style-name="P1987">Pagal poreikį</text:p>
            <text:p text:style-name="P1988"/>
            <text:p text:style-name="P1989"/>
          </table:table-cell>
          <table:table-cell table:style-name="TableCell1990">
            <text:p text:style-name="P1991">Iki 30 min.</text:p>
            <text:p text:style-name="P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text:span text:style-name="T1999">12.5. malkų bei kito kieto kuro įsigijimo organizavimas;</text:span></text:p>
          </table:table-cell>
          <table:table-cell table:style-name="TableCell2000">
            <text:p text:style-name="P2001">1-2 x per metus</text:p>
          </table:table-cell>
          <table:table-cell table:style-name="TableCell2002">
            <text:p text:style-name="P2003">Iki 15 min.</text:p>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text:span text:style-name="T2010">12.6. smulkaus gyvenamųjų patalpų, krosnių, buitinės<text:s/></text:span><text:span text:style-name="T2011">technikos remonto organizavimas;</text:span></text:p>
          </table:table-cell>
          <table:table-cell table:style-name="TableCell2012">
            <text:p text:style-name="P2013">Pagal poreikį</text:p>
            <text:p text:style-name="P2014"/>
            <text:p text:style-name="P2015"/>
          </table:table-cell>
          <table:table-cell table:style-name="TableCell2016">
            <text:p text:style-name="P2017">Iki 15 min.</text:p>
            <text:p text:style-name="P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text:span text:style-name="T2025">12.7. kitų ūkinių darbų atlikimo organizavimas (kapų priežiūros, <text:s/>kamino išvalymo).</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rows-spanned="4">
            <text:p text:style-name="P2032">13.</text:p>
          </table:table-cell>
          <table:table-cell table:style-name="TableCell2033" table:number-rows-spanned="4">
            <text:p text:style-name="P2034">Kitos paslaugos</text:p>
            <text:p text:style-name="P2035"/>
          </table:table-cell>
          <table:table-cell table:style-name="TableCell2036">
            <text:p text:style-name="P2037"><text:span text:style-name="T2038">13.1. pagalba užpildant mokesčių knygeles, mokesčių mokėjimas;</text:span></text:p>
          </table:table-cell>
          <table:table-cell table:style-name="TableCell2039">
            <text:p text:style-name="P2040">1 x per mėnesį</text:p>
          </table:table-cell>
          <table:table-cell table:style-name="TableCell2041">
            <text:p text:style-name="P2042">Iki<text:s/>1 val.</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text:span text:style-name="T2048">13.2. dokumentų, pažymų tvarkymas ir pateikimas atitinkamoms įstaigoms;</text:span></text:p>
          </table:table-cell>
          <table:table-cell table:style-name="TableCell2049">
            <text:p text:style-name="P2050"/>
            <text:p text:style-name="P2051">Pagal poreikį</text:p>
          </table:table-cell>
          <table:table-cell table:style-name="TableCell2052">
            <text:p text:style-name="P2053"/>
            <text:p text:style-name="P2054">Iki 45 min.</text:p>
          </table:table-cell>
        </table:table-row>
        <table:table-row table:style-name="TableRow2055">
          <table:covered-table-cell>
            <text:p text:style-name="P2056"/>
          </table:covered-table-cell>
          <table:covered-table-cell>
            <text:p text:style-name="P2057"/>
          </table:covered-table-cell>
          <table:table-cell table:style-name="TableCell2058">
            <text:p text:style-name="Normal"><text:span text:style-name="T2059">13.3. lydėjimas į įvairias įstaigas ir iš jų (miesto ar seniūnijos ribose);</text:span></text:p>
          </table:table-cell>
          <table:table-cell table:style-name="TableCell2060">
            <text:p text:style-name="P2061">Pagal poreikį</text:p>
          </table:table-cell>
          <table:table-cell table:style-name="TableCell2062">
            <text:p text:style-name="P2063">Iki 2 val.</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text:span text:style-name="T2069">13.4. asmens higienos ir pramoninių<text:s/></text:span><text:span text:style-name="T2070">prekių pirkimas (drabužių, patalynės, avalynės, buitinių, ūkinių ir kt.).</text:span></text:p>
          </table:table-cell>
          <table:table-cell table:style-name="TableCell2071">
            <text:p text:style-name="P2072">Pagal poreikį</text:p>
          </table:table-cell>
          <table:table-cell table:style-name="TableCell2073">
            <text:p text:style-name="P2074">Iki 1 val.</text:p>
          </table:table-cell>
        </table:table-row>
      </table:table>
      <text:p text:style-name="P2075"/>
      <text:p text:style-name="P2076"/>
      <text:p text:style-name="P2077"/>
      <text:p text:style-name="P2078"><text:span text:style-name="T2079">1</text:span><text:span text:style-name="T2080">. Dienos socialinės globos asmens namuose paslaugų sudėtis konkrečiam asmeniui gali būti skirtinga, atsižvelgiant į jo poreikius. Paslaugos teikimo<text:s/></text:span><text:span text:style-name="T2081">trukmė nuo 2 iki 8 val. per parą iki 5 kartų. per savaitę.</text:span></text:p>
      <text:p text:style-name="P2082"><text:span text:style-name="T2083">2</text:span><text:span text:style-name="T2084">. Teikiant pagalbos buityje ir namų ruošoje buto (namo) tvarkymo paslaugą yra tvarkomas tik vienas buto (namo) gyvenamasis kambarys, virtuvė, prieškambaris, sanitarinės patalpos. Kitų buto (na</text:span><text:span text:style-name="T2085">mo) gyvenamųjų ir pagalbinių patalpų sutvarkymas numatytas papildomų paslaugų komplekte.</text:span></text:p>
      <text:p text:style-name="P2086"><text:span text:style-name="T2087">3</text:span><text:span text:style-name="T2088">. Paslauga teikiama tik vienišiems asmenims (šeimoms), kurioms šios pagalbos negali suteikti artimieji <text:s/>(gyvena užsienyje).<text:s/></text:span></text:p>
      <text:p text:style-name="P2089"/>
      <text:p text:style-name="P2090">______________________________</text:p>
      <text:p text:style-name="P2091"/>
      <text:p text:style-name="P2092">Asmens (šeimos) socialinių paslaugų<text:s/></text:p>
      <text:p text:style-name="P2094">poreikio nustatymo ir skyrimo<text:s/></text:p>
      <text:p text:style-name="P2095">Švenčionių rajono savivaldybėje<text:s/></text:p>
      <text:p text:style-name="P2096">tvarkos aprašo</text:p>
      <text:p text:style-name="P2097">3<text:s/>priedas</text:p>
      <text:p text:style-name="P2098"/>
      <text:p text:style-name="P2099"><text:span text:style-name="T2100">VAIKO SU NEGALIA DIENOS SOCIALINĖS GLOBOS ASMENS NAMUOSE PASLAUGŲ KOMPLEKTAS</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Eil.</text:p>
            <text:p text:style-name="P2111">Nr.</text:p>
          </table:table-cell>
          <table:table-cell table:style-name="TableCell2112">
            <text:p text:style-name="P2113">Paslaugos<text:s/>pavadinimas</text:p>
          </table:table-cell>
          <table:table-cell table:style-name="TableCell2114">
            <text:p text:style-name="P2115">Paslaugos sudėtis</text:p>
          </table:table-cell>
          <table:table-cell table:style-name="TableCell2116">
            <text:p text:style-name="P2117">Paslaugos teikimo dažnumas</text:p>
          </table:table-cell>
          <table:table-cell table:style-name="TableCell2118">
            <text:p text:style-name="P2119">Vieno karto paslaugos teikimo trukmė</text:p>
            <text:p text:style-name="P2120">(min., val.)</text:p>
          </table:table-cell>
        </table:table-row>
        <table:table-row table:style-name="TableRow2121">
          <table:table-cell table:style-name="TableCell2122">
            <text:p text:style-name="P2123">1.</text:p>
          </table:table-cell>
          <table:table-cell table:style-name="TableCell2124">
            <text:p text:style-name="P2125">Informavimas</text:p>
          </table:table-cell>
          <table:table-cell table:style-name="TableCell2126">
            <text:p text:style-name="P2127">1.1. šeimai reikalingos informacijos apie socialinės globos asmens namuose paslaugas suteikimas;</text:p>
            <text:p text:style-name="P2128">1.2. socialinės globos asmens<text:s/>namuose paslaugų trukmės, periodiškumo pakeitimo galimybių aptarimas;</text:p>
            <text:p text:style-name="P2129">1.3. mokėjimo už teikiamas dienos socialinės globos asmens namuose paslaugas aptarimas;</text:p>
            <text:p text:style-name="P2130">1.4.socialinės globos rezultatų aptarimas;</text:p>
            <text:p text:style-name="P2131">1.5. reikalingos informacijos šeimai apie socialines garantijas, naujus teisės aktus suteikimas.</text:p>
          </table:table-cell>
          <table:table-cell table:style-name="TableCell2132">
            <text:p text:style-name="P2133">Pagal poreikį</text:p>
          </table:table-cell>
          <table:table-cell table:style-name="TableCell2134">
            <text:p text:style-name="P2135"/>
          </table:table-cell>
        </table:table-row>
        <table:table-row table:style-name="TableRow2136">
          <table:table-cell table:style-name="TableCell2137">
            <text:p text:style-name="P2138">2.</text:p>
          </table:table-cell>
          <table:table-cell table:style-name="TableCell2139">
            <text:p text:style-name="Normal">Konsultavimas</text:p>
          </table:table-cell>
          <table:table-cell table:style-name="TableCell2140">
            <text:p text:style-name="P2141">2.1. šeimos probleminės situacijos analizavimas ir ieškojimas veiksmingų problemos sprendimo būdų.</text:p>
          </table:table-cell>
          <table:table-cell table:style-name="TableCell2142">
            <text:p text:style-name="P2143">Pagal poreikį</text:p>
          </table:table-cell>
          <table:table-cell table:style-name="TableCell2144">
            <text:p text:style-name="P2145"/>
          </table:table-cell>
        </table:table-row>
        <table:table-row table:style-name="TableRow2146">
          <table:table-cell table:style-name="TableCell2147">
            <text:p text:style-name="P2148">3.</text:p>
          </table:table-cell>
          <table:table-cell table:style-name="TableCell2149">
            <text:p text:style-name="Normal">Tarpininkavimas ir atstovavimas</text:p>
          </table:table-cell>
          <table:table-cell table:style-name="TableCell2150">
            <text:p text:style-name="P2151">3.1.pagalbos šeimai suteikimas<text:s/>sprendžiant įvairias šeimos problemas (teisines, sveikatos, ūkines, buitines, tvarkant dokumentus, mokant mokesčius, užrašant pas specialistus, organizuojant ūkinius darbus ir kt.), tarpininkaujant tarp šeimos ir jos aplinkos (institucijų, specialistų, kitų asmenų).</text:p>
          </table:table-cell>
          <table:table-cell table:style-name="TableCell2152">
            <text:p text:style-name="P2153">Pagal poreikį</text:p>
          </table:table-cell>
          <table:table-cell table:style-name="TableCell2154">
            <text:p text:style-name="P2155"/>
          </table:table-cell>
        </table:table-row>
        <table:table-row table:style-name="TableRow2156">
          <table:table-cell table:style-name="TableCell2157" table:number-rows-spanned="2">
            <text:p text:style-name="P2158">4.</text:p>
          </table:table-cell>
          <table:table-cell table:style-name="TableCell2159" table:number-rows-spanned="2">
            <text:p text:style-name="Normal">Bendravimas</text:p>
          </table:table-cell>
          <table:table-cell table:style-name="TableCell2160">
            <text:p text:style-name="P2161">4.1. knygų, periodinės spaudos leidinių skaitymas bei televizijos, radijo laidų aptarimas;</text:p>
          </table:table-cell>
          <table:table-cell table:style-name="TableCell2162">
            <text:p text:style-name="P2163">Pagal poreikį</text:p>
            <text:p text:style-name="P2164"/>
            <text:p text:style-name="P2165"/>
          </table:table-cell>
          <table:table-cell table:style-name="TableCell2166">
            <text:p text:style-name="P2167">Iki 30 min.</text:p>
            <text:p text:style-name="P2168"/>
            <text:p text:style-name="P2169"/>
          </table:table-cell>
        </table:table-row>
        <table:table-row table:style-name="TableRow2170">
          <table:covered-table-cell>
            <text:p text:style-name="P2171"/>
          </table:covered-table-cell>
          <table:covered-table-cell>
            <text:p text:style-name="P2172"/>
          </table:covered-table-cell>
          <table:table-cell table:style-name="TableCell2173">
            <text:p text:style-name="P2174">4.2.susitikimų organizavimas: socialinių kontaktų plėtojimas su draugais, bendraamžiais.</text:p>
          </table:table-cell>
          <table:table-cell table:style-name="TableCell2175">
            <text:p text:style-name="P2176">Pagal poreikį</text:p>
          </table:table-cell>
          <table:table-cell table:style-name="TableCell2177">
            <text:p text:style-name="P2178">Iki 30 min.</text:p>
          </table:table-cell>
        </table:table-row>
        <table:table-row table:style-name="TableRow2179">
          <table:table-cell table:style-name="TableCell2180">
            <text:p text:style-name="P2181">5.</text:p>
          </table:table-cell>
          <table:table-cell table:style-name="TableCell2182">
            <text:p text:style-name="Normal">Laisvalaikio organizavimas</text:p>
          </table:table-cell>
          <table:table-cell table:style-name="TableCell2183">
            <text:p text:style-name="P2184">5.1. neįgaliojo vežiojimas vežimėliu lauke ir patirtų įspūdžių aptarimas;</text:p>
            <text:p text:style-name="P2185">5.2. nuvykimo į kultūrinius renginius organizavimas;</text:p>
            <text:p text:style-name="P2186">5.3. mėgstamos veiklos organizavimas (žaidimai, dailė ir kt. veikla<text:s/>pagal pomėgius).</text:p>
            <text:p text:style-name="P2187"/>
          </table:table-cell>
          <table:table-cell table:style-name="TableCell2188">
            <text:p text:style-name="P2189">1-5 x per savaitę</text:p>
            <text:p text:style-name="P2190"/>
            <text:p text:style-name="P2191">Pagal poreikį</text:p>
            <text:p text:style-name="P2192"/>
            <text:p text:style-name="P2193">1-5 x per savaitę</text:p>
          </table:table-cell>
          <table:table-cell table:style-name="TableCell2194">
            <text:p text:style-name="P2195">Iki 1 val.</text:p>
            <text:p text:style-name="P2196"/>
            <text:p text:style-name="P2197">Iki 15 min.</text:p>
            <text:p text:style-name="P2198"/>
            <text:p text:style-name="P2199">Iki 30 min.</text:p>
          </table:table-cell>
        </table:table-row>
        <table:table-row table:style-name="TableRow2200">
          <table:table-cell table:style-name="TableCell2201">
            <text:p text:style-name="P2202">6.</text:p>
          </table:table-cell>
          <table:table-cell table:style-name="TableCell2203">
            <text:p text:style-name="Normal">Ugdymo organizavimas</text:p>
          </table:table-cell>
          <table:table-cell table:style-name="TableCell2204">
            <text:p text:style-name="P2205">6.1.kompleksinės specialistų (švietimo, ugdymo, užimtumo) pagalbos organizavimas neįgaliajam.</text:p>
          </table:table-cell>
          <table:table-cell table:style-name="TableCell2206">
            <text:p text:style-name="P2207">Pagal poreikį</text:p>
          </table:table-cell>
          <table:table-cell table:style-name="TableCell2208">
            <text:p text:style-name="P2209">Iki 15 min.</text:p>
          </table:table-cell>
        </table:table-row>
        <table:table-row table:style-name="TableRow2210">
          <table:table-cell table:style-name="TableCell2211" table:number-rows-spanned="4">
            <text:p text:style-name="P2212">7.</text:p>
          </table:table-cell>
          <table:table-cell table:style-name="TableCell2213" table:number-rows-spanned="4">
            <text:p text:style-name="Normal">Maitinimo</text:p>
            <text:p text:style-name="Normal">organizavimas</text:p>
          </table:table-cell>
          <table:table-cell table:style-name="TableCell2214">
            <text:p text:style-name="P2215">7.1. maisto gaminimas;</text:p>
          </table:table-cell>
          <table:table-cell table:style-name="TableCell2216">
            <text:p text:style-name="P2217">1 x per dieną</text:p>
          </table:table-cell>
          <table:table-cell table:style-name="TableCell2218">
            <text:p text:style-name="P2219">Iki 1 val.<text:s/></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7.2. pagaminto maisto pašildymas;</text:p>
          </table:table-cell>
          <table:table-cell table:style-name="TableCell2225">
            <text:p text:style-name="P2226">1-3 x per dieną</text:p>
          </table:table-cell>
          <table:table-cell table:style-name="TableCell2227">
            <text:p text:style-name="P2228">Iki 15 min.</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7.3. pagalba valgant/maitinimas;</text:p>
          </table:table-cell>
          <table:table-cell table:style-name="TableCell2234">
            <text:p text:style-name="P2235">1-3 x per dieną</text:p>
          </table:table-cell>
          <table:table-cell table:style-name="TableCell2236">
            <text:p text:style-name="P2237">Iki 30 min.</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7.4. karšto maisto atnešimas (iš valgyklos, kavinės<text:s/>ar iš kitų maitinimo įstaigų).</text:p>
          </table:table-cell>
          <table:table-cell table:style-name="TableCell2243">
            <text:p text:style-name="P2244">1 x per dieną</text:p>
            <text:p text:style-name="P2245"/>
          </table:table-cell>
          <table:table-cell table:style-name="TableCell2246">
            <text:p text:style-name="P2247">Iki 1 val.</text:p>
            <text:p text:style-name="P2248"/>
          </table:table-cell>
        </table:table-row>
        <table:table-row table:style-name="TableRow2249">
          <table:table-cell table:style-name="TableCell2250" table:number-rows-spanned="10">
            <text:p text:style-name="P2251">8.</text:p>
          </table:table-cell>
          <table:table-cell table:style-name="TableCell2252" table:number-rows-spanned="10">
            <text:p text:style-name="Normal">Asmens higienos ir priežiūros<text:s/></text:p>
            <text:p text:style-name="Normal">paslaugos</text:p>
          </table:table-cell>
          <table:table-cell table:style-name="TableCell2253">
            <text:p text:style-name="P2254">8.1. veido, rankų ir kitų kūno dalių apiprausimas/pagalba prausiantis;</text:p>
          </table:table-cell>
          <table:table-cell table:style-name="TableCell2255">
            <text:p text:style-name="P2256">1-3 x per dieną</text:p>
            <text:p text:style-name="P2257"/>
          </table:table-cell>
          <table:table-cell table:style-name="TableCell2258">
            <text:p text:style-name="P2259">Iki 15 min.</text:p>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8.2. plaukų sušukavimas/pagalba šukuojantis;</text:p>
          </table:table-cell>
          <table:table-cell table:style-name="TableCell2266">
            <text:p text:style-name="P2267">1 x<text:s/>per dieną</text:p>
          </table:table-cell>
          <table:table-cell table:style-name="TableCell2268">
            <text:p text:style-name="P2269">Iki 10 min.</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8.3. burnos ertmės priežiūra (pagalba valantis dantis);</text:p>
          </table:table-cell>
          <table:table-cell table:style-name="TableCell2275">
            <text:p text:style-name="P2276">1-2 x per dieną</text:p>
          </table:table-cell>
          <table:table-cell table:style-name="TableCell2277">
            <text:p text:style-name="P2278">Iki 10 min.</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8.4. nagų priežiūra (rankų ir kojų nagų apkirpimas);</text:p>
          </table:table-cell>
          <table:table-cell table:style-name="TableCell2284">
            <text:p text:style-name="P2285">1-2 x per mėnesį</text:p>
          </table:table-cell>
          <table:table-cell table:style-name="TableCell2286">
            <text:p text:style-name="P2287">Iki 15 min.</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8.5. maudymas po dušu, vonioje, pirtyje/pagalba maudantis<text:s/>po dušu, vonioje, pirtyje;</text:p>
          </table:table-cell>
          <table:table-cell table:style-name="TableCell2293">
            <text:p text:style-name="P2294">1 x per savaitę</text:p>
          </table:table-cell>
          <table:table-cell table:style-name="TableCell2295">
            <text:p text:style-name="P2296">Iki 30 min.</text:p>
            <text:p text:style-name="P2297"/>
          </table:table-cell>
        </table:table-row>
        <table:table-row table:style-name="TableRow2298">
          <table:covered-table-cell>
            <text:p text:style-name="P2299"/>
          </table:covered-table-cell>
          <table:covered-table-cell>
            <text:p text:style-name="P2300"/>
          </table:covered-table-cell>
          <table:table-cell table:style-name="TableCell2301">
            <text:p text:style-name="P2302">8.6. aprengimas ir nurengimas/pagalba apsirengiant ir nusirengiant;</text:p>
          </table:table-cell>
          <table:table-cell table:style-name="TableCell2303">
            <text:p text:style-name="P2304">1-2 x per dieną</text:p>
          </table:table-cell>
          <table:table-cell table:style-name="TableCell2305">
            <text:p text:style-name="P2306">Iki 15 min.</text:p>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8.7. patalynės keitimas;</text:p>
          </table:table-cell>
          <table:table-cell table:style-name="TableCell2313">
            <text:p text:style-name="P2314">1-5 x per savaitę</text:p>
          </table:table-cell>
          <table:table-cell table:style-name="TableCell2315">
            <text:p text:style-name="P2316">Iki 15 min.</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8.8. lovos tvarkymas;</text:p>
          </table:table-cell>
          <table:table-cell table:style-name="TableCell2322">
            <text:p text:style-name="P2323">1-5 x per savaitę</text:p>
          </table:table-cell>
          <table:table-cell table:style-name="TableCell2324">
            <text:p text:style-name="P2325">Iki 15 min.</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8.9. sauskelnių keitimas;</text:p>
          </table:table-cell>
          <table:table-cell table:style-name="TableCell2331">
            <text:p text:style-name="P2332">1-3 x per dieną</text:p>
          </table:table-cell>
          <table:table-cell table:style-name="TableCell2333">
            <text:p text:style-name="P2334">Iki 15 min.</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8.10. pagalba sėdant ant tualetinės kėdės, į neįgaliojo vežimėlį, atsisėdant lovoje ir pan.</text:p>
          </table:table-cell>
          <table:table-cell table:style-name="TableCell2340">
            <text:p text:style-name="P2341">1-5 x per dieną</text:p>
          </table:table-cell>
          <table:table-cell table:style-name="TableCell2342">
            <text:p text:style-name="P2343">Iki 15 min.</text:p>
          </table:table-cell>
        </table:table-row>
        <table:table-row table:style-name="TableRow2344">
          <table:table-cell table:style-name="TableCell2345">
            <text:p text:style-name="P2346">9.</text:p>
          </table:table-cell>
          <table:table-cell table:style-name="TableCell2347">
            <text:p text:style-name="Normal">Psichologinės-psichoterapinės pagalbos organizavimas</text:p>
          </table:table-cell>
          <table:table-cell table:style-name="TableCell2348">
            <text:p text:style-name="P2349">9.1.kompleksinės specialistų (psichologo, psichoterapeuto) pagalbos organizavimas šeimai.</text:p>
          </table:table-cell>
          <table:table-cell table:style-name="TableCell2350">
            <text:p text:style-name="P2351">Pagal poreikį</text:p>
          </table:table-cell>
          <table:table-cell table:style-name="TableCell2352">
            <text:p text:style-name="P2353">Iki 10 min.</text:p>
          </table:table-cell>
        </table:table-row>
        <table:table-row table:style-name="TableRow2354">
          <table:table-cell table:style-name="TableCell2355" table:number-rows-spanned="10">
            <text:p text:style-name="P2356">10.</text:p>
          </table:table-cell>
          <table:table-cell table:style-name="TableCell2357" table:number-rows-spanned="10">
            <text:p text:style-name="Normal">Kasdieninio gyvenimo įgūdžių ugdymas ir palaikymas</text:p>
          </table:table-cell>
          <table:table-cell table:style-name="TableCell2358">
            <text:p text:style-name="P2359">10.1. bendravimo;</text:p>
          </table:table-cell>
          <table:table-cell table:style-name="TableCell2360">
            <text:p text:style-name="P2361">Kiekvieną dieną</text:p>
          </table:table-cell>
          <table:table-cell table:style-name="TableCell2362">
            <text:p text:style-name="P2363">Iki 30 min.</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10.2. valgymo;</text:p>
          </table:table-cell>
          <table:table-cell table:style-name="TableCell2369">
            <text:p text:style-name="P2370">Kiekvieną dieną</text:p>
          </table:table-cell>
          <table:table-cell table:style-name="TableCell2371">
            <text:p text:style-name="P2372">Iki<text:s/>30 min.</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10.3. asmens higienos;</text:p>
          </table:table-cell>
          <table:table-cell table:style-name="TableCell2378">
            <text:p text:style-name="P2379">Kiekvieną dieną</text:p>
          </table:table-cell>
          <table:table-cell table:style-name="TableCell2380">
            <text:p text:style-name="P2381">Iki 15 min.</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10.4. savitvarkos;</text:p>
          </table:table-cell>
          <table:table-cell table:style-name="TableCell2387">
            <text:p text:style-name="P2388">Kiekvieną dieną</text:p>
          </table:table-cell>
          <table:table-cell table:style-name="TableCell2389">
            <text:p text:style-name="P2390">Iki 15 min.</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10.5. savitarnos;</text:p>
          </table:table-cell>
          <table:table-cell table:style-name="TableCell2396">
            <text:p text:style-name="P2397">Kiekvieną dieną</text:p>
          </table:table-cell>
          <table:table-cell table:style-name="TableCell2398">
            <text:p text:style-name="P2399">Iki 15 min.</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10.6. pinigų apskaitos;</text:p>
          </table:table-cell>
          <table:table-cell table:style-name="TableCell2405">
            <text:p text:style-name="P2406">1 x per mėnesį</text:p>
          </table:table-cell>
          <table:table-cell table:style-name="TableCell2407">
            <text:p text:style-name="P2408">Iki 15 min.</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10.7. mokesčių mokėjimo;</text:p>
          </table:table-cell>
          <table:table-cell table:style-name="TableCell2414">
            <text:p text:style-name="P2415">1 x per<text:s/>mėnesį</text:p>
          </table:table-cell>
          <table:table-cell table:style-name="TableCell2416">
            <text:p text:style-name="P2417">Iki 30 min.</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10.8. apsipirkimo;</text:p>
          </table:table-cell>
          <table:table-cell table:style-name="TableCell2423">
            <text:p text:style-name="P2424">1 x per savaitę</text:p>
          </table:table-cell>
          <table:table-cell table:style-name="TableCell2425">
            <text:p text:style-name="P2426">Iki 30 min.</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10.9. saugaus elgesio;</text:p>
          </table:table-cell>
          <table:table-cell table:style-name="TableCell2432">
            <text:p text:style-name="P2433">Kiekvieną dieną</text:p>
          </table:table-cell>
          <table:table-cell table:style-name="TableCell2434">
            <text:p text:style-name="P2435">Iki 15 min.</text:p>
          </table:table-cell>
        </table:table-row>
        <table:table-row table:style-name="TableRow2436">
          <table:covered-table-cell>
            <text:p text:style-name="P2437"/>
          </table:covered-table-cell>
          <table:covered-table-cell>
            <text:p text:style-name="P2438"/>
          </table:covered-table-cell>
          <table:table-cell table:style-name="TableCell2439">
            <text:p text:style-name="P2440">10.10. visuomenei priimtino elgesio.</text:p>
          </table:table-cell>
          <table:table-cell table:style-name="TableCell2441">
            <text:p text:style-name="P2442">Kiekvieną dieną</text:p>
          </table:table-cell>
          <table:table-cell table:style-name="TableCell2443">
            <text:p text:style-name="P2444">Iki 15 min.</text:p>
          </table:table-cell>
        </table:table-row>
        <table:table-row table:style-name="TableRow2445">
          <table:table-cell table:style-name="TableCell2446" table:number-rows-spanned="3">
            <text:p text:style-name="P2447">11.</text:p>
          </table:table-cell>
          <table:table-cell table:style-name="TableCell2448" table:number-rows-spanned="3">
            <text:p text:style-name="Normal">Darbinių įgūdžių ugdymas</text:p>
          </table:table-cell>
          <table:table-cell table:style-name="TableCell2449">
            <text:p text:style-name="P2450">11.1. siuvimo, rankdarbių, dailės<text:s/>dirbinių ir kt.;</text:p>
          </table:table-cell>
          <table:table-cell table:style-name="TableCell2451">
            <text:p text:style-name="P2452">1 x per dieną</text:p>
            <text:p text:style-name="P2453"/>
          </table:table-cell>
          <table:table-cell table:style-name="TableCell2454">
            <text:p text:style-name="P2455">Iki 30 min.</text:p>
            <text:p text:style-name="P2456"/>
          </table:table-cell>
        </table:table-row>
        <table:table-row table:style-name="TableRow2457">
          <table:covered-table-cell>
            <text:p text:style-name="P2458"/>
          </table:covered-table-cell>
          <table:covered-table-cell>
            <text:p text:style-name="P2459"/>
          </table:covered-table-cell>
          <table:table-cell table:style-name="TableCell2460">
            <text:p text:style-name="P2461">11.2. patalpų tvarkymo;</text:p>
          </table:table-cell>
          <table:table-cell table:style-name="TableCell2462">
            <text:p text:style-name="P2463">1 x per savaitę</text:p>
          </table:table-cell>
          <table:table-cell table:style-name="TableCell2464">
            <text:p text:style-name="P2465">Iki 30 min.</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11.3. aplinkos tvarkymo.</text:p>
          </table:table-cell>
          <table:table-cell table:style-name="TableCell2471">
            <text:p text:style-name="P2472">1 x per savaitę</text:p>
          </table:table-cell>
          <table:table-cell table:style-name="TableCell2473">
            <text:p text:style-name="P2474">Iki 30 min.</text:p>
          </table:table-cell>
        </table:table-row>
        <table:table-row table:style-name="TableRow2475">
          <table:table-cell table:style-name="TableCell2476" table:number-rows-spanned="9">
            <text:p text:style-name="P2477">12.</text:p>
            <text:p text:style-name="P2478"/>
            <text:p text:style-name="P2479"/>
          </table:table-cell>
          <table:table-cell table:style-name="TableCell2480" table:number-rows-spanned="9">
            <text:p text:style-name="Normal">Pagalba organizuojant asmens sveikatos priežiūrą</text:p>
          </table:table-cell>
          <table:table-cell table:style-name="TableCell2481">
            <text:p text:style-name="Normal">12.1. sveikatos priežiūros namuose<text:s/>organizavimas;</text:p>
          </table:table-cell>
          <table:table-cell table:style-name="TableCell2482">
            <text:p text:style-name="P2483">1 x per mėnesį</text:p>
            <text:p text:style-name="P2484"/>
          </table:table-cell>
          <table:table-cell table:style-name="TableCell2485">
            <text:p text:style-name="P2486">Iki 15 min.</text:p>
            <text:p text:style-name="P2487"/>
          </table:table-cell>
        </table:table-row>
        <table:table-row table:style-name="TableRow2488">
          <table:covered-table-cell>
            <text:p text:style-name="P2489"/>
          </table:covered-table-cell>
          <table:covered-table-cell>
            <text:p text:style-name="P2490"/>
          </table:covered-table-cell>
          <table:table-cell table:style-name="TableCell2491">
            <text:p text:style-name="Normal">12.2. greitosios medicininės pagalbos iškvietimas;</text:p>
          </table:table-cell>
          <table:table-cell table:style-name="TableCell2492">
            <text:p text:style-name="P2493">Pagal poreikį</text:p>
            <text:p text:style-name="P2494"/>
          </table:table-cell>
          <table:table-cell table:style-name="TableCell2495">
            <text:p text:style-name="P2496">Iki 5 min.</text:p>
            <text:p text:style-name="P2497"/>
          </table:table-cell>
        </table:table-row>
        <table:table-row table:style-name="TableRow2498">
          <table:covered-table-cell>
            <text:p text:style-name="P2499"/>
          </table:covered-table-cell>
          <table:covered-table-cell>
            <text:p text:style-name="P2500"/>
          </table:covered-table-cell>
          <table:table-cell table:style-name="TableCell2501">
            <text:p text:style-name="P2502">12.3. užrašymas pas reikiamos specializacijos gydytoją;</text:p>
          </table:table-cell>
          <table:table-cell table:style-name="TableCell2503">
            <text:p text:style-name="P2504">Pagal poreikį</text:p>
            <text:p text:style-name="P2505"/>
          </table:table-cell>
          <table:table-cell table:style-name="TableCell2506">
            <text:p text:style-name="P2507">Iki 10 min.</text:p>
            <text:p text:style-name="P2508"/>
          </table:table-cell>
        </table:table-row>
        <table:table-row table:style-name="TableRow2509">
          <table:covered-table-cell>
            <text:p text:style-name="P2510"/>
          </table:covered-table-cell>
          <table:covered-table-cell>
            <text:p text:style-name="P2511"/>
          </table:covered-table-cell>
          <table:table-cell table:style-name="TableCell2512">
            <text:p text:style-name="P2513">12.4. vaistų išrašymo organizavimas;</text:p>
          </table:table-cell>
          <table:table-cell table:style-name="TableCell2514">
            <text:p text:style-name="P2515">Pagal poreikį</text:p>
            <text:p text:style-name="P2516"/>
          </table:table-cell>
          <table:table-cell table:style-name="TableCell2517">
            <text:p text:style-name="P2518">Iki 1 val.</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12.5. skiepų, profilaktinių patikrinimų pagal sveikatos priežiūros įstaigos sudarytą grafiką organizavimas;</text:p>
          </table:table-cell>
          <table:table-cell table:style-name="TableCell2524">
            <text:p text:style-name="P2525">Pagal poreikį</text:p>
            <text:p text:style-name="P2526"/>
            <text:p text:style-name="P2527"/>
          </table:table-cell>
          <table:table-cell table:style-name="TableCell2528">
            <text:p text:style-name="P2529">Iki 30 min.</text:p>
            <text:p text:style-name="P2530"/>
            <text:p text:style-name="P2531"/>
          </table:table-cell>
        </table:table-row>
        <table:table-row table:style-name="TableRow2532">
          <table:covered-table-cell>
            <text:p text:style-name="P2533"/>
          </table:covered-table-cell>
          <table:covered-table-cell>
            <text:p text:style-name="P2534"/>
          </table:covered-table-cell>
          <table:table-cell table:style-name="TableCell2535">
            <text:p text:style-name="P2536">12.6. aprūpinimo specialiosios techninės pagalbos priemonėmis organizavimas;</text:p>
          </table:table-cell>
          <table:table-cell table:style-name="TableCell2537">
            <text:p text:style-name="P2538">Pagal<text:s/>poreikį</text:p>
            <text:p text:style-name="P2539"/>
          </table:table-cell>
          <table:table-cell table:style-name="TableCell2540">
            <text:p text:style-name="P2541">Iki 15 min.</text:p>
            <text:p text:style-name="P2542"/>
          </table:table-cell>
        </table:table-row>
        <table:table-row table:style-name="TableRow2543">
          <table:covered-table-cell>
            <text:p text:style-name="P2544"/>
          </table:covered-table-cell>
          <table:covered-table-cell>
            <text:p text:style-name="P2545"/>
          </table:covered-table-cell>
          <table:table-cell table:style-name="TableCell2546">
            <text:p text:style-name="P2547">12.7. specialaus transporto paslaugos organizavimas;</text:p>
          </table:table-cell>
          <table:table-cell table:style-name="TableCell2548">
            <text:p text:style-name="P2549">Pagal poreikį</text:p>
            <text:p text:style-name="P2550"/>
          </table:table-cell>
          <table:table-cell table:style-name="TableCell2551">
            <text:p text:style-name="P2552">Iki 15 min.</text:p>
            <text:p text:style-name="P2553"/>
          </table:table-cell>
        </table:table-row>
        <table:table-row table:style-name="TableRow2554">
          <table:covered-table-cell>
            <text:p text:style-name="P2555"/>
          </table:covered-table-cell>
          <table:covered-table-cell>
            <text:p text:style-name="P2556"/>
          </table:covered-table-cell>
          <table:table-cell table:style-name="TableCell2557">
            <text:p text:style-name="P2558">12.8. vaistų ir kitų medicininių priemonių pirkimas vaistinėje;</text:p>
          </table:table-cell>
          <table:table-cell table:style-name="TableCell2559">
            <text:p text:style-name="P2560">Pagal poreikį</text:p>
            <text:p text:style-name="P2561"/>
          </table:table-cell>
          <table:table-cell table:style-name="TableCell2562">
            <text:p text:style-name="P2563">Iki 1 val.</text:p>
            <text:p text:style-name="P2564"/>
          </table:table-cell>
        </table:table-row>
        <table:table-row table:style-name="TableRow2565">
          <table:covered-table-cell>
            <text:p text:style-name="P2566"/>
          </table:covered-table-cell>
          <table:covered-table-cell>
            <text:p text:style-name="P2567"/>
          </table:covered-table-cell>
          <table:table-cell table:style-name="TableCell2568">
            <text:p text:style-name="P2569">12.9. pagalba vartojant gydytojo paskirtus vaistus.<text:s/></text:p>
          </table:table-cell>
          <table:table-cell table:style-name="TableCell2570">
            <text:p text:style-name="P2571">1-3 x per dieną</text:p>
          </table:table-cell>
          <table:table-cell table:style-name="TableCell2572">
            <text:p text:style-name="P2573">Iki 5 min.<text:s/></text:p>
          </table:table-cell>
        </table:table-row>
        <table:table-row table:style-name="TableRow2574">
          <table:table-cell table:style-name="TableCell2575" table:number-rows-spanned="5">
            <text:p text:style-name="P2576">13.</text:p>
          </table:table-cell>
          <table:table-cell table:style-name="TableCell2577" table:number-rows-spanned="5">
            <text:p text:style-name="Normal">Pagalba buityje ir namų ruošoje</text:p>
          </table:table-cell>
          <table:table-cell table:style-name="TableCell2578">
            <text:p text:style-name="P2579">13.1. vandens atnešimas iš šulinio, kolonėlės kasdieniniam vartojimui;</text:p>
          </table:table-cell>
          <table:table-cell table:style-name="TableCell2580">
            <text:p text:style-name="P2581">1 x per dieną</text:p>
            <text:p text:style-name="P2582"/>
          </table:table-cell>
          <table:table-cell table:style-name="TableCell2583">
            <text:p text:style-name="P2584">Iki 15 min.</text:p>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13.2. vandens atnešimas maudymuisi;</text:p>
          </table:table-cell>
          <table:table-cell table:style-name="TableCell2591">
            <text:p text:style-name="P2592">1 x per savaitę</text:p>
          </table:table-cell>
          <table:table-cell table:style-name="TableCell2593">
            <text:p text:style-name="P2594">Iki 30 min.</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13.3. vandens<text:s/>pašildymas;</text:p>
          </table:table-cell>
          <table:table-cell table:style-name="TableCell2600">
            <text:p text:style-name="P2601">1-3 x per dieną</text:p>
          </table:table-cell>
          <table:table-cell table:style-name="TableCell2602">
            <text:p text:style-name="P2603">Iki 15 min.</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13.4. fekalinio kibiro priežiūra (išpylimas, plovimas, dezinfekavimas);</text:p>
          </table:table-cell>
          <table:table-cell table:style-name="TableCell2609">
            <text:p text:style-name="P2610">1-3 x per dieną</text:p>
            <text:p text:style-name="P2611"/>
          </table:table-cell>
          <table:table-cell table:style-name="TableCell2612">
            <text:p text:style-name="P2613">Iki 10 min.</text:p>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P2619">13.5. nešvaraus vandens išnešimas.</text:p>
          </table:table-cell>
          <table:table-cell table:style-name="TableCell2620">
            <text:p text:style-name="P2621">1-3 x per dieną</text:p>
          </table:table-cell>
          <table:table-cell table:style-name="TableCell2622">
            <text:p text:style-name="P2623">Iki 10 min.</text:p>
          </table:table-cell>
        </table:table-row>
        <table:table-row table:style-name="TableRow2624">
          <table:table-cell table:style-name="TableCell2625">
            <text:p text:style-name="P2626">14.</text:p>
          </table:table-cell>
          <table:table-cell table:style-name="TableCell2627">
            <text:p text:style-name="P2628">Pagalba ūkio darbuose</text:p>
          </table:table-cell>
          <table:table-cell table:style-name="TableCell2629">
            <text:p text:style-name="P2630"><text:span text:style-name="T2631">14.1. krosnies<text:s/></text:span><text:span text:style-name="T2632">iškūrenimas (1 krosnies).</text:span></text:p>
          </table:table-cell>
          <table:table-cell table:style-name="TableCell2633">
            <text:p text:style-name="P2634">1 x per dieną</text:p>
          </table:table-cell>
          <table:table-cell table:style-name="TableCell2635">
            <text:p text:style-name="P2636">Iki 2 val.</text:p>
          </table:table-cell>
        </table:table-row>
        <table:table-row table:style-name="TableRow2637">
          <table:table-cell table:style-name="TableCell2638" table:number-rows-spanned="3">
            <text:p text:style-name="P2639">15.</text:p>
          </table:table-cell>
          <table:table-cell table:style-name="TableCell2640" table:number-rows-spanned="3">
            <text:p text:style-name="Normal">Kitos paslaugos</text:p>
            <text:p text:style-name="P2641"/>
          </table:table-cell>
          <table:table-cell table:style-name="TableCell2642">
            <text:p text:style-name="P2643"><text:span text:style-name="T2644">15.1. lydėjimas į įvairias įstaigas ir iš jų rajono ribose;</text:span></text:p>
          </table:table-cell>
          <table:table-cell table:style-name="TableCell2645">
            <text:p text:style-name="P2646">Pagal poreikį</text:p>
            <text:p text:style-name="P2647"/>
          </table:table-cell>
          <table:table-cell table:style-name="TableCell2648">
            <text:p text:style-name="P2649">Iki 2 val.</text:p>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text:span text:style-name="T2656">15.2. pagalba (telefonu) susisiekiant su artimaisiais, draugais;</text:span></text:p>
          </table:table-cell>
          <table:table-cell table:style-name="TableCell2657">
            <text:p text:style-name="P2658">Pagal poreikį</text:p>
            <text:p text:style-name="P2659"/>
          </table:table-cell>
          <table:table-cell table:style-name="TableCell2660">
            <text:p text:style-name="P2661">Iki 5 min.</text:p>
            <text:p text:style-name="P2662"/>
          </table:table-cell>
        </table:table-row>
        <table:table-row table:style-name="TableRow2663">
          <table:covered-table-cell>
            <text:p text:style-name="P2664"/>
          </table:covered-table-cell>
          <table:covered-table-cell>
            <text:p text:style-name="P2665"/>
          </table:covered-table-cell>
          <table:table-cell table:style-name="TableCell2666">
            <text:p text:style-name="P2667"><text:span text:style-name="T2668">15.3. dokumentų, pažymų tvarkymas ir pateikimas atitinkamoms įstaigoms.</text:span></text:p>
          </table:table-cell>
          <table:table-cell table:style-name="TableCell2669">
            <text:p text:style-name="P2670">Pagal poreikį</text:p>
          </table:table-cell>
          <table:table-cell table:style-name="TableCell2671">
            <text:p text:style-name="P2672">Iki 45 min.</text:p>
          </table:table-cell>
        </table:table-row>
      </table:table>
      <text:p text:style-name="P2673"/>
      <text:p text:style-name="P2674"/>
      <text:p text:style-name="P2675">Pastaba. Dienos socialinės globos asmens namuose paslaugų sudėtis konkrečiam vaikui gali būti skirtinga, atsižvelgiant į jo poreikius. Paslaugos teikimo<text:s/>trukmė nuo 2 iki 8 val. per parą iki 5 kartų. per savaitę.</text:p>
      <text:p text:style-name="P2676"/>
      <text:p text:style-name="P2677">________________________</text:p>
      <text:p text:style-name="P2678"/>
      <text:p text:style-name="P2679">Asmens (šeimos) socialinių paslaugų<text:s/></text:p>
      <text:p text:style-name="P2681">poreikio nustatymo ir skyrimo<text:s/></text:p>
      <text:p text:style-name="P2682">Švenčionių rajono savivaldybėje<text:s/></text:p>
      <text:p text:style-name="P2683">tvarkos aprašo</text:p>
      <text:p text:style-name="P2684">4<text:s/>priedas</text:p>
      <text:p text:style-name="P2685"/>
      <text:p text:style-name="P2686"/>
      <text:p text:style-name="P2687"/>
      <text:p text:style-name="P2688"><text:span text:style-name="T2689">___________________________________________________________________</text:span></text:p>
      <text:p text:style-name="P2690">(savivaldybės administracijos įgaliotas asmuo)</text:p>
      <text:p text:style-name="P2691"/>
      <text:p text:style-name="P2692"/>
      <text:p text:style-name="P2693">SPRENDIMAS<text:s/></text:p>
      <text:p text:style-name="P2694">DĖL ASMENIUI (šeimai) PASKIRTŲ socialinIŲ paslaugų TEIKIMO</text:p>
      <text:p text:style-name="P2695">SUSTABDYMO, NUTRAUKIMO<text:s/></text:p>
      <text:p text:style-name="P2696"/>
      <text:p text:style-name="P2697">20____m.____________________d. Nr. ___________</text:p>
      <text:p text:style-name="P2698"/>
      <text:p text:style-name="P2699">_______________</text:p>
      <text:p text:style-name="P2700">(sudarymo vieta)</text:p>
      <text:p text:style-name="P2701"/>
      <text:p text:style-name="P2702">Vadovaudamasis ___________________________________________________________</text:p>
      <text:p text:style-name="P2703"/>
      <text:p text:style-name="P2704">_______________________________________________________________________________,</text:p>
      <text:p text:style-name="P2705">(nurodyti teisinį pagrindą)</text:p>
      <text:p text:style-name="P2706"/>
      <text:p text:style-name="P2707">_______________________________________________________________________________</text:p>
      <text:p text:style-name="P2708">(asmens, kuriam skirta socialinė paslauga, vardas, pavardė, asmens kodas, gyvenamoji vieta)</text:p>
      <text:p text:style-name="P2709"/>
      <text:p text:style-name="P2710">_______________________________________________________________________________</text:p>
      <text:p text:style-name="P2711"/>
      <text:p text:style-name="Normal">_________________________________________________________socialinių paslaugų teikimą<text:s/></text:p>
      <text:p text:style-name="P2712">(nurodyti socialinės paslaugos rūšį)</text:p>
      <text:p text:style-name="Normal">sustabdau, nutraukiu nuo ________________, kadangi______________________</text:p>
      <text:p text:style-name="P2713">(data) <text:s text:c="44"/></text:p>
      <text:p text:style-name="Normal">_______________________________________________________________________________</text:p>
      <text:p text:style-name="P2714">(nurodyti socialinės paslaugos nutraukimo ar sustabdymo priežastį bei sustabdymo terminą, jeigu asmeniui socialinių paslaugų teikimas sustabdomos).</text:p>
      <text:p text:style-name="P2715"/>
      <text:p text:style-name="P2716"/>
      <text:p text:style-name="P2717"/>
      <text:p text:style-name="P2718">_________________________ <text:s text:c="26"/>_______________ <text:s text:c="12"/>___________________</text:p>
      <text:p text:style-name="Normal"><text:span text:style-name="T2719">(</text:span><text:span text:style-name="T2720">priėmusio sprendimą dėl socialinių <text:s text:c="45"/>(parašas) <text:s text:c="34"/>(vardas, pavardė)</text:span></text:p>
      <text:p text:style-name="P2721">paslaugų nutraukimo ar sustabdymo,</text:p>
      <text:p text:style-name="P2722">pareigų pavadinimas)</text:p>
      <text:p text:style-name="P2723"/>
      <text:p text:style-name="P2724">Asmens (šeimos) socialinių paslaugų<text:s/></text:p>
      <text:p text:style-name="P2726">poreikio nustatymo ir skyrimo<text:s/></text:p>
      <text:p text:style-name="P2727">Švenčionių rajono savivaldybėje<text:s/></text:p>
      <text:p text:style-name="P2728">tvarkos aprašo</text:p>
      <text:p text:style-name="P2729"><text:span text:style-name="T2730">5</text:span><text:span text:style-name="T2731"><text:s/>priedas<text:s/></text:span></text:p>
      <text:p text:style-name="P2732"/>
      <text:p text:style-name="P2733"/>
      <text:p text:style-name="P2734"><text:span text:style-name="T2735">(Siuntimo į socialinės globos namus forma)</text:span></text:p>
      <text:p text:style-name="P2736"/>
      <text:p text:style-name="P2737"/>
      <text:p text:style-name="P2738">ŠVENČIONIŲ RAJONO SAVIVALDYBĖS ADMINISTRACIJOS</text:p>
      <text:p text:style-name="P2739">SOCIALINĖS PARAMOS SKYRIUS</text:p>
      <text:p text:style-name="P2740"/>
      <text:p text:style-name="P2741"/>
      <text:p text:style-name="P2742">SIUNTIMAS Į SOCIALINĖS GLOBOS NAMUS</text:p>
      <text:p text:style-name="P2743"/>
      <text:p text:style-name="P2744">20..... m. ................ d. Nr. ................</text:p>
      <text:p text:style-name="P2745">Švenčionys</text:p>
      <text:p text:style-name="P2746"/>
      <text:p text:style-name="P2747"/>
      <text:p text:style-name="P2748"><text:span text:style-name="T2749">Vadovaudamiesi ____________________________________________________________</text:span></text:p>
      <text:p text:style-name="P2750">(pareigos)</text:p>
      <text:p text:style-name="P2751"/>
      <text:p text:style-name="P2752">____________________ sprendimu Nr. ______________________</text:p>
      <text:p text:style-name="P2753">(data)</text:p>
      <text:p text:style-name="P2754"/>
      <text:p text:style-name="P2755">siunčiame _______________________________________________________________________</text:p>
      <text:p text:style-name="P2756">(asmens vardas, pavardė, gimimo data)</text:p>
      <text:p text:style-name="P2757"/>
      <text:p text:style-name="P2758">________________________________________________________________________________</text:p>
      <text:p text:style-name="P2759"/>
      <text:p text:style-name="P2760">į _______________________________________________________________________________</text:p>
      <text:p text:style-name="P2761">(globos namų pavadinimas)</text:p>
      <text:p text:style-name="P2762"/>
      <text:p text:style-name="P2763">Siuntimas į socialinės globos namus galioja 30 kalendorinių dienų<text:s/>nuo išsiuntimo dienos.</text:p>
      <text:p text:style-name="P2764"/>
      <text:p text:style-name="P2765"/>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Pareigos</text:p>
          </table:table-cell>
          <table:table-cell table:style-name="TableCell2773">
            <text:p text:style-name="P2774">Vardas, pavardė</text:p>
          </table:table-cell>
        </table:table-row>
      </table:table>
      <text:p text:style-name="P2775"/>
      <text:p text:style-name="P2776">______________</text:p>
      <text:p text:style-name="P2777"/>
      <text:p text:style-name="P2778"/>
      <text:p text:style-name="P2779"/>
      <text:p text:style-name="P2780"/>
      <text:p text:style-name="P2781"><text:span text:style-name="T2782">Pakeitimai:</text:span></text:p>
      <text:p text:style-name="P2783"/>
      <text:p text:style-name="P2784"><text:span text:style-name="T2785">1.</text:span></text:p>
      <text:p text:style-name="P2786"><text:span text:style-name="T2787">Švenčionių rajono savivaldybės taryba, Sprendimas</text:span></text:p>
      <text:p text:style-name="P2788"><text:span text:style-name="T2789">Nr.<text:s/></text:span><text:a xlink:href="https://www.e-tar.lt/portal/legalAct.html?documentId=f15acb40671b11eca9ac839120d251c4" office:target-frame-name="_top" xlink:show="replace"><text:span text:style-name="T2790">T-256</text:span></text:a><text:span text:style-name="T2791">,<text:s/></text:span><text:span text:style-name="T2792">2021-12-27, paskelbta TAR 2021-12-28, i. k. 2021-27198</text:span></text:p>
      <text:p text:style-name="P2793"><text:span text:style-name="T2794">Dėl Švenčionių rajono savivaldybės tarybos 2021 m. gegužės 27 d. sprendimo Nr. T-143 „Dėl Asmens (šeimos) socialinių paslaugų poreikio nustatymo ir skyrimo Švenčionių rajono savivaldybėje tvarkos apraš</text:span><text:span text:style-name="T2795">o patvirtin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page-layout style:name="PL3">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page-layout style:name="PL4">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2093" style:parent-style-name="Header" style:family="paragraph">
      <style:paragraph-properties fo:text-align="center"/>
    </style:style>
    <style:page-layout style:name="PL5">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2680" style:parent-style-name="Header" style:family="paragraph">
      <style:paragraph-properties fo:text-align="center"/>
    </style:style>
    <style:page-layout style:name="PL6">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272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3"><text:page-number text:fixed="false">10</text:page-number></text:p>
        <text:p text:style-name="Header"/>
      </style:header>
    </style:master-page>
    <style:master-page style:next-style-name="MP1" style:name="MPF1" style:page-layout-name="PL1"/>
    <style:master-page style:name="MP2" style:page-layout-name="PL2">
      <style:header>
        <text:p text:style-name="P910"><text:page-number text:fixed="false">10</text:page-number></text:p>
        <text:p text:style-name="Header"/>
      </style:header>
    </style:master-page>
    <style:master-page style:next-style-name="MP2" style:name="MPF2" style:page-layout-name="PL2"/>
    <style:master-page style:name="MP3" style:page-layout-name="PL3">
      <style:header>
        <text:p text:style-name="P1402"><text:page-number text:fixed="false">10</text:page-number></text:p>
        <text:p text:style-name="Header"/>
      </style:header>
    </style:master-page>
    <style:master-page style:next-style-name="MP3" style:name="MPF3" style:page-layout-name="PL3"/>
    <style:master-page style:name="MP4" style:page-layout-name="PL4">
      <style:header>
        <text:p text:style-name="P2093"><text:page-number text:fixed="false">10</text:page-number></text:p>
        <text:p text:style-name="Header"/>
      </style:header>
    </style:master-page>
    <style:master-page style:next-style-name="MP4" style:name="MPF4" style:page-layout-name="PL4"/>
    <style:master-page style:name="MP5" style:page-layout-name="PL5">
      <style:header>
        <text:p text:style-name="P2680"><text:page-number text:fixed="false">10</text:page-number></text:p>
        <text:p text:style-name="Header"/>
      </style:header>
    </style:master-page>
    <style:master-page style:next-style-name="MP5" style:name="MPF5" style:page-layout-name="PL5"/>
    <style:master-page style:name="MP6" style:page-layout-name="PL6">
      <style:header>
        <text:p text:style-name="P2725"><text:page-number text:fixed="false">10</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3-07-03T05:46:00Z</meta:creation-date>
    <dc:date>2023-07-03T05:46:00Z</dc:date>
    <meta:template xlink:href="Normal.dotm" xlink:type="simple"/>
    <meta:editing-cycles>2</meta:editing-cycles>
    <meta:editing-duration>PT0S</meta:editing-duration>
    <meta:document-statistic meta:page-count="16" meta:paragraph-count="726" meta:word-count="10322" meta:character-count="85674" meta:row-count="2623" meta:non-whitespace-character-count="76078"/>
  </office:meta>
</office:document-meta>
</file>