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style:punctuation-wrap="simple" fo:text-align="justify" style:vertical-align="baseline"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justify" fo:text-indent="0.5909in"/>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text-indent="3in"/>
      <style:text-properties style:font-size-complex="12pt"/>
    </style:style>
    <style:style style:name="P53" style:parent-style-name="Normal" style:family="paragraph">
      <style:paragraph-properties fo:margin-left="3in">
        <style:tab-stops/>
      </style:paragraph-properties>
      <style:text-properties style:font-size-complex="12pt"/>
    </style:style>
    <style:style style:name="P54" style:parent-style-name="Normal" style:family="paragraph">
      <style:paragraph-properties fo:margin-left="2.5in" fo:text-indent="0.5in">
        <style:tab-stops/>
      </style:paragraph-properties>
      <style:text-properties style:font-size-complex="12pt"/>
    </style:style>
    <style:style style:name="P55" style:parent-style-name="Normal" style:family="paragraph">
      <style:paragraph-properties fo:margin-left="3in">
        <style:tab-stops/>
      </style:paragraph-properties>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center" fo:text-indent="0.043in">
        <style:tab-stops>
          <style:tab-stop style:type="left" style:position="3.5437in"/>
          <style:tab-stop style:type="left" style:position="6.3986in"/>
          <style:tab-stop style:type="left" style:position="7.3125in"/>
        </style:tab-stops>
      </style:paragraph-properties>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style:text-properties style:font-size-complex="12pt"/>
    </style:style>
    <style:style style:name="P68" style:parent-style-name="Normal" style:family="paragraph">
      <style:paragraph-properties fo:text-align="justify" fo:text-indent="0.5909in">
        <style:tab-stops>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984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fo:language="en" fo:country="U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fo:language="en" fo:country="U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fo:letter-spacing="-0.0027in"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fo:language="en" fo:country="US"/>
    </style:style>
    <style:style style:name="T100" style:parent-style-name="DefaultParagraphFont" style:family="text">
      <style:text-properties fo:color="#000000"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909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center" fo:text-indent="0.043in"/>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center"/>
      <style:text-properties fo:font-weight="bold" style:font-weight-asian="bold" style:font-weight-complex="bold" style:font-size-complex="12pt"/>
    </style:style>
    <style:style style:name="P118" style:parent-style-name="Normal" style:family="paragraph">
      <style:paragraph-properties fo:text-align="justify" fo:text-indent="0.5909in">
        <style:tab-stops>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909in">
        <style:tab-stops>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margin-left="0.25in">
        <style:tab-stops/>
      </style:paragraph-properties>
      <style:text-properties fo:color="#4472C4" style:font-size-complex="12pt"/>
    </style:style>
    <style:style style:name="P174" style:parent-style-name="Normal" style:family="paragraph">
      <style:paragraph-properties fo:text-align="justify">
        <style:tab-stops>
          <style:tab-stop style:type="left" style:position="0.6895in"/>
        </style:tab-stops>
      </style:paragraph-properties>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fo:text-indent="0.4923in"/>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fo:text-indent="0.4923in"/>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9847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909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9847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5" style:parent-style-name="Normal" style:family="paragraph">
      <style:paragraph-properties fo:text-align="center" fo:text-indent="0.5909in"/>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center" fo:text-indent="0.5909in"/>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text-align="center" fo:text-indent="0.5909in"/>
      <style:text-properties fo:font-weight="bold" style:font-weight-asian="bold" style:font-weight-complex="bold" style:font-size-complex="12pt"/>
    </style:style>
    <style:style style:name="P261" style:parent-style-name="Normal" style:family="paragraph">
      <style:paragraph-properties fo:text-align="justify" fo:text-indent="0.5909in">
        <style:tab-stops>
          <style:tab-stop style:type="left" style:position="0.9847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201F1E" style:font-size-complex="12pt" fo:background-color="#FFFFFF"/>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font-weight="bold" style:font-weight-asian="bold" style:font-weight-complex="bold"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909in">
        <style:tab-stops>
          <style:tab-stop style:type="left" style:position="0.9847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margin-left="0.5909in">
        <style:tab-stops>
          <style:tab-stop style:type="left" style:position="0in"/>
          <style:tab-stop style:type="left" style:position="0.0986in"/>
        </style:tab-stops>
      </style:paragraph-properties>
    </style:style>
    <style:style style:name="P378" style:parent-style-name="Normal" style:family="paragraph">
      <style:paragraph-properties fo:text-align="justify" fo:margin-left="0.5909in">
        <style:tab-stops>
          <style:tab-stop style:type="left" style:position="0in"/>
          <style:tab-stop style:type="left" style:position="0.0986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5909in">
        <style:tab-stops>
          <style:tab-stop style:type="left" style:position="0.6895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5909in">
        <style:tab-stops>
          <style:tab-stop style:type="left" style:position="0.6895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P391" style:parent-style-name="Normal" style:family="paragraph">
      <style:paragraph-properties style:punctuation-wrap="simple" fo:text-align="justify" style:vertical-align="baseline"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909in">
        <style:tab-stops>
          <style:tab-stop style:type="left" style:position="0.6895in"/>
        </style:tab-stops>
      </style:paragraph-properties>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text-indent="0.5909in">
        <style:tab-stops>
          <style:tab-stop style:type="left" style:position="0.689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style>
    <style:style style:name="T410" style:parent-style-name="DefaultParagraphFont" style:family="text">
      <style:text-properties style:font-size-complex="12pt"/>
    </style:style>
    <style:style style:name="T411" style:parent-style-name="DefaultParagraphFont" style:family="text">
      <style:text-properties fo:color="#000000"/>
    </style:style>
    <style:style style:name="T412" style:parent-style-name="DefaultParagraphFont" style:family="text">
      <style:text-properties style:font-size-complex="12pt"/>
    </style:style>
    <style:style style:name="T413" style:parent-style-name="DefaultParagraphFont" style:family="text">
      <style:text-properties fo:color="#000000"/>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style>
    <style:style style:name="T417" style:parent-style-name="DefaultParagraphFont" style:family="text">
      <style:text-properties style:font-size-complex="12pt"/>
    </style:style>
    <style:style style:name="T418" style:parent-style-name="DefaultParagraphFont" style:family="text">
      <style:text-properties fo:color="#000000"/>
    </style:style>
    <style:style style:name="T419" style:parent-style-name="DefaultParagraphFont" style:family="text">
      <style:text-properties style:font-size-complex="12pt"/>
    </style:style>
    <style:style style:name="T420" style:parent-style-name="DefaultParagraphFont" style:family="text">
      <style:text-properties fo:color="#000000"/>
    </style:style>
    <style:style style:name="T421" style:parent-style-name="DefaultParagraphFont" style:family="text">
      <style:text-properties style:font-size-complex="12pt"/>
    </style:style>
    <style:style style:name="T422" style:parent-style-name="DefaultParagraphFont" style:family="text">
      <style:text-properties fo:color="#000000"/>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ab-stops>
          <style:tab-stop style:type="left" style:position="0.689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center" fo:text-indent="0.4923in"/>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center" fo:text-indent="0.4923in"/>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justify" fo:text-indent="0.4923in"/>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style:punctuation-wrap="simple" fo:text-align="justify" style:vertical-align="baseline" fo:text-indent="0.5909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tab-stops>
          <style:tab-stop style:type="left" style:position="0.8861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fo:background-color="#FFFFFF" style:language-asian="lt" style:country-asian="LT"/>
    </style:style>
    <style:style style:name="T520" style:parent-style-name="DefaultParagraphFont" style:family="text">
      <style:text-properties style:font-size-complex="12pt" fo:background-color="#FFFFFF" style:language-asian="lt" style:country-asian="LT"/>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margin-left="0.9659in" fo:text-indent="-0.375in">
        <style:tab-stops/>
      </style:paragraph-properties>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style:punctuation-wrap="simple" fo:text-align="justify" style:vertical-align="baseline" fo:text-indent="0.5909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style:punctuation-wrap="simple" fo:text-align="justify" style:vertical-align="baseline" fo:text-indent="0.5909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master-page-name="MPF2" style:family="paragraph">
      <style:paragraph-properties fo:break-before="page" fo:margin-left="3.5437in">
        <style:tab-stops/>
      </style:paragraph-properties>
      <style:text-properties style:font-size-complex="12pt"/>
    </style:style>
    <style:style style:name="P607" style:parent-style-name="Normal" style:family="paragraph">
      <style:paragraph-properties fo:margin-left="3.543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margin-left="4in">
        <style:tab-stops/>
      </style:paragraph-properties>
      <style:text-properties style:font-size-complex="12pt"/>
    </style:style>
    <style:style style:name="P611" style:parent-style-name="Normal" style:family="paragraph">
      <style:paragraph-properties fo:text-align="center" fo:text-indent="0.043in"/>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center"/>
      <style:text-properties fo:font-size="10pt" style:font-size-asian="10pt"/>
    </style:style>
    <style:style style:name="P614" style:parent-style-name="Normal" style:family="paragraph">
      <style:paragraph-properties fo:text-align="center"/>
      <style:text-properties fo:font-weight="bold" style:font-weight-asian="bold" fo:font-size="8pt" style:font-size-asian="8pt" style:font-size-complex="8p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center"/>
      <style:text-properties fo:font-weight="bold" style:font-weight-asian="bold" fo:font-size="8pt" style:font-size-asian="8pt" style:font-size-complex="8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ableColumn624" style:family="table-column">
      <style:table-column-properties style:column-width="3.4222in"/>
    </style:style>
    <style:style style:name="TableColumn625" style:family="table-column">
      <style:table-column-properties style:column-width="3.4208in"/>
    </style:style>
    <style:style style:name="Table623" style:family="table">
      <style:table-properties style:width="6.843in" fo:margin-left="0in" table:align="left"/>
    </style:style>
    <style:style style:name="TableRow626" style:family="table-row">
      <style:table-row-properties/>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fo:text-indent="0.4923in"/>
    </style:style>
    <style:style style:name="T629" style:parent-style-name="DefaultParagraphFont" style:family="text">
      <style:text-properties style:font-size-complex="12pt" fo:language="en" fo:country="U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fo:text-indent="0.4923in"/>
    </style:style>
    <style:style style:name="T634" style:parent-style-name="DefaultParagraphFont" style:family="text">
      <style:text-properties style:font-size-complex="12pt" fo:language="en" fo:country="U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margin-right="0.0347in" fo:text-indent="0.4923in">
        <style:tab-stops>
          <style:tab-stop style:type="left" style:position="6.4166in"/>
        </style:tab-stops>
      </style:paragraph-properties>
      <style:text-properties style:font-size-complex="12pt"/>
    </style:style>
    <style:style style:name="P638" style:parent-style-name="Normal" style:family="paragraph">
      <style:paragraph-properties fo:text-align="justify" fo:margin-right="-0.0006in" fo:text-indent="0.4923in"/>
    </style:style>
    <style:style style:name="P639" style:parent-style-name="Normal" style:family="paragraph">
      <style:paragraph-properties fo:text-align="justify" fo:margin-right="-0.0006in"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ableColumn644" style:family="table-column">
      <style:table-column-properties style:column-width="3.4222in"/>
    </style:style>
    <style:style style:name="TableColumn645" style:family="table-column">
      <style:table-column-properties style:column-width="3.4208in"/>
    </style:style>
    <style:style style:name="Table643" style:family="table">
      <style:table-properties style:width="6.843in" fo:margin-left="0in" table:align="left"/>
    </style:style>
    <style:style style:name="TableRow646" style:family="table-row">
      <style:table-row-properties/>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text-align="justify" fo:margin-right="0.0347in" fo:text-indent="0.4923in"/>
    </style:style>
    <style:style style:name="T649" style:parent-style-name="DefaultParagraphFont" style:family="text">
      <style:text-properties style:font-size-complex="12pt" fo:language="en" fo:country="U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paragraph-properties fo:text-align="justify" fo:margin-right="0.0347in" fo:text-indent="0.4923in"/>
    </style:style>
    <style:style style:name="T654" style:parent-style-name="DefaultParagraphFont" style:family="text">
      <style:text-properties style:font-size-complex="12pt" fo:language="en" fo:country="U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margin-right="0.0347in" fo:text-indent="0.4923in"/>
      <style:text-properties style:font-size-complex="12pt"/>
    </style:style>
    <style:style style:name="P658" style:parent-style-name="Normal" style:family="paragraph">
      <style:paragraph-properties fo:text-align="justify" fo:margin-right="0.0347in" fo:text-indent="0.4923in"/>
    </style:style>
    <style:style style:name="P659" style:parent-style-name="Normal" style:family="paragraph">
      <style:paragraph-properties fo:text-align="justify" fo:margin-right="0.0347in"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ableColumn663" style:family="table-column">
      <style:table-column-properties style:column-width="3.4222in"/>
    </style:style>
    <style:style style:name="TableColumn664" style:family="table-column">
      <style:table-column-properties style:column-width="3.4208in"/>
    </style:style>
    <style:style style:name="Table662" style:family="table">
      <style:table-properties style:width="6.843in" fo:margin-left="0in" table:align="left"/>
    </style:style>
    <style:style style:name="TableRow665" style:family="table-row">
      <style:table-row-properties/>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fo:text-align="justify" fo:margin-right="0.0347in" fo:text-indent="0.4923in"/>
    </style:style>
    <style:style style:name="T668" style:parent-style-name="DefaultParagraphFont" style:family="text">
      <style:text-properties style:font-size-complex="12pt" fo:language="en" fo:country="U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fo:text-align="justify" fo:margin-right="0.0347in" fo:text-indent="0.4923in"/>
    </style:style>
    <style:style style:name="T673" style:parent-style-name="DefaultParagraphFont" style:family="text">
      <style:text-properties style:font-size-complex="12pt" fo:language="en" fo:country="U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margin-right="-0.0006in" fo:text-indent="0.4923in"/>
      <style:text-properties style:font-size-complex="12pt"/>
    </style:style>
    <style:style style:name="P677" style:parent-style-name="Normal" style:family="paragraph">
      <style:paragraph-properties fo:text-align="justify" fo:margin-right="-0.0006in" fo:text-indent="0.4923in"/>
    </style:style>
    <style:style style:name="P678" style:parent-style-name="Normal" style:family="paragraph">
      <style:paragraph-properties fo:text-align="justify" fo:margin-right="-0.0006in"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ableColumn683" style:family="table-column">
      <style:table-column-properties style:column-width="3.4222in"/>
    </style:style>
    <style:style style:name="TableColumn684" style:family="table-column">
      <style:table-column-properties style:column-width="3.4208in"/>
    </style:style>
    <style:style style:name="Table682" style:family="table">
      <style:table-properties style:width="6.843in" fo:margin-left="0in" table:align="left"/>
    </style:style>
    <style:style style:name="TableRow685" style:family="table-row">
      <style:table-row-properties/>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paragraph-properties fo:text-align="justify" fo:margin-right="0.0347in" fo:text-indent="0.4923in"/>
    </style:style>
    <style:style style:name="T688" style:parent-style-name="DefaultParagraphFont" style:family="text">
      <style:text-properties style:font-size-complex="12pt" fo:language="en" fo:country="U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text-align="justify" fo:margin-right="0.0347in" fo:text-indent="0.4923in"/>
    </style:style>
    <style:style style:name="T693" style:parent-style-name="DefaultParagraphFont" style:family="text">
      <style:text-properties style:font-size-complex="12pt" fo:language="en" fo:country="U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margin-right="0.0347in" fo:text-indent="0.4923in"/>
      <style:text-properties style:font-size-complex="12pt"/>
    </style:style>
    <style:style style:name="P697" style:parent-style-name="Normal" style:family="paragraph">
      <style:paragraph-properties fo:text-align="justify" fo:margin-right="0.0347in" fo:text-indent="0.4923in"/>
      <style:text-properties style:font-size-complex="12pt"/>
    </style:style>
    <style:style style:name="P698" style:parent-style-name="Normal" style:family="paragraph">
      <style:paragraph-properties fo:text-align="justify" fo:margin-right="0.0347in" fo:text-indent="0.4923in"/>
      <style:text-properties style:font-size-complex="12pt"/>
    </style:style>
    <style:style style:name="P699" style:parent-style-name="Normal" style:family="paragraph">
      <style:paragraph-properties fo:text-align="justify" fo:margin-right="0.0347in" fo:text-indent="0.4923in"/>
      <style:text-properties style:font-size-complex="12pt"/>
    </style:style>
    <style:style style:name="P700" style:parent-style-name="Normal" style:family="paragraph">
      <style:paragraph-properties fo:text-align="justify" fo:margin-right="0.0347in" fo:text-indent="0.4923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margin-right="0.0347in" fo:text-indent="0.4923in"/>
      <style:text-properties style:font-size-complex="12pt"/>
    </style:style>
    <style:style style:name="P706" style:parent-style-name="Normal" style:family="paragraph">
      <style:paragraph-properties fo:text-align="justify" fo:margin-right="0.0347in"/>
      <style:text-properties fo:font-size="8pt" style:font-size-asian="8pt" style:font-size-complex="8pt"/>
    </style:style>
    <style:style style:name="P707" style:parent-style-name="Normal" style:family="paragraph">
      <style:paragraph-properties fo:text-align="center" fo:margin-right="0.0347in" fo:text-indent="0.4923in"/>
      <style:text-properties fo:font-size="8pt" style:font-size-asian="8pt" style:font-size-complex="8pt"/>
    </style:style>
    <style:style style:name="P708" style:parent-style-name="Normal" style:family="paragraph">
      <style:paragraph-properties fo:text-align="center" fo:margin-right="0.0347in"/>
      <style:text-properties fo:font-size="8pt" style:font-size-asian="8pt" style:font-size-complex="8pt"/>
    </style:style>
    <style:style style:name="P709" style:parent-style-name="Normal" style:family="paragraph">
      <style:paragraph-properties fo:text-align="center" fo:margin-right="0.0347in"/>
      <style:text-properties fo:font-size="8pt" style:font-size-asian="8pt" style:font-size-complex="8pt"/>
    </style:style>
    <style:style style:name="P710" style:parent-style-name="Normal" style:family="paragraph">
      <style:paragraph-properties fo:text-align="center" fo:margin-right="0.0347in"/>
      <style:text-properties fo:font-size="8pt" style:font-size-asian="8pt" style:font-size-complex="8pt"/>
    </style:style>
    <style:style style:name="P711" style:parent-style-name="Normal" style:family="paragraph">
      <style:paragraph-properties fo:text-align="center" fo:margin-right="0.0347in"/>
      <style:text-properties fo:font-size="8pt" style:font-size-asian="8pt" style:font-size-complex="8pt"/>
    </style:style>
    <style:style style:name="P712" style:parent-style-name="Normal" style:family="paragraph">
      <style:paragraph-properties fo:text-align="center" fo:margin-right="0.0347in"/>
      <style:text-properties fo:font-size="8pt" style:font-size-asian="8pt" style:font-size-complex="8pt"/>
    </style:style>
    <style:style style:name="P713" style:parent-style-name="Normal" style:family="paragraph">
      <style:paragraph-properties fo:text-align="center" fo:margin-right="0.0347in" fo:text-indent="0.5in"/>
    </style:style>
    <style:style style:name="T714" style:parent-style-name="DefaultParagraphFont" style:family="text">
      <style:text-properties fo:font-size="8pt" style:font-size-asian="8pt" style:font-size-complex="8pt"/>
    </style:style>
    <style:style style:name="T715" style:parent-style-name="DefaultParagraphFont" style:family="text">
      <style:text-properties fo:font-size="8pt" style:font-size-asian="8pt" style:font-size-complex="8pt"/>
    </style:style>
    <style:style style:name="P716" style:parent-style-name="Normal" style:master-page-name="MPF3" style:family="paragraph">
      <style:paragraph-properties fo:break-before="page" fo:margin-left="3.5437in">
        <style:tab-stops/>
      </style:paragraph-properties>
      <style:text-properties style:font-size-complex="12pt"/>
    </style:style>
    <style:style style:name="P720" style:parent-style-name="Normal" style:family="paragraph">
      <style:paragraph-properties fo:text-align="center" fo:margin-left="0.5in" fo:margin-right="0.0347in" fo:text-indent="0.6291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center" fo:margin-left="0.5in" fo:margin-right="0.0347in" fo:text-indent="0.5in">
        <style:tab-stops/>
      </style:paragraph-properties>
      <style:text-properties style:font-size-complex="12pt"/>
    </style:style>
    <style:style style:name="P724" style:parent-style-name="Normal" style:family="paragraph">
      <style:paragraph-properties fo:text-align="center"/>
      <style:text-properties fo:font-weight="bold" style:font-weight-asian="bold" style:font-weight-complex="bold" fo:letter-spacing="-0.0034in" style:font-size-complex="12p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fo:letter-spacing="-0.0034in" style:font-size-complex="12pt"/>
    </style:style>
    <style:style style:name="P727" style:parent-style-name="Normal" style:family="paragraph">
      <style:text-properties fo:font-weight="bold" style:font-weight-asian="bold" style:font-weight-complex="bold" fo:color="#000000" style:font-size-complex="12pt"/>
    </style:style>
    <style:style style:name="P728" style:parent-style-name="Normal" style:family="paragraph">
      <style:paragraph-properties fo:text-align="justify" fo:margin-left="0.25in" fo:text-indent="0.1437in">
        <style:tab-stops/>
      </style:paragraph-properties>
      <style:text-properties style:font-size-complex="12pt"/>
    </style:style>
    <style:style style:name="P729" style:parent-style-name="Normal" style:family="paragraph">
      <style:paragraph-properties fo:text-align="justify" fo:text-indent="0.3937in">
        <style:tab-stops>
          <style:tab-stop style:type="left" style:position="0.5909in"/>
        </style:tab-stops>
      </style:paragraph-properties>
    </style:style>
    <style:style style:name="T730" style:parent-style-name="DefaultParagraphFont" style:family="text">
      <style:text-properties fo:color="#00030D" style:font-size-complex="12pt"/>
    </style:style>
    <style:style style:name="T731" style:parent-style-name="DefaultParagraphFont" style:family="text">
      <style:text-properties fo:color="#00030D" style:font-size-complex="12pt"/>
    </style:style>
    <style:style style:name="T732" style:parent-style-name="DefaultParagraphFont" style:family="text">
      <style:text-properties fo:color="#00030D" style:font-size-complex="12pt"/>
    </style:style>
    <style:style style:name="T733" style:parent-style-name="DefaultParagraphFont" style:family="text">
      <style:text-properties style:font-size-complex="12pt" fo:language="en" fo:country="US"/>
    </style:style>
    <style:style style:name="T734" style:parent-style-name="DefaultParagraphFont" style:family="text">
      <style:text-properties style:font-size-complex="12pt" fo:language="en" fo:country="US"/>
    </style:style>
    <style:style style:name="P735" style:parent-style-name="Normal" style:family="paragraph">
      <style:paragraph-properties fo:text-align="justify" fo:text-indent="0.3937in">
        <style:tab-stops>
          <style:tab-stop style:type="left" style:position="0.5909in"/>
        </style:tab-stops>
      </style:paragraph-properties>
    </style:style>
    <style:style style:name="T736" style:parent-style-name="DefaultParagraphFont" style:family="text">
      <style:text-properties fo:color="#00030D" style:font-size-complex="12pt"/>
    </style:style>
    <style:style style:name="T737" style:parent-style-name="DefaultParagraphFont" style:family="text">
      <style:text-properties fo:color="#00030D" style:font-size-complex="12pt"/>
    </style:style>
    <style:style style:name="T738" style:parent-style-name="DefaultParagraphFont" style:family="text">
      <style:text-properties fo:color="#00030D" style:font-size-complex="12pt"/>
    </style:style>
    <style:style style:name="T739" style:parent-style-name="DefaultParagraphFont" style:family="text">
      <style:text-properties style:font-size-complex="12pt" fo:background-color="#FFFFFF"/>
    </style:style>
    <style:style style:name="T740" style:parent-style-name="DefaultParagraphFont" style:family="text">
      <style:text-properties fo:letter-spacing="0.0013in" fo:font-size="10.5pt" style:font-size-asian="10.5pt" style:font-size-complex="10.5pt" fo:background-color="#FFFFFF"/>
    </style:style>
    <style:style style:name="T741" style:parent-style-name="DefaultParagraphFont" style:family="text">
      <style:text-properties style:font-size-complex="12pt" fo:background-color="#FFFFFF"/>
    </style:style>
    <style:style style:name="T742" style:parent-style-name="DefaultParagraphFont" style:family="text">
      <style:text-properties style:font-size-complex="12pt" fo:background-color="#FFFFFF"/>
    </style:style>
    <style:style style:name="P743" style:parent-style-name="Normal" style:family="paragraph">
      <style:paragraph-properties fo:text-align="justify" fo:text-indent="0.3937in">
        <style:tab-stops>
          <style:tab-stop style:type="left" style:position="0.5909in"/>
        </style:tab-stops>
      </style:paragraph-properties>
    </style:style>
    <style:style style:name="T744" style:parent-style-name="DefaultParagraphFont" style:family="text">
      <style:text-properties fo:color="#00030D" style:font-size-complex="12pt"/>
    </style:style>
    <style:style style:name="T745" style:parent-style-name="DefaultParagraphFont" style:family="text">
      <style:text-properties fo:color="#00030D" style:font-size-complex="12pt"/>
    </style:style>
    <style:style style:name="T746" style:parent-style-name="DefaultParagraphFont" style:family="text">
      <style:text-properties fo:color="#00030D" style:font-size-complex="12pt"/>
    </style:style>
    <style:style style:name="T747" style:parent-style-name="DefaultParagraphFont" style:family="text">
      <style:text-properties style:font-size-complex="12pt" fo:language="en" fo:country="US"/>
    </style:style>
    <style:style style:name="T748" style:parent-style-name="DefaultParagraphFont" style:family="text">
      <style:text-properties style:font-size-complex="12pt" fo:language="en" fo:country="US"/>
    </style:style>
    <style:style style:name="P749" style:parent-style-name="Normal" style:family="paragraph">
      <style:paragraph-properties fo:text-align="justify" fo:text-indent="0.3937in">
        <style:tab-stops>
          <style:tab-stop style:type="left" style:position="0.5909in"/>
        </style:tab-stops>
      </style:paragraph-properties>
    </style:style>
    <style:style style:name="T750" style:parent-style-name="DefaultParagraphFont" style:family="text">
      <style:text-properties fo:color="#00030D" style:font-size-complex="12pt"/>
    </style:style>
    <style:style style:name="T751" style:parent-style-name="DefaultParagraphFont" style:family="text">
      <style:text-properties fo:color="#00030D" style:font-size-complex="12pt"/>
    </style:style>
    <style:style style:name="T752" style:parent-style-name="DefaultParagraphFont" style:family="text">
      <style:text-properties fo:color="#00030D"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fo:language="en" fo:country="US"/>
    </style:style>
    <style:style style:name="T755" style:parent-style-name="DefaultParagraphFont" style:family="text">
      <style:text-properties style:font-size-complex="12pt" fo:language="en" fo:country="US"/>
    </style:style>
    <style:style style:name="T756" style:parent-style-name="DefaultParagraphFont" style:family="text">
      <style:text-properties fo:color="#000000" style:font-size-complex="12pt" fo:language="en" fo:country="US"/>
    </style:style>
    <style:style style:name="T757" style:parent-style-name="DefaultParagraphFont" style:family="text">
      <style:text-properties style:font-size-complex="12pt" fo:language="en" fo:country="US"/>
    </style:style>
    <style:style style:name="T758" style:parent-style-name="DefaultParagraphFont" style:family="text">
      <style:text-properties fo:color="#000000" style:font-size-complex="12pt" fo:language="en" fo:country="US"/>
    </style:style>
    <style:style style:name="T759" style:parent-style-name="DefaultParagraphFont" style:family="text">
      <style:text-properties fo:color="#000000" style:font-size-complex="12pt" fo:language="en" fo:country="US"/>
    </style:style>
    <style:style style:name="P760" style:parent-style-name="Normal" style:family="paragraph">
      <style:paragraph-properties fo:text-align="justify" fo:text-indent="0.3937in">
        <style:tab-stops>
          <style:tab-stop style:type="left" style:position="0.5909in"/>
        </style:tab-stops>
      </style:paragraph-properties>
    </style:style>
    <style:style style:name="T761" style:parent-style-name="DefaultParagraphFont" style:family="text">
      <style:text-properties fo:color="#00030D" style:font-size-complex="12pt"/>
    </style:style>
    <style:style style:name="T762" style:parent-style-name="DefaultParagraphFont" style:family="text">
      <style:text-properties fo:color="#00030D" style:font-size-complex="12pt"/>
    </style:style>
    <style:style style:name="T763" style:parent-style-name="DefaultParagraphFont" style:family="text">
      <style:text-properties fo:color="#00030D"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fo:language="en" fo:country="US"/>
    </style:style>
    <style:style style:name="T766" style:parent-style-name="DefaultParagraphFont" style:family="text">
      <style:text-properties fo:color="#000000" fo:letter-spacing="-0.0027in" style:font-size-complex="12pt" fo:language="en" fo:country="US"/>
    </style:style>
    <style:style style:name="T767" style:parent-style-name="DefaultParagraphFont" style:family="text">
      <style:text-properties fo:color="#000000" fo:letter-spacing="-0.0027in" style:font-size-complex="12pt" fo:language="en" fo:country="US"/>
    </style:style>
    <style:style style:name="T768" style:parent-style-name="DefaultParagraphFont" style:family="text">
      <style:text-properties fo:color="#000000" style:font-size-complex="12pt" fo:language="en" fo:country="US"/>
    </style:style>
    <style:style style:name="T769" style:parent-style-name="DefaultParagraphFont" style:family="text">
      <style:text-properties fo:color="#000000" style:font-size-complex="12pt"/>
    </style:style>
    <style:style style:name="P770" style:parent-style-name="Normal" style:family="paragraph">
      <style:paragraph-properties fo:text-align="center" fo:margin-right="0.034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text-properties fo:font-weight="bold" style:font-weight-asian="bold" fo:font-size="10pt" style:font-size-asian="10pt"/>
    </style:style>
    <style:style style:name="P774" style:parent-style-name="Normal" style:family="paragraph">
      <style:paragraph-properties fo:text-align="justify"/>
      <style:text-properties fo:font-weight="bold" style:font-weight-asian="bold"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weight="bold" style:font-weight-asian="bold"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widows="0" fo:orphans="0"/>
    </style:style>
    <style:style style:family="graphic" style:name="a6">
      <style:graphic-properties style:wrap="run-through" style:run-through="back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wrap="run-through" style:run-through="back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back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back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back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back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back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background" draw:fill="solid" draw:fill-color="#ffffff" draw:opacity="100%" draw:stroke="solid" svg:stroke-width="0.01024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5">Suvestinė redakcija nuo 2023-02-07</text:span></text:p>
      <text:p text:style-name="P6"/>
      <text:p text:style-name="P7"><text:span text:style-name="T8">Įsakymas paskelbtas: TAR 2020-10-05, i. k. 2020-20744</text:span></text:p>
      <text:p text:style-name="P9"/>
      <text:p text:style-name="P10"><text:span text:style-name="T11"><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SVEIKATOS APSAUGOS MINISTRAS</text:p>
      <text:p text:style-name="P14"/>
      <text:p text:style-name="P15">ĮSAKYMAS</text:p>
      <text:p text:style-name="P16">DĖL<text:s/>LIETUVOS RESPUBLIKOS SVEIKATOS APSAUGOS MINISTRO 2015 M. GEGUŽĖS 25 D. ĮSAKYMO NR. V-633 „DĖL E. SVEIKATOS VALDYBOS DARBO REGLAMENTO TVIRTINIMO“ PAKEITIMO</text:p>
      <text:p text:style-name="P17"/>
      <text:p text:style-name="P18">2020 m. <text:s/>spalio 5 <text:s/>d. Nr. V-2186</text:p>
      <text:p text:style-name="P19">Vilnius</text:p>
      <text:p text:style-name="P20"/>
      <text:p text:style-name="P21"><text:span text:style-name="T22">P a k e i č i u Lietuvos Respublikos sveikatos apsaugos mi</text:span><text:span text:style-name="T23">nistro 2015 m. gegužės 25 d. įsakymą Nr. V-633 „Dėl E. sveikatos valdybos darbo reglamento tvirtinimo“ ir jį išdėstau nauja redakcija:</text:span></text:p>
      <text:p text:style-name="P24"><text:span text:style-name="T25">„LIETUVOS RESPUBLIKOS SVEIKATOS APSAUGOS MINISTRAS</text:span></text:p>
      <text:p text:style-name="P26"/>
      <text:p text:style-name="P27">ĮSAKYMAS</text:p>
      <text:p text:style-name="P28"><text:span text:style-name="T29">DĖL E. SVEIKATOS VALDYBOS NUOSTATŲ TVIRTINIMO</text:span></text:p>
      <text:p text:style-name="P30"/>
      <text:p text:style-name="P31"><text:span text:style-name="T32">Įgyvendindamas Lietuvos e. sveikatos sistemos 2017–2025 metų plėtros programos, patvirtintos Lietuvos Respublikos sveikatos apsaugos ministro 2017 m. liepos 17 d. įsakymu <text:s/></text:span><text:span text:style-name="T33"><text:line-break/>Nr. V-878 „Dėl Lietuvos e. sveikatos sistemos 2017–2025 metų plėtros programos tvir</text:span><text:span text:style-name="T34">tinimo“, 6.1.4 papunktį ir siekdamas užtikrinti tinkamą Elektroninės sveikatos paslaugų ir bendradarbiavimo infrastruktūros informacinės sistemos valdytojo funkcijų įgyvendinimą ir efektyvų e. sveikatos sistemos plėtros koordinavimą:</text:span></text:p>
      <text:p text:style-name="P35"><text:span text:style-name="T36">1</text:span><text:span text:style-name="T37">. T v i r t i n u</text:span><text:span text:style-name="T38"><text:s text:c="2"/>E. sveikatos valdybos nuostatus (pridedama).</text:span></text:p>
      <text:p text:style-name="P39"><text:span text:style-name="T40">2</text:span><text:span text:style-name="T41">. P a s i l i e k u <text:s/>įsakymo vykdymo kontrolę.“</text:span></text:p>
      <text:p text:style-name="Normal"/>
      <text:p text:style-name="Normal"/>
      <text:p text:style-name="Normal"/>
      <text:p text:style-name="Normal"><text:span text:style-name="T42">Sveikatos apsaugos ministras<text:s/></text:span><text:span text:style-name="T43"><text:tab/></text:span><text:span text:style-name="T44"><text:tab/></text:span><text:span text:style-name="T45"><text:tab/></text:span><text:span text:style-name="T46"><text:tab/></text:span><text:span text:style-name="T47"><text:tab/></text:span><text:span text:style-name="T48"><text:tab/>Aurelijus Veryga</text:span></text:p>
      <text:soft-page-break/>
      <text:p text:style-name="P49">PATVIRTINTA</text:p>
      <text:p text:style-name="P53">Lietuvos Respublikos sveikatos apsaugos ministro 2015 m. gegužės 25 d. įsakymu Nr. V-633<text:s/></text:p>
      <text:p text:style-name="P54">(Lietuvos Respublikos sveikatos apsaugos ministro</text:p>
      <text:p text:style-name="P55">2020 m. <text:s/>spalio 5 d. įsakymo Nr. V-2186 redakcija)</text:p>
      <text:p text:style-name="P56"/>
      <text:p text:style-name="P57"/>
      <text:p text:style-name="P58"><text:span text:style-name="T59">E. SVEIKATOS VALDYBOS NUOSTATAI</text:span></text:p>
      <text:p text:style-name="P60"/>
      <text:p text:style-name="P61"><text:span text:style-name="T62">I</text:span><text:span text:style-name="T63"><text:s/>SKYRIUS</text:span></text:p>
      <text:p text:style-name="P64"><text:span text:style-name="T65">BENDROSIOS NUOST</text:span><text:span text:style-name="T66">ATOS</text:span></text:p>
      <text:p text:style-name="P67"/>
      <text:p text:style-name="P68"><text:span text:style-name="T69">1</text:span><text:span text:style-name="T70">.</text:span><text:span text:style-name="T71"><text:tab/><text:s/>E. sveikatos valdybos nuostatai (toliau – Nuostatai) nustato e. sveikatos valdybos (toliau – Valdyba) uždavinį, funkcijas, Valdybos teises, Valdybos narių pareigas, Valdybos sudarymo tvarką, Valdybos darbo organizavimo ir sprendimų priėmimo t</text:span><text:span text:style-name="T72">varką.</text:span></text:p>
      <text:p text:style-name="P73"><text:span text:style-name="T74">2</text:span><text:span text:style-name="T75">.</text:span><text:span text:style-name="T76"><text:tab/>Valdyba yra kolegialus Lietuvos Respublikos sveikatos apsaugos ministro patariamasis organas Lietuvos e. sveikatos sistemos valdymo ir plėtros klausimais.<text:s/></text:span></text:p>
      <text:p text:style-name="P77"><text:span text:style-name="T78">Valdyba savo veikloje vadovaujasi</text:span><text:span text:style-name="T79"><text:s/></text:span><text:span text:style-name="T80">Lietuvos Respublikos Konstitucija, Lietuvos Respub</text:span><text:span text:style-name="T81">likos sveikatos draudimo įstatymu, Lietuvos Respublikos sveikatos priežiūros įstaigų įstatymu, Lietuvos Respublikos sveikatos sistemos įstatymu, Lietuvos Respublikos valstybės informacinių išteklių valdymo įstatymu,<text:s/></text:span><text:span text:style-name="T82">2016 m. balandžio 27 d. Europos Parlamen</text:span><text:span text:style-name="T83">to ir Tarybos reglamentu (ES) 2016/679 dėl fizinių asmenų apsaugos tvarkant asmens duomenis ir dėl laisvo tokių duomenų judėjimo ir kuriuo panaikinama Direktyva 95/46/EB (Bendrasis duomenų apsaugos reglamentas) (toliau<text:s/></text:span><text:span text:style-name="T84">–</text:span><text:span text:style-name="T85"><text:s/>Reglamentas</text:span><text:span text:style-name="T86"><text:s/>(ES) 2016/679</text:span><text:span text:style-name="T87">), Lietuvo</text:span><text:span text:style-name="T88">s Respublikos Vyriausybės 2011 m. rugsėjo 7 d. nutarimu Nr. 1057 „Dėl Elektroninės sveikatos paslaugų ir bendradarbiavimo infrastruktūros informacinės sistemos nuostatų patvirtinimo“, Lietuvos Respublikos sveikatos<text:s/></text:span><text:soft-page-break/><text:span text:style-name="T89">apsaugos ministro 2017 m. liepos 17 d. įs</text:span><text:span text:style-name="T90">akymu Nr. V-878 „Dėl Lietuvos e. sveikatos sistemos 2017–2025 metų plėtros programos patvirtinimo“,<text:s/></text:span><text:span text:style-name="T91">Lietuvos e. sveikatos sistemos 2018–2025 metų plėtros programos įgyvendinimo priemonių planu, patvirtintu Lietuvos Respublikos sveikatos apsaugos ministro 2</text:span><text:span text:style-name="T92">018 m. kovo 29 d. įsakymu Nr. V-362 „Dėl Lietuvos e. sveikatos sistemos 2018–2025 m. plėtros programos įgyvendinimo priemonių plano patvirtinimo“ (toliau – Priemonių planas),<text:s/></text:span><text:span text:style-name="T93">Lietuvos Respublikos sveikatos apsaugos ministro 2015 m. gegužės 26 d. įsakymu Nr</text:span><text:span text:style-name="T94">. V-657 „Dėl Elektroninės sveikatos paslaugų ir bendradarbiavimo infrastruktūros informacinės sistemos<text:s/></text:span><text:span text:style-name="T95">naudojimo tvarkos aprašo patvirtinimo“, Lietuvos Respublikos sveikatos apsaugos ministro 2019</text:span><text:span text:style-name="T96"><text:s/>m. liepos 3 d. įsakymu Nr. V-777 „Dėl Lietuvos Respublikos<text:s/></text:span><text:span text:style-name="T97">sveikatos apsaugos ministerijos valdomų ir valstybės įmonės Registrų centro tvarkomų elektroninės sveikatos sistemos informacinių sistemų duomenų saugos nuostatų ir duomenų subjektų teisių įgyvendinimo išankstinės pacientų registracijos informacinėje siste</text:span><text:span text:style-name="T98">moje tvarkos aprašo patvirtinimo“,</text:span><text:span text:style-name="T99"><text:s/></text:span><text:span text:style-name="T100">Nuostatais ir kitais Lietuvos Respublikos teisės aktais, reglamentuojančiais e. sveikatos sistemos valdymą ir plėtrą.</text:span></text:p>
      <text:p text:style-name="P101">Punkto pakeitimai:</text:p>
      <text:p text:style-name="P102"><text:span text:style-name="T103">Nr.<text:s/></text:span><text:a xlink:href="https://www.e-tar.lt/portal/legalAct.html?documentId=abb37ef09b0211ec8d04d3fbbc911715" office:target-frame-name="_top" xlink:show="replace"><text:span text:style-name="T104">V-467</text:span></text:a><text:span text:style-name="T105">, 2022-03-03, paskelbta TAR 2022-03-03, i. k. 2022-04321</text:span></text:p>
      <text:p text:style-name="Normal"/>
      <text:p text:style-name="P106"><text:span text:style-name="T107">4</text:span><text:span text:style-name="T108">.</text:span><text:span text:style-name="T109"><text:tab/></text:span><text:span text:style-name="T110">Valdybos veikla grindžiama kolegialaus klausimų svarstymo, demokratijos, <text:s/>teisėtumo, lygiateisiškumo ir viešumo principais, taip pat asmenine Valdybos narių atsakomybe.<text:s/></text:span></text:p>
      <text:p text:style-name="P111"/>
      <text:p text:style-name="P112"><text:span text:style-name="T113">II</text:span><text:span text:style-name="T114"><text:s/>SKYRIUS</text:span></text:p>
      <text:p text:style-name="P115"><text:span text:style-name="T116">VALDYBOS UŽDAVINYS IR FUNKCIJOS</text:span></text:p>
      <text:p text:style-name="P117"/>
      <text:p text:style-name="P118"><text:span text:style-name="T119">5</text:span><text:span text:style-name="T120">.</text:span><text:span text:style-name="T121"><text:tab/>Valdybos uždavinys –</text:span><text:span text:style-name="T122"><text:s/>teikti siūlymus<text:s/></text:span><text:span text:style-name="T123">Elektroninės sveikatos paslaugų ir bendradarbiavimo infrastruktūros informacinės sistemos (toliau – ESPBI IS)<text:s/></text:span><text:span text:style-name="T124">valdytojui dėl Lietuvos e. sveikatos sistemos ir jos plėtros, modernizavimo, priežiūros ir kontrolės valdymo.</text:span></text:p>
      <text:p text:style-name="P125"><text:span text:style-name="T126">6</text:span><text:span text:style-name="T127">.</text:span><text:span text:style-name="T128"><text:tab/>Valdyba, įgy</text:span><text:span text:style-name="T129">vendindama jai pavestą uždavinį, atlieka šias funkcijas:</text:span></text:p>
      <text:p text:style-name="P130"><text:span text:style-name="T131">6.1</text:span><text:span text:style-name="T132">.</text:span><text:span text:style-name="T133"><text:tab/>teikia sveikatos apsaugos ministrui siūlymus, susijusius su e. sveikatos sistemos priemonių, sukurtų ir kuriamų e. sveikatos sistemos techninių ir organizacinių sprendinių eksploatavimu, integ</text:span><text:span text:style-name="T134">ravimu su kitomis informacinėmis sistemomis, organizaciniais bei pokyčių valdymo klausimais;</text:span></text:p>
      <text:p text:style-name="P135"><text:span text:style-name="T136">6.2</text:span><text:span text:style-name="T137">.</text:span><text:span text:style-name="T138"><text:tab/>peržiūri Priemonių planą, ne rečiau nei kartą per metus ir teikia siūlymus sveikatos apsaugos ministrui dėl jame numatytų priemonių tobulinimo ir jų įgyve</text:span><text:span text:style-name="T139">ndinimo;</text:span></text:p>
      <text:p text:style-name="P140"><text:span text:style-name="T141">6.3</text:span><text:span text:style-name="T142">.</text:span><text:span text:style-name="T143"><text:tab/>vertina e. sveikatos sistemos plėtros iniciatyvas ir teikia siūlymus sveikatos apsaugos ministrui dėl e. sveikatos sistemos plėtros projektų rengimo inicijavimo;</text:span></text:p>
      <text:p text:style-name="P144"><text:span text:style-name="T145">6.4</text:span><text:span text:style-name="T146">.</text:span><text:span text:style-name="T147"><text:tab/>vertina pagrindinio ESPBI IS tvarkytojo atliktus darbus pagal Valst</text:span><text:span text:style-name="T148">ybės biudžeto sutarties, sudarytos tarp ESPBI IS valdytojo ir pagrindinio ESPBI IS tvarkytojo, ESPBI IS ir Išankstinės pacientų registracijos informacinės sistemos administravimo veiksmų planuose numatytas veiklas, pagrindinio ESPBI IS tvarkytojo pateiktas</text:span><text:span text:style-name="T149"><text:s/>ketvirtines ataskaitas ir teikia siūlymus ESPBI IS valdytojui ir pagrindiniam ESPBI IS tvarkytojui dėl atliktų darbų, numatomų veiklų vertinimo ir ketvirtinių ataskaitų;</text:span></text:p>
      <text:p text:style-name="P150"><text:span text:style-name="T151">6.5</text:span><text:span text:style-name="T152">.</text:span><text:span text:style-name="T153"><text:tab/>teikia siūlymus sveikatos apsaugos ministrui dėl lėšų, skirtų e. sveikatos s</text:span><text:span text:style-name="T154">istemai, naudojimo, paskirstymo ir jų papildomo poreikio;<text:s/></text:span></text:p>
      <text:p text:style-name="P155"><text:span text:style-name="T156">6.6</text:span><text:span text:style-name="T157">.</text:span><text:span text:style-name="T158"><text:tab/>teikia siūlymus sveikatos apsaugos ministrui dėl e. sveikatos sistemos plėtros uždavinių, jos tobulinimo, e. sveikatos sistemos naudojimo skatinimo priemonių;</text:span></text:p>
      <text:p text:style-name="P159"><text:span text:style-name="T160">6.7</text:span><text:span text:style-name="T161">.</text:span><text:span text:style-name="T162"><text:tab/>peržiūri e. sveikato</text:span><text:span text:style-name="T163">s sistemą reglamentuojančius teisės aktus ir teikia siūlymus ESPBI IS valdytojui dėl jų tobulinimo;</text:span></text:p>
      <text:p text:style-name="P164"><text:span text:style-name="T165">6.8</text:span><text:span text:style-name="T166">.</text:span><text:span text:style-name="T167"><text:tab/>nagrinėja kitus klausimus, susijusius su Lietuvos e. sveikatos sistemos funkcionavimu ir plėtra;</text:span></text:p>
      <text:p text:style-name="P168"><text:span text:style-name="T169">6.9</text:span><text:span text:style-name="T170">.</text:span><text:span text:style-name="T171"><text:tab/>viešina informaciją apie Lietuvos e.<text:s/></text:span><text:span text:style-name="T172">sveikatos sistemą ir dalijasi gerąja praktika.</text:span></text:p>
      <text:p text:style-name="P173"/>
      <text:p text:style-name="P174"/>
      <text:p text:style-name="P175"><text:span text:style-name="T176">III</text:span><text:span text:style-name="T177"><text:s/>SKYRIUS</text:span></text:p>
      <text:p text:style-name="P178"><text:span text:style-name="T179">VALDYBOS TEISĖS. VALDYBOS NARIŲ IR EKSPERTŲ PAREIGOS BEI ATSAKOMYBĖ</text:span></text:p>
      <text:p text:style-name="P180"/>
      <text:p text:style-name="P181"><text:span text:style-name="T182">7</text:span><text:span text:style-name="T183">. Valdyba, vykdydama savo funkcijas, turi teisę:<text:s/></text:span></text:p>
      <text:p text:style-name="P184"><text:span text:style-name="T185">7.1</text:span><text:span text:style-name="T186">.</text:span><text:span text:style-name="T187"><text:tab/>kreiptis į atsakingus Priemonių plano vykdytojus dėl dok</text:span><text:span text:style-name="T188">umentų, reikalingų Valdybos funkcijoms vykdyti, pateikimo;</text:span></text:p>
      <text:p text:style-name="P189"><text:span text:style-name="T190">7.2</text:span><text:span text:style-name="T191">.</text:span><text:span text:style-name="T192"><text:tab/>kreiptis į valstybės ir savivaldybių institucijas, įstaigas, įmones dėl informacijos, reikalingos Valdybos funkcijoms vykdyti, pateikimo;<text:s/></text:span></text:p>
      <text:p text:style-name="P193"><text:span text:style-name="T194">7.3</text:span><text:span text:style-name="T195">.</text:span><text:span text:style-name="T196"><text:tab/>kviesti į Valdybos posėdžius Priemonių p</text:span><text:span text:style-name="T197">lano vykdytojus, Sveikatos apsaugos ministerijos, Lietuvos nacionalinės sveikatos sistemos subjektų, kitų valstybės institucijų ir įstaigų atstovus, asmens sveikatos priežiūros ir visuomenės sveikatos, farmacijos specialistus, pacientų asociacijų atstovus,</text:span><text:span text:style-name="T198"><text:s/>akademinės visuomenės atstovus, informacinių technologijų ekspertus, konsultantus (toliau – ekspertai).<text:s/></text:span></text:p>
      <text:p text:style-name="P199"><text:span text:style-name="T200">8</text:span><text:span text:style-name="T201">. Valdybos narys privalo:</text:span></text:p>
      <text:p text:style-name="P202"><text:span text:style-name="T203">8.1</text:span><text:span text:style-name="T204">. vykdyti Nuostatuose nustatytas Valdybos nario funkcijas;</text:span></text:p>
      <text:p text:style-name="P205"><text:span text:style-name="T206">8.2</text:span><text:span text:style-name="T207">. neteikti informacijos suinteresuotiems<text:s/></text:span><text:span text:style-name="T208">asmenims (išskyrus kitus Valdybos narius) apie Valdybos posėdžio protokolu nepatvirtintus sprendimus, išskyrus organizacinio pobūdžio informaciją;</text:span></text:p>
      <text:p text:style-name="P209"><text:span text:style-name="T210">8.3</text:span><text:span text:style-name="T211">. užpildyti Nuostatų 1 priede patvirtintos formos E. sveikatos valdybos nario ar eksperto interesų dek</text:span><text:span text:style-name="T212">laraciją (toliau – deklaracija) ir pasirašytą elektroniniu parašu arba rašytiniu parašu pateikti Valdybos pirmininkui, o Valdybos pirmininkas – sveikatos apsaugos ministrui pirmajame einamųjų metų posėdyje. Valdybos pirmininkas arba sveikatos apsaugos mini</text:span><text:span text:style-name="T213">stras, nustatęs viešųjų ir privačių interesų konflikto riziką, apie tai nedelsdamas informuoja deklaraciją pateikusį Valdybos narį ar Valdybos pirmininką ir inicijuoja jo nušalinimą nuo interesų konfliktą galinčio<text:s/></text:span><text:soft-page-break/><text:span text:style-name="T214">sukelti klausimo svarstymo arba, jei viešų</text:span><text:span text:style-name="T215">jų ir privačių interesų konflikto rizika yra nuolatinė, – pašalinimą iš Valdybos;</text:span><text:s/></text:p>
      <text:p text:style-name="P216">Papunkčio pakeitimai:</text:p>
      <text:p text:style-name="P217"><text:span text:style-name="T218">Nr.<text:s/></text:span><text:a xlink:href="https://www.e-tar.lt/portal/legalAct.html?documentId=abb37ef09b0211ec8d04d3fbbc911715" office:target-frame-name="_top" xlink:show="replace"><text:span text:style-name="T219">V-467</text:span></text:a><text:span text:style-name="T220">, 2022-03-03, paskelbta TAR 2022-03-03, i. k</text:span><text:span text:style-name="T221">. 2022-04321</text:span></text:p>
      <text:p text:style-name="Normal"/>
      <text:p text:style-name="P222"><text:span text:style-name="T223">8.4</text:span><text:span text:style-name="T224">.<text:s/></text:span><text:span text:style-name="T225">nedalyvauti (nusišalinti) rengiant, svarstant ar priimant siūlymus arba kitaip darant įtaką jų priėmimui, jei šie siūlymai sukelia viešųjų ir privačių interesų konflikto riziką.</text:span></text:p>
      <text:p text:style-name="P226"><text:span text:style-name="T227">9</text:span><text:span text:style-name="T228">. Ekspertai privalo elektroniniu būdu arba raštu</text:span><text:span text:style-name="T229"><text:s/>užpildytą ir elektroniniu parašu arba rašytiniu parašu pasirašytą deklaraciją pateikti Valdybos pirmininkui Valdybos posėdyje, kuriame dalyvauja, arba pateikti kartu su Valdybos posėdyje svarstoma rašytine informacija. Jeigu nurodyti asmenys užpildytos de</text:span><text:span text:style-name="T230">klaracijos nepateikia, jie negali dalyvauti Valdybos posėdyje arba jų pateikta rašytinė informacija nesvarstoma.</text:span><text:s/></text:p>
      <text:p text:style-name="P231">Punkto pakeitimai:</text:p>
      <text:p text:style-name="P232"><text:span text:style-name="T233">Nr.<text:s/></text:span><text:a xlink:href="https://www.e-tar.lt/portal/legalAct.html?documentId=abb37ef09b0211ec8d04d3fbbc911715" office:target-frame-name="_top" xlink:show="replace"><text:span text:style-name="T234">V-467</text:span></text:a><text:span text:style-name="T235">, 2022-03-03, pa</text:span><text:span text:style-name="T236">skelbta TAR 2022-03-03, i. k. 2022-04321</text:span></text:p>
      <text:p text:style-name="Normal"/>
      <text:p text:style-name="P237"><text:span text:style-name="T238">10</text:span><text:span text:style-name="T239">. Pasikeitus deklaruotiniems duomenims, Valdybos nariai ir ekspertai privalo nedelsdami, bet ne vėliau kaip per 7 kalendorines dienas po duomenų pasikeitimo dienos užpildyti ir pateikti atnaujintą deklaraciją</text:span><text:span text:style-name="T240"><text:s/>bei apie galimą interesų konfliktą pranešti Valdybos pirmininkui ir kitiems sprendimo rengimo, svarstymo, priėmimo ar kito klausimo sprendimo procedūroje dalyvaujantiems asmenims. Jeigu dėl galimo interesų konflikto Valdybos narys ar ekspertas nusišalina<text:s/></text:span><text:span text:style-name="T241">nuo sprendimo rengimo, svarstymo arba priėmimo ar kito klausimo sprendimo, Valdybos pirmininkas turi užtikrinti, kad nusišalinimo faktas būtų tinkamai pažymėtas Valdybos posėdžio protokole.<text:s/></text:span></text:p>
      <text:p text:style-name="P242"><text:span text:style-name="T243">11</text:span><text:span text:style-name="T244">.<text:s/></text:span><text:span text:style-name="T245">Valdybos nariai už pareigų, nustatytų Nuostatuose, nevykd</text:span><text:span text:style-name="T246">ymą ar netinkamą vykdymą, dėl kurio tampa neįmanoma arba reikšmingai sunkiau vykdyti Valdybos funkcijas, šalinami iš Valdybos. Sužinojęs apie galimą Valdybos nario pareigų nevykdymą ar netinkamą vykdymą, Valdybos pirmininkas (jei netinkamu Valdybos nario p</text:span><text:span text:style-name="T247">areigų vykdymu ar šių pareigų nevykdymu<text:s/></text:span><text:soft-page-break/><text:span text:style-name="T248">įtariamas Valdybos pirmininkas, Valdybos pirmininko pavaduotojas) kreipiasi raštu į netinkamu Valdybos nario pareigų vykdymu ar šių pareigų nevykdymu įtariamą Valdybos narį ir paprašo per 5 darbo dienas nuo kreipimos</text:span><text:span text:style-name="T249">i Valdybos pirmininkui raštu pateikti paaiškinimą dėl galimų pažeidimų (jei įtariamas padaręs pažeidimą Valdybos pirmininkas, Valdybos pirmininko pavaduotojui). Įvertinęs pateiktą paaiškinimą, Valdybos pirmininkas (Valdybos pirmininko pavaduotojas) ne vėli</text:span><text:span text:style-name="T250">au kaip per 5 darbo dienas nuo paaiškinimo gavimo dienos priima sprendimą dėl siūlymo sveikatos apsaugos ministrui pašalinti Valdybos narį ar Valdybos pirmininką iš Valdybos teikimo. Siūlyme sveikatos apsaugos ministrui pašalinti Valdybos narį ar Valdybos<text:s/></text:span><text:span text:style-name="T251">pirmininką iš Valdybos turi būti nurodytos tokio siūlymo priežastys. Sveikatos apsaugos ministras ar jo įgaliotas asmuo įvertina pateiktą siūlymą ir priima motyvuotą sprendimą (sprendimas įforminamas rezoliucija) dėl Valdybos nario ar Valdybos pirmininko p</text:span><text:span text:style-name="T252">ašalinimo iš Valdybos. Sveikatos apsaugos ministrui pritarus Valdybos nario pašalinimui iš Valdybos, naujas atstovas į Valdybą deleguojamas Nuostatuose nustatyta tvarka.<text:s/></text:span></text:p>
      <text:p text:style-name="P253"/>
      <text:p text:style-name="P254"/>
      <text:p text:style-name="P255"><text:span text:style-name="T256">IV</text:span><text:span text:style-name="T257"><text:s/>SKYRIUS</text:span></text:p>
      <text:p text:style-name="P258"><text:span text:style-name="T259">VALDYBOS SUDARYMO TVARKA</text:span></text:p>
      <text:p text:style-name="P260"/>
      <text:p text:style-name="P261"><text:span text:style-name="T262">12</text:span><text:span text:style-name="T263">. Valdybos sudėtį tvirtina sveikatos apsaugos ministras. Valdyba sudaroma trejiems<text:s/></text:span><text:span text:style-name="T264">metams. Tas pats asmuo Valdybos nariu gali būti ne daugiau kaip dvi kadencijas iš eilės. Valdybą sudaro 16 narių:</text:span></text:p>
      <text:p text:style-name="P265"><text:span text:style-name="T266">12.1</text:span><text:span text:style-name="T267">. vienas Lietuvos Respublikos Vyriausybės<text:s/></text:span><text:span text:style-name="T268">kanceliarijos atstovas;</text:span></text:p>
      <text:p text:style-name="P269"><text:span text:style-name="T270">12.2</text:span><text:span text:style-name="T271">. du Sveikatos apsaugos ministerijos atstovai;</text:span></text:p>
      <text:p text:style-name="P272"><text:span text:style-name="T273">12.3</text:span><text:span text:style-name="T274">. vienas Sveikatos apsaugos ministerijai pavaldžios biudžetinės įstaigos – pirmiausia Valstybinės ligonių kasos prie Sveikatos apsaugos ministerijos, po jos Valstybinės<text:s/></text:span><text:span text:style-name="T275">vaistų kontrolės tarnybos prie Lietuvos Respublikos sveikatos apsaugos ministerijos, po jos Valstybinės<text:s/></text:span><text:soft-page-break/><text:span text:style-name="T276">akreditavimo sveikatos priežiūros veiklai tarnybos prie Sveikatos apsaugos ministerijos – atstovas. Tos pačios šiame papunktyje nurodytos Sveikatos apsa</text:span><text:span text:style-name="T277">ugos ministerijai pavaldžios biudžetinės įstaigos atstovas Valdybos nariu gali būti skiriamas ne daugiau kaip dvi kadencijas iš eilės, po to šios įstaigos atstovas Valdybos nariu gali būti skiriamas tik tada, kai Valdybos nariais pabūna abiejų kitų šiame p</text:span><text:span text:style-name="T278">apunktyje nurodytų Sveikatos apsaugos ministerijai pavaldžių biudžetinių įstaigų atstovai;</text:span></text:p>
      <text:p text:style-name="P279"><text:span text:style-name="T280">12.4</text:span><text:span text:style-name="T281">. vienas Lietuvos Respublikos ekonomikos ir inovacijų ministerijos atstovas;</text:span></text:p>
      <text:p text:style-name="P282"><text:span text:style-name="T283">12.5</text:span><text:span text:style-name="T284">. vienas Lietuvos Respublikos susisiekimo ministerijos atstovas;</text:span></text:p>
      <text:p text:style-name="P285"><text:span text:style-name="T286">12.6</text:span><text:span text:style-name="T287">. vienas Valstybės duomenų agentūros atstovas;</text:span></text:p>
      <text:p text:style-name="P288"><text:span text:style-name="T289">12.7</text:span><text:span text:style-name="T290">. po vieną iš universiteto ligoninių, teikiančių<text:s/></text:span><text:span text:style-name="T291">daugiaprofiles asmens sveikatos priežiūros paslaugas,</text:span><text:span text:style-name="T292"><text:s/>atstovą;</text:span></text:p>
      <text:p text:style-name="P293"><text:span text:style-name="T294">12.8</text:span><text:span text:style-name="T295">. vienas ESPBI IS pagrindinio tvarkytojo atstovas;</text:span></text:p>
      <text:p text:style-name="P296"><text:span text:style-name="T297">12.9</text:span><text:span text:style-name="T298">. vienas Lietuvos sav</text:span><text:span text:style-name="T299">ivaldybių asociacijos atstovas;</text:span></text:p>
      <text:p text:style-name="P300"><text:span text:style-name="T301">12.10</text:span><text:span text:style-name="T302">. vienas gydytojams atstovaujančios asociacijos atstovas;</text:span></text:p>
      <text:p text:style-name="P303"><text:span text:style-name="T304">12.11</text:span><text:span text:style-name="T305">. vienas pacientų interesus ginančios asociacijos atstovas;</text:span></text:p>
      <text:p text:style-name="P306"><text:span text:style-name="T307">12.12</text:span><text:span text:style-name="T308">. vienas informacinių ir ryšių technologijų sektoriui atstovaujančios asociacij</text:span><text:span text:style-name="T309">os atstovas;</text:span></text:p>
      <text:p text:style-name="P310"><text:span text:style-name="T311">12.13</text:span><text:span text:style-name="T312">. vienas vaistininkams</text:span><text:span text:style-name="T313"><text:s/></text:span><text:span text:style-name="T314">atstovaujančios asociacijos atstovas.</text:span><text:s/></text:p>
      <text:p text:style-name="P315">Punkto pakeitimai:</text:p>
      <text:p text:style-name="P316"><text:span text:style-name="T317">Nr.<text:s/></text:span><text:a xlink:href="https://www.e-tar.lt/portal/legalAct.html?documentId=1f9adc8018fc11ebb0038a8cd8ff585f" office:target-frame-name="_top" xlink:show="replace"><text:span text:style-name="T318">V-2394</text:span></text:a><text:span text:style-name="T319">, 2020-10-28, paskelbta TAR 2020-10-28, i.<text:s/></text:span><text:span text:style-name="T320">k. 2020-22353</text:span></text:p>
      <text:p text:style-name="P321"><text:span text:style-name="T322">Nr.<text:s/></text:span><text:a xlink:href="https://www.e-tar.lt/portal/legalAct.html?documentId=ded727b0a64511ed8df094f359a60216" office:target-frame-name="_top" xlink:show="replace"><text:span text:style-name="T323">V-178</text:span></text:a><text:span text:style-name="T324">, 2023-02-06, paskelbta TAR 2023-02-06, i. k. 2023-02222</text:span></text:p>
      <text:p text:style-name="Normal"/>
      <text:p text:style-name="P325"><text:span text:style-name="T326">13</text:span><text:span text:style-name="T327">.</text:span><text:span text:style-name="T328"><text:tab/>Likus ne mažiau kaip 40 dienų iki Valdybos kadencijos pabaigos</text:span><text:s/>Sveikatos apsaugos ministerija:</text:p>
      <text:p text:style-name="P329"><text:span text:style-name="T330">13.1</text:span><text:span text:style-name="T331">. kreipiasi į<text:s/></text:span><text:span text:style-name="T332">Nuostatų 12.1 ir 12.4–12.9 papunkčiuose<text:s/></text:span><text:span text:style-name="T333">nurodytus subjektus dėl atstovų į Valdybą delegavimo;</text:span><text:s/></text:p>
      <text:p text:style-name="P334">Papunkčio pakeitimai:</text:p>
      <text:soft-page-break/>
      <text:p text:style-name="P335"><text:span text:style-name="T336">Nr.<text:s/></text:span><text:a xlink:href="https://www.e-tar.lt/portal/legalAct.html?documentId=1f9adc8018fc11ebb0038a8cd8ff585f" office:target-frame-name="_top" xlink:show="replace"><text:span text:style-name="T337">V-2394</text:span></text:a><text:span text:style-name="T338">, 2020-10-28, paskelbta TAR 2020-10-28, i. k. 2020-22353</text:span></text:p>
      <text:p text:style-name="P339"><text:span text:style-name="T340">Nr.<text:s/></text:span><text:a xlink:href="https://www.e-tar.lt/portal/legalAct.html?documentId=ded727b0a64511ed8df094f359a60216" office:target-frame-name="_top" xlink:show="replace"><text:span text:style-name="T341">V-178</text:span></text:a><text:span text:style-name="T342">, 2023-02-06, paskelbta TAR 2023-02-06, i. k. 2023-02222</text:span></text:p>
      <text:p text:style-name="Normal"/>
      <text:p text:style-name="P343"><text:span text:style-name="T344">13.2</text:span><text:span text:style-name="T345">. kreipiasi į<text:s/></text:span><text:span text:style-name="T346">Nuostatų 12.3 papunktyje nurodytą Sveikatos apsaugos ministerijai pavaldžią biudžetinę įstaigą šia tvarka:</text:span></text:p>
      <text:p text:style-name="P347"><text:span text:style-name="T348">13.2.1</text:span><text:span text:style-name="T349">. jei atitinkamos Nuostatų 12.3 papunktyje nurodyto</text:span><text:span text:style-name="T350">s įstaigos atstovas Valdybos nariu yra pirmą kadenciją, pirmiausia kreipiasi į tą įstaigą (dėl to paties atstovo delegavimo antrai kadencijai arba naujo atstovo delegavimo vienai kadencijai);</text:span></text:p>
      <text:p text:style-name="P351"><text:span text:style-name="T352">13.2.2</text:span><text:span text:style-name="T353">. jeigu Nuostatų 13.2.1 papunktyje nurodyta<text:s/></text:span><text:span text:style-name="T354">įstaiga at</text:span><text:span text:style-name="T355">sisako deleguoti tą patį atstovą antrai kadencijai arba naują atstovą vienai kadencijai, taip pat jei atitinkamos Nuostatų 12.3 papunktyje nurodytos įstaigos atstovas Valdybos nariu yra antrą kadenciją, kreipiasi į kitą Nuostatų 12.3 papunktyje nurodytą įs</text:span><text:span text:style-name="T356">taigą pagal tame papunktyje nurodytą eiliškumą;<text:s/></text:span></text:p>
      <text:p text:style-name="P357">Papunkčio pakeitimai:</text:p>
      <text:p text:style-name="P358"><text:span text:style-name="T359">Nr.<text:s/></text:span><text:a xlink:href="https://www.e-tar.lt/portal/legalAct.html?documentId=ded727b0a64511ed8df094f359a60216" office:target-frame-name="_top" xlink:show="replace"><text:span text:style-name="T360">V-178</text:span></text:a><text:span text:style-name="T361">, 2023-02-06, paskelbta TAR 2023-02-06, i. k. 2023-02222</text:span></text:p>
      <text:p text:style-name="Normal"/>
      <text:p text:style-name="P362"><text:span text:style-name="T363">13.3</text:span><text:span text:style-name="T364">. viešai<text:s/></text:span><text:span text:style-name="T365">paskelbia kvietimą teikti Nuostatų 12.10–12.13 papunkčiuose nurodytų asociacijų kandidatus į Valdybą. Teikiant kandidatus elektroninėmis priemonėmis arba raštu pateikiami kandidato:</text:span><text:s/></text:p>
      <text:p text:style-name="P366">Papunkčio numeracijos pakeitimas:</text:p>
      <text:p text:style-name="P367"><text:span text:style-name="T368">Nr.<text:s/></text:span><text:a xlink:href="https://www.e-tar.lt/portal/legalAct.html?documentId=1f9adc8018fc11ebb0038a8cd8ff585f" office:target-frame-name="_top" xlink:show="replace"><text:span text:style-name="T369">V-2394</text:span></text:a><text:span text:style-name="T370">, 2020-10-28, paskelbta TAR 2020-10-28, i. k. 2020-22353</text:span></text:p>
      <text:p text:style-name="P371">Papunkčio pakeitimai:</text:p>
      <text:p text:style-name="P372"><text:span text:style-name="T373">Nr.<text:s/></text:span><text:a xlink:href="https://www.e-tar.lt/portal/legalAct.html?documentId=ded727b0a64511ed8df094f359a60216" office:target-frame-name="_top" xlink:show="replace"><text:span text:style-name="T374">V-178</text:span></text:a><text:span text:style-name="T375">,</text:span><text:span text:style-name="T376"><text:s/>2023-02-06, paskelbta TAR 2023-02-06, i. k. 2023-02222</text:span></text:p>
      <text:p text:style-name="Normal"/>
      <text:p text:style-name="P377">13.3.1. gyvenimo aprašymas;</text:p>
      <text:p text:style-name="P378"><text:span text:style-name="T379">13.3.2</text:span><text:span text:style-name="T380">. išsilavinimą (profesinę kvalifikaciją) patvirtinantys dokumentai;<text:s/></text:span></text:p>
      <text:p text:style-name="P381"><text:span text:style-name="T382">13.3.3</text:span><text:span text:style-name="T383">.<text:s/></text:span>vadovaujamojo<text:s/><text:span text:style-name="T384">darbo patirtį, kuri suprantama taip, kaip nustatyta Valstybės ta</text:span><text:span text:style-name="T385">rnautojų pareigybių aprašymo ir vertinimo metodikos, patvirtintos Lietuvos Respublikos<text:s/></text:span><text:soft-page-break/><text:span text:style-name="T386">Vyriausybės 2018 m. lapkričio 28 d. nutarimu Nr. 1176 „Dėl Lietuvos Respublikos valstybės tarnybos įstatymo įgyvendinimo“, 1 priede, patvirtinantys dokumentai;</text:span></text:p>
      <text:p text:style-name="P387"><text:span text:style-name="T388">13.3.4</text:span><text:span text:style-name="T389">.<text:s/></text:span><text:span text:style-name="T390">deleguojamo asmens darbovietės ar kitų asmenų pateiktos charakteristikos, rekomendacijos, veiklos vertinimo išvados.</text:span></text:p>
      <text:p text:style-name="P391"><text:span text:style-name="T392">14</text:span><text:span text:style-name="T393">.<text:s/></text:span><text:span text:style-name="T394">Jeigu Nuostatų 12.10–12.13 papunkčiuose nurodytų asociacijų kandidatų į Valdybą yra daugiau nei vienas, sveikatos apsaugos m</text:span><text:span text:style-name="T395">inistras sudaro Kandidatų į e. sveikatos valdybą atrankos komisiją, kuri, vadovaudamasi Kandidatų į E. sveikatos valdybą atrankos kriterijais (Nuostatų 2 priedas) (toliau – kriterijai) ir Kandidatų į E. sveikatos valdybą atrankos komisijos darbo tvarkos ap</text:span><text:span text:style-name="T396">rašu, iš pateiktų kandidatų atrenka po vieną daugiausiai balų pagal kriterijus surinkusį atitinkamos Nuostatų 12.10–12.13 papunkčiuose nurodytos asociacijos atstovą į Valdybą.</text:span><text:s/></text:p>
      <text:p text:style-name="P397">Punkto pakeitimai:</text:p>
      <text:p text:style-name="P398"><text:span text:style-name="T399">Nr.<text:s/></text:span><text:a xlink:href="https://www.e-tar.lt/portal/legalAct.html?documentId=ded727b0a64511ed8df094f359a60216" office:target-frame-name="_top" xlink:show="replace"><text:span text:style-name="T400">V-178</text:span></text:a><text:span text:style-name="T401">, 2023-02-06, paskelbta TAR 2023-02-06, i. k. 2023-02222</text:span></text:p>
      <text:p text:style-name="Normal"/>
      <text:p text:style-name="P402"><text:span text:style-name="T403">15</text:span><text:span text:style-name="T404">. Už informacijos apie deleguojamą atstovą tikrumą atsako deleguojanti organizacija ir pats</text:span><text:span text:style-name="T405"><text:s/>deleguojamas atstovas.</text:span></text:p>
      <text:p text:style-name="P406"><text:span text:style-name="T407">16</text:span><text:span text:style-name="T408">.<text:s/></text:span><text:span text:style-name="T409">Valdybos<text:s/></text:span><text:span text:style-name="T410">nario įgaliojimai nutrūksta, kai pasibaigia jo kadencija, jis nebegali eiti<text:s/></text:span><text:span text:style-name="T411">Valdybos<text:s/></text:span><text:span text:style-name="T412">nario pareigų dėl ligos, jis miršta, atsistatydina arba nebegali eiti<text:s/></text:span><text:span text:style-name="T413">Valdybos<text:s/></text:span><text:span text:style-name="T414">nario pareigų dėl kitų įstatymuose nustatytų prieža</text:span><text:span text:style-name="T415">sčių.<text:s/></text:span><text:span text:style-name="T416">Valdybos<text:s/></text:span><text:span text:style-name="T417">nario įgaliojimams nutrūkus anksčiau laiko, į atsilaisvinusią<text:s/></text:span><text:span text:style-name="T418">Valdybos<text:s/></text:span><text:span text:style-name="T419">nario vietą kitas<text:s/></text:span><text:span text:style-name="T420">Valdybos<text:s/></text:span><text:span text:style-name="T421">narys skiriamas likusiam<text:s/></text:span><text:span text:style-name="T422">Valdybos<text:s/></text:span><text:span text:style-name="T423">kadencijos laikotarpiui nuostatuose nustatyta tvarka.</text:span></text:p>
      <text:p text:style-name="P424"><text:span text:style-name="T425">17</text:span><text:span text:style-name="T426">. Už Valdybos narių veiklą Valdyboje nemokama.<text:s/></text:span></text:p>
      <text:p text:style-name="Normal"/>
      <text:p text:style-name="P427"><text:span text:style-name="T428">V</text:span><text:span text:style-name="T429"><text:s/>SKYRIUS</text:span></text:p>
      <text:p text:style-name="P430"><text:span text:style-name="T431">VALDYBOS DARBO ORGANIZAVIMO IR SPRENDIMŲ PRIĖMIMO TVARKA</text:span></text:p>
      <text:p text:style-name="P432"/>
      <text:p text:style-name="P433"><text:span text:style-name="T434">18</text:span><text:span text:style-name="T435">.</text:span><text:span text:style-name="T436"><text:tab/>Valdyba klausimus sprendžia posėdžiuose, kurie šaukiami pagal poreikį. Valdybos pirmininko arba jo pavaduotojo (jeigu Valdybos pirmininkas dėl objektyvių priežasčių negali at</text:span><text:span text:style-name="T437">likti savo funkcijų) iniciatyva gali būti organizuojamas Valdybos posėdis elektroniniu būdu arba garso ir (ar) vaizdo konferencijos būdu.</text:span></text:p>
      <text:p text:style-name="P438"><text:span text:style-name="T439">19</text:span><text:span text:style-name="T440">.</text:span><text:span text:style-name="T441"><text:tab/>Valdybos posėdžius šaukia ir jiems vadovauja Valdybos pirmininkas. Jeigu jis dėl objektyvių priežasčių negali<text:s/></text:span><text:span text:style-name="T442">sušaukti Valdybos posėdžio ir jam vadovauti, tai atlieka jo pavaduotojas.</text:span></text:p>
      <text:p text:style-name="P443"><text:span text:style-name="T444">20</text:span><text:span text:style-name="T445">.</text:span><text:span text:style-name="T446"><text:tab/>Teikti siūlymą Valdybos pirmininkui ar jo pavaduotojui organizuoti Valdybos posėdį esant rimtiems e. sveikatos sistemos sutrikimo atvejams (įvykus elektroninės informacijos s</text:span><text:span text:style-name="T447">augos (kibernetiniam) incidentui, dėl kurio ESPBI IS pagrindinis tvarkytojas negali teikti ESPBI IS elektroninių paslaugų daliai arba visiems ESPBI IS naudotojams), turi teisę bet kuris Valdybos narys.<text:s/></text:span></text:p>
      <text:p text:style-name="P448"><text:span text:style-name="T449">21</text:span><text:span text:style-name="T450">. Valdybos sekretoriato funkcijas atlieka<text:s/></text:span><text:span text:style-name="T451">Sveikatos apsaugos ministerijos Sveikatos sistemos informacinių išteklių vystymo skyriaus darbuotojai (toliau – sekretorius).</text:span><text:s/></text:p>
      <text:p text:style-name="P452">Punkto pakeitimai:</text:p>
      <text:p text:style-name="P453"><text:span text:style-name="T454">Nr.<text:s/></text:span><text:a xlink:href="https://www.e-tar.lt/portal/legalAct.html?documentId=ded727b0a64511ed8df094f359a60216" office:target-frame-name="_top" xlink:show="replace"><text:span text:style-name="T455">V-178</text:span></text:a><text:span text:style-name="T456">, 2</text:span><text:span text:style-name="T457">023-02-06, paskelbta TAR 2023-02-06, i. k. 2023-02222</text:span></text:p>
      <text:p text:style-name="Normal"/>
      <text:p text:style-name="P458"><text:span text:style-name="T459">22</text:span><text:span text:style-name="T460">.</text:span><text:span text:style-name="T461"><text:tab/>Valdybos pirmininkas rengia Valdybos posėdžio darbotvarkės projektą, nurodo pranešėjus bei kviečiamus į posėdį asmenis. Kvietimai į Valdybos posėdį bei reikiama medžiaga Valdybos nariams ir eks</text:span><text:span text:style-name="T462">pertams, jei jie kviečiami į posėdį, turi būti pateikta ne vėliau kaip prieš 3 darbo dienas iki Valdybos posėdžio. Tais atvejais, kai Valdybos posėdis turi būti sušauktas nedelsiant, šiame punkte nurodyti terminai gali būti trumpesni. Kvietimus į posėdį be</text:span><text:span text:style-name="T463">i reikiamą medžiagą Valdybos nariams ir ekspertams išsiunčia sekretorius elektroniniu paštu. Ekspertai ne vėliau kaip kitą darbo dieną po kvietimo gavimo dienos turi informuoti Valdybą apie kvietimo gavimą ir dalyvavimą posėdyje.</text:span></text:p>
      <text:soft-page-break/>
      <text:p text:style-name="P464"><text:span text:style-name="T465">Kai posėdis vyksta elektro</text:span><text:span text:style-name="T466">niniu būdu, sekretorius elektroniniu paštu kartu su posėdžio medžiaga išsiunčia Valdybos protokolo projektą, kuriame nurodyti Valdybos sprendimai, dėl kurių prašoma balsuoti elektroniniu paštu.<text:s/></text:span></text:p>
      <text:p text:style-name="P467"><text:span text:style-name="T468">23</text:span><text:span text:style-name="T469">.</text:span><text:span text:style-name="T470"><text:tab/>Valdybos posėdis yra teisėtas, jeigu jame dalyvauja,<text:s/></text:span><text:span text:style-name="T471">o kai posėdis vyksta elektroniniu būdu – kai elektroniniu paštu nuomonę pareiškia arba balsuoja ne mažiau kaip 1/2 Valdybos narių. Negalintys dėl objektyvių priežasčių dalyvauti posėdyje Valdybos nariai ir ekspertai gali raštu arba elektroniniu paštu svars</text:span><text:span text:style-name="T472">tomais klausimais pareikšti nuomonę, kuri paskelbiama posėdžio metu, arba dalyvauti Valdybos posėdyje garso ir (ar) vaizdo konferencijos būdu.<text:s/></text:span><text:span text:style-name="T473">Valdybos posėdyje negalintis dalyvauti Valdybos narys ar ekspertas ne vėliau kaip likus 1 darbo dienai iki posėdž</text:span><text:span text:style-name="T474">io pradžios turi apie tai pranešti raštu arba elektroniniu paštu Valdybos pirmininkui ir (ar) sekretoriui ir informuoti, jei pageidauja dalyvauti posėdyje<text:s/></text:span><text:span text:style-name="T475">garso ir (ar) vaizdo konferencijos būdu</text:span><text:span text:style-name="T476">.</text:span></text:p>
      <text:p text:style-name="P477"><text:span text:style-name="T478">24</text:span><text:span text:style-name="T479">.</text:span><text:span text:style-name="T480"><text:tab/>Valdybos sekretorius likus ne mažiau kaip 1 darbo di</text:span><text:span text:style-name="T481">enai iki posėdžio, vyksiančio garso ir (ar) vaizdo konferencijos būdu, dienos Valdybos posėdžio dalyviams (Valdybos nariams ir ekspertams) arba likus ne mažiau kaip 1 darbo dienai iki posėdžio, kuriame Valdybos narys (-iai) ar ekspertas (-ai)<text:s/></text:span><text:span text:style-name="T482">pageidauja da</text:span><text:span text:style-name="T483">lyvauti<text:s/></text:span><text:span text:style-name="T484">garso ir (ar) vaizdo konferencijos būdu, šiam (šiems) Valdybos nariui (-ams) ar ekspertui (-ams) elektroniniu paštu išsiunčia prisijungimo garso ir (ar) vaizdo konferencijos būdu prie posėdžio kodą ar nuorodą.<text:s/></text:span></text:p>
      <text:p text:style-name="P485"><text:span text:style-name="T486">25</text:span><text:span text:style-name="T487">.</text:span><text:span text:style-name="T488"><text:tab/>Valdybos pirmininkui ar Valdy</text:span><text:span text:style-name="T489">bos nariui pasiūlius ir Valdybos nariams pritarus, Valdybos posėdžio darbotvarkė posėdžio metu gali būti papildoma naujais klausimais.</text:span></text:p>
      <text:p text:style-name="P490"><text:span text:style-name="T491">26</text:span><text:span text:style-name="T492">.</text:span><text:span text:style-name="T493"><text:tab/>Posėdžio metu Valdybos nariams sprendžiamą klausimą pristato Valdybos pirmininkas, Valdybos pirmininko<text:s/></text:span><text:span text:style-name="T494">pavaduotojas arba Valdybos pirmininko paskirtas už tą klausimą atsakingas Valdybos narys.</text:span></text:p>
      <text:p text:style-name="P495"><text:span text:style-name="T496">27</text:span><text:span text:style-name="T497">.</text:span><text:span text:style-name="T498"><text:tab/>Valdybos siūlymai priimami posėdyje dalyvaujančių Valdybos narių balsų dauguma, o kai posėdis vyksta elektroniniu būdu – elektroniniu būdu balsavusių Valdybos</text:span><text:span text:style-name="T499"><text:s/>narių balsų dauguma. Jei balsai pasiskirsto po lygiai, sprendimą lemia Valdybos pirmininko balsas. Kai<text:s/></text:span><text:soft-page-break/><text:span text:style-name="T500">posėdis vyksta elektroniniu būdu, Valdybos nariai balsuoja elektroniniu paštu per sekretoriaus elektroniniame laiške nurodytą terminą, kuris negali būti</text:span><text:span text:style-name="T501"><text:s/>ilgesnis nei 3 darbo dienos nuo elektroninio laiško išsiuntimo dienos.<text:s/></text:span></text:p>
      <text:p text:style-name="P502"><text:span text:style-name="T503">28</text:span><text:span text:style-name="T504">.</text:span><text:span text:style-name="T505"><text:tab/>Valdybos posėdžiai protokoluojami ir daromas skaitmeninis garso įrašas, o vykstant posėdžiui garso ir vaizdo konferencijos būdu – skaitmeninis garso ir vaizdo įrašas. Kitiems<text:s/></text:span><text:span text:style-name="T506">Valdybos posėdžio dalyviams daryti posėdžio vaizdo ir (ar) garso įrašus, fotografuoti, transliuoti posėdį bei posėdžio metu naudoti kitas technines vaizdo fiksavimo priemones draudžiama. Laikmena su skaitmeniniu garso ir (ar) vaizdo įrašu (toliau – skaitme</text:span><text:span text:style-name="T507">ninis įrašas) pridedama prie Valdybos posėdžio protokolo. Protokole nurodoma Valdybos posėdžio data ir vieta, posėdžio dalyviai, posėdžio darbotvarkė, nagrinėtų klausimų esmė ir pasiūlymai (nutariamoji dalis). Protokolas elektroniniu būdu turi būti suderin</text:span><text:span text:style-name="T508">tas su visais posėdyje dalyvavusiais Valdybos nariais ir ekspertais. Posėdžius techniškai aptarnauja ir protokolą rašo sekretorius, jį pasirašo Valdybos pirmininkas (jo nesant – Valdybos pirmininko pavaduotojas) ir Valdybos sekretorius. Protokolui suteikia</text:span><text:span text:style-name="T509">mas eilės numeris pagal bendrąją numeraciją nuo metų pradžios iki metų pabaigos. Valdybai sprendžiant klausimus posėdyje, vykstančiame elektroniniu būdu, prie protokolo pridedamos Valdybos narių elektroninių laiškų kopijos. Valdybos protokolai (originalai)</text:span><text:span text:style-name="T510"><text:s/>kartu su skaitmeniniais įrašais ir svarstyto klausimo medžiaga saugomi teisės aktų, reguliuojančių dokumentų saugojimą, nustatyta tvarka.</text:span></text:p>
      <text:p text:style-name="P511"><text:span text:style-name="T512">29</text:span><text:span text:style-name="T513">.<text:s/></text:span><text:span text:style-name="T514">Siekiant įgyvendinti skaidrumo, nešališkumo ir sąžiningumo priimant Valdybos sprendimus principus,<text:s/></text:span><text:span text:style-name="T515">Valdybos p</text:span><text:span text:style-name="T516">osėdžių protokolai (įskaitant Valdybos nario vardą, pavardę, atstovaujamos institucijos, įstaigos ar organizacijos pavadinimą ir</text:span><text:span text:style-name="T517"><text:s/>pareigas joje</text:span><text:span text:style-name="T518">) viešai paskelbiami Sveikatos apsaugos ministerijos interneto svetainėje ne vėliau kaip per 5 darbo dienas po Valdybos posėdžio.<text:s/></text:span><text:span text:style-name="T519">Po 3 mėnesių nuo Valdybos kadencijos pabaigos Sveikatos apsaugos ministerijos interneto svetainėje skelbiami nuasmeninti Valdy</text:span><text:span text:style-name="T520">bos posėdžių protokolai.</text:span><text:span text:style-name="T521"><text:s/></text:span></text:p>
      <text:p text:style-name="P522">Punkto pakeitimai:</text:p>
      <text:p text:style-name="P523"><text:span text:style-name="T524">Nr.<text:s/></text:span><text:a xlink:href="https://www.e-tar.lt/portal/legalAct.html?documentId=abb37ef09b0211ec8d04d3fbbc911715" office:target-frame-name="_top" xlink:show="replace"><text:span text:style-name="T525">V-467</text:span></text:a><text:span text:style-name="T526">, 2022-03-03, paskelbta TAR 2022-03-03, i. k. 2022-04321</text:span></text:p>
      <text:p text:style-name="Normal"/>
      <text:p text:style-name="P527"><text:span text:style-name="T528">30</text:span><text:span text:style-name="T529">.</text:span><text:span text:style-name="T530"><text:tab/>Informaciją apie Valdybos priimtus spr</text:span><text:span text:style-name="T531">endimus, atsakymus į raštus organizacinio pobūdžio klausimais pasirašo Valdybos pirmininkas, jo nesant – Valdybos pirmininko pavaduotojas.</text:span></text:p>
      <text:p text:style-name="P532"><text:span text:style-name="T533">31</text:span><text:span text:style-name="T534">.</text:span><text:span text:style-name="T535"><text:tab/>Su skaitmeniniu įrašu ar jo dalimi norintis susipažinti asmuo (toliau – pareiškėjas) turi pateikti Valdybos p</text:span><text:span text:style-name="T536">irmininkui prašymą, kuriame nurodomas pareiškėjo vardas, pavardė, skaitmeninis įrašas ar jo dalis, su kuria norima susipažinti, susipažinimo tikslas. Valdybos pirmininkas gautą prašymą išnagrinėja ne vėliau kaip per 2 darbo dienas nuo jo gavimo dienos ir p</text:span><text:span text:style-name="T537">riima sprendimą dėl leidimo susipažinti su skaitmeniniu įrašu ar jo dalimi. Valdybos pirmininko sprendimas įforminamas rezoliucija.<text:s/></text:span><text:span text:style-name="T538">Jei prašymas netenkinamas, rezoliucijoje nurodomos priežastys. Leisti susipažinti su skaitmeniniu įrašu ar jo dalimi atsisak</text:span><text:span text:style-name="T539">oma, jeigu:</text:span></text:p>
      <text:p text:style-name="P540"><text:span text:style-name="T541">31.1</text:span><text:span text:style-name="T542">.</text:span><text:span text:style-name="T543"><text:tab/>skaitmeniniame įraše ar jo dalyje yra konfidencialios informacijos;</text:span></text:p>
      <text:p text:style-name="P544"><text:span text:style-name="T545">31.2</text:span><text:span text:style-name="T546">.</text:span><text:span text:style-name="T547"><text:tab/></text:span><text:span text:style-name="T548"><text:s/>pareiškėjas pakartotinai nori susipažinti su tuo pačiu skaitmeniniu įrašu ar jo dalimi.</text:span></text:p>
      <text:p text:style-name="P549"><text:span text:style-name="T550">32</text:span><text:span text:style-name="T551">.</text:span><text:span text:style-name="T552"><text:tab/>Apie priimtą sprendimą, nurodytą Nuostatų 31 punkte, Valdyb</text:span><text:span text:style-name="T553">os sekretorius pareiškėjui praneša ne vėliau kaip per 2 darbo dienas nuo sprendimo priėmimo dienos ir, jei sprendimas teigiamas, suderinamas skaitmeninio įrašo ar jo dalies perklausos ar peržiūros laikas. Susipažinti su Valdybos posėdžio skaitmeniniu įrašu</text:span><text:span text:style-name="T554"><text:s/>ar jo dalimi leidžiama Sveikatos apsaugos ministerijos patalpose, dalyvaujant Valdybos sekretoriui. Valdybos posėdžio skaitmeninio įrašo ar jo dalies kopijos nedaromos.</text:span></text:p>
      <text:p text:style-name="P555"><text:span text:style-name="T556">33</text:span><text:span text:style-name="T557">. Nuostatų 12.1–12.9 papunkčiuose nurodytų subjektų atstovų Valdyboje asmens duo</text:span><text:span text:style-name="T558">menys (vardas, pavardė, telefono numeris, elektroninio pašto adresas; atstovaujamos institucijos, įstaigos ar organizacijos pavadinimas, juridinio asmens kodas, adresas, telefono numeris, elektroninio pašto adresas; kandidato pareigos atstovaujamoje instit</text:span><text:span text:style-name="T559">ucijoje, įstaigoje ar organizacijoje; kiti duomenys, kuriuos asmuo nurodė teikdamas informaciją savo atstovaujamai institucijai, įstaigai ar organizacijai ir (ar) Sveikatos apsaugos ministerijai) yra gaunami iš kandidato atstovaujamos institucijos, įstaigo</text:span><text:span text:style-name="T560">s ar organizacijos ir tvarkomi Valdybos funkcijoms įgyvendinti. Šiame punkte nurodytų asmenų asmens duomenys tvarkomi vadovaujantis Nuostatų 29 punktu ir Reglamento (ES) 2016/679 6 straipsnio 1 dalies e punktu.</text:span><text:s/></text:p>
      <text:p text:style-name="P561">Papildyta punktu:</text:p>
      <text:p text:style-name="P562"><text:span text:style-name="T563">Nr.<text:s/></text:span><text:a xlink:href="https://www.e-tar.lt/portal/legalAct.html?documentId=abb37ef09b0211ec8d04d3fbbc911715" office:target-frame-name="_top" xlink:show="replace"><text:span text:style-name="T564">V-467</text:span></text:a><text:span text:style-name="T565">, 2022-03-03, paskelbta TAR 2022-03-03, i. k. 2022-04321</text:span></text:p>
      <text:p text:style-name="P566">Punkto pakeitimai:</text:p>
      <text:p text:style-name="P567"><text:span text:style-name="T568">Nr.<text:s/></text:span><text:a xlink:href="https://www.e-tar.lt/portal/legalAct.html?documentId=ded727b0a64511ed8df094f359a60216" office:target-frame-name="_top" xlink:show="replace"><text:span text:style-name="T569">V-178</text:span></text:a><text:span text:style-name="T570">, 2023-02-06, paskelbta TAR 2023-02-06, i. k. 2023-02222</text:span></text:p>
      <text:p text:style-name="Normal"/>
      <text:p text:style-name="P571"><text:span text:style-name="T572">34</text:span><text:span text:style-name="T573">. Nuostatų 12.10–12.13 papunkčiuose nurodytų asociacijų siūlomų kandidatų į Valdybą ir jų atstovų Valdyboje asmens duomenys (vardas, pavardė, telefono numeris, elek</text:span><text:span text:style-name="T574">troninio pašto adresas, išsilavinimas, vadovaujamo darbo patirtis; kandidato atstovaujamos asociacijos pavadinimas, juridinio asmens kodas, adresas, telefono numeris, elektroninio pašto adresas; kandidato pareigos atstovaujamoje asociacijoje; kiti duomenys</text:span><text:span text:style-name="T575">, kuriuos kandidatas nurodė teikdamas informaciją savo atstovaujamai asociacijai ir (ar) Sveikatos apsaugos ministerijai) yra gaunami iš kandidato į Valdybą ar Valdybos nario atstovaujamos asociacijos ir tvarkomi kandidatų į Valdybą atrankai vykdyti ir Val</text:span><text:span text:style-name="T576">dybos funkcijoms įgyvendinti. Šiame punkte nurodytų asmenų asmens duomenys tvarkomi vadovaujantis Nuostatų 29 punktu ir Reglamento (ES) 2016/679 6 straipsnio 1 dalies e punktu.</text:span></text:p>
      <text:p text:style-name="P577">Papildyta punktu:</text:p>
      <text:p text:style-name="P578"><text:span text:style-name="T579">Nr.<text:s/></text:span><text:a xlink:href="https://www.e-tar.lt/portal/legalAct.html?documentId=abb37ef09b0211ec8d04d3fbbc911715" office:target-frame-name="_top" xlink:show="replace"><text:span text:style-name="T580">V-467</text:span></text:a><text:span text:style-name="T581">, 2022-03-03, paskelbta TAR 2022-03-03, i. k. 2022-04321</text:span></text:p>
      <text:p text:style-name="P582">Punkto pakeitimai:</text:p>
      <text:p text:style-name="P583"><text:span text:style-name="T584">Nr.<text:s/></text:span><text:a xlink:href="https://www.e-tar.lt/portal/legalAct.html?documentId=ded727b0a64511ed8df094f359a60216" office:target-frame-name="_top" xlink:show="replace"><text:span text:style-name="T585">V-178</text:span></text:a><text:span text:style-name="T586">, 2023-02-06, paskelbta TAR</text:span><text:span text:style-name="T587"><text:s/>2023-02-06, i. k. 2023-02222</text:span></text:p>
      <text:p text:style-name="Normal"/>
      <text:p text:style-name="P588"><text:span text:style-name="T589">35</text:span><text:span text:style-name="T590">. Valdybos narių asmens duomenys saugomi nuo dokumentų, gautų iš Valdybos nario atstovaujamos institucijos, įstaigos ar asociacijos arba Valdybos nario tiesiogiai pateiktų Sveikatos apsaugos ministerijai, užregistravimo Sveikatos apsaugos ministerijos doku</text:span><text:span text:style-name="T591">mentų valdymo sistemoje dienos ir ištrinami po 3 mėnesių nuo Valdybos nario kadencijos Valdyboje pabaigos.<text:s/></text:span><text:span text:style-name="T592">Šis terminas<text:s/></text:span><text:span text:style-name="T593">sveikatos apsaugos ministro sprendimu gali<text:s/></text:span><text:span text:style-name="T594">būti pratęstas, jei asmens duomenys yra naudojami arba gali būti naudojami kaip įrodymai ar i</text:span><text:span text:style-name="T595">nformacijos šaltinis ikiteisminiame ar kitokiame tyrime, įskaitant ir Valstybinės duomenų apsaugos inspekcijos vykdomame tyrime, civilinėje, administracinėje ar baudžiamojoje byloje ar kitais įstatymų nustatytais atvejais. Tokiu atveju asmens duomenys gali</text:span><text:span text:style-name="T596"><text:s/>būti saugomi tiek, kiek reikalinga šiems duomenų tvarkymo tikslams, ir sunaikinami nedelsiant, kai tampa nebereikalingi.</text:span></text:p>
      <text:p text:style-name="Normal"/>
      <text:p text:style-name="P597">Papildyta punktu:</text:p>
      <text:p text:style-name="P598"><text:span text:style-name="T599">Nr.<text:s/></text:span><text:a xlink:href="https://www.e-tar.lt/portal/legalAct.html?documentId=abb37ef09b0211ec8d04d3fbbc911715" office:target-frame-name="_top" xlink:show="replace"><text:span text:style-name="T600">V-467</text:span></text:a><text:span text:style-name="T601">, 2022-0</text:span><text:span text:style-name="T602">3-03, paskelbta TAR 2022-03-03, i. k. 2022-04321</text:span></text:p>
      <text:p text:style-name="Normal"/>
      <text:p text:style-name="P603">E. sveikatos valdybos nuostatų<text:s/></text:p>
      <text:p text:style-name="P607"><text:span text:style-name="T608">1</text:span><text:span text:style-name="T609"><text:s/>priedas</text:span></text:p>
      <text:p text:style-name="P610"/>
      <text:p text:style-name="P611"><text:span text:style-name="T612">E. SVEIKATOS VALDYBOS NARIO AR EKSPERTO<text:s/></text:span></text:p>
      <text:p text:style-name="P613">(reikiamą pabraukti)</text:p>
      <text:p text:style-name="P614"/>
      <text:p text:style-name="P615"><text:span text:style-name="T616">20 ___ M. INTERESŲ DEKLARACIJA</text:span></text:p>
      <text:p text:style-name="P617"/>
      <text:p text:style-name="P618"><text:span text:style-name="T619">1</text:span><text:span text:style-name="T620">. Ar Jūs ar Jums artimi<text:s/></text:span><text:span text:style-name="T621">asmenys (sutuoktinis, sugyventinis, partneris, kai partnerystė įregistruota įstatymų nustatyta tvarka (toliau – partneris), taip pat Jūsų tėvai (įtėviai), vaikai (įvaikiai), broliai (įbroliai), seserys (įseserės), seneliai, vaikaičiai ir jų sutuoktiniai, s</text:span><text:span text:style-name="T622">ugyventiniai ar partneriai) (toliau – artimi asmenys) turi tiesioginių ar netiesioginių interesų, susijusių su e. sveikatos valdybos (toliau  – Valdyba) priimamais sprendimais?</text:span></text:p>
      <table:table table:style-name="Table623">
        <table:table-columns>
          <table:table-column table:style-name="TableColumn624"/>
          <table:table-column table:style-name="TableColumn625"/>
        </table:table-columns>
        <table:table-row table:style-name="TableRow626">
          <table:table-cell table:style-name="TableCell627">
            <text:p text:style-name="P628"><text:span text:style-name="T629"><draw:custom-shape svg:x="1in" svg:y="0.03194in" svg:width="0.12569in" svg:height="0.12569in" draw:z-index="251664384" draw:id="id1" draw:style-name="a1" draw:name="Rectangle 12" text:anchor-type="paragraph"><svg:title/><svg:desc/><draw:enhanced-geometry draw:type="non-primitive" svg:viewBox="0 0 21600 21600" draw:enhanced-path="M 0 0 L 21600 0 21600 21600 0 21600 Z N"/></draw:custom-shape></text:span><text:span text:style-name="T630">TAIP</text:span><text:span text:style-name="T631"><text:tab/></text:span></text:p>
          </table:table-cell>
          <table:table-cell table:style-name="TableCell632">
            <text:p text:style-name="P633"><text:span text:style-name="T634"><draw:custom-shape svg:x="1in" svg:y="0.03194in" svg:width="0.12569in" svg:height="0.12569in" draw:z-index="251665408" draw:id="id2" draw:style-name="a2" draw:name="Rectangle 13" text:anchor-type="paragraph"><svg:title/><svg:desc/><draw:enhanced-geometry draw:type="non-primitive" svg:viewBox="0 0 21600 21600" draw:enhanced-path="M 0 0 L 21600 0 21600 21600 0 21600 Z N"/></draw:custom-shape></text:span><text:span text:style-name="T635">NE <text:s/></text:span><text:span text:style-name="T636"><text:tab/></text:span></text:p>
          </table:table-cell>
        </table:table-row>
      </table:table>
      <text:p text:style-name="P637">Jeigu atsakėte „TAIP“, pateikite išsamią informaciją, nurodydami artimų asmenų vardus, pavardes, interesų pobūdį, ir kt. .……………………………………......................................................<text:s/></text:p>
      <text:p text:style-name="P638"/>
      <text:p text:style-name="P639"><text:span text:style-name="T640">2</text:span><text:span text:style-name="T641">. Ar per paskutinius 5 metus Jūs ar Jums artimi asmenys tu</text:span><text:span text:style-name="T642">rėjo finansinių santykių su e. sveikatos srityje veiklą vykdančiais juridiniais asmenimis?<text:s/></text:span></text:p>
      <table:table table:style-name="Table643">
        <table:table-columns>
          <table:table-column table:style-name="TableColumn644"/>
          <table:table-column table:style-name="TableColumn645"/>
        </table:table-columns>
        <table:table-row table:style-name="TableRow646">
          <table:table-cell table:style-name="TableCell647">
            <text:p text:style-name="P648"><text:span text:style-name="T649"><draw:custom-shape svg:x="1in" svg:y="0.03194in" svg:width="0.12569in" svg:height="0.12569in" draw:z-index="251662336" draw:id="id3" draw:style-name="a3" draw:name="Rectangle 10" text:anchor-type="paragraph"><svg:title/><svg:desc/><draw:enhanced-geometry draw:type="non-primitive" svg:viewBox="0 0 21600 21600" draw:enhanced-path="M 0 0 L 21600 0 21600 21600 0 21600 Z N"/></draw:custom-shape></text:span><text:span text:style-name="T650">TAIP</text:span><text:span text:style-name="T651"><text:tab/></text:span></text:p>
          </table:table-cell>
          <table:table-cell table:style-name="TableCell652">
            <text:p text:style-name="P653"><text:span text:style-name="T654"><draw:custom-shape svg:x="1in" svg:y="0.03194in" svg:width="0.12569in" svg:height="0.12569in" draw:z-index="251663360" draw:id="id4" draw:style-name="a4" draw:name="Rectangle 11" text:anchor-type="paragraph"><svg:title/><svg:desc/><draw:enhanced-geometry draw:type="non-primitive" svg:viewBox="0 0 21600 21600" draw:enhanced-path="M 0 0 L 21600 0 21600 21600 0 21600 Z N"/></draw:custom-shape></text:span><text:span text:style-name="T655">NE<text:s/></text:span><text:span text:style-name="T656"><text:tab/></text:span></text:p>
          </table:table-cell>
        </table:table-row>
      </table:table>
      <text:p text:style-name="P657">Jeigu atsakėte „TAIP“, pateikite išsamią informaciją, nurodydami artimų asmenų vardus, pavardes, interesų pobūdį, juridinį asmenį ir kt. .................................................................................................................</text:p>
      <text:p text:style-name="P658"/>
      <text:p text:style-name="P659"><text:span text:style-name="T660">3</text:span><text:span text:style-name="T661">. Ar per paskutinius 5 metus buvote susiję darbo santykiais su e. sveikatos srityje veiklą vykdančiais juridiniais asmenimis?</text:span></text:p>
      <table:table table:style-name="Table662">
        <table:table-columns>
          <table:table-column table:style-name="TableColumn663"/>
          <table:table-column table:style-name="TableColumn664"/>
        </table:table-columns>
        <table:table-row table:style-name="TableRow665">
          <table:table-cell table:style-name="TableCell666">
            <text:p text:style-name="P667"><text:span text:style-name="T668"><draw:custom-shape svg:x="1in" svg:y="0.03194in" svg:width="0.12569in" svg:height="0.12569in" draw:z-index="251666432" draw:id="id5" draw:style-name="a5" draw:name="Rectangle 14" text:anchor-type="paragraph"><svg:title/><svg:desc/><draw:enhanced-geometry draw:type="non-primitive" svg:viewBox="0 0 21600 21600" draw:enhanced-path="M 0 0 L 21600 0 21600 21600 0 21600 Z N"/></draw:custom-shape></text:span><text:span text:style-name="T669">TAIP</text:span><text:span text:style-name="T670"><text:tab/></text:span></text:p>
          </table:table-cell>
          <table:table-cell table:style-name="TableCell671">
            <text:p text:style-name="P672"><text:span text:style-name="T673"><draw:custom-shape svg:x="1in" svg:y="0.03194in" svg:width="0.12569in" svg:height="0.12569in" draw:z-index="251667456" draw:id="id6" draw:style-name="a6" draw:name="Rectangle 15" text:anchor-type="paragraph"><svg:title/><svg:desc/><draw:enhanced-geometry draw:type="non-primitive" svg:viewBox="0 0 21600 21600" draw:enhanced-path="M 0 0 L 21600 0 21600 21600 0 21600 Z N"/></draw:custom-shape></text:span><text:span text:style-name="T674">NE<text:s/></text:span><text:span text:style-name="T675"><text:tab/></text:span></text:p>
          </table:table-cell>
        </table:table-row>
      </table:table>
      <text:p text:style-name="P676">Jeigu atsakėte „TAIP“, pateikite išsamią informaciją, nurodydami interesų pobūdį, juridinį asmenį ir kt. …………………………………………….….........................................</text:p>
      <text:p text:style-name="P677"/>
      <text:p text:style-name="P678"><text:span text:style-name="T679">4</text:span><text:span text:style-name="T680">. Ar yra kitų aplinkybių, galinčių turėti įtakos Jūsų, kaip Valdybos nario, eksperto objektyv</text:span><text:span text:style-name="T681">umui ir nešališkumui dalyvaujant Valdybos veikloje?</text:span></text:p>
      <table:table table:style-name="Table682">
        <table:table-columns>
          <table:table-column table:style-name="TableColumn683"/>
          <table:table-column table:style-name="TableColumn684"/>
        </table:table-columns>
        <table:table-row table:style-name="TableRow685">
          <table:table-cell table:style-name="TableCell686">
            <text:p text:style-name="P687"><text:span text:style-name="T688"><draw:custom-shape svg:x="1in" svg:y="0.03194in" svg:width="0.12569in" svg:height="0.12569in" draw:z-index="251668480" draw:id="id7" draw:style-name="a7" draw:name="Rectangle 16" text:anchor-type="paragraph"><svg:title/><svg:desc/><draw:enhanced-geometry draw:type="non-primitive" svg:viewBox="0 0 21600 21600" draw:enhanced-path="M 0 0 L 21600 0 21600 21600 0 21600 Z N"/></draw:custom-shape></text:span><text:span text:style-name="T689">TAIP</text:span><text:span text:style-name="T690"><text:tab/></text:span></text:p>
          </table:table-cell>
          <table:table-cell table:style-name="TableCell691">
            <text:p text:style-name="P692"><text:span text:style-name="T693"><draw:custom-shape svg:x="1in" svg:y="0.03194in" svg:width="0.12569in" svg:height="0.12569in" draw:z-index="251669504" draw:id="id8" draw:style-name="a8" draw:name="Rectangle 17" text:anchor-type="paragraph"><svg:title/><svg:desc/><draw:enhanced-geometry draw:type="non-primitive" svg:viewBox="0 0 21600 21600" draw:enhanced-path="M 0 0 L 21600 0 21600 21600 0 21600 Z N"/></draw:custom-shape></text:span><text:span text:style-name="T694">NE <text:s/></text:span><text:span text:style-name="T695"><text:tab/></text:span></text:p>
          </table:table-cell>
        </table:table-row>
      </table:table>
      <text:p text:style-name="P696">Jeigu atsakėte „TAIP“, pateikite išsamią informaciją, nurodydami interesų pobūdį, juridinį asmenį ir kt. …………………………………......………..........................................</text:p>
      <text:p text:style-name="P697"/>
      <text:p text:style-name="P698">Jeigu į nors vieną iš pateiktų klausimų atsakėte „TAIP“, dėl galimo interesų konflikto Jūs negalite dalyvauti rengiant, svarstant ar priimant sprendimus arba sprendžiant kitus klausimus, galinčius sukelti interesų konfliktą (turite palikti patalpą, kurioje<text:s/>sprendžiamas klausimas, galintis sukelti konfliktą), o apie nusišalinimą turite pranešti raštu Valdybos pirmininkui.<text:s/></text:p>
      <text:p text:style-name="P699">Valdybos pirmininkas privalo užtikrinti, kad nusišalinimo faktas būtų tinkamai pažymėtas Valdybos posėdžio protokole.</text:p>
      <text:p text:style-name="P700"><text:span text:style-name="T701">Patvirtinu, kad nur</text:span><text:span text:style-name="T702">odyti duomenys yra teisingi ir išsamūs.</text:span><text:span text:style-name="T703"><text:s/></text:span><text:span text:style-name="T704">Pasikeitus šioje deklaracijoje nurodytiems duomenims, pažadu nedelsdamas juos pateikti.</text:span></text:p>
      <text:p text:style-name="P705"/>
      <text:p text:style-name="P706">______________________________________________________________________________________________________________________</text:p>
      <text:p text:style-name="P707">(užpildžiusio deklaraciją asmens parašas, vardas, pavardė, <text:s/>deklaracijos užpildymo data)</text:p>
      <text:p text:style-name="P708"/>
      <text:p text:style-name="P709"/>
      <text:p text:style-name="P710"/>
      <text:p text:style-name="P711"/>
      <text:p text:style-name="P712">______________________________________________________________________________________________________________________<text:s/></text:p>
      <text:p text:style-name="P713"><text:span text:style-name="T714">(deklaraciją priėmusio asmens parašas, vardas,<text:s/></text:span><text:span text:style-name="T715">pavardė, data)</text:span></text:p>
      <text:p text:style-name="P716">E. sveikatos valdybos nuostatų<text:s/></text:p>
      <text:p text:style-name="P720"><text:span text:style-name="T721">2</text:span><text:span text:style-name="T722"><text:s/>priedas</text:span></text:p>
      <text:p text:style-name="P723"/>
      <text:p text:style-name="P724"/>
      <text:p text:style-name="P725"><text:span text:style-name="T726">KANDIDATŲ Į E. SVEIKATOS VALDYBĄ ATRANKOS KRITERIJAI</text:span></text:p>
      <text:p text:style-name="P727"/>
      <text:p text:style-name="P728">Kandidatų į e. sveikatos valdybą (toliau – Valdyba) atrankos kriterijai:</text:p>
      <text:p text:style-name="P729"><text:span text:style-name="T730">1</text:span><text:span text:style-name="T731">.</text:span><text:span text:style-name="T732"><text:tab/></text:span><text:span text:style-name="T733">Įgyto išsilavinimo (profesinės kv</text:span><text:span text:style-name="T734">alifikacijos) sąsajos su Valdybos veiklos sritimis vertinamos iki 10 balų.</text:span></text:p>
      <text:p text:style-name="P735"><text:span text:style-name="T736">2</text:span><text:span text:style-name="T737">.</text:span><text:span text:style-name="T738"><text:tab/></text:span><text:span text:style-name="T739">Patirtis Lietuvos e. sveikatos sistemos, registrų ir kitų informacinių sistemų projektų įgyvendinimo srityje</text:span><text:span text:style-name="T740"><text:s/>(</text:span><text:span text:style-name="T741">vertinama atsižvelgiant į patirties trukmę bei vykdytas veiklas<text:s/></text:span><text:span text:style-name="T742">ir funkcijas) vertinama iki 20 balų.</text:span></text:p>
      <text:p text:style-name="P743"><text:span text:style-name="T744">3</text:span><text:span text:style-name="T745">.</text:span><text:span text:style-name="T746"><text:tab/></text:span><text:span text:style-name="T747">Kandidato darbovietės ar kitų asmenų charakteristikose ar rekomendacijose, veiklos vertinimo išvadose nurodytos siūlomo kandidato kompetencijos (organizuotumas, komunikacija, patikimumas, atsakingumas, informacij</text:span><text:span text:style-name="T748">os valdymas, konfliktų valdymas, kontrolės ir priežiūros proceso valdymas, įžvalgumas ir kt.) vertinamos iki 10 balų.</text:span></text:p>
      <text:p text:style-name="P749"><text:span text:style-name="T750">4</text:span><text:span text:style-name="T751">.</text:span><text:span text:style-name="T752"><text:tab/></text:span><text:span text:style-name="T753">Kandidato<text:s/></text:span><text:span text:style-name="T754">dalyvavimas e. sveikatos veikloje, dalyvavimas darbo grupių, sudarytų sveikatos priežiūros kokybės ir prieinamumo gerinim</text:span><text:span text:style-name="T755">o<text:s/></text:span><text:span text:style-name="T756">ar e. sveikatos<text:s/></text:span><text:span text:style-name="T757">klausimams<text:s/></text:span><text:span text:style-name="T758">spręsti ar šių sričių teisės aktų projektams rengti, darbe, dalyvavimas asociacijų, visuomeninių institucijų sveikatos priežiūros klausimais darbe, dalyvavimas Lietuvos ir tarptautinių darbo grupių veikloje sveikatos priežiūros</text:span><text:span text:style-name="T759"><text:s/>kokybės ir prieinamumo gerinimo ar e. sveikatos klausimais vertinamas iki 55 balų.</text:span></text:p>
      <text:p text:style-name="P760"><text:span text:style-name="T761">5</text:span><text:span text:style-name="T762">.</text:span><text:span text:style-name="T763"><text:tab/></text:span><text:span text:style-name="T764"><text:s/>Vadovaujamojo darbo patirtis, kuri suprantama taip, kaip nustatyta<text:s/></text:span><text:span text:style-name="T765">Valstybės tarnautojų<text:s/></text:span><text:span text:style-name="T766">pareigybių aprašymo ir vertinimo metodikos, patvirtintos Lietuvos Respubliko</text:span><text:span text:style-name="T767">s Vyriausybės 2018</text:span><text:span text:style-name="T768"><text:s/>m. lapkričio 28 d. nutarimu Nr. 1176 „Dėl Lietuvos Respublikos valstybės tarnybos įstatymo įgyvendinimo“, 1 priede</text:span><text:span text:style-name="T769">. Už kiekvienus pilnus vadovavimo darbo metus skiriama po 0,5 balo, tačiau bendra balų suma negali viršyti 5 balų.</text:span></text:p>
      <text:p text:style-name="P770"><text:span text:style-name="T771">________</text:span><text:span text:style-name="T772">_______________________</text:span></text:p>
      <text:p text:style-name="P773"/>
      <text:p text:style-name="P774"/>
      <text:p text:style-name="P775"><text:span text:style-name="T776">Pakeitimai:</text:span></text:p>
      <text:p text:style-name="P777"/>
      <text:p text:style-name="P778"><text:span text:style-name="T779">1.</text:span></text:p>
      <text:p text:style-name="P780"><text:span text:style-name="T781">Lietuvos Respublikos sveikatos apsaugos ministerija, Įsakymas</text:span></text:p>
      <text:p text:style-name="P782"><text:span text:style-name="T783">Nr.<text:s/></text:span><text:a xlink:href="https://www.e-tar.lt/portal/legalAct.html?documentId=1f9adc8018fc11ebb0038a8cd8ff585f" office:target-frame-name="_top" xlink:show="replace"><text:span text:style-name="T784">V-2394</text:span></text:a><text:span text:style-name="T785">, 2020-10-28, paskelbta TAR 2020-10-28, i.</text:span><text:span text:style-name="T786"><text:s/>k. 2020-22353</text:span></text:p>
      <text:p text:style-name="P787"><text:span text:style-name="T788">Dėl Lietuvos Respublikos sveikatos apsaugos ministro 2015 m. gegužės 25 d. įsakymo Nr. V-633 „Dėl E. sveikatos valdybos nuostatų tvirtinimo“ pakeitimo</text:span></text:p>
      <text:p text:style-name="P789"/>
      <text:p text:style-name="P790"><text:span text:style-name="T791">2.</text:span></text:p>
      <text:p text:style-name="P792"><text:span text:style-name="T793">Lietuvos Respublikos sveikatos apsaugos ministerija, Įsakymas</text:span></text:p>
      <text:p text:style-name="P794"><text:span text:style-name="T795">Nr.<text:s/></text:span><text:a xlink:href="https://www.e-tar.lt/portal/legalAct.html?documentId=abb37ef09b0211ec8d04d3fbbc911715" office:target-frame-name="_top" xlink:show="replace"><text:span text:style-name="T796">V-467</text:span></text:a><text:span text:style-name="T797">, 2022-03-03, paskelbta TAR 2022-03-03, i. k. 2022-04321</text:span></text:p>
      <text:p text:style-name="P798"><text:span text:style-name="T799">Dėl Lietuvos Respublikos sveikatos apsaugos ministro 2015 m. gegužės 25 d. įsakymo Nr. V-633 „Dėl E. sveikatos valdy</text:span><text:span text:style-name="T800">bos nuostatų tvirtinimo“ pakeitimo</text:span></text:p>
      <text:p text:style-name="P801"/>
      <text:p text:style-name="P802"><text:span text:style-name="T803">3.</text:span></text:p>
      <text:p text:style-name="P804"><text:span text:style-name="T805">Lietuvos Respublikos sveikatos apsaugos ministerija, Įsakymas</text:span></text:p>
      <text:p text:style-name="P806"><text:span text:style-name="T807">Nr.<text:s/></text:span><text:a xlink:href="https://www.e-tar.lt/portal/legalAct.html?documentId=ded727b0a64511ed8df094f359a60216" office:target-frame-name="_top" xlink:show="replace"><text:span text:style-name="T808">V-178</text:span></text:a><text:span text:style-name="T809">, 2023-02-06, paskelbta TAR 2023-02-06, i. k.<text:s/></text:span><text:span text:style-name="T810">2023-02222</text:span></text:p>
      <text:p text:style-name="P811"><text:span text:style-name="T812">Dėl Lietuvos Respublikos sveikatos apsaugos ministro 2015 m. gegužės 25 d. įsakymo Nr. V-633 „Dėl E. sveikatos valdybos nuostatų tvirtinimo“ pakeitimo</text:span></text:p>
      <text:p text:style-name="P813"/>
      <text:p text:style-name="P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743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1">
      <style:page-layout-properties fo:page-width="8.268in" fo:page-height="11.693in" style:print-orientation="portrait" fo:margin-top="0.3743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in"/>
      </style:footer-style>
    </style:page-layout>
    <style:style style:name="P50"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604"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P6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3">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717"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P7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19"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header>
        <text:p text:style-name="P3"/>
      </style:header>
      <style:footer>
        <text:p text:style-name="P4"><text:tab/><text:tab/></text:p>
      </style:footer>
    </style:master-page>
    <style:master-page style:name="MP1" style:page-layout-name="PL1">
      <style:header>
        <text:p text:style-name="P50"/>
      </style:header>
    </style:master-page>
    <style:master-page style:next-style-name="MP1" style:name="MPF1" style:page-layout-name="PL1">
      <style:header>
        <text:p text:style-name="P51"/>
      </style:header>
      <style:footer>
        <text:p text:style-name="P52"><text:tab/><text:tab/></text:p>
      </style:footer>
    </style:master-page>
    <style:master-page style:name="MP2" style:page-layout-name="PL2">
      <style:header>
        <text:p text:style-name="P604"/>
      </style:header>
    </style:master-page>
    <style:master-page style:next-style-name="MP2" style:name="MPF2" style:page-layout-name="PL2">
      <style:header>
        <text:p text:style-name="P605"/>
      </style:header>
      <style:footer>
        <text:p text:style-name="P606"><text:tab/><text:tab/></text:p>
      </style:footer>
    </style:master-page>
    <style:master-page style:name="MP3" style:page-layout-name="PL3">
      <style:header>
        <text:p text:style-name="P717"/>
      </style:header>
    </style:master-page>
    <style:master-page style:next-style-name="MP3" style:name="MPF3" style:page-layout-name="PL3">
      <style:header>
        <text:p text:style-name="P718"/>
      </style:header>
      <style:footer>
        <text:p text:style-name="P719"><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2-08T14:46:00Z</meta:creation-date>
    <dc:date>2023-02-08T14:46:00Z</dc:date>
    <meta:print-date>2015-05-19T06:10:00Z</meta:print-date>
    <meta:template xlink:href="Normal.dotm" xlink:type="simple"/>
    <meta:editing-cycles>2</meta:editing-cycles>
    <meta:editing-duration>PT0S</meta:editing-duration>
    <meta:document-statistic meta:page-count="15" meta:paragraph-count="234" meta:word-count="4311" meta:character-count="34989" meta:row-count="792" meta:non-whitespace-character-count="30912"/>
  </office:meta>
</office:document-meta>
</file>