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tab-stops>
          <style:tab-stop style:type="left" style:position="4.3312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fo:margin-left="3.3472in">
        <style:tab-stops>
          <style:tab-stop style:type="left" style:position="1.3777in"/>
        </style:tab-stops>
      </style:paragraph-properties>
    </style:style>
    <style:style style:name="P235"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left" style:position="4.725in"/>
        </style:tab-stops>
      </style:paragraph-properties>
      <style:text-properties style:language-asian="lt" style:country-asian="LT"/>
    </style:style>
    <style:style style:name="P251" style:parent-style-name="Normal" style:family="paragraph">
      <style:paragraph-properties>
        <style:tab-stops>
          <style:tab-stop style:type="left" style:position="4.725in"/>
        </style:tab-stops>
      </style:paragraph-properties>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ext-properties fo:font-weight="bold" style:font-weight-asian="bold" style:language-asian="lt" style:country-asian="LT"/>
    </style:style>
    <style:style style:name="P256" style:parent-style-name="Normal" style:family="paragraph">
      <style:paragraph-properties fo:text-align="center" fo:text-indent="0.2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25in"/>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text-transform="uppercase"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text-transform="uppercase" style:font-size-complex="12pt" style:language-asian="lt" style:country-asian="LT"/>
    </style:style>
    <style:style style:name="P264" style:parent-style-name="Normal" style:family="paragraph">
      <style:paragraph-properties fo:margin-left="2.0673in" fo:text-indent="0.1972in">
        <style:tab-stops/>
      </style:paragraph-properties>
    </style:style>
    <style:style style:name="T265" style:parent-style-name="DefaultParagraphFont" style:family="text">
      <style:text-properties fo:text-transform="uppercase"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text-transform="uppercase" fo:font-size="10pt" style:font-size-asian="10pt" style:language-asian="lt" style:country-asian="LT"/>
    </style:style>
    <style:style style:name="P268" style:parent-style-name="Normal" style:family="paragraph">
      <style:paragraph-properties fo:text-align="center"/>
      <style:text-properties fo:text-transform="uppercase"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text-transform="uppercase"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text-transform="uppercase" fo:font-size="10pt" style:font-size-asian="10pt" style:language-asian="lt" style:country-asian="LT"/>
    </style:style>
    <style:style style:name="P273" style:parent-style-name="Normal" style:family="paragraph">
      <style:paragraph-properties fo:text-align="justify"/>
      <style:text-properties fo:font-weight="bold" style:font-weight-asian="bold" fo:text-transform="uppercase" style:font-size-complex="12pt"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6" style:parent-style-name="Normal" style:family="paragraph">
      <style:paragraph-properties fo:text-align="center">
        <style:tab-stops>
          <style:tab-stop style:type="left" style:leader-style="solid" style:leader-text="_" style:position="6.693in"/>
        </style:tab-stops>
      </style:paragraph-properties>
      <style:text-properties fo:font-size="10pt" style:font-size-asian="10pt" style:language-asian="lt" style:country-asian="LT"/>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fo:font-size="10pt" style:font-size-asian="10pt" style:language-asian="lt" style:country-asian="LT"/>
    </style:style>
    <style:style style:name="P28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5" style:parent-style-name="Normal" style:family="paragraph">
      <style:paragraph-properties fo:text-align="center"/>
      <style:text-properties fo:font-size="10pt" style:font-size-asian="10pt" style:language-asian="lt" style:country-asian="LT"/>
    </style:style>
    <style:style style:name="P2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7"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28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leader-style="solid" style:leader-text="_" style:position="4.1347in"/>
          <style:tab-stop style:type="left" style:leader-style="solid" style:leader-text="_" style:position="6.5958in"/>
        </style:tab-stops>
      </style:paragraph-properties>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92" style:parent-style-name="Normal" style:family="paragraph">
      <style:paragraph-properties fo:text-align="center">
        <style:tab-stops>
          <style:tab-stop style:type="left" style:leader-style="solid" style:leader-text="_" style:position="6.5958in"/>
        </style:tab-stops>
      </style:paragraph-properties>
      <style:text-properties fo:font-size="10pt" style:font-size-asian="10pt" style:language-asian="lt" style:country-asian="LT"/>
    </style:style>
    <style:style style:name="P29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94" style:parent-style-name="Normal" style:family="paragraph">
      <style:paragraph-properties fo:text-align="center">
        <style:tab-stops>
          <style:tab-stop style:type="left" style:leader-style="solid" style:leader-text="_" style:position="6.5958in"/>
        </style:tab-stops>
      </style:paragraph-properties>
      <style:text-properties fo:font-size="10pt" style:font-size-asian="10pt" style:language-asian="lt" style:country-asian="LT"/>
    </style:style>
    <style:style style:name="P295" style:parent-style-name="Normal" style:family="paragraph">
      <style:paragraph-properties fo:text-align="justify">
        <style:tab-stops>
          <style:tab-stop style:type="right" style:leader-style="solid" style:leader-text="_" style:position="6.29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0" style:parent-style-name="Normal" style:family="paragraph">
      <style:paragraph-properties fo:text-indent="4.5in"/>
      <style:text-properties fo:font-size="10pt" style:font-size-asian="10pt" style:language-asian="lt" style:country-asian="LT"/>
    </style:style>
    <style:style style:name="P30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02"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style:tab-stops>
          <style:tab-stop style:type="right" style:leader-style="solid" style:leader-text="_" style:position="6.29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text-properties fo:font-size="10pt" style:font-size-asian="10pt" style:language-asian="lt" style:country-asian="LT"/>
    </style:style>
    <style:style style:name="P30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10"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text-properties fo:font-size="10pt" style:font-size-asian="10pt" style:language-asian="lt" style:country-asian="LT"/>
    </style:style>
    <style:style style:name="P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 style:parent-style-name="Normal" style:family="paragraph">
      <style:paragraph-properties fo:text-align="end">
        <style:tab-stops>
          <style:tab-stop style:type="left" style:leader-style="solid" style:leader-text="_" style:position="6.595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15" style:parent-style-name="Normal" style:family="paragraph">
      <style:paragraph-properties fo:text-align="center">
        <style:tab-stops>
          <style:tab-stop style:type="left" style:leader-style="solid" style:leader-text="_" style:position="6.5958in"/>
        </style:tab-stops>
      </style:paragraph-properties>
      <style:text-properties fo:letter-spacing="-0.0013in" fo:font-size="10pt" style:font-size-asian="10pt" style:language-asian="lt" style:country-asian="LT"/>
    </style:style>
    <style:style style:name="P31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17" style:parent-style-name="Normal" style:family="paragraph">
      <style:paragraph-properties fo:margin-bottom="0.0833in">
        <style:tab-stops>
          <style:tab-stop style:type="left" style:leader-style="solid" style:leader-text="_" style:position="3.9375in"/>
        </style:tab-stops>
      </style:paragraph-properties>
      <style:text-properties fo:font-weight="bold" style:font-weight-asian="bold"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text-properties fo:font-size="5pt" style:font-size-asian="5pt" style:font-size-complex="5pt"/>
    </style:style>
    <style:style style:name="P320" style:parent-style-name="Normal" style:family="paragraph">
      <style:paragraph-properties fo:keep-with-next="always" fo:keep-together="always">
        <style:tab-stops>
          <style:tab-stop style:type="left" style:leader-style="solid" style:leader-text="_" style:position="3.93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30"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31"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style>
    <style:style style:name="P335"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size="8pt" style:font-size-asian="8pt"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41"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42"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44" style:parent-style-name="Normal" style:family="paragraph">
      <style:paragraph-properties>
        <style:tab-stops>
          <style:tab-stop style:type="right" style:leader-style="solid" style:leader-text="_" style:position="6.2993in"/>
        </style:tab-stops>
      </style:paragraph-properties>
    </style:style>
    <style:style style:name="P345" style:parent-style-name="Normal" style:family="paragraph">
      <style:paragraph-properties>
        <style:tab-stops>
          <style:tab-stop style:type="right" style:leader-style="solid" style:leader-text="_" style:position="6.2993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55"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58" style:parent-style-name="Normal" style:family="paragraph">
      <style:paragraph-properties>
        <style:tab-stops>
          <style:tab-stop style:type="left" style:leader-style="solid" style:leader-text="_" style:position="-1.6736in"/>
          <style:tab-stop style:type="left" style:position="6.5958in"/>
        </style:tab-stops>
      </style:paragraph-properties>
    </style:style>
    <style:style style:name="P359"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64"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65"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leader-style="solid" style:leader-text="_" style:position="3.9375in"/>
        </style:tab-stops>
      </style:paragraph-properties>
    </style:style>
    <style:style style:name="P367" style:parent-style-name="Normal" style:family="paragraph">
      <style:paragraph-properties fo:text-align="justify">
        <style:tab-stops>
          <style:tab-stop style:type="left" style:leader-style="solid" style:leader-text="_" style:position="3.93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style:tab-stops>
          <style:tab-stop style:type="left" style:leader-style="solid" style:leader-text="_" style:position="2.95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margin-bottom="0.0833in" fo:text-indent="0.1472in">
        <style:tab-stops>
          <style:tab-stop style:type="left" style:leader-style="solid" style:leader-text="_" style:position="2.4611in"/>
        </style:tab-stops>
      </style:paragraph-properties>
      <style:text-properties fo:font-size="10pt" style:font-size-asian="10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tab-stops>
          <style:tab-stop style:type="left" style:leader-style="solid" style:leader-text="_" style:position="2.461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leader-style="solid" style:leader-text="_" style:position="3.937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tab-stops>
          <style:tab-stop style:type="left" style:leader-style="solid" style:leader-text="_" style:position="3.9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leader-style="solid" style:leader-text="_" style:position="3.93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tab-stops>
          <style:tab-stop style:type="left" style:leader-style="solid" style:leader-text="_" style:position="3.9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leader-style="solid" style:leader-text="_" style:position="3.93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left" style:leader-style="solid" style:leader-text="_" style:position="3.9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tab-stops>
          <style:tab-stop style:type="left" style:leader-style="solid" style:leader-text="_" style:position="3.937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ab-stops>
          <style:tab-stop style:type="left" style:leader-style="solid" style:leader-text="_" style:position="6.5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right" style:leader-style="solid" style:leader-text="_" style:position="6.29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leader-style="solid" style:leader-text="_" style:position="3.93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margin-right="-0.0006in">
        <style:tab-stops>
          <style:tab-stop style:type="left" style:leader-style="solid" style:leader-text="_" style:position="3.9375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style:tab-stops>
          <style:tab-stop style:type="right" style:position="6.693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olumn421" style:family="table-column">
      <style:table-column-properties style:column-width="1.9687in" style:use-optimal-column-width="false"/>
    </style:style>
    <style:style style:name="TableColumn422" style:family="table-column">
      <style:table-column-properties style:column-width="2.1659in" style:use-optimal-column-width="false"/>
    </style:style>
    <style:style style:name="TableColumn423" style:family="table-column">
      <style:table-column-properties style:column-width="2.1652in" style:use-optimal-column-width="false"/>
    </style:style>
    <style:style style:name="Table420" style:family="table">
      <style:table-properties style:width="6.3in" fo:margin-left="0.075in" table:align="left"/>
    </style:style>
    <style:style style:name="TableRow424" style:family="table-row">
      <style:table-row-properties style:min-row-height="0.0604in"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name-complex="Courier New" fo:font-size="10pt" style:font-size-asian="10pt"/>
    </style:style>
    <style:style style:name="P431" style:parent-style-name="Normal" style:family="paragraph">
      <style:text-properties style:font-name-complex="Courier New" style:font-size-complex="12pt"/>
    </style:style>
    <style:style style:name="P432" style:parent-style-name="Normal" style:family="paragraph">
      <style:paragraph-properties fo:text-align="center"/>
      <style:text-properties style:font-name-complex="Courier New" style:font-size-complex="12pt"/>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name-complex="Courier New" fo:font-size="10pt" style:font-size-asian="10pt"/>
    </style:style>
    <style:style style:name="T449" style:parent-style-name="DefaultParagraphFont" style:family="text">
      <style:text-properties style:font-name="Courier New" style:font-name-complex="Courier New"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53"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text-properties fo:font-size="10pt" style:font-size-asian="10p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complex="Courier New" fo:font-size="10pt" style:font-size-asian="10p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73"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fo:font-size="10pt" style:font-size-asian="10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tab-stops>
          <style:tab-stop style:type="left" style:position="4.3312in"/>
        </style:tab-stops>
      </style:paragraph-properties>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left" style:position="4.3312in"/>
          <style:tab-stop style:type="right" style:position="5.768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text:span></text:p>
      <text:p text:style-name="P10"/>
      <text:p text:style-name="P11"><text:span text:style-name="T12">Nutarimas paskelbtas: TAR 2014-06-02, i. k. 2014-05989</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PSAUGOS SUTARTIES DĖL VEIKLOS APRIBOJIMŲ,</text:span><text:span text:style-name="T24"><text:s/>KONKREČIŲ ŽEMĖS, MIŠKO IR VANDENS TELKINIO NAUDOJIMO SĄLYGŲ SUDARYMO TVARKOS APRAŠO IR APSAUGOS SUTARTIES DĖL VEIKLOS APRIBOJIMŲ, KONKREČIŲ ŽEMĖS, MIŠKO IR VANDENS TELKINIO NAUDOJIMO SĄLYGŲ FORMOS PATVIRTINIMO</text:span></text:p>
      <text:p text:style-name="P25"/>
      <text:p text:style-name="P26"><text:span text:style-name="T27">2014 m. gegužės 28 d.</text:span><text:span text:style-name="T28"><text:s/>Nr.<text:s/></text:span><text:span text:style-name="T29">484</text:span><text:span text:style-name="T30"><text:line-break/>Vilnius</text:span></text:p>
      <text:p text:style-name="P31"/>
      <text:p text:style-name="P32"/>
      <text:p text:style-name="P33"><text:span text:style-name="T34">Vadovaudamasi Lietuvos Respublikos saugomų teritorijų įstatymo 5 straipsnio 3 dalimi, Lietuvos Respublikos Vyriausybė</text:span><text:span text:style-name="T35"><text:s/>nutaria</text:span><text:span text:style-name="T36">:</text:span></text:p>
      <text:p text:style-name="P37"><text:span text:style-name="T38">Patvirtinti pridedamus:</text:span></text:p>
      <text:p text:style-name="P39"><text:span text:style-name="T40">1</text:span><text:span text:style-name="T41">. Apsaugos sutarties dėl veiklos apribojimų, konkrečių žemės, miško ir vandens telkinio naudojimo<text:s/></text:span><text:span text:style-name="T42">sąlygų sudarymo tvarkos aprašą.</text:span></text:p>
      <text:p text:style-name="P43"><text:span text:style-name="T44">2</text:span><text:span text:style-name="T45">. Apsaugos sutarties dėl veiklos apribojimų, konkrečių žemės, miško ir vandens telkinio naudojimo sąlygų formą.<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Aplinkos ministras<text:tab/>Valentinas Mazuronis</text:p>
      <text:p text:style-name="P56"/>
      <text:soft-page-break/>
      <text:p text:style-name="P57"><text:span text:style-name="T65">PATVIRTINTA</text:span><text:span text:style-name="T66"><text:line-break/></text:span><text:span text:style-name="T67">Lietuvos Respublikos Vyriausybės</text:span><text:span text:style-name="T68"><text:line-break/></text:span><text:span text:style-name="T69">2014 m. gegužės 28 d.</text:span><text:span text:style-name="T70"><text:s/>nutarimu Nr.<text:s/></text:span><text:span text:style-name="T71">484</text:span></text:p>
      <text:p text:style-name="P72"/>
      <text:p text:style-name="P73"/>
      <text:p text:style-name="P74"/>
      <text:p text:style-name="P75"><text:span text:style-name="T76">APSAUGOS SUTARTIES DĖL VEIKLOS APRIBOJIMŲ, KONKREČIŲ ŽEMĖS, MIŠKO IR VANDENS TELKINIO NAUDOJIMO SĄLYGŲ SUDARYMO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saugos sutarties dėl</text:span><text:span text:style-name="T88"><text:s/></text:span><text:span text:style-name="T89">veiklos apribojimų, konkrečių žemės, miško ir vandens telkinio naudojimo sąlygų sudarymo tvarkos aprašas (toliau – Aprašas) nustato apsaugos sutarties dėl</text:span><text:span text:style-name="T90"><text:s/></text:span><text:span text:style-name="T91">veiklos apribojimų, konkrečių že</text:span><text:span text:style-name="T92">mės, miško ir vandens telkinio naudojimo sąlygų (toliau – apsaugos sutartis) sudarymo tvarką.</text:span></text:p>
      <text:p text:style-name="P93"><text:span text:style-name="T94">2</text:span><text:span text:style-name="T95">. Apsaugos sutartis gali būti sudaroma siekiant nustatyti veiklos apribojimus, konkrečias žemės, miško ir vandens telkinio naudojimo sąlygas, kai žemė, miška</text:span><text:span text:style-name="T96">s ar vandens telkinys yra Lietuvos Respublikos saugomoje teritorijoje.</text:span></text:p>
      <text:p text:style-name="P97"><text:span text:style-name="T98">3</text:span><text:span text:style-name="T99">.<text:s/></text:span><text:span text:style-name="T100">Gamtos vertybės</text:span><text:span text:style-name="T101"><text:s/>– atskiri gamtos objektai ar jų teritoriniai kompleksai, turintys mokslinę, ekologinę, kultūrinę, pažinimo ir kitokią vertę, svarbūs kraštovaizdžio ir biologinei įvairovei išsaugoti, pažinti, arba su konkrečia teritorija siejami joje nuolat ar periodiškai</text:span><text:span text:style-name="T102"><text:s/>pasireiškiantys<text:s/></text:span><text:soft-page-break/><text:span text:style-name="T103">gyvūnų rūšių migracijos, karsto, kiti gyvosios ar negyvosios gamtos reiškiniai ir procesai, formuojantys teritorijos išskirtinę vertę.<text:s/></text:span></text:p>
      <text:p text:style-name="P104"><text:span text:style-name="T105">4</text:span><text:span text:style-name="T106">. Kitos Apraše vartojamos sąvokos apibrėžtos Lietuvos Respublikos saugomų teritorijų įstatyme ir L</text:span><text:span text:style-name="T107">ietuvos Respublikos žemės įstatyme.</text:span></text:p>
      <text:p text:style-name="P108"/>
      <text:p text:style-name="P109"><text:span text:style-name="T110">II</text:span><text:span text:style-name="T111"><text:s/>SKYRIUS</text:span></text:p>
      <text:p text:style-name="P112"><text:span text:style-name="T113">APSAUGOS SUTARTIES DERINIMAS</text:span></text:p>
      <text:p text:style-name="P114"/>
      <text:p text:style-name="P115"><text:span text:style-name="T116">5</text:span><text:span text:style-name="T117">.<text:s/></text:span><text:span text:style-name="T118">Apsaugos sutartį su valstybinės žemės valdytojais sudaro Valstybinė saugomų teritorijų tarnyba prie Aplinkos ministerijos, o su privačios žemės savininkais – saugomų</text:span><text:span text:style-name="T119"><text:s/>teritorijų direkcijos (toliau<text:s/></text:span><text:span text:style-name="T120">– apsaugos sutarties rengėjai).</text:span><text:s/></text:p>
      <text:p text:style-name="P121">Punkto pakeitimai:</text:p>
      <text:p text:style-name="P122"><text:span text:style-name="T123">Nr.<text:s/></text:span><text:a xlink:href="https://www.e-tar.lt/portal/legalAct.html?documentId=b555ec00f7ae11ec8fa7d02a65c371ad" office:target-frame-name="_top" xlink:show="replace"><text:span text:style-name="T124">686</text:span></text:a><text:span text:style-name="T125">, 2022-06-29, paskelbta TAR 2022-06-29, i. k. 2022-14035</text:span></text:p>
      <text:p text:style-name="Normal"/>
      <text:p text:style-name="P126"><text:span text:style-name="T127">6</text:span><text:span text:style-name="T128">.<text:s/></text:span><text:span text:style-name="T129">Apsaugos sutartis gali būti dvišalė arba trišalė:</text:span></text:p>
      <text:p text:style-name="P130"><text:span text:style-name="T131">6.1</text:span><text:span text:style-name="T132">. dvišalė apsaugos sutartis sudaroma tarp privačios žemės savininko ar valstybinės žemės valdytojo ir apsaugos sutarties rengėjo;<text:s/></text:span></text:p>
      <text:p text:style-name="P133"><text:span text:style-name="T134">6.2</text:span><text:span text:style-name="T135">. trišalė apsaugos sutartis sudaroma</text:span><text:span text:style-name="T136"><text:s/></text:span><text:span text:style-name="T137">tais atvejais, kai žemės n</text:span><text:span text:style-name="T138">audotojas nėra privačios žemės savininkas ar valstybinės žemės valdytojas ir privatūs ar valstybiniai žemės, miško sklypai ir vandens telkiniai (kai apsaugos sutartis sudaroma dėl juose esančių gamtos vertybių išsaugojimo) jam yra išnuomoti arba su juo sud</text:span><text:span text:style-name="T139">arytos panaudos sutartys, remiantis Nekilnojamojo turto registre įregistruotomis nuomos ar panaudos sutartimis (toliau – privačios ar valstybinės žemės nuomininkas (panaudos gavėjas). Tokiu atveju apsaugos sutartis sudaroma tarp privačios žemės savininko a</text:span><text:span text:style-name="T140">r valstybinės žemės valdytojo, privačios ar valstybinės žemės nuomininko (panaudos gavėjo) ir apsaugos sutarties rengėjo.<text:s/></text:span></text:p>
      <text:p text:style-name="P141"><text:span text:style-name="T142">7</text:span><text:span text:style-name="T143">. Apsaugos sutarties projektus pagal kompetenciją rengia ir privačios žemės savininkams ar valstybinės žemės valdytojams, priv</text:span><text:span text:style-name="T144">ačios ar valstybinės žemės nuomininkams (panaudos gavėjams) teikia apsaugos sutarties rengėjai.<text:s/></text:span></text:p>
      <text:p text:style-name="P145"><text:span text:style-name="T146">8</text:span><text:span text:style-name="T147">. Apsaugos sutarties rengėjas, prieš oficialiai raštu pateikdamas apsaugos sutarties projektą, rengia išankstines konsultacijas su privačios žemės savinin</text:span><text:span text:style-name="T148">ku ar valstybinės žemės valdytoju, privačios ar valstybinės žemės nuomininku (panaudos gavėju) dėl apsaugos sutarties sudarymo galimybių, numatomų gamtos vertybių išsaugojimo sąlygų ir apsaugos sutarties sąlygų tokia tvarka:<text:s/></text:span></text:p>
      <text:p text:style-name="P149"><text:span text:style-name="T150">8.1</text:span><text:span text:style-name="T151">. privačios žemės<text:s/></text:span><text:span text:style-name="T152">savininkui ar valstybinės žemės valdytojui, privačios ar valstybinės žemės nuomininkui (panaudos gavėjui) raštu praneša apie pasiūlymą surengti išankstines konsultacijas ir suderina siūlomo susitikimo vietą ir laiką;</text:span></text:p>
      <text:p text:style-name="P153"><text:span text:style-name="T154">8.2</text:span><text:span text:style-name="T155">. išankstinių konsultacijų metu<text:s/></text:span><text:span text:style-name="T156">supažindina privačios žemės savininką ar valstybinės žemės valdytoją, privačios ar valstybinės žemės nuomininką (panaudos gavėją) su numatytomis saugoti gamtos vertybėmis, jų ekologiniais poreikiais, geriausia žinoma jų apsaugos praktika ir raštu pateikia<text:s/></text:span><text:span text:style-name="T157">paaiškinimą apie geriausius numatytų saugoti gamtos vertybių apsaugos būdus, atitinkančius gamtos vertybių ekologinius poreikius, kurie sudarys pagrindą parengti jų išsaugojimo sąlygas;<text:s/></text:span></text:p>
      <text:p text:style-name="P158"><text:span text:style-name="T159">8.3</text:span><text:span text:style-name="T160">. išankstinių konsultacijų metu privačios žemės savininko ar v</text:span><text:span text:style-name="T161">alstybinės žemės valdytojo, privačios ar valstybinės žemės nuomininko (panaudos gavėjo) pageidavimu gamtos vertybių buvimo vietoje parodo numatytas saugoti gamtos vertybes (jeigu tuo metu tai įmanoma atsižvelgiant į numatytų saugoti gamtos vertybių gyvenim</text:span><text:span text:style-name="T162">o ciklą ar kitas jų ypatybes), paaiškina, kaip jas atpažinti, informuoja apie jų gyvenimo ciklą ir kitas jų biologijos ir ekologijos ypatybes;<text:s/></text:span></text:p>
      <text:p text:style-name="P163"><text:span text:style-name="T164">8.4</text:span><text:span text:style-name="T165">. išankstinių konsultacijų metu išsiaiškina preliminarią privačios žemės savininko ar valstybinės žemės v</text:span><text:span text:style-name="T166">aldytojo, privačios ar valstybinės žemės nuomininko (panaudos gavėjo)<text:s/></text:span><text:soft-page-break/><text:span text:style-name="T167">nuomonę dėl jo galimybių laikytis saugotinų gamtos vertybių ekologinius poreikius atitinkančių išsaugojimo sąlygų, paaiškina apsaugos sutarties derinimo ir pasirašymo eigą;</text:span></text:p>
      <text:p text:style-name="P168"><text:span text:style-name="T169">8.5</text:span><text:span text:style-name="T170">. pare</text:span><text:span text:style-name="T171">ngia išankstinių konsultacijų protokolą, kuriame nurodo esminius įvykusių išankstinių konsultacijų aspektus (kokia informacija pateikta privačios žemės savininkui ar valstybinės žemės valdytojui, privačios ar valstybinės žemės nuomininkui (panaudos gavėjui</text:span><text:span text:style-name="T172">), jo kelti klausimai ir preliminari nuomonė dėl apsaugos sutarties sudarymo galimybių).<text:s/></text:span></text:p>
      <text:p text:style-name="P173"><text:span text:style-name="T174">9</text:span><text:span text:style-name="T175">. Atsižvelgdamas į išankstinių konsultacijų rezultatus, apsaugos sutarties rengėjas parengia Lietuvos Respublikos Vyriausybės nustatytos formos apsaugos sutart</text:span><text:span text:style-name="T176">ies projektą. Apsaugos sutarties derinimas ir pasirašymas organizuojamas tokia tvarka:</text:span></text:p>
      <text:p text:style-name="P177"><text:span text:style-name="T178">9.1</text:span><text:span text:style-name="T179">. apsaugos sutarties rengėjas sutarties projektą registruotu laišku pateikia privačios žemės savininkui ar valstybinės žemės valdytojui, privačios ar valstybinės že</text:span><text:span text:style-name="T180">mės nuomininkui (panaudos gavėjui) ir suteikia ne trumpesnį kaip 15 darbo dienų laikotarpį apsaugos sutarties projektui išnagrinėti, taip pat informuoja apie teisę atsisakyti pasirašyti apsaugos sutartį, priimti pasiūlymą ir pasirašyti apsaugos sutartį ar<text:s/></text:span><text:span text:style-name="T181">siūlyti papildyti ar pakeisti jos sąlygas;<text:s/></text:span></text:p>
      <text:p text:style-name="P182"><text:span text:style-name="T183">9.2</text:span><text:span text:style-name="T184">. privačios žemės savininkas ar valstybinės žemės valdytojas, privačios ar valstybinės žemės nuomininkas (panaudos gavėjas) jam patogiu būdu (telefonu, raštu, elektroniniu paštu) praneša apsaugos sutarties</text:span><text:span text:style-name="T185"><text:s/>rengėjui apie sutikimą pasirašyti sutartį, atsisakymą pasirašyti sutartį arba siūlomas papildyti ar pakeisti sąlygas;</text:span></text:p>
      <text:p text:style-name="P186"><text:span text:style-name="T187">9.3</text:span><text:span text:style-name="T188">. apsaugos sutarties rengėjas, gavęs privačios žemės savininko ar valstybinės žemės valdytojo, privačios ar valstybinės žemės nuom</text:span><text:span text:style-name="T189">ininko (panaudos gavėjo) pasiūlymą papildyti ar pakeisti sutarties projekto sąlygas, jas įvertina ir, jeigu tos sąlygos atitinka teritorijoje aptinkamų gamtos vertybių ekologinius ir apsaugos poreikius, papildo apsaugos sutarties projektą ir pakartotinai r</text:span><text:span text:style-name="T190">egistruotu laišku pateikia jį nagrinėti privačios žemės savininkui ar valstybinės žemės valdytojui, privačios ar valstybinės žemės nuomininkui (panaudos gavėjui), suteikdamas tam ne trumpesnį kaip 15 darbo dienų laikotarpį;</text:span></text:p>
      <text:p text:style-name="P191"><text:span text:style-name="T192">9.4</text:span><text:span text:style-name="T193">. kai privačios žemės sav</text:span><text:span text:style-name="T194">ininko ar valstybinės žemės valdytojo, privačios ar valstybinės žemės nuomininko (panaudos gavėjo) pasiūlyti apsaugos sutarties projekto papildymai ar pakeitimai neatitinka teritorijoje aptinkamų gamtos vertybių ekologinių ir apsaugos poreikių, apsaugos su</text:span><text:span text:style-name="T195">tarties projekto rengėjas tęsia konsultacijas ir derybas su privačios žemės savininku ar valstybinės žemės valdytoju, privačios ar valstybinės žemės nuomininku (panaudos gavėju) siekiant rasti abiem šalims priimtiną variantą. Jeigu šalims susitarti nepavyk</text:span><text:span text:style-name="T196">sta, konsultacijos dėl apsaugos sutarties sudarymo nutraukiamos;</text:span></text:p>
      <text:p text:style-name="P197"><text:span text:style-name="T198">9.5</text:span><text:span text:style-name="T199">. apsaugos sutarties projekto rengėjas, gavęs privačios žemės savininko ar valstybinės žemės valdytojo, privačios ar valstybinės žemės nuomininko (panaudos gavėjo) sutikimą pasirašyti<text:s/></text:span><text:span text:style-name="T200">apsaugos sutartį, organizuoja sutarties pasirašymą.</text:span></text:p>
      <text:p text:style-name="P201"/>
      <text:p text:style-name="P202"><text:span text:style-name="T203">III</text:span><text:span text:style-name="T204"><text:s/>SKYRIUS</text:span></text:p>
      <text:p text:style-name="P205"><text:span text:style-name="T206">APSAUGOS SUTARTIES REGISTRAVIMAS</text:span></text:p>
      <text:p text:style-name="P207"/>
      <text:p text:style-name="P208"><text:span text:style-name="T209">10</text:span><text:span text:style-name="T210">. Sudaryta apsaugos sutartis pateikiama registruoti Nekilnojamojo turto registre Nekilnojamojo turto registro nuostatų, patvirtintų Lietuvos Re</text:span><text:span text:style-name="T211">spublikos Vyriausybės 2002 m. liepos 12 d. nutarimu Nr. 1129 „Dėl Nekilnojamojo turto registro nuostatų patvirtinimo“, nustatyta tvarka.</text:span></text:p>
      <text:p text:style-name="P212"><text:span text:style-name="T213">11</text:span><text:span text:style-name="T214">. Apsaugos sutarties ar jos pakeitimo įregistravimą Nekilnojamojo turto registre organizuoja ir su tuo susijusias</text:span><text:span text:style-name="T215"><text:s/>išlaidas padengia apsaugos sutarties rengėjai.<text:s/></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2</text:span><text:span text:style-name="T225">. Apsaugos sutartis sudaroma trimis (keturiais, jeigu sudarant apsaugos sutartį dalyvauja privačios ar valstybinės žemės nuomininkas (panaudos gavėjas)<text:s/></text:span><text:span text:style-name="T226">egzemplioriais, kurie turi vienodą juridinę galią, po vieną kiekvienai šaliai, o vienas egzempliorius perduodamas Nekilnojamojo turto registro tvarkytojui – valstybės įmonei Registrų centrui.</text:span></text:p>
      <text:p text:style-name="P227"><text:span text:style-name="T228">13</text:span><text:span text:style-name="T229">. Apsaugos sutartis keičiama ar papildoma laikantis Aprašo</text:span><text:span text:style-name="T230"><text:s/>9 punkto reikalavimų.</text:span></text:p>
      <text:p text:style-name="P231"/>
      <text:p text:style-name="P232"><text:span text:style-name="T233">__________________</text:span></text:p>
      <text:p text:style-name="P234"/>
      <text:soft-page-break/>
      <text:p text:style-name="P235"><text:span text:style-name="T243">PATVIRTINTA</text:span><text:span text:style-name="T244"><text:line-break/></text:span><text:span text:style-name="T245">Lietuvos Respublikos Vyriausybės</text:span><text:span text:style-name="T246"><text:line-break/></text:span><text:span text:style-name="T247">2014 m. gegužės 28 d.</text:span><text:span text:style-name="T248"><text:s/>nutarimu Nr.<text:s/></text:span><text:span text:style-name="T249">484</text:span></text:p>
      <text:p text:style-name="P250"/>
      <text:p text:style-name="P251"/>
      <text:p text:style-name="P252"/>
      <text:p text:style-name="P253"><text:span text:style-name="T254">(Sutarties forma)</text:span></text:p>
      <text:p text:style-name="P255"/>
      <text:p text:style-name="P256"><text:span text:style-name="T257">APSAUGOS SUTARTIS DĖL VEIKLOS APRIBOJIMŲ, KONKREČIŲ ŽEMĖS, MIŠKO IR VA</text:span><text:span text:style-name="T258">NDENS TELKINIO NAUDOJIMO SĄLYGŲ</text:span></text:p>
      <text:p text:style-name="P259"/>
      <text:p text:style-name="P260"><text:span text:style-name="T261">______________ N</text:span><text:span text:style-name="T262">r</text:span><text:span text:style-name="T263">. _____________</text:span></text:p>
      <text:p text:style-name="P264"><text:span text:style-name="T265">(</text:span><text:span text:style-name="T266">data</text:span><text:span text:style-name="T267">)</text:span></text:p>
      <text:p text:style-name="P268">_______________________________</text:p>
      <text:p text:style-name="P269"><text:span text:style-name="T270">(</text:span><text:span text:style-name="T271">apsaugos sutarties sudarymo vieta</text:span><text:span text:style-name="T272">)</text:span></text:p>
      <text:p text:style-name="P273"/>
      <text:p text:style-name="P274"/>
      <text:p text:style-name="P275">Mes,<text:s/><text:tab/>,</text:p>
      <text:p text:style-name="P276">(juridinio asmens pavadinimas)</text:p>
      <text:p text:style-name="P277"><text:span text:style-name="T278">toliau apsaugos sutartyje vadinamas (-a)<text:s/></text:span><text:span text:style-name="T279"><text:tab/>,<text:s/></text:span></text:p>
      <text:p text:style-name="P280"><text:span text:style-name="T281">atstovaujamas (-a)<text:s/></text:span><text:span text:style-name="T282"><text:tab/>,<text:s/></text:span></text:p>
      <text:p text:style-name="P283">(pareigos, vardas, pavardė)</text:p>
      <text:p text:style-name="P284">veikiantis (-i) pagal<text:s/><text:tab/>,<text:s/></text:p>
      <text:p text:style-name="P285">(nuostatus, įstatus, įgaliojimą)</text:p>
      <text:p text:style-name="P286">ir privačios žemės savininkas ar valstybinės žemės valdytojas<text:s/><text:tab/>,</text:p>
      <text:p text:style-name="P287">(juridinio asmens pavadinimas ar</text:p>
      <text:p text:style-name="P288"><text:tab/>,</text:p>
      <text:soft-page-break/>
      <text:p text:style-name="P289"><text:span text:style-name="T290">fizinio asmens vardas, pavardė)</text:span></text:p>
      <text:p text:style-name="P291">atstovaujamas (-a)<text:s/><text:tab/>,</text:p>
      <text:p text:style-name="P292">(pareigos, vardas, pavardė)</text:p>
      <text:p text:style-name="P293">veikiančio (-ios) pagal<text:s/><text:tab/>,</text:p>
      <text:p text:style-name="P294">(nuostatus, įstatus, įgaliojimą)</text:p>
      <text:p text:style-name="P295"><text:span text:style-name="T296">toliau vadinamas (-a)<text:s/></text:span><text:span text:style-name="T297"><text:tab/>,</text:span><text:span text:style-name="T298"><text:s/></text:span></text:p>
      <text:p text:style-name="P299">ir privačios ar valstybinės žemės nuomininkas (panaudos gavėjas)<text:s/><text:tab/>,</text:p>
      <text:p text:style-name="P300">(juridinio asmens pavadinimas<text:s/></text:p>
      <text:p text:style-name="P301"><text:tab/>,</text:p>
      <text:p text:style-name="P302"><text:span text:style-name="T303">ar fizinio asmens vardas, pavardė)</text:span></text:p>
      <text:p text:style-name="P304"><text:span text:style-name="T305">atstovaujamas (-a)</text:span><text:span text:style-name="T306"><text:s/></text:span><text:span text:style-name="T307"><text:tab/>,<text:s/></text:span></text:p>
      <text:p text:style-name="P308">(pareigos, vardas, pavardė)</text:p>
      <text:p text:style-name="P309">veikiančio (-ios) pagal<text:s/><text:tab/>,</text:p>
      <text:p text:style-name="P310">(nuostatus, įstatus, įgaliojimą)</text:p>
      <text:p text:style-name="P311">toliau vadinamas (-a)<text:s/><text:tab/>, sudarėme šią<text:s/></text:p>
      <text:p text:style-name="P312">apsaugos sutartį dėl<text:s/><text:tab/></text:p>
      <text:p text:style-name="P313">(teritorijos pavadinimas ir adresas arba kiti duomenys, jeigu teritorija nėra adreso objektas,<text:s/></text:p>
      <text:p text:style-name="P314"><text:tab/><text:s/></text:p>
      <text:p text:style-name="P315">žemės sklypo kadastro numeris, Lietuvos Respublikos saugomų teritorijų valstybės kadastro identifikavimo kodas)</text:p>
      <text:p text:style-name="P316">ir šių joje aptinkamų gamtos vertybių apsaugos:<text:s/><text:tab/>.</text:p>
      <text:p text:style-name="P317"/>
      <text:p text:style-name="P318"/>
      <text:p text:style-name="P319"/>
      <text:p text:style-name="P320"><text:span text:style-name="T321">1</text:span><text:span text:style-name="T322">. Apsaugos sutarties sąlygos:<text:s/></text:span></text:p>
      <text:p text:style-name="P323"><text:span text:style-name="T324">1.1</text:span><text:span text:style-name="T325">. Apsaugos sutartį sudarančios institucijos<text:s/></text:span><text:span text:style-name="T326">įsipareigojimai:</text:span><text:span text:style-name="T327"><text:s/></text:span><text:span text:style-name="T328"><text:tab/></text:span></text:p>
      <text:p text:style-name="P329"><text:tab/></text:p>
      <text:p text:style-name="P330"><text:tab/></text:p>
      <text:p text:style-name="P331"><text:tab/></text:p>
      <text:p text:style-name="P332"><text:span text:style-name="T333"><text:tab/>.</text:span></text:p>
      <text:p text:style-name="P334"/>
      <text:p text:style-name="P335"><text:span text:style-name="T336">1.2</text:span><text:span text:style-name="T337">. Privačios žemės savininko ar valstybinės žemės valdytojo įsipareigojimai:</text:span><text:span text:style-name="T338"><text:s/></text:span><text:span text:style-name="T339"><text:tab/></text:span></text:p>
      <text:p text:style-name="P340"><text:tab/></text:p>
      <text:p text:style-name="P341"><text:tab/></text:p>
      <text:p text:style-name="P342"><text:tab/></text:p>
      <text:p text:style-name="P343"><text:tab/>.</text:p>
      <text:p text:style-name="P344"/>
      <text:p text:style-name="P345"><text:span text:style-name="T346">1.3</text:span><text:span text:style-name="T347">.</text:span><text:span text:style-name="T348"><text:s/></text:span><text:span text:style-name="T349">Privačios ar valstybinės</text:span><text:span text:style-name="T350"><text:s/></text:span><text:span text:style-name="T351">žemės nuomininko (panaudos gavėjo) įsipareigojimai:</text:span><text:span text:style-name="T352"><text:s/></text:span><text:span text:style-name="T353"><text:tab/></text:span></text:p>
      <text:p text:style-name="P354"><text:tab/></text:p>
      <text:p text:style-name="P355"><text:tab/></text:p>
      <text:p text:style-name="P356"><text:tab/></text:p>
      <text:p text:style-name="P357"><text:tab/>.</text:p>
      <text:p text:style-name="P358"/>
      <text:p text:style-name="P359"><text:span text:style-name="T360">1.4</text:span><text:span text:style-name="T361">. Veiklą saugomoje teritorijoje reglamentuojantys dokumentai:<text:s/></text:span><text:span text:style-name="T362"><text:tab/></text:span></text:p>
      <text:p text:style-name="P363"><text:tab/></text:p>
      <text:p text:style-name="P364"><text:tab/></text:p>
      <text:p text:style-name="P365"><text:tab/>.</text:p>
      <text:p text:style-name="P366"/>
      <text:p text:style-name="P367"><text:span text:style-name="T368">2</text:span><text:span text:style-name="T369">. Apsaugos sutarties registravimas</text:span></text:p>
      <text:soft-page-break/>
      <text:p text:style-name="P370"><text:span text:style-name="T371"><text:tab/><text:s/></text:span><text:span text:style-name="T372">įsipareigoja per 14 darbo dienų nuo šios apsaugos<text:s/></text:span></text:p>
      <text:p text:style-name="P373">(nurodyti valstybės institucijos pavadinimą)</text:p>
      <text:p text:style-name="P374"/>
      <text:p text:style-name="P375"/>
      <text:p text:style-name="P376"><text:span text:style-name="T377">sutarties pasirašymo dienos pateikti ją<text:s/></text:span><text:span text:style-name="T378">registruoti Nekilnojamojo turto registro tvarkytojui valstybės įmonei Registrų centrui.</text:span></text:p>
      <text:p text:style-name="P379"><text:span text:style-name="T380">3</text:span><text:span text:style-name="T381">. Šalių atsakomybė</text:span></text:p>
      <text:p text:style-name="P382"><text:span text:style-name="T383">Šalys atsako už tai, kad apsaugos sutartyje nustatyti įsipareigojimai būtų vykdomi tinkamai ir laiku. Šalis, kuri nesilaikė apsaugos sutartyje n</text:span><text:span text:style-name="T384">ustatytų įsipareigojimų, privalo atlyginti kitai šaliai dėl to atsiradusius nuostolius, o gamtai padaryta žala atlyginama Lietuvos Respublikos įstatymų nustatyta tvarka.</text:span></text:p>
      <text:p text:style-name="P385"><text:span text:style-name="T386">4</text:span><text:span text:style-name="T387">. Apsaugos sutarties įsigaliojimas, keitimas, ginčų sprendimas ir kitos sąlygos:<text:s/></text:span></text:p>
      <text:p text:style-name="P388"><text:span text:style-name="T389">4.1</text:span><text:span text:style-name="T390">. Apsaugos sutartis įsigalioja nuo jos pasirašymo dienos.</text:span></text:p>
      <text:p text:style-name="P391"><text:span text:style-name="T392">4.2</text:span><text:span text:style-name="T393">. Apsaugos sutarties pakeitimai ir papildymai galimi tik dvišaliu (trišaliu) rašytiniu šalių susitarimu. Apsaugos sutarties pakeitimą inicijuojanti šalis kreipiasi į kitą šalį raštu su<text:s/></text:span><text:span text:style-name="T394">apsaugos sutarties pakeitimo projektu ar rašytiniais pasiūlymais tartis dėl konkrečių apsaugos sutarties pakeitimų, o kita šalis įsipareigoja per 15 kalendorinių dienų atsakyti pakeitimą inicijavusiai apsaugos sutarties šaliai.</text:span></text:p>
      <text:p text:style-name="P395"><text:span text:style-name="T396">4.3</text:span><text:span text:style-name="T397">. Visi su šia apsaugo</text:span><text:span text:style-name="T398">s sutartimi susiję ginčai sprendžiami derybomis. Šalims per 30 kalendorinių dienų nepavykus išspręsti ginčo taikiai, ginčai sprendžiami Lietuvos Respublikos teismuose taikant Lietuvos Respublikos teisę.</text:span></text:p>
      <text:p text:style-name="P399"><text:span text:style-name="T400">5</text:span><text:span text:style-name="T401">. Apsaugos sutarties priedai:</text:span></text:p>
      <text:p text:style-name="P402"><text:span text:style-name="T403">5.1</text:span><text:span text:style-name="T404">. Nekilnoja</text:span><text:span text:style-name="T405">mojo turto kadastro žemėlapio ištrauka arba žemės sklypo planas su gamtos vertybių radavietėmis ir pažymėtomis sklypo (ar jo dalies), kuriame nustatomi apribojimai ar naudojimo sąlygos, ribomis.</text:span></text:p>
      <text:p text:style-name="P406"><text:span text:style-name="T407">5.2</text:span><text:span text:style-name="T408">. Kiti priedai:<text:s/></text:span><text:span text:style-name="T409"><text:tab/>.</text:span></text:p>
      <text:p text:style-name="P410"><text:span text:style-name="T411">6</text:span><text:span text:style-name="T412">. Baigiamosios nuostatos</text:span></text:p>
      <text:p text:style-name="P413">Sudaryti 3 (trys) (4 (keturi) apsaugos sutarties originalūs egzemplioriai lietuvių kalba, po vieną kiekvienai šaliai, o vienas egzempliorius perduodamas Nekilnojamojo turto registro tvarkytojui valstybės įmonei Registrų centrui.</text:p>
      <text:p text:style-name="P414"/>
      <text:p text:style-name="P415"/>
      <text:p text:style-name="P416"><text:span text:style-name="T417">Šalių rekvizitai ir parašai</text:span><text:span text:style-name="T418">:</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Apsaugos sutartį sudaranti institucija)</text:p>
            <text:p text:style-name="P427"/>
            <text:p text:style-name="P428"/>
            <text:p text:style-name="P429">_____________________</text:p>
            <text:p text:style-name="P430">(juridinio asmens pavadinimas,<text:s/></text:p>
            <text:p text:style-name="P431"/>
            <text:p text:style-name="P432">_____________________</text:p>
            <text:p text:style-name="P433">buveinė, kodas,<text:s/></text:p>
            <text:p text:style-name="P434"/>
            <text:p text:style-name="P435">_____________________</text:p>
            <text:p text:style-name="P436"><text:span text:style-name="T437">telefono ir (ar) fakso numeriai)</text:span></text:p>
            <text:p text:style-name="P438"/>
            <text:p text:style-name="P439">A.V.</text:p>
            <text:p text:style-name="P440">_____________________</text:p>
            <text:p text:style-name="P441">(atstovo pareigos, parašas,<text:s/>vardas, pavardė)</text:p>
            <text:p text:style-name="P442"/>
          </table:table-cell>
          <table:table-cell table:style-name="TableCell443">
            <text:p text:style-name="P444">(Privačios žemės savininkas ar valstybinės žemės valdytojas)</text:p>
            <text:p text:style-name="P445"/>
            <text:p text:style-name="P446">________________________</text:p>
            <text:p text:style-name="P447"><text:span text:style-name="T448">(juridinio asmens pavadinimas, buveinė,</text:span><text:span text:style-name="T449"><text:s/></text:span><text:span text:style-name="T450">kodas</text:span></text:p>
            <text:p text:style-name="P451">________________________</text:p>
            <text:p text:style-name="P452">ar fizinio asmens vardas, pavardė,</text:p>
            <text:p text:style-name="P453"/>
            <text:p text:style-name="P454">________________________</text:p>
            <text:p text:style-name="P455">asmens kodas, adresas,</text:p>
            <text:p text:style-name="P456"/>
            <text:p text:style-name="P457">________________________</text:p>
            <text:p text:style-name="P458">telefono ir (ar) fakso numeriai,</text:p>
            <text:p text:style-name="P459">________________________</text:p>
            <text:p text:style-name="P460">banko rekvizitai (nurodoma, jeigu susitarta dėl piniginių kompensacijų)</text:p>
            <text:p text:style-name="P461"/>
            <text:p text:style-name="P462">A.V.*</text:p>
            <text:p text:style-name="P463">________________________</text:p>
            <text:p text:style-name="P464">(savininko ar valstybinės žemės valdytojo ar jo atstovo<text:s/>pareigos, parašas, vardas, pavardė)</text:p>
          </table:table-cell>
          <table:table-cell table:style-name="TableCell465">
            <text:p text:style-name="P466">(Privačios ar valstybinės žemės nuomininkas (panaudos gavėjas)</text:p>
            <text:p text:style-name="P467"/>
            <text:p text:style-name="P468">________________________</text:p>
            <text:p text:style-name="P469"><text:span text:style-name="T470">(juridinio asmens pavadinimas, buveinė, kodas</text:span></text:p>
            <text:p text:style-name="P471">________________________</text:p>
            <text:p text:style-name="P472">ar fizinio asmens vardas, pavardė,</text:p>
            <text:p text:style-name="P473"/>
            <text:p text:style-name="P474">________________________</text:p>
            <text:p text:style-name="P475">asmens kodas, adresas,</text:p>
            <text:p text:style-name="P476"/>
            <text:p text:style-name="P477">________________________</text:p>
            <text:p text:style-name="P478">telefono ir (ar) fakso numeriai,</text:p>
            <text:p text:style-name="P479">________________________</text:p>
            <text:p text:style-name="P480">banko rekvizitai (nurodoma, jeigu susitarta dėl piniginių kompensacijų)</text:p>
            <text:p text:style-name="P481"/>
            <text:p text:style-name="P482">A.V.*</text:p>
            <text:p text:style-name="P483">________________________</text:p>
            <text:p text:style-name="P484">(nuomininko (panaudos gavėjo) pareigos,<text:s/>parašas, vardas, pavardė)</text:p>
          </table:table-cell>
        </table:table-row>
      </table:table>
      <text:p text:style-name="P485"/>
      <text:p text:style-name="P486">* Taikoma, jeigu antspaudas privalomas pagal steigimo dokumentus arba įstatymus.</text:p>
      <text:p text:style-name="P487"/>
      <text:p text:style-name="P488"><text:span text:style-name="T489">__________________</text:span></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yriausybė, Nutarimas</text:span></text:p>
      <text:p text:style-name="P500"><text:span text:style-name="T501">Nr.<text:s/></text:span><text:a xlink:href="https://www.e-tar.lt/portal/legalAct.html?documentId=b555ec00f7ae11ec8fa7d02a65c371ad" office:target-frame-name="_top" xlink:show="replace"><text:span text:style-name="T502">686</text:span></text:a><text:span text:style-name="T503">, 2022-06-29, paskelbta TAR 2022-06-29, i. k. 2022-14035</text:span></text:p>
      <text:p text:style-name="P504"><text:span text:style-name="T505">Dėl Lietuvos Respublikos Vyriausybės 2014 m. gegužės 28 d. nutarimo Nr. 484 „Dėl Apsaugos sutarties dėl veiklos apribojimų, konkrečių žemės, miško ir van</text:span><text:span text:style-name="T506">dens telkinio naudojimo sąlygų sudarymo tvarkos aprašo ir Apsaugos sutarties dėl veiklos apribojimų, konkrečių žemės, miško ir vandens telkinio naudojimo sąlygų formos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2</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4T09:01:00Z</meta:creation-date>
    <dc:date>2022-07-04T09:01:00Z</dc:date>
    <meta:print-date>2014-05-29T10:04:00Z</meta:print-date>
    <meta:template xlink:href="Normal.dotm" xlink:type="simple"/>
    <meta:editing-cycles>2</meta:editing-cycles>
    <meta:editing-duration>PT0S</meta:editing-duration>
    <meta:document-statistic meta:page-count="14" meta:paragraph-count="116" meta:word-count="1866" meta:character-count="15305" meta:row-count="260" meta:non-whitespace-character-count="13555"/>
  </office:meta>
</office:document-meta>
</file>