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1-11-24</text:span></text:p>
      <text:p text:style-name="P13"/>
      <text:p text:style-name="P14"><text:span text:style-name="T15">Sprendimas paskelbtas: TAR 2021-10-21, i. k. 2021-2198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ISTĖS GEDVILIENĖS DALYVAVIMO 26-osios jungtinių tautų bendrosios klimato kaitos konvencijos šalių<text:s/>KONFERENCIJOs metu vyksiančiame parlamentiniame susitikime</text:p>
      <text:p text:style-name="P27"/>
      <text:p text:style-name="P28"><text:span text:style-name="T29">2021</text:span><text:span text:style-name="T30"><text:s/>m.<text:s/></text:span><text:span text:style-name="T31">spalio</text:span><text:span text:style-name="T32"><text:s/></text:span><text:span text:style-name="T33">20</text:span><text:span text:style-name="T34"><text:s/>d. Nr. SV-S-</text:span><text:span text:style-name="T35">254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</text:span><text:s/><text:span text:style-name="T46">Komandiruoti Lietuvos Respublikos Seimo Aplinkos apsaugos komiteto pirmininkę Aistę Gedvilienę 20</text:span><text:span text:style-name="T47">21 m. lapkričio 5–9 d. dalyvauti 26-osios Jungtinių Tautų bendrosios klimato kaitos<text:s/></text:span><text:soft-page-break/><text:span text:style-name="T48">konvencijos šalių konferencijos metu vyksiančiame parlamentiniame susitikime Glazge (Jungtinė Didžiosios Britanijos ir Šiaurės Airijos Karalystė).</text:span></text:p>
      <text:p text:style-name="P49"><text:span text:style-name="T50">Kartu vyksta Lietuvos Res</text:span><text:span text:style-name="T51">publikos Seimo kanceliarijos Aplinkos apsaugos komiteto biuro patarėja (ES)<text:s/></text:span><text:span text:style-name="T52">Rasa Liucija Matusevičiūtė.</text:span><text:s/></text:p>
      <text:p text:style-name="P53">Punkto pakeitimai:</text:p>
      <text:p text:style-name="P54"><text:span text:style-name="T55">Nr.<text:s/></text:span><text:a xlink:href="https://www.e-tar.lt/portal/legalAct.html?documentId=8a5b14104d0611ec862fdcbc8b3e3e05" office:target-frame-name="_top" xlink:show="replace"><text:span text:style-name="T56">SV-S-319</text:span></text:a><text:span text:style-name="T57">, 2021-11-24,<text:s/></text:span><text:span text:style-name="T58">paskelbta TAR 2021-11-24, i. k. 2021-24104</text:span></text:p>
      <text:p text:style-name="Normal"/>
      <text:p text:style-name="P59"><text:span text:style-name="T60">2</text:span><text:span text:style-name="T61">. Pavesti Seimo kanceliarijai apmokėti komandiruotės išlaidas iš Seimo komitetų dalyvavimui pirmininkavimo Europos Sąjungos Tarybai parlamentiniuose ir Europos Parlamento rengiamuose susitikimuose skirtų lėš</text:span><text:span text:style-name="T62">ų.</text:span></text:p>
      <text:p text:style-name="P63"/>
      <text:p text:style-name="P64"/>
      <text:p text:style-name="P65"/>
      <text:p text:style-name="P66"><text:span text:style-name="T67">Seimo Pirmininkė</text:span><text:span text:style-name="T68"><text:tab/></text:span><text:span text:style-name="T69">Viktorija Čmilytė-Nielsen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Seimo valdyba, Sprendimas</text:span></text:p>
      <text:p text:style-name="P79"><text:span text:style-name="T80">Nr.<text:s/></text:span><text:a xlink:href="https://www.e-tar.lt/portal/legalAct.html?documentId=8a5b14104d0611ec862fdcbc8b3e3e05" office:target-frame-name="_top" xlink:show="replace"><text:span text:style-name="T81">SV-S-319</text:span></text:a><text:span text:style-name="T82">, 2021-11-24, paskelbta TAR 2021-11-24, i. k.<text:s/></text:span><text:span text:style-name="T83">2021-24104</text:span></text:p>
      <text:p text:style-name="P84"><text:span text:style-name="T85">Dėl Seimo valdybos 2021 m. spalio 20 d. sprendimo Nr. SV-S-254 „Dėl Aistės Gedvilienės dalyvavimo 26-osios Jungtinių Tautų bendrosios klimato kaitos konvencijos šalių konferencijos metu vyksiančiame parlamentiniame susitikime“ pakeitimo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6T07:46:00Z</meta:creation-date>
    <dc:date>2021-11-26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31" meta:character-count="1746" meta:row-count="43" meta:non-whitespace-character-count="1539"/>
  </office:meta>
</office:document-meta>
</file>