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3.125in"/>
    </style:style>
    <style:style style:name="P38" style:parent-style-name="Normal" style:family="paragraph">
      <style:paragraph-properties fo:text-align="justify" fo:text-indent="3.12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3.125in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3.125in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3.125in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3.125in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16-09-30</text:span></text:p>
      <text:p text:style-name="P13"/>
      <text:p text:style-name="P14"><text:span text:style-name="T15">Sprendimas paskelbtas: TAR 2016-05-26, i. k. 2016-14043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O VALDYBA</text:p>
      <text:p text:style-name="P22"/>
      <text:p text:style-name="P23"/>
      <text:p text:style-name="P24"><text:span text:style-name="T25">SPRENDIMAS</text:span></text:p>
      <text:p text:style-name="P26">DĖL GABRIELĖS PETKEVIČAITĖS-BITĖS MEDALIO „TARNAUKITE LIETUVAI“ KANDIDATŲ VERTINIMO KOMISIJOS SUDARYMO</text:p>
      <text:p text:style-name="P27"/>
      <text:p text:style-name="P28">2016<text:s/>m. gegužės 25 d. Nr. SV-S-1549</text:p>
      <text:p text:style-name="P29">Vilnius</text:p>
      <text:p text:style-name="P30"/>
      <text:p text:style-name="P31"/>
      <text:p text:style-name="P32">Lietuvos Respublikos Seimo valdyba, atsižvelgdama į Seimo Švietimo, mokslo ir kultūros komiteto siūlymą, n u s p r e n d ž i a:</text:p>
      <text:p text:style-name="P33">1. Sudaryti Gabrielės Petkevičaitės-Bitės medalio „Tarnaukite Lietuvai“ kandidatų vertinimo komisiją penkeriems metams:</text:p>
      <text:p text:style-name="P34">1.1. Antanas A. JONYNAS<text:s/><text:tab/><text:tab/>– Lietuvos rašytojų sąjungos pirmininkas;</text:p>
      <text:p text:style-name="P35"/>
      <text:p text:style-name="P36">1.2. Gražina KADŽYTĖ<text:s/><text:tab/><text:tab/>– Lietuvių literatūros ir tautosakos instituto</text:p>
      <text:p text:style-name="P37">Tautosakos archyvo skyriaus jaunesnioji</text:p>
      <text:p text:style-name="P38">mokslo darbuotoja;</text:p>
      <text:p text:style-name="P39"/>
      <text:p text:style-name="P40">1.3.<text:s/>Stasys KAŠAUSKAS<text:tab/><text:tab/>– Lietuvos Nepriklausomybės Akto signataras;</text:p>
      <text:p text:style-name="P41"/>
      <text:p text:style-name="P42">1.4. Rima MASELYTĖ<text:s/><text:tab/><text:tab/>– Panevėžio apskrities Gabrielės Petkevičaitės-</text:p>
      <text:p text:style-name="P43">Bitės viešosios bibliotekos direktorė;</text:p>
      <text:p text:style-name="P44"/>
      <text:p text:style-name="P45">1.5. Rita MILIŪNAITĖ<text:s/><text:tab/><text:tab/>– Lietuvių kalbos instituto Bendrinės kalbos</text:p>
      <text:p text:style-name="P46">tyrimų<text:s/>centro vyriausioji mokslo darbuotoja;</text:p>
      <text:p text:style-name="P47"/>
      <text:p text:style-name="P48">1.6. Viktoras STANISLOVAITIS<text:tab/>– Joniškėlio miesto bendruomenės pirmininkas;</text:p>
      <text:p text:style-name="P49"/>
      <text:p text:style-name="P50">1.7. Žaneta VAŠKEVIČIENĖ<text:s/><text:tab/>– Lietuvos istorijos mokytojų asociacijos tarybos</text:p>
      <text:p text:style-name="P51">pirmininkė.</text:p>
      <text:p text:style-name="P52"/>
      <text:p text:style-name="P53"><text:span text:style-name="T54">2</text:span><text:span text:style-name="T55">.<text:s/></text:span><text:span text:style-name="T56">Šis sprendimas įsigalioja 2016 m. r</text:span><text:span text:style-name="T57">ugsėjo 30 d.</text:span></text:p>
      <text:p text:style-name="P58">Punkto pakeitimai:</text:p>
      <text:p text:style-name="P59"><text:span text:style-name="T60">Nr.<text:s/></text:span><text:a xlink:href="https://www.e-tar.lt/portal/legalAct.html?documentId=51f7d680861911e6b969d7ae07280e89" office:target-frame-name="_top" xlink:show="replace"><text:span text:style-name="T61">SV-S-1682</text:span></text:a><text:span text:style-name="T62">, 2016-09-28, paskelbta TAR 2016-09-29, i. k. 2016-24209</text:span></text:p>
      <text:p text:style-name="Normal"/>
      <text:p text:style-name="P63"/>
      <text:p text:style-name="P64"/>
      <text:p text:style-name="P65"/>
      <text:p text:style-name="P66"/>
      <text:p text:style-name="P67"><text:span text:style-name="T68">Seimo Pirmininko pirmasis pavaduotojas<text:s/></text:span><text:span text:style-name="T69"><text:tab/>Vydas Ged</text:span><text:span text:style-name="T70">vilas</text:span></text:p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Seimo valdyba, Sprendimas</text:span></text:p>
      <text:p text:style-name="P80"><text:span text:style-name="T81">Nr.<text:s/></text:span><text:a xlink:href="https://www.e-tar.lt/portal/legalAct.html?documentId=51f7d680861911e6b969d7ae07280e89" office:target-frame-name="_top" xlink:show="replace"><text:span text:style-name="T82">SV-S-1682</text:span></text:a><text:span text:style-name="T83">, 2016-09-28, paskelbta TAR 2016-09-29, i. k. 2016-24209</text:span></text:p>
      <text:p text:style-name="P84"><text:span text:style-name="T85">Dėl Seimo valdybos 2016 m. gegužės<text:s/></text:span><text:span text:style-name="T86">25 d. sprendimo Nr. SV-S-1549 „Dėl Gabrielės Petkevičaitės-Bitės medalio „Tarnaukite Lietuvai“ kandidatų vertinimo komisijos sudarymo“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9-30T06:04:00Z</meta:creation-date>
    <dc:date>2016-09-30T06:04:00Z</dc:date>
    <meta:print-date>2016-05-25T09:58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235" meta:character-count="1894" meta:row-count="99" meta:non-whitespace-character-count="1698"/>
  </office:meta>
</office:document-meta>
</file>