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9in"/>
    </style:style>
    <style:style style:name="P44" style:parent-style-name="Normal" style:family="paragraph">
      <style:paragraph-properties fo:text-indent="0.9in"/>
      <style:text-properties style:font-size-complex="12pt"/>
    </style:style>
    <style:style style:name="P45" style:parent-style-name="Normal" style:family="paragraph">
      <style:paragraph-properties fo:text-indent="0.9in"/>
      <style:text-properties style:font-size-complex="12pt"/>
    </style:style>
    <style:style style:name="P46" style:parent-style-name="Normal" style:family="paragraph">
      <style:paragraph-properties>
        <style:tab-stops>
          <style:tab-stop style:type="left" style:position="3.2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style>
    <style:style style:name="P58" style:parent-style-name="Normal" style:family="paragraph">
      <style:paragraph-properties fo:text-align="justify" fo:margin-left="3.6in">
        <style:tab-stops/>
      </style:paragraph-properties>
      <style:text-properties style:font-name-asian="Calibri" style:font-size-complex="12pt"/>
    </style:style>
    <style:style style:name="P59" style:parent-style-name="Normal" style:family="paragraph">
      <style:paragraph-properties fo:text-align="justify" fo:margin-left="3.6in">
        <style:tab-stops/>
      </style:paragraph-properties>
      <style:text-properties style:font-name-asian="Calibri" style:font-size-complex="12pt"/>
    </style:style>
    <style:style style:name="P60" style:parent-style-name="Normal" style:family="paragraph">
      <style:paragraph-properties fo:text-align="justify" fo:margin-left="3.6in">
        <style:tab-stops/>
      </style:paragraph-properties>
      <style:text-properties style:font-name-asian="Calibri" style:font-size-complex="12pt"/>
    </style:style>
    <style:style style:name="P61" style:parent-style-name="Normal" style:family="paragraph">
      <style:paragraph-properties fo:text-align="justify" fo:margin-left="3.6in">
        <style:tab-stops/>
      </style:paragraph-properties>
      <style:text-properties style:font-name-asian="Calibri" style:font-size-complex="12pt"/>
    </style:style>
    <style:style style:name="P62" style:parent-style-name="Normal" style:family="paragraph">
      <style:paragraph-properties fo:text-align="justify" fo:margin-left="3.6in">
        <style:tab-stops/>
      </style:paragraph-properties>
      <style:text-properties style:font-name-asian="Calibri" style:font-size-complex="12pt"/>
    </style:style>
    <style:style style:name="P63" style:parent-style-name="Normal" style:family="paragraph">
      <style:paragraph-properties fo:text-align="justify" fo:margin-left="3.6in">
        <style:tab-stops/>
      </style:paragraph-properties>
      <style:text-properties style:font-name-asian="Calibri" style:font-size-complex="12pt"/>
    </style:style>
    <style:style style:name="P64" style:parent-style-name="Normal" style:family="paragraph">
      <style:paragraph-properties fo:text-align="justify" fo:margin-left="3.6in">
        <style:tab-stops/>
      </style:paragraph-properties>
      <style:text-properties style:font-name-asian="Calibri" style:font-size-complex="12pt"/>
    </style:style>
    <style:style style:name="P65" style:parent-style-name="Normal" style:family="paragraph">
      <style:paragraph-properties fo:text-align="justify" fo:margin-left="3.6in">
        <style:tab-stops/>
      </style:paragraph-properties>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3937in"/>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text-indent="0.5909in">
        <style:tab-stops>
          <style:tab-stop style:type="left" style:position="0.7875in"/>
        </style:tab-stops>
      </style:paragraph-properties>
      <style:text-properties style:font-name-asian="Calibri" fo:font-weight="bold" style:font-weight-asian="bold" style:font-size-complex="12pt"/>
    </style:style>
    <style:style style:name="P74" style:parent-style-name="Normal" style:family="paragraph">
      <style:paragraph-properties fo:text-indent="0.043in"/>
    </style:style>
    <style:style style:name="P75" style:parent-style-name="Normal" style:family="paragraph">
      <style:paragraph-properties fo:text-align="justify" fo:text-indent="0.4923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left="0.85in" fo:text-indent="-0.35in">
        <style:tab-stops>
          <style:tab-stop style:type="left" style:position="-0.0625in"/>
          <style:tab-stop style:type="left" style:position="0.0361in"/>
          <style:tab-stop style:type="left" style:position="0.1347in"/>
          <style:tab-stop style:type="left" style:position="0.2333in"/>
          <style:tab-stop style:type="left" style:position="0.3312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85in" fo:text-indent="-0.35in">
        <style:tab-stops>
          <style:tab-stop style:type="left" style:position="-0.0625in"/>
          <style:tab-stop style:type="left" style:position="0.0361in"/>
          <style:tab-stop style:type="left" style:position="0.1347in"/>
          <style:tab-stop style:type="left" style:position="0.2333in"/>
          <style:tab-stop style:type="left" style:position="0.3312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6</text:span></text:p>
      <text:p text:style-name="P8"/>
      <text:p text:style-name="P9"><text:span text:style-name="T10">Įsakymas paskelbtas: TAR 2020-05-08, i. k. 2020-0995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BŪTINIAUSIOS ĮRANGOS, PRIETAISŲ IR PRIEMONIŲ,<text:s/></text:span><text:span text:style-name="T23">REIKALINGŲ NUOLATINEI<text:s/></text:span><text:span text:style-name="T24">POTENCIALIAI PAVOJINGŲ<text:s/></text:span><text:span text:style-name="T25">ĮRENGINIŲ PRIEŽIŪRAI ATLIKTI,</text:span><text:span text:style-name="T26"><text:s/>SĄRAŠO PATVIRTINIMO</text:span></text:p>
      <text:p text:style-name="P27"/>
      <text:p text:style-name="P28">2020 m. gegužės 8 d. Nr. A1-385</text:p>
      <text:p text:style-name="P29">Vilnius</text:p>
      <text:p text:style-name="P30"/>
      <text:p text:style-name="P31"><text:span text:style-name="T32">Vadovaudamasis Lietuvos Respublikos potencialiai pavojingų įrenginių priežiūros įstatymo 5 straipsnio 3 punktu ir Lietuvos Respublikos Vyriau</text:span><text:span text:style-name="T33">sybės 2001 m. birželio 29 d. nutarimo Nr. 817 „D</text:span><text:span text:style-name="T34">ėl Lietuvos Respublikos potencialiai pavojingų įrenginių priežiūros įstatymo įgyvendinimo</text:span><text:span text:style-name="T35">“ 2.1.3 papunkčiu,<text:s/></text:span></text:p>
      <text:p text:style-name="P36"><text:span text:style-name="T37">t v i r t i n u Būtiniausios įrangos, prietaisų ir priemonių,<text:s/></text:span><text:span text:style-name="T38">reikalingų nuolatinei<text:s/></text:span><text:span text:style-name="T39">potencialiai<text:s/></text:span><text:span text:style-name="T40">pavojingų<text:s/></text:span><text:span text:style-name="T41">įrenginių priežiūrai atlikti,</text:span><text:span text:style-name="T42"><text:s/>sąrašą (pridedama).</text:span></text:p>
      <text:p text:style-name="P43"/>
      <text:p text:style-name="P44"/>
      <text:p text:style-name="P45"/>
      <text:p text:style-name="P46">Socialinės apsaugos ir darbo ministras<text:span text:style-name="T47"><text:tab/></text:span><text:span text:style-name="T48"><text:tab/></text:span><text:span text:style-name="T49"><text:tab/></text:span><text:span text:style-name="T50"><text:tab/></text:span><text:span text:style-name="T51">Linas Kukuraitis</text:span></text:p>
      <text:soft-page-break/>
      <text:p text:style-name="P52">PATVIRTINTA</text:p>
      <text:p text:style-name="P58">Lietuvos Respublikos</text:p>
      <text:p text:style-name="P59">socialinės apsaugos ir darbo ministro</text:p>
      <text:p text:style-name="P60">2020 m. gegužės 8 d. įsakymu Nr. A1-385</text:p>
      <text:p text:style-name="P61">(Lietuvos Respublikos</text:p>
      <text:p text:style-name="P62">socialinės apsaugos ir darbo ministro</text:p>
      <text:p text:style-name="P63">2022 m. balandžio 5 d. įsakymo Nr. <text:s/>A1-252</text:p>
      <text:p text:style-name="P64">redakcija)</text:p>
      <text:p text:style-name="P65"/>
      <text:p text:style-name="P66"/>
      <text:p text:style-name="P67"><text:span text:style-name="T68">BŪTINIAUSIOS ĮRANGOS, PRIETAISŲ IR PRIEMONIŲ,<text:s/></text:span><text:span text:style-name="T69">REIKALINGŲ NUOLATINEI<text:s/></text:span><text:span text:style-name="T70">POTENCIALIAI PAVOJINGŲ<text:s/></text:span><text:span text:style-name="T71">ĮRENGINIŲ PRIEŽIŪRAI ATLIKTI,</text:span><text:span text:style-name="T72"><text:s/>SĄRAŠAS</text:span></text:p>
      <text:p text:style-name="P73"/>
      <text:p text:style-name="P74"/>
      <text:p text:style-name="P75"><text:span text:style-name="T76">1</text:span><text:span text:style-name="T77">.<text:s/></text:span>Lietuvos Respublikos potencialiai pavojingų įrenginių priežiūros įstatymo 11 straipsnio<text:s/><text:line-break/>3 dalyje nurodytas<text:s/><text:span text:style-name="T78">asmuo priv</text:span><text:span text:style-name="T79">alo turėti potencialiai pavojingo įrenginio gamintojo nurodytą įrangą, prietaisus ir priemones, kurie būtini gamintojo nustatytai nuolatinei potencialiai pavojingo įrenginio priežiūrai atlikti, asmenines apsaugos priemones, parinktas vadovaujantis Darbuoto</text:span><text:span text:style-name="T80">jų aprūpinimo asmeninėmis apsaugos priemonėmis nuostatais, patvirtintais Lietuvos Respublikos socialinės apsaugos ir darbo ministro 2007 m. lapkričio 26 d. įsakymu Nr. A1-331 „Dėl Darbuotojų aprūpinimo asmeninėmis apsaugos priemonėmis nuostatų patvirtinimo</text:span><text:span text:style-name="T81">“,<text:s/></text:span>ir įrangą, prietaisus bei priemones, nurodytus toliau šiame punkte pateiktame sąraše:</text:p>
      <text:p text:style-name="P82"><text:span text:style-name="T83">1.1</text:span><text:span text:style-name="T84">. Nuolatinei beslėgių pavojingų medžiagų talpyklų priežiūrai:</text:span></text:p>
      <text:p text:style-name="P85"><text:span text:style-name="T86">1.1.1</text:span><text:span text:style-name="T87">. transporto priemonė įrangai pervežti;</text:span></text:p>
      <text:p text:style-name="P88"><text:span text:style-name="T89">1.1.2</text:span><text:span text:style-name="T90">. elektros įtampos ir srovės matuoklis;</text:span></text:p>
      <text:p text:style-name="P91"><text:span text:style-name="T92">1.1.3</text:span><text:span text:style-name="T93">. grandinės „fazė-nulis“ matuoklis;</text:span></text:p>
      <text:p text:style-name="P94"><text:span text:style-name="T95">1.1.4</text:span><text:span text:style-name="T96">. reguliuojamo užveržimo dinamometrinis sukimo raktas;</text:span></text:p>
      <text:p text:style-name="P97"><text:span text:style-name="T98">1.1.5</text:span><text:span text:style-name="T99">. izoliacinės dangos storio matuoklis;</text:span></text:p>
      <text:p text:style-name="P100"><text:span text:style-name="T101">1.1.6</text:span><text:span text:style-name="T102">. atstumo matavimo priemonė;</text:span></text:p>
      <text:p text:style-name="P103"><text:span text:style-name="T104">1.1.7</text:span><text:span text:style-name="T105">. šaltkalvio įrankių komplektas, kurį sudaro bent šie<text:s/></text:span><text:span text:style-name="T106">įrankiai: slankmatis, kampamatis, gylmatis, gulsčiukas, sukimo raktai, sukimo raktų galvutės, atsuktuvai, replės, žnyplės, plaktukai, dildės, metalo pjūklas, kampinis šlifuoklis, šlifavimo ir pjovimo diskai, gręžtuvas, grąžtai, tepimo įrankiai (toliau<text:s/></text:span><text:span text:style-name="T107">–<text:s/></text:span><text:span text:style-name="T108">ša</text:span><text:span text:style-name="T109">ltkalvio įrankių komplektas);</text:span></text:p>
      <text:p text:style-name="P110"><text:span text:style-name="T111">1.1.8</text:span><text:span text:style-name="T112">.<text:s/></text:span>elektriko įrankių komplektas, kurį sudaro bent šie įrankiai: elektros įtampos indikatorius arba multimetras, dirbti esant žemesnei kaip 1 000 V elektros įtampai skirti atsuktuvai, replės, replės laidų izoliacijai nuimti, replės kontaktams užspausti, žnyplės (toliau – elektriko įrankių komplektas);</text:p>
      <text:p text:style-name="P113"><text:span text:style-name="T114">1.1.9</text:span><text:span text:style-name="T115">. apšvietimo įranga, skirta dirbti sprogioje aplinkoje;</text:span></text:p>
      <text:p text:style-name="P116"><text:span text:style-name="T117">1.1.10</text:span><text:span text:style-name="T118">. dujų koncentracijos detektorius (signalizatorius);</text:span></text:p>
      <text:p text:style-name="P119"><text:span text:style-name="T120">1.1.11</text:span><text:span text:style-name="T121">. benzino garų grąžinimo sistemos<text:s/></text:span><text:span text:style-name="T122">patikros įranga (jeigu prižiūrima naftos produktams laikyti skirta talpykla);</text:span></text:p>
      <text:p text:style-name="P123"><text:span text:style-name="T124">1.1.12</text:span><text:span text:style-name="T125">. pavojingų medžiagų talpyklų alsavimo vožtuvų patikros įranga;</text:span></text:p>
      <text:p text:style-name="P126"><text:span text:style-name="T127">1.1.13</text:span><text:span text:style-name="T128">. įranga liukų dangčiams nukelti;</text:span></text:p>
      <text:p text:style-name="P129"><text:span text:style-name="T130">1.1.14</text:span><text:span text:style-name="T131">. kopėčios neslidžiu pagrindu,<text:s/></text:span><text:span text:style-name="T132">skirtos dirbti spro</text:span><text:span text:style-name="T133">gioje aplinkoje</text:span><text:span text:style-name="T134">;</text:span></text:p>
      <text:p text:style-name="P135"><text:span text:style-name="T136">1.1.15</text:span><text:span text:style-name="T137">.<text:s/></text:span><text:span text:style-name="T138">gelbėjimo iš uždarų erdvių vertikalia, horizontalia ir nuožulnia kryptimis priemonės;</text:span><text:span text:style-name="T139"><text:s/></text:span></text:p>
      <text:p text:style-name="P140"><text:span text:style-name="T141">1.1.16</text:span><text:span text:style-name="T142">. įranga, skirta pavojingų medžiagų talpyklų vidui plauti, degazuoti, ventiliuoti;</text:span></text:p>
      <text:p text:style-name="P143"><text:span text:style-name="T144">1.1.17</text:span><text:span text:style-name="T145">. apsaugos ir įspėjimo priemonės:<text:s/></text:span><text:span text:style-name="T146">apsaugos juostos, atitvarai, bent šie plakatai: „Atsargiai“, „Aklės“.</text:span></text:p>
      <text:p text:style-name="P147"><text:span text:style-name="T148">1.2</text:span><text:span text:style-name="T149">. Nuolatinei liftų priežiūrai:</text:span></text:p>
      <text:p text:style-name="P150"><text:span text:style-name="T151">1.2.1</text:span><text:span text:style-name="T152">. transporto priemonė įrangai pervežti;</text:span></text:p>
      <text:p text:style-name="P153"><text:span text:style-name="T154">1.2.2</text:span><text:span text:style-name="T155">. kalibruoti kontroliniai<text:s/></text:span>svarsčiai<text:s/><text:span text:style-name="T156">arba kalibruotos svarstyklės<text:s/></text:span>kontroliniams svarsčiams<text:s/>sverti<text:s/><text:span text:style-name="T157">(statiniam ir dinaminiam lifto bandymams, kabinos perkrovos nustatymo įrangai reguliuoti);</text:span></text:p>
      <text:p text:style-name="P158"><text:span text:style-name="T159">1.2.3</text:span><text:span text:style-name="T160">.<text:s/></text:span><text:span text:style-name="T161">elektros įtampos ir srovės matuoklis</text:span><text:span text:style-name="T162">;</text:span></text:p>
      <text:p text:style-name="P163"><text:span text:style-name="T164">1.2.4</text:span><text:span text:style-name="T165">. izoliacijos ir pereinamųjų kontaktų varžos matuoklis;</text:span></text:p>
      <text:p text:style-name="P166"><text:span text:style-name="T167">1.2.5</text:span><text:span text:style-name="T168">. grandinės „fazė</text:span><text:span text:style-name="T169">-</text:span><text:span text:style-name="T170">nulis“ matuoklis;</text:span></text:p>
      <text:p text:style-name="P171"><text:span text:style-name="T172">1.2.6</text:span><text:span text:style-name="T173">.<text:s/></text:span><text:span text:style-name="T174">reguliuojamo užveržimo dinamometrinis sukimo raktas;</text:span></text:p>
      <text:p text:style-name="P175"><text:span text:style-name="T176">1.2.7</text:span><text:span text:style-name="T177">. atstumo matavimo priemonė;</text:span></text:p>
      <text:p text:style-name="P178"><text:span text:style-name="T179">1.2.8</text:span><text:span text:style-name="T180">.<text:s/></text:span><text:span text:style-name="T181">greičio matavimo priemonė;</text:span></text:p>
      <text:p text:style-name="P182"><text:span text:style-name="T183">1.2.9</text:span><text:span text:style-name="T184">. hidraulinių sistemų slėgio matavimo priemonė;</text:span></text:p>
      <text:p text:style-name="P185"><text:span text:style-name="T186">1.2.10</text:span><text:span text:style-name="T187">. apšvietos matavimo priemonė;</text:span></text:p>
      <text:p text:style-name="P188"><text:span text:style-name="T189">1.2.11</text:span><text:span text:style-name="T190">. durų<text:s/></text:span><text:span text:style-name="T191">suspaudimo jėgos ir kinetinės energijos matavimo priemonė;</text:span></text:p>
      <text:p text:style-name="P192"><text:span text:style-name="T193">1.2.12</text:span><text:span text:style-name="T194">. tarpų tarp stabdžių trinkelių frikcinių antdėklų ir stabdžių pusmovių matuoklis ir durų kontaktų tikrinimo šablonas;</text:span></text:p>
      <text:p text:style-name="P195"><text:span text:style-name="T196">1.2.13</text:span><text:span text:style-name="T197">. guolių ir skriemulių keitimo įrankiai;</text:span></text:p>
      <text:p text:style-name="P198"><text:span text:style-name="T199">1.2.14</text:span><text:span text:style-name="T200">.<text:s/></text:span><text:span text:style-name="T201">kėlimo įranga (gervė) ne mažiau kaip 1 000 kg kelti;</text:span></text:p>
      <text:p text:style-name="P202"><text:span text:style-name="T203">1.2.15</text:span><text:span text:style-name="T204">. šaltkalvio įrankių komplektas;</text:span></text:p>
      <text:p text:style-name="P205"><text:span text:style-name="T206">1.2.16</text:span><text:span text:style-name="T207">. elektriko įrankių komplektas;</text:span></text:p>
      <text:p text:style-name="P208"><text:span text:style-name="T209">1.2.17</text:span><text:span text:style-name="T210">. kopėčios neslidžiu pagrindu;</text:span></text:p>
      <text:p text:style-name="P211"><text:span text:style-name="T212">1.2.18</text:span><text:span text:style-name="T213">. įspėjamieji plakatai „Liftas sustabdytas“, „Liftas neveikia“, „At</text:span><text:span text:style-name="T214">sargiai“, „Elektros smūgio pavojus“, „Neįjungti! Įrenginiuose dirbama“.</text:span></text:p>
      <text:p text:style-name="P215"><text:span text:style-name="T216">1.3</text:span><text:span text:style-name="T217">. Nuolatinei variklinės pavaros keltuvų</text:span><text:span text:style-name="T218"><text:s/></text:span><text:span text:style-name="T219">žmonėms ir kroviniams kelti</text:span><text:span text:style-name="T220"><text:s/>priežiūrai</text:span><text:span text:style-name="T221">:</text:span></text:p>
      <text:p text:style-name="P222"><text:span text:style-name="T223">1.3.1</text:span><text:span text:style-name="T224">. transporto priemonė įrangai pervežti;</text:span></text:p>
      <text:p text:style-name="P225"><text:span text:style-name="T226">1.3.2</text:span><text:span text:style-name="T227">. kalibruoti kontroliniai svarsčiai arb</text:span><text:span text:style-name="T228">a kalibruotos svarstyklės kontroliniams svarsčiams sverti;</text:span></text:p>
      <text:p text:style-name="P229"><text:span text:style-name="T230">1.3.3</text:span><text:span text:style-name="T231">. elektros įtampos ir srovės matuoklis;</text:span></text:p>
      <text:p text:style-name="P232"><text:span text:style-name="T233">1.3.4</text:span><text:span text:style-name="T234">. izoliacijos ir pereinamųjų kontaktų varžos matuoklis;</text:span></text:p>
      <text:p text:style-name="P235"><text:span text:style-name="T236">1.3.5</text:span><text:span text:style-name="T237">. grandinės „fazė-nulis“ matuoklis;</text:span></text:p>
      <text:p text:style-name="P238"><text:span text:style-name="T239">1.3.6</text:span><text:span text:style-name="T240">.<text:s/></text:span><text:span text:style-name="T241">reguliuojamo užveržimo dina</text:span><text:span text:style-name="T242">mometrinis sukimo raktas;</text:span></text:p>
      <text:p text:style-name="P243"><text:span text:style-name="T244">1.3.7</text:span><text:span text:style-name="T245">. atstumo matavimo priemonė;</text:span></text:p>
      <text:p text:style-name="P246"><text:span text:style-name="T247">1.3.8</text:span><text:span text:style-name="T248">. greičio matavimo priemonė;</text:span></text:p>
      <text:p text:style-name="P249"><text:span text:style-name="T250">1.3.9</text:span><text:span text:style-name="T251">. hidraulinių sistemų slėgio matavimo priemonė;</text:span></text:p>
      <text:p text:style-name="P252"><text:span text:style-name="T253">1.3.10</text:span><text:span text:style-name="T254">. šaltkalvio įrankių komplektas;</text:span></text:p>
      <text:p text:style-name="P255"><text:span text:style-name="T256">1.3.11</text:span><text:span text:style-name="T257">. elektriko įrankių komplektas;</text:span></text:p>
      <text:p text:style-name="P258"><text:span text:style-name="T259">1.3.12</text:span><text:span text:style-name="T260">.<text:s/></text:span><text:span text:style-name="T261">apšvietos matavimo priemonė;</text:span></text:p>
      <text:p text:style-name="P262"><text:span text:style-name="T263">1.3.13</text:span><text:span text:style-name="T264">. tarpų tarp stabdžių trinkelių frikcinių antdėklų ir stabdžių pusmovių matuoklis ir durų kontaktų tikrinimo šablonas;</text:span></text:p>
      <text:p text:style-name="P265"><text:span text:style-name="T266">1.3.14</text:span><text:span text:style-name="T267">. guolių ir skriemulių keitimo įrankiai;</text:span></text:p>
      <text:p text:style-name="P268"><text:span text:style-name="T269">1.3.15</text:span><text:span text:style-name="T270">. kėlimo įranga (gervė) ne mažiau<text:s/></text:span><text:span text:style-name="T271">kaip 1 000 kg kelti;</text:span></text:p>
      <text:p text:style-name="P272"><text:span text:style-name="T273">1.3.16</text:span><text:span text:style-name="T274">. kopėčios neslidžiu pagrindu;</text:span></text:p>
      <text:p text:style-name="P275"><text:span text:style-name="T276">1.3.17</text:span><text:span text:style-name="T277">. apsaugos ir įspėjimo priemonės: apsaugos juostos, atitvarai, bent šie plakatai: „Atsargiai“,<text:s/></text:span><text:span text:style-name="T278">„Elektros smūgio pavojus“, „Neįjungti! Įrenginiuose dirbama“</text:span><text:span text:style-name="T279">.</text:span></text:p>
      <text:p text:style-name="P280"><text:span text:style-name="T281">1.4</text:span><text:span text:style-name="T282">. Nuolatinei lynų<text:s/></text:span><text:span text:style-name="T283">kelių priežiūrai:</text:span></text:p>
      <text:p text:style-name="P284"><text:span text:style-name="T285">1.4.1</text:span><text:span text:style-name="T286">. transporto priemonė įrangai pervežti;</text:span></text:p>
      <text:p text:style-name="P287"><text:span text:style-name="T288">1.4.2</text:span><text:span text:style-name="T289">. kalibruoti kontroliniai svarsčiai arba kalibruotos svarstyklės kontroliniams svarsčiams sverti;</text:span></text:p>
      <text:p text:style-name="P290"><text:span text:style-name="T291">1.4.3</text:span><text:span text:style-name="T292">.<text:s/></text:span><text:span text:style-name="T293">elektros įtampos ir srovės matuoklis;</text:span></text:p>
      <text:p text:style-name="P294"><text:span text:style-name="T295">1.4.4</text:span><text:span text:style-name="T296">.<text:s/></text:span><text:span text:style-name="T297">izoliacijos ir pereinamų</text:span><text:span text:style-name="T298">jų kontaktų varžos matuoklis;</text:span></text:p>
      <text:p text:style-name="P299"><text:span text:style-name="T300">1.4.5</text:span><text:span text:style-name="T301">.<text:s/></text:span><text:span text:style-name="T302">grandinės „fazė-nulis“ matuoklis;</text:span></text:p>
      <text:p text:style-name="P303"><text:span text:style-name="T304">1.4.6</text:span><text:span text:style-name="T305">.<text:s/></text:span><text:span text:style-name="T306">reguliuojamo užveržimo dinamometrinis sukimo raktas;</text:span></text:p>
      <text:p text:style-name="P307"><text:span text:style-name="T308">1.4.7</text:span><text:span text:style-name="T309">.<text:s/></text:span><text:span text:style-name="T310">atstumo matavimo priemonė;</text:span></text:p>
      <text:p text:style-name="P311"><text:span text:style-name="T312">1.4.8</text:span><text:span text:style-name="T313">.<text:s/></text:span><text:span text:style-name="T314">greičio matavimo priemonė;</text:span></text:p>
      <text:p text:style-name="P315"><text:span text:style-name="T316">1.4.9</text:span><text:span text:style-name="T317">. šaltkalvio įrankių komplektas;</text:span></text:p>
      <text:p text:style-name="P318"><text:span text:style-name="T319">1.4.10</text:span><text:span text:style-name="T320">. elektriko įrankių komplektas;</text:span></text:p>
      <text:p text:style-name="P321"><text:span text:style-name="T322">1.4.11</text:span><text:span text:style-name="T323">. guolių ir skriemulių keitimo įrankiai;</text:span></text:p>
      <text:p text:style-name="P324"><text:span text:style-name="T325">1.4.12</text:span><text:span text:style-name="T326">.<text:s/></text:span><text:span text:style-name="T327">kėlimo įranga (gervė) ne mažiau kaip 1 000 kg kelti;</text:span></text:p>
      <text:p text:style-name="P328"><text:span text:style-name="T329">1.4.13</text:span><text:span text:style-name="T330">. apsaugos ir įspėjimo priemonės: apsaugos juostos, atitvarai, bent šie plakatai: „Atsa</text:span><text:span text:style-name="T331">rgiai“,<text:s/></text:span><text:span text:style-name="T332">„Elektros smūgio pavojus“, „Neįjungti! Įrenginiuose dirbama“</text:span><text:span text:style-name="T333">.</text:span></text:p>
      <text:p text:style-name="P334"><text:span text:style-name="T335">1.5</text:span><text:span text:style-name="T336">. Nuolatinei eskalatorių ir judamųjų takų priežiūrai:</text:span></text:p>
      <text:p text:style-name="P337"><text:span text:style-name="T338">1.5.1</text:span><text:span text:style-name="T339">. transporto priemonė įrangai pervežti;</text:span></text:p>
      <text:p text:style-name="P340"><text:span text:style-name="T341">1.5.2</text:span><text:span text:style-name="T342">. kalibruoti kontroliniai svarsčiai arba kalibruotos svarstyklės ko</text:span><text:span text:style-name="T343">ntroliniams svarsčiams sverti;</text:span></text:p>
      <text:p text:style-name="P344"><text:span text:style-name="T345">1.5.3</text:span><text:span text:style-name="T346">.<text:s/></text:span><text:span text:style-name="T347">elektros įtampos ir srovės matuoklis;</text:span></text:p>
      <text:p text:style-name="P348"><text:span text:style-name="T349">1.5.4</text:span><text:span text:style-name="T350">.<text:s/></text:span><text:span text:style-name="T351">izoliacijos ir pereinamųjų kontaktų varžos matuoklis;</text:span></text:p>
      <text:p text:style-name="P352"><text:span text:style-name="T353">1.5.5</text:span><text:span text:style-name="T354">.<text:s/></text:span><text:span text:style-name="T355">grandinės „fazė-nulis“ matuoklis;</text:span></text:p>
      <text:p text:style-name="P356"><text:span text:style-name="T357">1.5.6</text:span><text:span text:style-name="T358">.<text:s/></text:span><text:span text:style-name="T359">reguliuojamo užveržimo dinamometrinis sukimo raktas;</text:span></text:p>
      <text:p text:style-name="P360"><text:span text:style-name="T361">1.5.7</text:span><text:span text:style-name="T362">.<text:s/></text:span><text:span text:style-name="T363">atstumo matavimo priemonė;</text:span></text:p>
      <text:p text:style-name="P364"><text:span text:style-name="T365">1.5.8</text:span><text:span text:style-name="T366">.<text:s/></text:span><text:span text:style-name="T367">greičio matavimo priemonė;</text:span></text:p>
      <text:p text:style-name="P368"><text:span text:style-name="T369">1.5.9</text:span><text:span text:style-name="T370">. šaltkalvio įrankių komplektas;</text:span></text:p>
      <text:p text:style-name="P371"><text:span text:style-name="T372">1.5.10</text:span><text:span text:style-name="T373">. elektriko įrankių komplektas;</text:span></text:p>
      <text:p text:style-name="P374"><text:span text:style-name="T375">1.5.11</text:span><text:span text:style-name="T376">. guolių ir skriemulių keitimo įrankiai;</text:span></text:p>
      <text:p text:style-name="P377"><text:span text:style-name="T378">1.5.12</text:span><text:span text:style-name="T379">.<text:s/></text:span><text:span text:style-name="T380">kėlimo įranga (gervė) ne mažiau<text:s/></text:span><text:span text:style-name="T381">kaip 1 000 kg kelti;</text:span></text:p>
      <text:p text:style-name="P382"><text:span text:style-name="T383">1.5.13</text:span><text:span text:style-name="T384">. kopėčios neslidžiu pagrindu;</text:span></text:p>
      <text:p text:style-name="P385"><text:span text:style-name="T386">1.5.14</text:span><text:span text:style-name="T387">. apsaugos ir įspėjimo priemonės: apsaugos juostos, atitvarai, bent šie plakatai: „Atsargiai“,<text:s/></text:span><text:span text:style-name="T388">„Elektros smūgio pavojus“, „Neįjungti! Įrenginiuose dirbama“</text:span><text:span text:style-name="T389">.</text:span></text:p>
      <text:p text:style-name="P390"><text:span text:style-name="T391">1.6</text:span><text:span text:style-name="T392">. Nuolatinei kėlim</text:span><text:span text:style-name="T393">o įrenginių priežiūrai:</text:span></text:p>
      <text:p text:style-name="P394"><text:span text:style-name="T395">1.6.1</text:span><text:span text:style-name="T396">. transporto priemonė įrangai pervežti;</text:span></text:p>
      <text:p text:style-name="P397"><text:span text:style-name="T398">1.6.2</text:span><text:span text:style-name="T399">. elektros įtampos ir srovės matuoklis;</text:span></text:p>
      <text:p text:style-name="P400"><text:span text:style-name="T401">1.6.3</text:span><text:span text:style-name="T402">. įtampos indikatorius;</text:span></text:p>
      <text:p text:style-name="P403"><text:span text:style-name="T404">1.6.4</text:span><text:span text:style-name="T405">. izoliacijos ir pereinamųjų kontaktų varžos matuoklis;</text:span></text:p>
      <text:p text:style-name="P406"><text:span text:style-name="T407">1.6.5</text:span><text:span text:style-name="T408">. grandinės „fazė-nulis“ matu</text:span><text:span text:style-name="T409">oklis;</text:span></text:p>
      <text:p text:style-name="P410"><text:span text:style-name="T411">1.6.6</text:span><text:span text:style-name="T412">. nivelyras (krano keliui niveliuoti);</text:span></text:p>
      <text:p text:style-name="P413"><text:span text:style-name="T414">1.6.7</text:span><text:span text:style-name="T415">. atstumo matavimo priemonė;</text:span></text:p>
      <text:p text:style-name="P416"><text:span text:style-name="T417">1.6.8</text:span><text:span text:style-name="T418">.<text:s/></text:span><text:span text:style-name="T419">dinamometras arba pakabinamosios svarstyklės (bandymams ir reguliavimui);</text:span></text:p>
      <text:p text:style-name="P420"><text:span text:style-name="T421">1.6.9</text:span><text:span text:style-name="T422">. hidraulinių sistemų slėgio matavimo priemonė;</text:span></text:p>
      <text:p text:style-name="P423"><text:span text:style-name="T424">1.6.10</text:span><text:span text:style-name="T425">.<text:s/></text:span><text:span text:style-name="T426">reguliuojamo užveržimo dinamometrinis sukimo raktas;</text:span></text:p>
      <text:p text:style-name="P427"><text:span text:style-name="T428">1.6.11</text:span><text:span text:style-name="T429">. guolių ir skriemulių keitimo įrankiai;</text:span></text:p>
      <text:p text:style-name="P430"><text:span text:style-name="T431">1.6.12</text:span><text:span text:style-name="T432">.<text:s/></text:span><text:span text:style-name="T433">kėlimo įranga (gervė) ne mažiau kaip 1 500 kg kelti;</text:span></text:p>
      <text:p text:style-name="P434"><text:span text:style-name="T435">1.6.13</text:span><text:span text:style-name="T436">. šaltkalvio įrankių komplektas;</text:span></text:p>
      <text:p text:style-name="P437"><text:span text:style-name="T438">1.6.14</text:span><text:span text:style-name="T439">. elektriko įrankių komplektas;</text:span></text:p>
      <text:p text:style-name="P440"><text:span text:style-name="T441">1.6.15</text:span><text:span text:style-name="T442">.<text:s/></text:span><text:span text:style-name="T443">apsaugos ir įspėjimo priemonės: apsaugos juostos, atitvarai, bent šie plakatai: „Atsargiai“,<text:s/></text:span><text:span text:style-name="T444">„Elektros smūgio pavojus“, „Neįjungti! Įrenginiuose dirbama“</text:span><text:span text:style-name="T445">.</text:span></text:p>
      <text:p text:style-name="P446"><text:span text:style-name="T447">1.7</text:span><text:span text:style-name="T448">.<text:s/></text:span><text:span text:style-name="T449">Nuolatinei variklinės</text:span><text:span text:style-name="T450"><text:s/>pavaros<text:s/></text:span><text:span text:style-name="T451">pramoginių įrenginių priežiūrai:</text:span></text:p>
      <text:p text:style-name="P452"><text:span text:style-name="T453">1.7.1</text:span><text:span text:style-name="T454">. transpor</text:span><text:span text:style-name="T455">to priemonė įrangai pervežti;</text:span></text:p>
      <text:p text:style-name="P456"><text:span text:style-name="T457">1.7.2</text:span><text:span text:style-name="T458">.<text:s/></text:span><text:span text:style-name="T459">elektros įtampos ir srovės matuoklis;</text:span></text:p>
      <text:p text:style-name="P460"><text:span text:style-name="T461">1.7.3</text:span><text:span text:style-name="T462">.<text:s/></text:span><text:span text:style-name="T463">izoliacijos ir pereinamųjų kontaktų varžos matuoklis;</text:span></text:p>
      <text:p text:style-name="P464"><text:span text:style-name="T465">1.7.4</text:span><text:span text:style-name="T466">.<text:s/></text:span><text:span text:style-name="T467">grandinės „fazė-nulis“ matuoklis;</text:span></text:p>
      <text:p text:style-name="P468"><text:span text:style-name="T469">1.7.5</text:span><text:span text:style-name="T470">.<text:s/></text:span><text:span text:style-name="T471">reguliuojamo užveržimo dinamometrinis sukimo raktas;</text:span></text:p>
      <text:p text:style-name="P472"><text:span text:style-name="T473">1</text:span><text:span text:style-name="T474">.7.6</text:span><text:span text:style-name="T475">.<text:s/></text:span><text:span text:style-name="T476">atstumo matavimo priemonė;</text:span></text:p>
      <text:p text:style-name="P477"><text:span text:style-name="T478">1.7.7</text:span><text:span text:style-name="T479">. hidraulinių sistemų slėgio matavimo priemonė;</text:span></text:p>
      <text:p text:style-name="P480"><text:span text:style-name="T481">1.7.8</text:span><text:span text:style-name="T482">.<text:s/></text:span><text:span text:style-name="T483">greičio matavimo priemonė;</text:span></text:p>
      <text:p text:style-name="P484"><text:span text:style-name="T485">1.7.9</text:span><text:span text:style-name="T486">. guolių ir skriemulių keitimo įrankiai;</text:span></text:p>
      <text:p text:style-name="P487"><text:span text:style-name="T488">1.7.10</text:span><text:span text:style-name="T489">. šaltkalvio įrankių komplektas;</text:span></text:p>
      <text:p text:style-name="P490"><text:span text:style-name="T491">1.7.11</text:span><text:span text:style-name="T492">. elektriko įrankių<text:s/></text:span><text:span text:style-name="T493">komplektas;</text:span></text:p>
      <text:p text:style-name="P494"><text:span text:style-name="T495">1.7.12</text:span><text:span text:style-name="T496">. apsaugos ir įspėjimo priemonės: apsaugos juostos, atitvarai, bent šie plakatai: „Atsargiai“,<text:s/></text:span><text:span text:style-name="T497">„Elektros smūgio pavojus“, „Neįjungti! Įrenginiuose dirbama“</text:span><text:span text:style-name="T498">.</text:span></text:p>
      <text:p text:style-name="P499"><text:span text:style-name="T500">2</text:span><text:span text:style-name="T501">. T</text:span><text:span text:style-name="T502">uri būti atliktas Būtiniausios įrangos, prietaisų ir priemonių, r</text:span><text:span text:style-name="T503">eikalingų nuolatinei potencialiai pavojingų įrenginių priežiūrai atlikti, sąrašo 1 punkte nurodytos įrangos, prietaisų ir priemonių, kurie pagal Lietuvos Respublikos metrologijos įstatymą laikomi matavimo priemonėmis ir Teisinio metrologinio reglamentavimo</text:span><text:span text:style-name="T504"><text:s/>sritims priskirtų matavimo priemonių ir jų grupių ir laiko intervalų tarp periodinių matavimo priemonių patikrų sąraše, patvirtintame Lietuvos Respublikos ekonomikos ir inovacijų ministro 2014 m. rugpjūčio 1 d. įsakymu Nr. 4-523 „Dėl Teisinio metrologinio</text:span><text:span text:style-name="T505"><text:s/>reglamentavimo sritims priskirtų matavimo priemonių ir jų grupių ir laiko intervalų tarp periodinių matavimo priemonių patikrų sąrašo patvirtinimo“ (toliau – Teisinio metrologinio reglamentavimo sritims priskirtų matavimo priemonių ir jų grupių ir laiko i</text:span><text:span text:style-name="T506">ntervalų tarp periodinių matavimo priemonių patikrų sąrašas), priskirti nurodytoms matavimo priemonių grupėms, teisinis metrologinis patvirtinimas ir kiti metrologijos srities teisės aktuose nustatyti veiksmai. Šios matavimo priemonės turi turėti galiojant</text:span><text:span text:style-name="T507">į patikros žymenį ir (arba) plombą, ir (arba) patikros sertifikatą. Jų metrologinė patikra atliekama Teisinio metrologinio reglamentavimo sritims priskirtų matavimo priemonių ir jų grupių ir laiko intervalų tarp periodinių matavimo priemonių patikrų sąraše</text:span><text:span text:style-name="T508"><text:s/>nustatytu periodiškumu.</text:span></text:p>
      <text:p text:style-name="P509"/>
      <text:p text:style-name="P510"><text:span text:style-name="T511">_______________</text:span></text:p>
      <text:p text:style-name="P512">Priedo pakeitimai:</text:p>
      <text:p text:style-name="P513"><text:span text:style-name="T514">Nr.<text:s/></text:span><text:a xlink:href="https://www.e-tar.lt/portal/legalAct.html?documentId=49da74a0b4b011ec8d9390588bf2de65" office:target-frame-name="_top" xlink:show="replace"><text:span text:style-name="T515">A1-252</text:span></text:a><text:span text:style-name="T516">, 2022-04-05, paskelbta TAR 2022-04-05, i. k. 2022-07063</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ocialinės apsaugos ir darbo ministerija, Įsakymas</text:span></text:p>
      <text:p text:style-name="P526"><text:span text:style-name="T527">Nr.<text:s/></text:span><text:a xlink:href="https://www.e-tar.lt/portal/legalAct.html?documentId=49da74a0b4b011ec8d9390588bf2de65" office:target-frame-name="_top" xlink:show="replace"><text:span text:style-name="T528">A1-252</text:span></text:a><text:span text:style-name="T529">, 2022-04-05, paskelbta TAR 2022-04-05, i. k. 2022-07063</text:span></text:p>
      <text:p text:style-name="P530"><text:span text:style-name="T531">Dėl socialinės apsa</text:span><text:span text:style-name="T532">ugos ir darbo ministro 2020 m. gegužės 8 d. įsakymo Nr. A1-385 „Dėl Būtiniausios įrangos, prietaisų ir priemonių, reikalingų nuolatinei potencialiai pavojingų įrenginių priežiūrai atlikti, są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6T10:16:00Z</meta:creation-date>
    <dc:date>2022-04-06T10:16:00Z</dc:date>
    <meta:template xlink:href="Normal.dotm" xlink:type="simple"/>
    <meta:editing-cycles>2</meta:editing-cycles>
    <meta:editing-duration>PT0S</meta:editing-duration>
    <meta:document-statistic meta:page-count="10" meta:paragraph-count="23" meta:word-count="1759" meta:character-count="11767" meta:row-count="83" meta:non-whitespace-character-count="10031"/>
  </office:meta>
</office:document-meta>
</file>