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line-height-at-least="0.25in">
        <style:tab-stops>
          <style:tab-stop style:type="left" style:position="3.4215in"/>
        </style:tab-stops>
      </style:paragraph-properties>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8" style:parent-style-name="Normal" style:family="paragraph">
      <style:paragraph-properties style:line-height-at-least="0.25in">
        <style:tab-stops>
          <style:tab-stop style:type="left" style:position="3.42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text-properties style:font-name-asian="Calibri" style:font-size-complex="12pt"/>
    </style:style>
    <style:style style:name="P121" style:parent-style-name="Normal" style:family="paragraph">
      <style:paragraph-properties fo:margin-left="3.54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style:text-properties style:font-name-asian="Calibri" style:font-size-complex="12pt"/>
    </style:style>
    <style:style style:name="P129" style:parent-style-name="Normal" style:family="paragraph">
      <style:paragraph-properties fo:text-align="center">
        <style:tab-stops>
          <style:tab-stop style:type="left" style:position="0.3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3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5" style:parent-style-name="Normal" style:family="paragraph">
      <style:paragraph-properties fo:text-align="justify" fo:text-indent="0.5in">
        <style:tab-stops>
          <style:tab-stop style:type="left" style:position="0.3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35in"/>
        </style:tab-stops>
      </style:paragraph-properties>
    </style:style>
    <style:style style:name="P154" style:parent-style-name="Normal" style:family="paragraph">
      <style:paragraph-properties fo:text-align="center">
        <style:tab-stops>
          <style:tab-stop style:type="left" style:position="0.3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3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5in">
        <style:tab-stops>
          <style:tab-stop style:type="left" style:position="0.3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4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166in" fo:text-indent="0.5in">
        <style:tab-stops>
          <style:tab-stop style:type="left" style:position="0.3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09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409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0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097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0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center">
        <style:tab-stops>
          <style:tab-stop style:type="left" style:position="0.409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409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5" style:parent-style-name="Normal" style:family="paragraph">
      <style:paragraph-properties fo:text-align="justify" fo:text-indent="0.5in">
        <style:tab-stops>
          <style:tab-stop style:type="left" style:position="0.4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4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4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409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409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409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09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409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center"/>
    </style:style>
    <style:style style:name="T292" style:parent-style-name="DefaultParagraphFont" style:family="text">
      <style:text-properties style:font-name-asian="Calibri" fo:color="#000000" style:font-size-complex="12pt"/>
    </style:style>
    <style:style style:name="P2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0" style:parent-style-name="Normal" style:family="paragraph">
      <style:paragraph-properties fo:margin-left="3.543in">
        <style:tab-stops/>
      </style:paragraph-properties>
      <style:text-properties style:font-size-complex="12pt" style:language-asian="lt" style:country-asian="LT"/>
    </style:style>
    <style:style style:name="P301" style:parent-style-name="Normal" style:family="paragraph">
      <style:paragraph-properties fo:margin-left="3.54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097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per 66.6%"/>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4097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language="am" fo:country="ET"/>
    </style:style>
    <style:style style:name="T361" style:parent-style-name="DefaultParagraphFont" style:family="text">
      <style:text-properties style:font-weight-complex="bold" fo:language="am" fo:country="ET"/>
    </style:style>
    <style:style style:name="T362" style:parent-style-name="DefaultParagraphFont" style:family="text">
      <style:text-properties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weight-complex="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text-position="super 66.6%"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text-position="super 66.6%"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language="am" fo:country="E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4" style:parent-style-name="Normal" style:family="paragraph">
      <style:paragraph-properties fo:margin-left="3.54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center"/>
      <style:text-properties fo:font-weight="bold" style:font-weight-asian="bold" fo:text-transform="uppercase" fo:color="#000000" style:font-size-complex="12pt"/>
    </style:style>
    <style:style style:name="P498" style:parent-style-name="Normal" style:family="paragraph">
      <style:paragraph-properties style:snap-to-layout-grid="false" fo:text-align="center" style:line-height-at-least="0.2222in"/>
    </style:style>
    <style:style style:name="T499" style:parent-style-name="DefaultParagraphFont" style:family="text">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1" style:parent-style-name="Normal" style:family="paragraph">
      <style:paragraph-properties style:snap-to-layout-grid="false" fo:text-align="center" style:line-height-at-least="0.2222in"/>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style:snap-to-layout-grid="false" fo:text-align="center" style:line-height-at-least="0.2222in"/>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style:snap-to-layout-grid="false" fo:text-align="center" style:line-height-at-least="0.2222in"/>
      <style:text-properties fo:color="#000000" style:font-size-complex="12pt"/>
    </style:style>
    <style:style style:name="P507" style:parent-style-name="Normal" style:family="paragraph">
      <style:paragraph-properties style:snap-to-layout-grid="false" fo:text-align="justify" style:line-height-at-least="0.2222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style:snap-to-layout-grid="false" fo:text-align="justify" style:line-height-at-least="0.2222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snap-to-layout-grid="false" fo:text-align="justify" style:line-height-at-least="0.2222in"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snap-to-layout-grid="false" fo:text-align="justify" style:line-height-at-least="0.2222in" fo:text-indent="0.5493in"/>
    </style:style>
    <style:style style:name="P522" style:parent-style-name="Normal" style:family="paragraph">
      <style:paragraph-properties style:snap-to-layout-grid="false" fo:text-align="center" style:line-height-at-least="0.2222in"/>
    </style:style>
    <style:style style:name="T523" style:parent-style-name="DefaultParagraphFont" style:family="text">
      <style:text-properties fo:font-weight="bold" style:font-weight-asian="bold" fo:text-transform="uppercase" fo:color="#000000" style:font-size-complex="12pt"/>
    </style:style>
    <style:style style:name="T524" style:parent-style-name="DefaultParagraphFont" style:family="text">
      <style:text-properties fo:font-weight="bold" style:font-weight-asian="bold" fo:text-transform="uppercase" fo:color="#000000" style:font-size-complex="12pt"/>
    </style:style>
    <style:style style:name="P525" style:parent-style-name="Normal" style:family="paragraph">
      <style:paragraph-properties style:snap-to-layout-grid="false" fo:text-align="center" style:line-height-at-least="0.2222in"/>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28" style:parent-style-name="Normal" style:family="paragraph">
      <style:paragraph-properties style:snap-to-layout-grid="false" fo:text-align="justify" style:line-height-at-least="0.2222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snap-to-layout-grid="false" fo:text-align="justify" style:line-height-at-least="0.2222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snap-to-layout-grid="false" fo:text-align="justify" style:line-height-at-least="0.2222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snap-to-layout-grid="false" fo:text-align="justify" style:line-height-at-least="0.2222in"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center" style:line-height-at-least="0.2222in"/>
    </style:style>
    <style:style style:name="T554" style:parent-style-name="DefaultParagraphFont" style:family="text">
      <style:text-properties fo:font-weight="bold" style:font-weight-asian="bold" fo:text-transform="uppercase" fo:color="#000000" style:font-size-complex="12pt"/>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style:snap-to-layout-grid="false" fo:text-align="center" style:line-height-at-least="0.2222in"/>
    </style:style>
    <style:style style:name="T557" style:parent-style-name="DefaultParagraphFont" style:family="text">
      <style:text-properties fo:font-weight="bold" style:font-weight-asian="bold" fo:text-transform="uppercase" fo:color="#000000" style:font-size-complex="12pt"/>
    </style:style>
    <style:style style:name="P558" style:parent-style-name="Normal" style:family="paragraph">
      <style:paragraph-properties style:snap-to-layout-grid="false" fo:text-align="justify" style:line-height-at-least="0.2222in" fo:text-indent="0.5in"/>
      <style:text-properties fo:color="#000000" style:font-size-complex="12pt"/>
    </style:style>
    <style:style style:name="P559" style:parent-style-name="Normal" style:family="paragraph">
      <style:paragraph-properties fo:text-align="justify" style:vertical-align="middle" style:line-height-at-least="0.2222in"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style:line-height-at-least="0.2222in"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style:line-height-at-least="0.2222in"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style:line-height-at-least="0.2222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snap-to-layout-grid="false" fo:text-align="justify" style:line-height-at-least="0.2222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style:line-height-at-least="0.2222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snap-to-layout-grid="false" fo:text-align="justify" style:line-height-at-least="0.2222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style:line-height-at-least="0.222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snap-to-layout-grid="false" fo:text-align="justify" style:line-height-at-least="0.2222in" fo:text-indent="0.5in"/>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snap-to-layout-grid="false" fo:text-align="justify" style:line-height-at-least="0.2222in" fo:text-indent="0.5in"/>
    </style:style>
    <style:style style:name="P632" style:parent-style-name="Normal" style:family="paragraph">
      <style:paragraph-properties style:snap-to-layout-grid="false" fo:text-align="center" style:line-height-at-least="0.2222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style:snap-to-layout-grid="false" fo:text-align="center" style:line-height-at-least="0.2222in"/>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style:snap-to-layout-grid="false" fo:text-align="justify" style:line-height-at-least="0.2222in" fo:text-indent="0.5in"/>
      <style:text-properties fo:color="#000000" style:font-size-complex="12pt"/>
    </style:style>
    <style:style style:name="P638" style:parent-style-name="Normal" style:family="paragraph">
      <style:paragraph-properties fo:text-align="justify" style:line-height-at-least="0.2222in"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snap-to-layout-grid="false" fo:text-align="justify" style:line-height-at-least="0.2222in"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style:line-height-at-least="0.2222in"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snap-to-layout-grid="false" fo:text-align="center" style:line-height-at-least="0.2222in"/>
    </style:style>
    <style:style style:name="T656" style:parent-style-name="DefaultParagraphFont" style:family="text">
      <style:text-properties fo:color="#000000" style:font-size-complex="12pt"/>
    </style:style>
    <style:style style:name="P657"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4"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5" style:parent-style-name="Normal" style:family="paragraph">
      <style:paragraph-properties fo:margin-left="3.54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style:font-size-complex="12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text-properties style:font-size-complex="12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center" fo:text-indent="0.5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center" fo:text-indent="0.5in"/>
      <style:text-properties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center" fo:text-indent="0.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1.10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1.102in"/>
        </style:tab-stops>
      </style:paragraph-properties>
    </style:style>
    <style:style style:name="P788" style:parent-style-name="Normal" style:family="paragraph">
      <style:paragraph-properties fo:text-align="center" style:vertical-align="middle" fo:text-indent="0.4923in"/>
      <style:text-properties fo:hyphenate="false"/>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vertical-align="middle" fo:text-indent="0.4923in"/>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center"/>
    </style:style>
    <style:style style:name="T848" style:parent-style-name="DefaultParagraphFont" style:family="text">
      <style:text-properties style:font-size-complex="12pt"/>
    </style:style>
    <style:style style:name="P849"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5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57" style:parent-style-name="Normal" style:family="paragraph">
      <style:paragraph-properties fo:margin-left="3.6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text-properties fo:text-transform="uppercase" fo:color="#000000" style:font-size-complex="12pt" style:language-asian="ar" style:country-asian="SA"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text-transform="uppercase" fo:color="#000000" style:font-size-complex="12pt" style:language-asian="ar" style:country-asian="SA"/>
    </style:style>
    <style:style style:name="P864"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fo:text-transform="uppercase" fo:color="#000000" style:font-size-complex="12pt" style:language-asian="ar" style:country-asian="SA"/>
    </style:style>
    <style:style style:name="T867" style:parent-style-name="DefaultParagraphFont" style:family="text">
      <style:text-properties fo:font-weight="bold" style:font-weight-asian="bold" fo:text-transform="uppercase" fo:color="#000000" style:font-size-complex="12pt" style:language-asian="ar" style:country-asian="SA"/>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fo:text-transform="uppercase" fo:color="#000000" style:font-size-complex="12pt" style:language-asian="ar" style:country-asian="SA"/>
    </style:style>
    <style:style style:name="P870"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fo:text-transform="uppercase" fo:color="#000000" style:font-size-complex="12pt" style:language-asian="ar" style:country-asian="SA"/>
    </style:style>
    <style:style style:name="T873" style:parent-style-name="DefaultParagraphFont" style:family="text">
      <style:text-properties fo:text-transform="uppercase"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fo:text-transform="uppercase" fo:color="#000000" style:font-size-complex="12pt" style:language-asian="ar" style:country-asian="SA"/>
    </style:style>
    <style:style style:name="T886" style:parent-style-name="DefaultParagraphFont" style:family="text">
      <style:text-properties fo:font-weight="bold" style:font-weight-asian="bold" fo:text-transform="uppercase" fo:color="#000000"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text-transform="uppercase" fo:color="#000000" style:font-size-complex="12pt" style:language-asian="ar" style:country-asian="SA"/>
    </style:style>
    <style:style style:name="P889" style:parent-style-name="Normal" style:family="paragraph">
      <style:paragraph-properties fo:text-align="justify" fo:text-indent="0.5909in"/>
      <style:text-properties fo:color="#000000" style:font-size-complex="12pt" style:language-asian="ar" style:country-asian="SA" fo:hyphenate="false"/>
    </style:style>
    <style:style style:name="P8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5909in"/>
      <style:text-properties fo:color="#000000" style:font-size-complex="12pt" style:language-asian="ar" style:country-asian="SA" fo:hyphenate="false"/>
    </style:style>
    <style:style style:name="P913" style:parent-style-name="Normal" style:family="paragraph">
      <style:paragraph-properties fo:text-align="justify" fo:text-indent="0.5909in"/>
      <style:text-properties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fo:text-transform="uppercase" fo:color="#000000" style:font-size-complex="12pt" style:language-asian="ar" style:country-asian="SA"/>
    </style:style>
    <style:style style:name="T916" style:parent-style-name="DefaultParagraphFont" style:family="text">
      <style:text-properties fo:font-weight="bold" style:font-weight-asian="bold" fo:text-transform="uppercase" fo:color="#000000" style:font-size-complex="12pt" style:language-asian="ar" style:country-asian="SA"/>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language-asian="ar" style:country-asian="SA"/>
    </style:style>
    <style:style style:name="P919" style:parent-style-name="Normal" style:family="paragraph">
      <style:paragraph-properties fo:text-align="center" fo:text-indent="0.5909in"/>
      <style:text-properties fo:color="#000000" style:font-size-complex="12pt" style:language-asian="ar" style:country-asian="SA" fo:hyphenate="false"/>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5909in"/>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fo:text-transform="uppercase" fo:color="#000000" style:font-size-complex="12pt" style:language-asian="ar" style:country-asian="SA"/>
    </style:style>
    <style:style style:name="T978" style:parent-style-name="DefaultParagraphFont" style:family="text">
      <style:text-properties fo:font-weight="bold" style:font-weight-asian="bold" fo:text-transform="uppercase" fo:color="#000000" style:font-size-complex="12pt" style:language-asian="ar" style:country-asian="SA"/>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fo:text-transform="uppercase" fo:color="#000000" style:font-size-complex="12pt" style:language-asian="ar" style:country-asian="SA"/>
    </style:style>
    <style:style style:name="P981" style:parent-style-name="Normal" style:family="paragraph">
      <style:paragraph-properties fo:text-align="justify" fo:text-indent="0.5909in"/>
      <style:text-properties fo:color="#000000" style:font-size-complex="12pt" style:language-asian="ar" style:country-asian="SA" fo:hyphenate="false"/>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text-indent="0.5909in"/>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font-size="10pt" style:font-size-asian="10pt" style:language-asian="ar" style:country-asian="SA"/>
    </style:style>
    <style:style style:name="T994" style:parent-style-name="DefaultParagraphFont" style:family="text">
      <style:text-properties fo:color="#000000" style:font-size-complex="12pt" style:language-asian="ar" style:country-asian="SA"/>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text-align="justify" fo:text-indent="0.5909in"/>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fo:text-indent="0.5909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62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P1090" style:parent-style-name="Normal" style:family="paragraph">
      <style:paragraph-properties fo:text-align="justify" fo:text-indent="0.5909in"/>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font-size="10pt" style:font-size-asian="10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P1105" style:parent-style-name="Normal" style:family="paragraph">
      <style:paragraph-properties fo:text-align="justify" fo:text-indent="0.5909in"/>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text-indent="0.5909in"/>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5909in"/>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5909in"/>
      <style:text-properties fo:hyphenate="false"/>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fo:color="#000000" style:font-size-complex="12pt" style:language-asian="ar" style:country-asian="SA"/>
    </style:style>
    <style:style style:name="T1123" style:parent-style-name="DefaultParagraphFont" style:family="text">
      <style:text-properties fo:font-weight="bold" style:font-weight-asian="bold" fo:color="#000000" style:font-size-complex="12pt" style:language-asian="ar" style:country-asian="SA"/>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weight="bold" style:font-weight-asian="bold" fo:color="#000000" style:font-size-complex="12pt" style:language-asian="ar" style:country-asian="SA"/>
    </style:style>
    <style:style style:name="P11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27" style:parent-style-name="Normal" style:family="paragraph">
      <style:paragraph-properties fo:text-align="justify" fo:text-indent="0.5909in"/>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text-indent="0.5909in"/>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font-style="italic" style:font-style-asian="italic" fo:color="#000000" fo:font-size="10pt" style:font-size-asian="10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font-style="italic" style:font-style-asian="italic" fo:color="#000000" fo:font-size="10pt" style:font-size-asian="10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font-style="italic" style:font-style-asian="italic" fo:color="#000000" fo:font-size="10pt" style:font-size-asian="10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paragraph-properties fo:text-align="justify" fo:text-indent="0.5909in"/>
      <style:text-properties fo:hyphenate="false"/>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color="#000000" style:font-size-complex="12pt" style:language-asian="ar" style:country-asian="SA"/>
    </style:style>
    <style:style style:name="P1180"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87" style:parent-style-name="Normal" style:family="paragraph">
      <style:paragraph-properties fo:margin-left="3.9375in">
        <style:tab-stops/>
      </style:paragraph-properties>
      <style:text-properties style:font-size-complex="12pt" style:language-asian="lt" style:country-asian="LT"/>
    </style:style>
    <style:style style:name="P1188" style:parent-style-name="Normal" style:family="paragraph">
      <style:paragraph-properties fo:margin-left="3.93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3.543in">
        <style:tab-stops/>
      </style:paragraph-properties>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0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02"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text-align="justify">
        <style:tab-stops>
          <style:tab-stop style:type="right" style:leader-style="dotted" style:leader-text="." style:position="6.6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1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2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3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3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38"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39"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46" style:family="table-column">
      <style:table-column-properties style:column-width="0.6527in" style:use-optimal-column-width="false"/>
    </style:style>
    <style:style style:name="TableColumn1247" style:family="table-column">
      <style:table-column-properties style:column-width="2.6104in" style:use-optimal-column-width="false"/>
    </style:style>
    <style:style style:name="TableColumn1248" style:family="table-column">
      <style:table-column-properties style:column-width="1in" style:use-optimal-column-width="false"/>
    </style:style>
    <style:style style:name="TableColumn1249" style:family="table-column">
      <style:table-column-properties style:column-width="2.4305in" style:use-optimal-column-width="false"/>
    </style:style>
    <style:style style:name="Table1245" style:family="table">
      <style:table-properties style:width="6.6937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59" style:family="table-row">
      <style:table-row-properties style:min-row-height="0.1847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8" style:family="table-row">
      <style:table-row-properties style:min-row-height="0.184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77" style:family="table-row">
      <style:table-row-properties style:min-row-height="0.1847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88" style:family="table-column">
      <style:table-column-properties style:column-width="2.6479in" style:use-optimal-column-width="false"/>
    </style:style>
    <style:style style:name="TableColumn1289" style:family="table-column">
      <style:table-column-properties style:column-width="1.2395in" style:use-optimal-column-width="false"/>
    </style:style>
    <style:style style:name="TableColumn1290" style:family="table-column">
      <style:table-column-properties style:column-width="2.8062in" style:use-optimal-column-width="false"/>
    </style:style>
    <style:style style:name="Table1287" style:family="table">
      <style:table-properties style:width="6.6937in" fo:margin-left="0in" table:align="left"/>
    </style:style>
    <style:style style:name="TableRow1291" style:family="table-row">
      <style:table-row-properties style:use-optimal-row-height="false"/>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29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97" style:parent-style-name="DefaultParagraphFont" style:family="text">
      <style:text-properties fo:font-style="italic" style:font-style-asian="italic" style:font-size-complex="12pt"/>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04" style:family="table-column">
      <style:table-column-properties style:column-width="2.6479in" style:use-optimal-column-width="false"/>
    </style:style>
    <style:style style:name="TableColumn1305" style:family="table-column">
      <style:table-column-properties style:column-width="1.2395in" style:use-optimal-column-width="false"/>
    </style:style>
    <style:style style:name="TableColumn1306" style:family="table-column">
      <style:table-column-properties style:column-width="2.8062in" style:use-optimal-column-width="false"/>
    </style:style>
    <style:style style:name="Table1303" style:family="table">
      <style:table-properties style:width="6.6937in" fo:margin-left="0in" table:align="left"/>
    </style:style>
    <style:style style:name="TableRow1307" style:family="table-row">
      <style:table-row-properties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16"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style:font-size-complex="12pt" style:language-asian="ar" style:country-asian="SA"/>
    </style:style>
    <style:style style:name="P1321"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28" style:parent-style-name="Normal" style:family="paragraph">
      <style:paragraph-properties fo:margin-left="3.9375in">
        <style:tab-stops/>
      </style:paragraph-properties>
      <style:text-properties style:font-size-complex="12pt" style:language-asian="lt" style:country-asian="LT"/>
    </style:style>
    <style:style style:name="P1329" style:parent-style-name="Normal" style:family="paragraph">
      <style:paragraph-properties fo:margin-left="3.93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37" style:family="table-column">
      <style:table-column-properties style:column-width="0.7097in" style:use-optimal-column-width="false"/>
    </style:style>
    <style:style style:name="TableColumn1338" style:family="table-column">
      <style:table-column-properties style:column-width="1.0145in" style:use-optimal-column-width="false"/>
    </style:style>
    <style:style style:name="TableColumn1339" style:family="table-column">
      <style:table-column-properties style:column-width="1.2166in" style:use-optimal-column-width="false"/>
    </style:style>
    <style:style style:name="TableColumn1340" style:family="table-column">
      <style:table-column-properties style:column-width="2.434in" style:use-optimal-column-width="false"/>
    </style:style>
    <style:style style:name="TableColumn1341" style:family="table-column">
      <style:table-column-properties style:column-width="1.3187in" style:use-optimal-column-width="false"/>
    </style:style>
    <style:style style:name="Table1336" style:family="table">
      <style:table-properties style:width="6.6937in" fo:margin-left="0in" table:align="left"/>
    </style:style>
    <style:style style:name="TableRow1342" style:family="table-row">
      <style:table-row-properties style:min-row-height="0.5833in" style:use-optimal-row-height="fals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widows="0" fo:orphans="0" fo:text-align="center"/>
      <style:text-properties style:font-size-complex="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widows="0" fo:orphans="0" fo:text-align="center"/>
      <style:text-properties style:font-size-complex="12pt"/>
    </style:style>
    <style:style style:name="TableRow1352" style:family="table-row">
      <style:table-row-properties style:min-row-height="0.5833in" style:use-optimal-row-height="false"/>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1847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fo:text-align="justify"/>
      <style:text-properties style:font-size-complex="12pt" fo:background-color="#D3D3D3"/>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justify"/>
      <style:text-properties style:font-size-complex="12pt" fo:background-color="#D3D3D3"/>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text-align="justify"/>
      <style:text-properties style:font-size-complex="12pt" fo:background-color="#D3D3D3"/>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fo:text-align="justify"/>
      <style:text-properties style:font-size-complex="12pt" fo:background-color="#D3D3D3"/>
    </style:style>
    <style:style style:name="TableRow1371" style:family="table-row">
      <style:table-row-properties style:min-row-height="0.1847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justify"/>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justify"/>
      <style:text-properties style:font-size-complex="12pt" fo:background-color="#D3D3D3"/>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text-align="justify"/>
      <style:text-properties style:font-size-complex="12pt" fo:background-color="#D3D3D3"/>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justify"/>
      <style:text-properties style:font-size-complex="12pt" fo:background-color="#D3D3D3"/>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text-align="justify"/>
      <style:text-properties style:font-size-complex="12pt" fo:background-color="#D3D3D3"/>
    </style:style>
    <style:style style:name="TableRow1382" style:family="table-row">
      <style:table-row-properties style:min-row-height="0.1847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text-align="justify"/>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justify"/>
      <style:text-properties style:font-size-complex="12pt" fo:background-color="#D3D3D3"/>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fo:text-align="justify"/>
      <style:text-properties style:font-size-complex="12pt" fo:background-color="#D3D3D3"/>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fo:background-color="#D3D3D3"/>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text-align="justify"/>
      <style:text-properties style:font-size-complex="12pt" fo:background-color="#D3D3D3"/>
    </style:style>
    <style:style style:name="P1393"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394" style:parent-style-name="Normal" style:family="paragraph">
      <style:paragraph-properties fo:text-align="justify" fo:text-indent="0.5in" fo:background-color="#FFFFFF">
        <style:tab-stops>
          <style:tab-stop style:type="left" style:position="0.4923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399" style:family="table-column">
      <style:table-column-properties style:column-width="2.2138in" style:use-optimal-column-width="false"/>
    </style:style>
    <style:style style:name="TableColumn1400" style:family="table-column">
      <style:table-column-properties style:column-width="1.5854in" style:use-optimal-column-width="false"/>
    </style:style>
    <style:style style:name="TableColumn1401" style:family="table-column">
      <style:table-column-properties style:column-width="2.8944in" style:use-optimal-column-width="false"/>
    </style:style>
    <style:style style:name="Table1398" style:family="table">
      <style:table-properties style:width="6.6937in" fo:margin-left="0in" table:align="left"/>
    </style:style>
    <style:style style:name="TableRow1402" style:family="table-row">
      <style:table-row-properties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widows="0" fo:orphans="0"/>
      <style:text-properties fo:color="#000000" style:font-size-complex="12pt"/>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center"/>
      <style:text-properties fo:color="#000000" style:font-size-complex="12pt"/>
    </style:style>
    <style:style style:name="P1407" style:parent-style-name="Normal" style:family="paragraph">
      <style:paragraph-properties fo:widows="0" fo:orphans="0" fo:text-align="center"/>
      <style:text-properties fo:color="#000000" style:font-size-complex="12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text-align="end"/>
      <style:text-properties fo:color="#000000" style:font-size-complex="12pt"/>
    </style:style>
    <style:style style:name="P1410" style:parent-style-name="Normal" style:family="paragraph">
      <style:paragraph-properties fo:widows="0" fo:orphans="0" fo:text-align="end"/>
      <style:text-properties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0" style:parent-style-name="Normal" style:family="paragraph">
      <style:paragraph-properties fo:margin-left="3.6875in">
        <style:tab-stops/>
      </style:paragraph-properties>
      <style:text-properties style:font-size-complex="12pt" style:language-asian="lt" style:country-asian="LT"/>
    </style:style>
    <style:style style:name="P1421" style:parent-style-name="Normal" style:family="paragraph">
      <style:paragraph-properties fo:margin-left="3.6875in">
        <style:tab-stops/>
      </style:paragraph-properties>
      <style:text-properties style:font-size-complex="12pt" style:language-asian="lt" style:country-asian="LT"/>
    </style:style>
    <style:style style:name="P1422" style:parent-style-name="Normal" style:family="paragraph">
      <style:paragraph-properties fo:margin-left="3.6875in">
        <style:tab-stops/>
      </style:paragraph-properties>
      <style:text-properties style:font-size-complex="12pt" style:language-asian="lt" style:country-asian="LT"/>
    </style:style>
    <style:style style:name="P1423" style:parent-style-name="Normal" style:family="paragraph">
      <style:paragraph-properties fo:margin-left="3.6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333333" style:font-size-complex="12pt"/>
    </style:style>
    <style:style style:name="P1426" style:parent-style-name="Normal" style:family="paragraph">
      <style:paragraph-properties fo:margin-left="3.6875in">
        <style:tab-stops/>
      </style:paragraph-properties>
      <style:text-properties style:font-size-complex="12pt" style:language-asian="lt" style:country-asian="LT"/>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style:text-properties fo:font-weight="bold" style:font-weight-asian="bold" style:font-weight-complex="bold"/>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justify" fo:text-indent="0.5909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center" fo:text-indent="0.5909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weight-complex="bold"/>
    </style:style>
    <style:style style:name="P1451" style:parent-style-name="Normal" style:family="paragraph">
      <style:paragraph-properties fo:text-align="center" fo:text-indent="0.5909in"/>
      <style:text-properties style:font-name-asian="Calibri"/>
    </style:style>
    <style:style style:name="P1452" style:parent-style-name="Normal" style:family="paragraph">
      <style:paragraph-properties fo:text-align="justify" fo:text-indent="0.5909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center" fo:text-indent="0.5909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weight-complex="bold"/>
    </style:style>
    <style:style style:name="P1462" style:parent-style-name="Normal" style:family="paragraph">
      <style:paragraph-properties fo:text-align="center" fo:text-indent="0.5909in"/>
      <style:text-properties style:font-name-asian="Calibri"/>
    </style:style>
    <style:style style:name="P1463" style:parent-style-name="Normal" style:family="paragraph">
      <style:paragraph-properties fo:text-align="justify"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center"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weight-complex="bold"/>
    </style:style>
    <style:style style:name="P1476" style:parent-style-name="Normal" style:family="paragraph">
      <style:paragraph-properties fo:text-align="center" fo:text-indent="0.5909in"/>
    </style:style>
    <style:style style:name="P1477" style:parent-style-name="Normal" style:family="paragraph">
      <style:paragraph-properties fo:text-align="justify"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center" fo:text-indent="0.5909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weight-complex="bold"/>
    </style:style>
    <style:style style:name="P1487" style:parent-style-name="Normal" style:family="paragraph">
      <style:paragraph-properties fo:text-align="center" fo:text-indent="0.5909in"/>
    </style:style>
    <style:style style:name="P1488" style:parent-style-name="Normal" style:family="paragraph">
      <style:paragraph-properties fo:text-align="justify" fo:text-indent="0.5909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center" fo:text-indent="0.5909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font-weight-complex="bold"/>
    </style:style>
    <style:style style:name="P1501" style:parent-style-name="Normal" style:family="paragraph">
      <style:paragraph-properties fo:text-align="center" fo:text-indent="0.5909in"/>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center" fo:text-indent="0.5909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fo:text-indent="0.5909in"/>
    </style:style>
    <style:style style:name="P15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fo:text-indent="0.5909in"/>
    </style:style>
    <style:style style:name="P15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center" fo:text-indent="0.5909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fo:text-indent="0.5909in"/>
    </style:style>
    <style:style style:name="P15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center" fo:text-indent="0.5909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fo:text-indent="0.5909in"/>
    </style:style>
    <style:style style:name="P15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fo:text-indent="0.5909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center" fo:text-indent="0.5909in"/>
    </style:style>
    <style:style style:name="P16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center">
        <style:tab-stops>
          <style:tab-stop style:type="left" style:position="0.7875in"/>
        </style:tab-stops>
      </style:paragraph-properties>
      <style:text-properties fo:hyphenate="false"/>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9" style:family="paragraph">
      <style:paragraph-properties fo:break-before="page" fo:margin-left="4.2666in" style:page-number="1">
        <style:tab-stops/>
      </style:paragraph-properties>
      <style:text-properties style:font-size-complex="12pt"/>
    </style:style>
    <style:style style:name="P1625" style:parent-style-name="Normal" style:family="paragraph">
      <style:paragraph-properties fo:margin-left="4.2666in">
        <style:tab-stops/>
      </style:paragraph-properties>
      <style:text-properties style:font-size-complex="12pt"/>
    </style:style>
    <style:style style:name="P1626" style:parent-style-name="Normal" style:family="paragraph">
      <style:paragraph-properties fo:margin-left="4.2097in" fo:text-indent="0.056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style>
    <style:style style:name="T1631" style:parent-style-name="DefaultParagraphFont" style:family="text">
      <style:text-properties style:font-name-asian="Calibri" fo:font-weight="bold" style:font-weight-asian="bold" style:font-weight-complex="bold"/>
    </style:style>
    <style:style style:name="T1632" style:parent-style-name="DefaultParagraphFont" style:family="text">
      <style:text-properties style:font-name-asian="Calibri" fo:font-weight="bold" style:font-weight-asian="bold" style:font-weight-complex="bold"/>
    </style:style>
    <style:style style:name="P1633" style:parent-style-name="Normal" style:family="paragraph">
      <style:paragraph-properties fo:text-align="center"/>
      <style:text-properties style:font-name-asian="Calibri" fo:font-weight="bold" style:font-weight-asian="bold"/>
    </style:style>
    <style:style style:name="P1634" style:parent-style-name="Normal" style:family="paragraph">
      <style:paragraph-properties fo:text-align="justify" fo:text-indent="0.6895in">
        <style:tab-stops>
          <style:tab-stop style:type="left" style:position="0.78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6895in">
        <style:tab-stops>
          <style:tab-stop style:type="left" style:position="0.7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6895in">
        <style:tab-stops>
          <style:tab-stop style:type="left" style:position="0.787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6895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margin-left="0.6895in">
        <style:tab-stops>
          <style:tab-stop style:type="left" style:position="0.097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margin-left="0.6895in">
        <style:tab-stops>
          <style:tab-stop style:type="left" style:position="0.0979in"/>
        </style:tab-stops>
      </style:paragraph-properties>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6895in">
        <style:tab-stops>
          <style:tab-stop style:type="left" style:position="0.7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6895in">
        <style:tab-stops>
          <style:tab-stop style:type="left" style:position="0.7875in"/>
        </style:tab-stops>
      </style:paragraph-properties>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6895in">
        <style:tab-stops>
          <style:tab-stop style:type="left" style:position="0.787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6895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6895in">
        <style:tab-stops>
          <style:tab-stop style:type="left" style:position="0.787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6895in">
        <style:tab-stops>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6895in">
        <style:tab-stops>
          <style:tab-stop style:type="left" style:position="0.7875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6895in">
        <style:tab-stops>
          <style:tab-stop style:type="left" style:position="0.7875in"/>
        </style:tab-stops>
      </style:paragraph-properties>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6895in">
        <style:tab-stops>
          <style:tab-stop style:type="left" style:position="0.7875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text-indent="0.6895in">
        <style:tab-stops>
          <style:tab-stop style:type="left" style:position="0.7875in"/>
        </style:tab-stops>
      </style:paragraph-properties>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weight-complex="bold" fo:language="am" fo:country="ET"/>
    </style:style>
    <style:style style:name="P1685" style:parent-style-name="Normal" style:family="paragraph">
      <style:paragraph-properties fo:text-align="justify" fo:text-indent="0.6895in">
        <style:tab-stops>
          <style:tab-stop style:type="left" style:position="0.7875in"/>
        </style:tab-stops>
      </style:paragraph-properties>
    </style:style>
    <style:style style:name="T1686" style:parent-style-name="DefaultParagraphFont" style:family="text">
      <style:text-properties style:font-name-asian="Calibri" style:font-weight-complex="bold" fo:color="#212121" style:font-size-complex="12pt" fo:background-color="#FFFFFF"/>
    </style:style>
    <style:style style:name="T1687" style:parent-style-name="DefaultParagraphFont" style:family="text">
      <style:text-properties style:font-name-asian="Calibri" style:font-weight-complex="bold" fo:color="#212121" style:font-size-complex="12pt" fo:background-color="#FFFFFF"/>
    </style:style>
    <style:style style:name="P1688" style:parent-style-name="Normal" style:family="paragraph">
      <style:paragraph-properties fo:text-align="justify" fo:text-indent="0.6895in">
        <style:tab-stops>
          <style:tab-stop style:type="left" style:position="0.7875in"/>
        </style:tab-stops>
      </style:paragraph-properties>
    </style:style>
    <style:style style:name="T1689" style:parent-style-name="DefaultParagraphFont" style:family="text">
      <style:text-properties style:font-name-asian="Calibri" style:font-weight-complex="bold" fo:color="#212121" style:font-size-complex="12pt" fo:background-color="#FFFFFF"/>
    </style:style>
    <style:style style:name="T1690" style:parent-style-name="DefaultParagraphFont" style:family="text">
      <style:text-properties style:font-name-asian="Calibri" style:font-weight-complex="bold" fo:color="#212121" style:font-size-complex="12pt" fo:background-color="#FFFFFF"/>
    </style:style>
    <style:style style:name="P1691" style:parent-style-name="Normal" style:family="paragraph">
      <style:paragraph-properties fo:text-align="justify" fo:text-indent="0.6895in">
        <style:tab-stops>
          <style:tab-stop style:type="left" style:position="0.7875in"/>
        </style:tab-stops>
      </style:paragraph-properties>
    </style:style>
    <style:style style:name="T1692" style:parent-style-name="DefaultParagraphFont" style:family="text">
      <style:text-properties style:font-name-asian="Calibri" style:font-weight-complex="bold" fo:color="#212121" style:font-size-complex="12pt" fo:background-color="#FFFFFF"/>
    </style:style>
    <style:style style:name="T1693" style:parent-style-name="DefaultParagraphFont" style:family="text">
      <style:text-properties style:font-name-asian="Calibri" style:font-weight-complex="bold" fo:color="#212121" style:font-size-complex="12pt" fo:background-color="#FFFFFF"/>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text-indent="0.6895in">
        <style:tab-stops>
          <style:tab-stop style:type="left" style:position="0.7875in"/>
        </style:tab-stops>
      </style:paragraph-properties>
    </style:style>
    <style:style style:name="T1697" style:parent-style-name="DefaultParagraphFont" style:family="text">
      <style:text-properties style:font-name-asian="Calibri" style:font-weight-complex="bold" fo:color="#212121" style:font-size-complex="12pt" fo:background-color="#FFFFFF"/>
    </style:style>
    <style:style style:name="T1698" style:parent-style-name="DefaultParagraphFont" style:family="text">
      <style:text-properties style:font-name-asian="Calibri" style:font-weight-complex="bold" fo:color="#212121" style:font-size-complex="12pt" fo:background-color="#FFFFFF"/>
    </style:style>
    <style:style style:name="P1699" style:parent-style-name="Normal" style:family="paragraph">
      <style:paragraph-properties fo:text-align="center">
        <style:tab-stops>
          <style:tab-stop style:type="left" style:position="0.7875in"/>
        </style:tab-stops>
      </style:paragraph-properties>
    </style:style>
    <style:style style:name="T1700" style:parent-style-name="DefaultParagraphFont" style:family="text">
      <style:text-properties style:font-name-asian="Calibri" fo:color="#212121" style:font-size-complex="12pt" fo:background-color="#FFFFFF"/>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10" style:family="paragraph">
      <style:paragraph-properties fo:break-before="page" fo:margin-left="4.2666in" style:page-number="1">
        <style:tab-stops/>
      </style:paragraph-properties>
      <style:text-properties style:font-size-complex="12pt"/>
    </style:style>
    <style:style style:name="P1713" style:parent-style-name="Normal" style:family="paragraph">
      <style:paragraph-properties fo:margin-left="4.2666in">
        <style:tab-stops/>
      </style:paragraph-properties>
      <style:text-properties style:font-size-complex="12pt"/>
    </style:style>
    <style:style style:name="P1714" style:parent-style-name="Normal" style:family="paragraph">
      <style:paragraph-properties fo:margin-left="4.2097in" fo:text-indent="0.056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style:text-properties style:font-name-asian="Calibri" fo:font-weight="bold" style:font-weight-asian="bold"/>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style:font-weight-complex="bold"/>
    </style:style>
    <style:style style:name="T1720" style:parent-style-name="DefaultParagraphFont" style:family="text">
      <style:text-properties style:font-name-asian="Calibri" fo:font-weight="bold" style:font-weight-asian="bold" style:font-weight-complex="bold"/>
    </style:style>
    <style:style style:name="P1721" style:parent-style-name="Normal" style:family="paragraph">
      <style:paragraph-properties fo:text-align="center"/>
      <style:text-properties style:font-name-asian="Calibri" fo:font-weight="bold" style:font-weight-asian="bold"/>
    </style:style>
    <style:style style:name="P172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2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style="italic" style:font-style-asian="italic"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style="italic" style:font-style-asian="italic"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font-style="italic" style:font-style-asian="italic"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8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style="italic" style:font-style-asian="italic"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style="italic" style:font-style-asian="italic"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style="italic" style:font-style-asian="italic"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font-style="italic" style:font-style-asian="italic"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center">
        <style:tab-stops>
          <style:tab-stop style:type="left" style:position="0.7875in"/>
        </style:tab-stops>
      </style:paragraph-properties>
    </style:style>
    <style:style style:name="T1844" style:parent-style-name="DefaultParagraphFont" style:family="text">
      <style:text-properties style:font-name-asian="Calibri" fo:color="#212121" style:font-size-complex="12pt" fo:background-color="#FFFFFF"/>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5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58" style:parent-style-name="Normal" style:family="paragraph">
      <style:paragraph-properties fo:margin-left="3.6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fo:text-transform="uppercase" fo:color="#000000" style:font-size-complex="12pt" style:language-asian="ar" style:country-asian="SA" fo:hyphenate="false"/>
    </style:style>
    <style:style style:name="P1862" style:parent-style-name="Normal" style:family="paragraph">
      <style:paragraph-properties fo:text-align="center" style:line-height-at-least="0.2222in"/>
      <style:text-properties fo:hyphenate="false"/>
    </style:style>
    <style:style style:name="T1863" style:parent-style-name="DefaultParagraphFont" style:family="text">
      <style:text-properties fo:font-weight="bold" style:font-weight-asian="bold" fo:text-transform="uppercase" fo:color="#000000" style:font-size-complex="12pt" style:language-asian="ar" style:country-asian="SA"/>
    </style:style>
    <style:style style:name="P1864"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65" style:parent-style-name="Normal" style:family="paragraph">
      <style:paragraph-properties fo:text-align="justify" style:line-height-at-least="0.2222in" fo:text-indent="0.5909in"/>
      <style:text-properties fo:hyphenate="false"/>
    </style:style>
    <style:style style:name="T1866" style:parent-style-name="DefaultParagraphFont" style:family="text">
      <style:text-properties fo:text-transform="uppercase" fo:color="#000000" style:font-size-complex="12pt" style:language-asian="ar" style:country-asian="SA"/>
    </style:style>
    <style:style style:name="T1867" style:parent-style-name="DefaultParagraphFont" style:family="text">
      <style:text-properties fo:text-transform="uppercase" fo:color="#000000" style:font-size-complex="12pt" style:language-asian="ar" style:country-asian="SA"/>
    </style:style>
    <style:style style:name="T1868" style:parent-style-name="DefaultParagraphFont" style:family="text">
      <style:text-properties fo:color="#000000" style:font-size-complex="12pt" style:language-asian="ar" style:country-asian="SA"/>
    </style:style>
    <style:style style:name="P1869" style:parent-style-name="Normal" style:family="paragraph">
      <style:paragraph-properties fo:text-align="justify" style:line-height-at-least="0.2222in" fo:text-indent="0.5909in"/>
      <style:text-properties fo:hyphenate="false"/>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P1872" style:parent-style-name="Normal" style:family="paragraph">
      <style:paragraph-properties fo:text-align="justify" style:line-height-at-least="0.2222in" fo:text-indent="0.5909in"/>
      <style:text-properties fo:hyphenate="false"/>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P1876" style:parent-style-name="Normal" style:family="paragraph">
      <style:paragraph-properties fo:text-align="justify" style:line-height-at-least="0.2222in" fo:text-indent="0.5909in"/>
      <style:text-properties fo:hyphenate="false"/>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P1879" style:parent-style-name="Normal" style:family="paragraph">
      <style:paragraph-properties fo:text-align="justify" style:line-height-at-least="0.2222in" fo:text-indent="0.5909in"/>
      <style:text-properties fo:hyphenate="false"/>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P1883" style:parent-style-name="Normal" style:family="paragraph">
      <style:paragraph-properties fo:text-align="justify" style:line-height-at-least="0.2222in" fo:text-indent="0.5909in"/>
      <style:text-properties fo:hyphenate="false"/>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P1887" style:parent-style-name="Normal" style:family="paragraph">
      <style:paragraph-properties fo:text-align="justify" style:line-height-at-least="0.2222in" fo:text-indent="0.5909in"/>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P1892" style:parent-style-name="Normal" style:family="paragraph">
      <style:paragraph-properties fo:text-align="justify" style:line-height-at-least="0.2222in" fo:text-indent="0.5909in"/>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style:line-height-at-least="0.2222in" fo:text-indent="0.5909in"/>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P1901" style:parent-style-name="Normal" style:family="paragraph">
      <style:paragraph-properties fo:text-align="justify" style:line-height-at-least="0.2222in" fo:text-indent="0.5909in"/>
      <style:text-properties fo:hyphenate="false"/>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P1905" style:parent-style-name="Normal" style:family="paragraph">
      <style:paragraph-properties fo:text-align="justify" style:line-height-at-least="0.2222in" fo:text-indent="0.5909in"/>
      <style:text-properties fo:hyphenate="false"/>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P1910" style:parent-style-name="Normal" style:family="paragraph">
      <style:paragraph-properties fo:text-align="justify" style:line-height-at-least="0.2222in" fo:text-indent="0.5909in"/>
      <style:text-properties fo:hyphenate="false"/>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fo:color="#000000" style:font-size-complex="12pt" style:language-asian="ar" style:country-asian="SA"/>
    </style:style>
    <style:style style:name="P1915"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2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23" style:parent-style-name="Normal" style:family="paragraph">
      <style:paragraph-properties fo:margin-left="3.54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center"/>
      <style:text-properties fo:font-weight="bold" style:font-weight-asian="bold" fo:text-transform="uppercase" fo:color="#000000" style:font-size-complex="12pt"/>
    </style:style>
    <style:style style:name="P1927" style:parent-style-name="Normal" style:family="paragraph">
      <style:paragraph-properties style:snap-to-layout-grid="false" fo:text-align="center"/>
    </style:style>
    <style:style style:name="T1928" style:parent-style-name="DefaultParagraphFont" style:family="text">
      <style:text-properties fo:font-weight="bold" style:font-weight-asian="bold" fo:text-transform="uppercase" fo:color="#000000" style:font-size-complex="12pt"/>
    </style:style>
    <style:style style:name="P1929" style:parent-style-name="Normal" style:family="paragraph">
      <style:paragraph-properties style:snap-to-layout-grid="false" fo:text-align="center"/>
      <style:text-properties fo:font-weight="bold" style:font-weight-asian="bold" fo:text-transform="uppercase" fo:color="#000000" style:font-size-complex="12pt"/>
    </style:style>
    <style:style style:name="P1930" style:parent-style-name="Normal" style:family="paragraph">
      <style:paragraph-properties style:snap-to-layout-grid="false" fo:text-align="center"/>
    </style:style>
    <style:style style:name="T1931" style:parent-style-name="DefaultParagraphFont" style:family="text">
      <style:text-properties fo:font-weight="bold" style:font-weight-asian="bold" fo:text-transform="uppercase" fo:color="#000000" style:font-size-complex="12pt"/>
    </style:style>
    <style:style style:name="T1932" style:parent-style-name="DefaultParagraphFont" style:family="text">
      <style:text-properties fo:font-weight="bold" style:font-weight-asian="bold" fo:text-transform="uppercase" fo:color="#000000" style:font-size-complex="12pt"/>
    </style:style>
    <style:style style:name="P1933" style:parent-style-name="Normal" style:family="paragraph">
      <style:paragraph-properties style:snap-to-layout-grid="false" fo:text-align="center"/>
    </style:style>
    <style:style style:name="T1934" style:parent-style-name="DefaultParagraphFont" style:family="text">
      <style:text-properties fo:font-weight="bold" style:font-weight-asian="bold" fo:text-transform="uppercase" fo:color="#000000" style:font-size-complex="12pt"/>
    </style:style>
    <style:style style:name="P1935" style:parent-style-name="Normal" style:family="paragraph">
      <style:paragraph-properties style:snap-to-layout-grid="false" fo:text-align="center"/>
      <style:text-properties fo:color="#000000" style:font-size-complex="12pt"/>
    </style:style>
    <style:style style:name="P1936" style:parent-style-name="Normal" style:family="paragraph">
      <style:paragraph-properties style:snap-to-layout-grid="false"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style:snap-to-layout-grid="false"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snap-to-layout-grid="false"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snap-to-layout-grid="false"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snap-to-layout-grid="false"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5493in"/>
    </style:style>
    <style:style style:name="P1955" style:parent-style-name="Normal" style:family="paragraph">
      <style:paragraph-properties style:snap-to-layout-grid="false" fo:text-align="center"/>
    </style:style>
    <style:style style:name="T1956" style:parent-style-name="DefaultParagraphFont" style:family="text">
      <style:text-properties fo:font-weight="bold" style:font-weight-asian="bold" fo:text-transform="uppercase" fo:color="#000000" style:font-size-complex="12pt"/>
    </style:style>
    <style:style style:name="T1957" style:parent-style-name="DefaultParagraphFont" style:family="text">
      <style:text-properties fo:font-weight="bold" style:font-weight-asian="bold" fo:text-transform="uppercase" fo:color="#000000" style:font-size-complex="12pt"/>
    </style:style>
    <style:style style:name="P1958" style:parent-style-name="Normal" style:family="paragraph">
      <style:paragraph-properties style:snap-to-layout-grid="false" fo:text-align="center"/>
    </style:style>
    <style:style style:name="T1959" style:parent-style-name="DefaultParagraphFont" style:family="text">
      <style:text-properties fo:font-weight="bold" style:font-weight-asian="bold" fo:text-transform="uppercase" fo:color="#000000" style:font-size-complex="12pt"/>
    </style:style>
    <style:style style:name="P1960" style:parent-style-name="Normal" style:family="paragraph">
      <style:paragraph-properties style:snap-to-layout-grid="false" fo:text-align="justify" fo:text-indent="0.5in"/>
      <style:text-properties fo:color="#000000" style:font-size-complex="12pt"/>
    </style:style>
    <style:style style:name="P1961" style:parent-style-name="Normal" style:family="paragraph">
      <style:paragraph-properties style:snap-to-layout-grid="false"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snap-to-layout-grid="false"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snap-to-layout-grid="false"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snap-to-layout-grid="false"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snap-to-layout-grid="false"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snap-to-layout-grid="false"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snap-to-layout-grid="false"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snap-to-layout-grid="false"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snap-to-layout-grid="false"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snap-to-layout-grid="false"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5in"/>
    </style:style>
    <style:style style:name="P2023" style:parent-style-name="Normal" style:family="paragraph">
      <style:paragraph-properties style:snap-to-layout-grid="false" fo:text-align="center"/>
    </style:style>
    <style:style style:name="T2024" style:parent-style-name="DefaultParagraphFont" style:family="text">
      <style:text-properties fo:font-weight="bold" style:font-weight-asian="bold" fo:text-transform="uppercase" fo:color="#000000" style:font-size-complex="12pt"/>
    </style:style>
    <style:style style:name="T2025" style:parent-style-name="DefaultParagraphFont" style:family="text">
      <style:text-properties fo:font-weight="bold" style:font-weight-asian="bold" fo:text-transform="uppercase" fo:color="#000000" style:font-size-complex="12pt"/>
    </style:style>
    <style:style style:name="P2026" style:parent-style-name="Normal" style:family="paragraph">
      <style:paragraph-properties style:snap-to-layout-grid="false" fo:text-align="center"/>
    </style:style>
    <style:style style:name="T2027" style:parent-style-name="DefaultParagraphFont" style:family="text">
      <style:text-properties fo:font-weight="bold" style:font-weight-asian="bold" fo:text-transform="uppercase" fo:color="#000000" style:font-size-complex="12pt"/>
    </style:style>
    <style:style style:name="P2028" style:parent-style-name="Normal" style:family="paragraph">
      <style:paragraph-properties style:snap-to-layout-grid="false" fo:text-align="justify" fo:text-indent="0.5in"/>
      <style:text-properties fo:color="#000000" style:font-size-complex="12pt"/>
    </style:style>
    <style:style style:name="P2029" style:parent-style-name="Normal" style:family="paragraph">
      <style:paragraph-properties fo:text-align="justify" style:vertical-align="middle" fo:text-indent="0.4923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fo:text-indent="0.4923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4097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409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middle" fo:text-indent="0.4923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409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middle" fo:text-indent="0.4923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middle" fo:text-indent="0.4923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4923in"/>
      <style:text-properties fo:hyphenate="false"/>
    </style:style>
    <style:style style:name="P2088" style:parent-style-name="Normal" style:family="paragraph">
      <style:paragraph-properties fo:text-align="center" style:vertical-align="middle"/>
      <style:text-properties fo:hyphenate="false"/>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vertical-align="middle"/>
      <style:text-properties fo:hyphenate="false"/>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094" style:parent-style-name="Normal" style:family="paragraph">
      <style:paragraph-properties fo:text-align="justify" style:vertical-align="middl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4923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text-indent="0.4923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vertical-align="middl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4923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middle" fo:text-indent="0.4923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snap-to-layout-grid="false" fo:text-align="justify" fo:text-indent="0.5in"/>
    </style:style>
    <style:style style:name="P2122" style:parent-style-name="Normal" style:family="paragraph">
      <style:paragraph-properties style:snap-to-layout-grid="false" fo:text-align="center"/>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style:snap-to-layout-grid="false" fo:text-align="center"/>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style:snap-to-layout-grid="false" fo:text-align="justify" fo:text-indent="0.5in"/>
      <style:text-properties fo:color="#000000" style:font-size-complex="12pt"/>
    </style:style>
    <style:style style:name="P2128" style:parent-style-name="Normal" style:family="paragraph">
      <style:paragraph-properties fo:text-align="justify" fo:text-indent="0.4923in">
        <style:tab-stops>
          <style:tab-stop style:type="left" style:position="0.4097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style:snap-to-layout-grid="false" fo:text-align="center"/>
    </style:style>
    <style:style style:name="P2147" style:parent-style-name="Normal" style:family="paragraph">
      <style:paragraph-properties style:snap-to-layout-grid="false" fo:text-align="center"/>
    </style:style>
    <style:style style:name="T2148" style:parent-style-name="DefaultParagraphFont" style:family="text">
      <style:text-properties fo:color="#000000" style:font-size-complex="12pt"/>
    </style:style>
    <style:style style:name="P2149"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5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57" style:parent-style-name="Normal" style:family="paragraph">
      <style:paragraph-properties fo:margin-left="3.6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center"/>
      <style:text-properties fo:text-transform="uppercase" fo:color="#000000" style:font-size-complex="12pt" style:language-asian="ar" style:country-asian="SA" fo:hyphenate="false"/>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fo:font-weight="bold" style:font-weight-asian="bold" fo:text-transform="uppercase" fo:color="#000000" style:font-size-complex="12pt" style:language-asian="ar" style:country-asian="SA"/>
    </style:style>
    <style:style style:name="P216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64" style:parent-style-name="Normal" style:family="paragraph">
      <style:paragraph-properties fo:text-align="justify" fo:text-indent="0.5909in"/>
      <style:text-properties fo:hyphenate="false"/>
    </style:style>
    <style:style style:name="T2165" style:parent-style-name="DefaultParagraphFont" style:family="text">
      <style:text-properties fo:text-transform="uppercase" fo:color="#000000" style:font-size-complex="12pt" style:language-asian="ar" style:country-asian="SA"/>
    </style:style>
    <style:style style:name="T2166" style:parent-style-name="DefaultParagraphFont" style:family="text">
      <style:text-properties fo:text-transform="uppercase"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P2169" style:parent-style-name="Normal" style:family="paragraph">
      <style:paragraph-properties fo:text-align="justify" fo:text-indent="0.5909in"/>
      <style:text-properties fo:hyphenate="false"/>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P2173" style:parent-style-name="Normal" style:family="paragraph">
      <style:paragraph-properties fo:text-align="justify" fo:text-indent="0.5909in"/>
      <style:text-properties fo:hyphenate="false"/>
    </style:style>
    <style:style style:name="T2174" style:parent-style-name="DefaultParagraphFont" style:family="text">
      <style:text-properties fo:color="#000000" style:font-size-complex="12pt" style:language-asian="ar" style:country-asian="SA"/>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style:language-asian="ar" style:country-asian="SA"/>
    </style:style>
    <style:style style:name="P2177" style:parent-style-name="Normal" style:family="paragraph">
      <style:paragraph-properties fo:text-align="justify" fo:text-indent="0.5909in"/>
      <style:text-properties fo:hyphenate="false"/>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P2186" style:parent-style-name="Normal" style:family="paragraph">
      <style:paragraph-properties fo:text-align="justify" fo:text-indent="0.5909in"/>
      <style:text-properties fo:hyphenate="false"/>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P2190" style:parent-style-name="Normal" style:family="paragraph">
      <style:paragraph-properties fo:text-align="justify" fo:text-indent="0.5909in"/>
      <style:text-properties fo:hyphenate="false"/>
    </style:style>
    <style:style style:name="T2191" style:parent-style-name="DefaultParagraphFont" style:family="text">
      <style:text-properties fo:color="#000000" style:font-size-complex="12pt" style:language-asian="ar" style:country-asian="SA"/>
    </style:style>
    <style:style style:name="T2192" style:parent-style-name="DefaultParagraphFont" style:family="text">
      <style:text-properties fo:color="#000000" style:font-size-complex="12pt" style:language-asian="ar" style:country-asian="SA"/>
    </style:style>
    <style:style style:name="P2193" style:parent-style-name="Normal" style:family="paragraph">
      <style:paragraph-properties fo:text-align="justify" fo:text-indent="0.5909in"/>
      <style:text-properties fo:hyphenate="false"/>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P2197" style:parent-style-name="Normal" style:family="paragraph">
      <style:paragraph-properties fo:text-align="justify" fo:text-indent="0.5909in"/>
      <style:text-properties fo:hyphenate="false"/>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P2201" style:parent-style-name="Normal" style:family="paragraph">
      <style:paragraph-properties fo:text-align="justify" fo:text-indent="0.5909in"/>
      <style:text-properties fo:hyphenate="false"/>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P2205" style:parent-style-name="Normal" style:family="paragraph">
      <style:paragraph-properties fo:text-align="justify" fo:text-indent="0.5909in"/>
      <style:text-properties fo:hyphenate="false"/>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P2208" style:parent-style-name="Normal" style:family="paragraph">
      <style:paragraph-properties fo:text-align="justify" fo:text-indent="0.5909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text-properties fo:hyphenate="false"/>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P2221" style:parent-style-name="Normal" style:family="paragraph">
      <style:paragraph-properties fo:text-align="justify" fo:text-indent="0.5909in"/>
      <style:text-properties fo:hyphenate="false"/>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font-size="10pt" style:font-size-asian="10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P2227" style:parent-style-name="Normal" style:family="paragraph">
      <style:paragraph-properties fo:text-align="justify" fo:text-indent="0.5909in"/>
      <style:text-properties fo:hyphenate="false"/>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font-size="10pt" style:font-size-asian="10pt" style:language-asian="ar" style:country-asian="SA"/>
    </style:style>
    <style:style style:name="T2231" style:parent-style-name="DefaultParagraphFont" style:family="text">
      <style:text-properties fo:color="#000000" style:font-size-complex="12pt" style:language-asian="ar" style:country-asian="SA"/>
    </style:style>
    <style:style style:name="P2232" style:parent-style-name="Normal" style:family="paragraph">
      <style:paragraph-properties fo:text-align="justify" fo:text-indent="0.5909in"/>
      <style:text-properties fo:hyphenate="false"/>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P223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43" style:parent-style-name="Normal" style:family="paragraph">
      <style:paragraph-properties fo:margin-left="3.543in">
        <style:tab-stops/>
      </style:paragraph-properties>
      <style:text-properties style:font-size-complex="12pt" style:language-asian="lt" style:country-asian="LT"/>
    </style:style>
    <style:style style:name="P2244" style:parent-style-name="Normal" style:family="paragraph">
      <style:paragraph-properties fo:margin-left="3.543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style:text-properties fo:font-weight="bold" style:font-weight-asian="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3-04-30</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2016 m. kovo 2 d. įsakymą Nr. 1R-82 „Dėl Valstybės užtikrinamo neteisminio taikinamojo tarpininkavimo<text:s/></text:span><text:soft-page-break/><text:span text:style-name="T85">paslaugų teikimo sutarčių sudarymo tvar</text:span><text:span text:style-name="T86">kos aprašo patvirtinimo“.</text:span></text:p>
      <text:p text:style-name="P87"><text:span text:style-name="T88">3</text:span><text:span text:style-name="T89">.<text:s/></text:span><text:span text:style-name="T90">Nustata</text:span><text:span text:style-name="T91">u, kad:</text:span></text:p>
      <text:p text:style-name="P92"><text:span text:style-name="T93">3.1</text:span><text:span text:style-name="T94">. šis įsakymas, išskyrus šiuo įsakymu patvirtinto Kreipimosi dėl mediatoriaus skyrimo ir mediatoriaus parinkimo iš Lietuvos Respublikos mediatorių sąrašo ir skyrimo tvarkos aprašo nuostatas, susijusias s</text:span><text:span text:style-name="T95">u privalomąja mediacija, įsigalioja 2019 m. sausio 1 d.;<text:s/></text:span></text:p>
      <text:p text:style-name="P96"><text:span text:style-name="T97">3.2</text:span><text:span text:style-name="T98">. šiuo įsakymu patvirtinto Kreipimosi dėl mediatoriaus skyrimo ir mediatoriaus parinkimo iš Lietuvos Respublikos mediatorių sąrašo ir skyrimo tvarkos aprašo nuostatos, susijusios su privalomą</text:span><text:span text:style-name="T99">ja mediacija, įsigalioja 2020 m. sausio 1 d.;</text:span></text:p>
      <text:p text:style-name="P100"/>
      <text:p text:style-name="P101"><text:span text:style-name="T102">3.3</text:span><text:span text:style-name="T103">. šiuo įsakymu patvirtinto Mokymų mediacijos tema minimalių reikalavimų sąrašo 6–15 punktuose nurodyti reikalavimai taikomi tik tiems mokymams mediacijos tema, kurie išklausomi po šio įsakymo įsigalioji</text:span><text:span text:style-name="T104">mo.</text:span></text:p>
      <text:p text:style-name="P105"/>
      <text:p text:style-name="P106"/>
      <text:p text:style-name="P107"/>
      <text:p text:style-name="P108"><text:span text:style-name="T109">Teisingumo ministras</text:span><text:span text:style-name="T110"><text:tab/></text:span><text:span text:style-name="T111"><text:tab/></text:span><text:span text:style-name="T112"><text:tab/>Elvinas Jankevičius</text:span></text:p>
      <text:soft-page-break/>
      <text:p text:style-name="P113">PATVIRTINTA</text:p>
      <text:p text:style-name="P120">Lietuvos Respublikos teisingumo ministro</text:p>
      <text:p text:style-name="P121"><text:span text:style-name="T122">2018 m.<text:s/></text:span><text:span text:style-name="T123">gruodžio 31 d. įsakymu Nr. 1R-289</text:span></text:p>
      <text:p text:style-name="P124"/>
      <text:p text:style-name="P125"><text:span text:style-name="T126">LIETUVOS RESPUBLIKOS MEDIATORIŲ SĄRAŠO IR<text:s/></text:span><text:span text:style-name="T127">INFORMACIJOS APIE LAIKINAI MEDIACIJOS PASLAUGAS LIETUVOS RESPUBLIKOJE TEIKIANČIUS ASMENIS SUDARYMO IR TVARKY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Lietuvos Respublikos mediatorių sąrašo ir informacijos apie laikinai mediacijos pasla</text:span><text:span text:style-name="T138">ugas Lietuvos Respublikoje teikiančius asmenis sudarymo ir tvarkymo tvarkos aprašas (toliau – Aprašas) reglamentuoja:</text:span></text:p>
      <text:p text:style-name="P139"><text:span text:style-name="T140">1.1</text:span><text:span text:style-name="T141">. Lietuvos Respublikos mediatorių sąrašo sudarymą ir tvarkymą;</text:span></text:p>
      <text:p text:style-name="P142"><text:span text:style-name="T143">1.2</text:span><text:span text:style-name="T144">. informacijos apie laikinai mediacijos paslaugas Lietuvos<text:s/></text:span><text:span text:style-name="T145">Respublikoje teikiančius asmenis tvarkymą.</text:span></text:p>
      <text:p text:style-name="P146"><text:span text:style-name="T147">2</text:span><text:span text:style-name="T148">. Apraše vartojamos sąvokos suprantamos taip, kaip jos apibrėžtos Lietuvos Respublikos mediacijos įstatyme.</text:span></text:p>
      <text:p text:style-name="P149"><text:span text:style-name="T150">3</text:span><text:span text:style-name="T151">. Mediatorių sąrašą sudaro ir tvarko, taip pat informaciją apie laikinai mediacijos paslaugas</text:span><text:span text:style-name="T152"><text:s/>Lietuvos Respublikoje teikiančius asmenis tvarko Valstybės garantuojamos teisinės pagalbos tarnyba (toliau – Tarnyba).</text:span></text:p>
      <text:p text:style-name="P153"/>
      <text:p text:style-name="P154"><text:span text:style-name="T155">II</text:span><text:span text:style-name="T156"><text:s/>SKYRIUS</text:span></text:p>
      <text:p text:style-name="P157"><text:span text:style-name="T158">MEDIATORIŲ SĄRAŠO SUDARYMAS IR TVARKYMAS</text:span></text:p>
      <text:p text:style-name="P159"/>
      <text:p text:style-name="P160"><text:span text:style-name="T161">4</text:span><text:span text:style-name="T162">. Asmuo, siekiantis būti įrašytas į Mediatorių sąrašą, Tarnybai pateiki</text:span><text:span text:style-name="T163">a:</text:span></text:p>
      <text:p text:style-name="P164"><text:span text:style-name="T165">4.1</text:span><text:span text:style-name="T166">. Mediacijos įstatymo 6 straipsnio 3 dalyje nurodytus dokumentus ir šios dalies 2 punkte nurodytų dokumentų kopijas;</text:span></text:p>
      <text:p text:style-name="P167"><text:span text:style-name="T168">4.2</text:span><text:span text:style-name="T169">. duomenis, patvirtinančius valstybės rinkliavos už įrašymą į Mediatorių sąrašą sumokėjimą;</text:span></text:p>
      <text:p text:style-name="P170"><text:span text:style-name="T171">4.3</text:span><text:span text:style-name="T172">. asmens tapatybę<text:s/></text:span><text:span text:style-name="T173">patvirtinantį dokumentą ir jo kopiją.</text:span></text:p>
      <text:p text:style-name="P174"><text:span text:style-name="T175">5</text:span><text:span text:style-name="T176">. Jei pagal Tarnybos turimus duomenis asmuo yra išlaikęs mediatorių kvalifikacinį egzaminą, kai toks asmuo kreipiasi dėl įrašymo į Mediatorių sąrašą, laikoma, kad yra įvykdyta Mediacijos įstatyme įtvirtinta sąly</text:span><text:span text:style-name="T177">ga pateikti Tarnybai dokumentą, įrodantį mediatorių kvalifikacinio egzamino išlaikymą.</text:span></text:p>
      <text:p text:style-name="P178"><text:span text:style-name="T179">6</text:span><text:span text:style-name="T180">. Asmuo Aprašo 4 punkte nurodytus dokumentus gali pateikti Tarnybai tiesiogiai, siųsti registruotu laišku arba elektroniniu būdu (Mediacijos įstatymo 6 straipsnio 3</text:span><text:span text:style-name="T181"><text:s/>dalies 1 ir 4 punktuose nurodyti dokumentai turi būti pasirašyti elektroniniu parašu), taip pat elektroninėmis priemonėmis per kontaktinį centrą, kaip šis apibrėžtas Lietuvos Respublikos paslaugų įstatyme.</text:span></text:p>
      <text:p text:style-name="P182"><text:span text:style-name="T183">7</text:span><text:span text:style-name="T184">. Jeigu asmens pateiktame prašyme įrašyti į<text:s/></text:span><text:span text:style-name="T185">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6">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7">poje nurodytas dokumentų pateikimo trūkumų nepašalinimo pasekmes.</text:span></text:p>
      <text:p text:style-name="P188"><text:span text:style-name="T189">Laikotarpiu, kuris skiriamas dokumentų pateikimo trūkumams pašalinti, dokumentų vertinimo termino skaičiavimas sustabdomas. Jeigu asmuo per siūlyme nurodytą terminą pateikia patikslintą praš</text:span><text:span text:style-name="T190">ymą ir (arba) trūkstamus dokumentus, dokumentų vertinimo termino skaičiavimas atnaujinamas. Jeigu asmuo per siūlyme nurodytą terminą nepateikia patikslinto prašymo ir (arba) trūkstamų dokumentų, prašymas laikomas nepaduotu.</text:span></text:p>
      <text:p text:style-name="P191"><text:span text:style-name="T192">8</text:span><text:span text:style-name="T193">. Jei asmuo dokumentus Tarn</text:span><text:span text:style-name="T194">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5">as ar darbuotojas, atsakingas už dokumentų priėmimą, sutikrinęs su pateiktomis kopijomis, grąžina asmeniui dokumentų priėmimo metu.</text:span></text:p>
      <text:p text:style-name="P196"><text:span text:style-name="T197">Jei Tarnybai dokumentai siunčiami registruotu laišku arba elektroniniu būdu, taip pat elektroninėmis priemonėmis per kontakt</text:span><text:span text:style-name="T198">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9">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200">usiam asmeniui.</text:span></text:p>
      <text:p text:style-name="P201"><text:span text:style-name="T202">9</text:span><text:span text:style-name="T203">. Tarnyba Mediacijos įstatymo 6 straipsnio 4 dalyje nustatyta tvarka įrašo asmenį į Mediatorių sąrašą.</text:span></text:p>
      <text:p text:style-name="P204"><text:span text:style-name="T205">10</text:span><text:span text:style-name="T206">. Duomenys apie teisėjus, kuriems suteiktas mediatoriaus statusas, Tarnybai pateikiami, vadovaujantis Mediacijos įstatymo 5<text:s/></text:span><text:span text:style-name="T207">straipsnio 2 dalimi ir Teisėjų tarybos nustatyta tvarka. Tarnyba, gavusi šiuos duomenis, ne vėliau kaip per 3 darbo dienas nuo duomenų gavimo dienos įrašo teisėją, kuriam suteiktas mediatoriaus statusas, į Mediatorių sąrašą.</text:span></text:p>
      <text:p text:style-name="P208"><text:span text:style-name="T209">11</text:span><text:span text:style-name="T210">. Mediatorių sąraše nurod</text:span><text:span text:style-name="T211">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2">erminą, kuris negali būti trumpesnis kaip 10 darbo dienų nuo šio prašymo išsiuntimo dienos, pateikti Tarnybai trūkstamus duomenis.</text:span></text:p>
      <text:p text:style-name="P213"><text:span text:style-name="T214">12</text:span><text:span text:style-name="T215">. Apie mediatoriaus duomenų, nurodytų Mediatorių sąraše, pasikeitimą Tarnybai pranešama Mediacijos įstatymo 5 straipsni</text:span><text:span text:style-name="T216">o 3 dalyje nustatyta tvarka. Tarnyba, gavusi šiuos duomenis, ne vėliau kaip per 3 darbo dienas nuo duomenų gavimo dienos atitinkamai patikslina Mediatorių sąraše nurodytus duomenis.</text:span></text:p>
      <text:p text:style-name="P217"><text:span text:style-name="T218">13</text:span><text:span text:style-name="T219">. Kai priimamas Mediacijos įstatymo 29 straipsnio 1 dalies 2 punkte<text:s/></text:span><text:span text:style-name="T220">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1">Punkto<text:s/>pakeitimai:</text:p>
      <text:p text:style-name="P222"><text:span text:style-name="T223">Nr.<text:s/></text:span><text:a xlink:href="https://www.e-tar.lt/portal/legalAct.html?documentId=a7dc9670393a11eb8d9fe110e148c770" office:target-frame-name="_top" xlink:show="replace"><text:span text:style-name="T224">1R-411</text:span></text:a><text:span text:style-name="T225">, 2020-12-08, paskelbta TAR 2020-12-08, i. k. 2020-26510</text:span></text:p>
      <text:p text:style-name="Normal"/>
      <text:p text:style-name="P226"><text:span text:style-name="T227">14</text:span><text:span text:style-name="T228">. Kai priimamas Mediacijos įstatymo 10 straipsnio 1 dalyje nurodytas<text:s/></text:span><text:span text:style-name="T229">sprendimas, Tarnyba įtraukia žymą Mediatorių sąraše apie mediatoriaus veiklos sustabdymą. Kai priimamas Mediacijos įstatymo 10 straipsnio 2 dalyje nurodytas sprendimas, Tarnyba panaikina minėtą žymą.</text:span></text:p>
      <text:p text:style-name="P230"><text:span text:style-name="T231">15</text:span><text:span text:style-name="T232">. Tarnyba, priėmusi Mediacijos įstatymo 9 straipsn</text:span><text:span text:style-name="T233">io 1 dalyje nurodytą sprendimą, ne vėliau kaip kitą darbo dieną po sprendimo priėmimo dienos išbraukia mediatorių iš Mediatorių sąrašo.</text:span></text:p>
      <text:p text:style-name="P234"><text:span text:style-name="T235">16</text:span><text:span text:style-name="T236">. Tarnyba, gavusi duomenis apie teisėją, kuriam panaikintas mediatoriaus statusas, ne vėliau kaip per 3 darbo dien</text:span><text:span text:style-name="T237">as nuo duomenų gavimo dienos išbraukia šį teisėją iš Mediatorių sąrašo.</text:span></text:p>
      <text:p text:style-name="P238"/>
      <text:p text:style-name="P239"><text:span text:style-name="T240">III</text:span><text:span text:style-name="T241"><text:s/>SKYRIUS</text:span></text:p>
      <text:p text:style-name="P242"><text:span text:style-name="T243">INFORMACIJOS APIE LAIKINAI MEDIACIJOS PASLAUGAS LIETUVOS RESPUBLIKOJE TEIKIANČIUS ASMENIS TVARKYMAS</text:span></text:p>
      <text:p text:style-name="P244"/>
      <text:p text:style-name="P245"><text:span text:style-name="T246">17</text:span><text:span text:style-name="T247">. Mediacijos įstatymo 4 straipsnio 7 dalyje nurodytas asmu</text:span><text:span text:style-name="T248">o, prieš pradėdamas laikinai teikti mediacijos paslaugas Lietuvos Respublikoje, Tarnybai pateikia:</text:span></text:p>
      <text:p text:style-name="P249"><text:span text:style-name="T250">17.1</text:span><text:span text:style-name="T251">. pranešimą dėl ketinimo laikinai teikti mediacijos paslaugas Lietuvos Respublikoje, kuriame nurodo savo vardą, pavardę, profesinę kvalifikaciją, adres</text:span><text:span text:style-name="T252">ą korespondencijai, telefono numerį, elektroninio pašto adresą ir (ar) kitus kontaktinius duomenis, Europos Sąjungos valstybės narę ar Europos ekonominės erdvės valstybę, kurios kompetentinga institucija yra suteikusi asmeniui teisę teikti mediacijos pasla</text:span><text:span text:style-name="T253">ugas;</text:span></text:p>
      <text:p text:style-name="P254"><text:span text:style-name="T255">17.2</text:span><text:span text:style-name="T256">. asmens tapatybę patvirtinantį dokumentą ir jo kopiją.</text:span></text:p>
      <text:p text:style-name="P257"><text:span text:style-name="T258">18</text:span><text:span text:style-name="T259">. Teikiant ir vertinant Aprašo 17 punkte nurodytus dokumentus, taikomos Aprašo 6–8 punktų nuostatos.</text:span></text:p>
      <text:p text:style-name="P260"><text:span text:style-name="T261">19</text:span><text:span text:style-name="T262">. Tarnyba, gavusi Aprašo 17 punkte nurodytus duomenis, ne vėliau kaip p</text:span><text:span text:style-name="T263">er 10 darbo dienų nuo duomenų gavimo dienos paskelbia Tarnybos interneto svetainėje informaciją apie laikinai mediacijos paslaugas Lietuvos Respublikoje teikiantį asmenį.</text:span></text:p>
      <text:p text:style-name="P264"><text:span text:style-name="T265">20</text:span><text:span text:style-name="T266">. Laikinai mediacijos paslaugas Lietuvos Respublikoje teikiantis asmuo turi pra</text:span><text:span text:style-name="T267">nešti Tarnybai apie savo duomenų, skelbiamų Tarnybos interneto svetainėje, pasikeitimą per 5 darbo dienas nuo duomenų pasikeitimo dienos. Tarnyba, gavusi šiuos duomenis, ne vėliau kaip per 3 darbo dienas nuo duomenų gavimo dienos atitinkamai patikslina Tar</text:span><text:span text:style-name="T268">nybos interneto svetainėje skelbiamą informaciją.</text:span></text:p>
      <text:p text:style-name="P269"><text:span text:style-name="T270">21</text:span><text:span text:style-name="T271">. Kai priimamas Mediacijos įstatymo 29 straipsnio 5 dalies 2 punkte nurodytas sprendimas, Tarnyba įtraukia žymą Tarnybos interneto svetainėje apie laikinai mediacijos paslaugas Lietuvos Respublikoje<text:s/></text:span><text:span text:style-name="T272">teikiančiam asmeniui pareikštą viešą įspėjimą. Praėjus vieniems metams nuo viešo įspėjimo paskelbimo dienos, Tarnyba nedelsdama, bet ne vėliau kaip per 3 darbo dienas panaikina minėtą žymą.</text:span></text:p>
      <text:p text:style-name="P273">Punkto pakeitimai:</text:p>
      <text:p text:style-name="P274"><text:span text:style-name="T275">Nr.<text:s/></text:span><text:a xlink:href="https://www.e-tar.lt/portal/legalAct.html?documentId=a7dc9670393a11eb8d9fe110e148c770" office:target-frame-name="_top" xlink:show="replace"><text:span text:style-name="T276">1R-411</text:span></text:a><text:span text:style-name="T277">, 2020-12-08, paskelbta TAR 2020-12-08, i. k. 2020-26510</text:span></text:p>
      <text:p text:style-name="Normal"/>
      <text:p text:style-name="P278"><text:span text:style-name="T279">22</text:span><text:span text:style-name="T280">. Tarnyba, gavusi laikinai mediacijos paslaugas Lietuvos Respublikoje teikiančio asmens pr</text:span><text:span text:style-name="T281">anešimą apie tai, kad baigė laikinai teikti mediacijos paslaugas Lietuvos Respublikoje, ne vėliau kaip per 3 darbo dienas nuo pranešimo gavimo dienos pašalina informaciją apie šį asmenį iš Tarnybos interneto svetainės.</text:span></text:p>
      <text:p text:style-name="P282"><text:span text:style-name="T283">23</text:span><text:span text:style-name="T284">. Kai priimamas Mediacijos įsta</text:span><text:span text:style-name="T285">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86">Punkto pakeitimai:</text:p>
      <text:p text:style-name="P287"><text:span text:style-name="T288">Nr.<text:s/></text:span><text:a xlink:href="https://www.e-tar.lt/portal/legalAct.html?documentId=a7dc9670393a11eb8d9fe110e148c770" office:target-frame-name="_top" xlink:show="replace"><text:span text:style-name="T289">1R-411</text:span></text:a><text:span text:style-name="T290">, 2020-12-08, paskelbta TAR 2020-12-08, i. k. 2020-26510</text:span></text:p>
      <text:p text:style-name="Normal"/>
      <text:p text:style-name="P291"><text:span text:style-name="T292">_________________</text:span></text:p>
      <text:p text:style-name="P293">PATVIRTINTA</text:p>
      <text:p text:style-name="P300">Lietuvos<text:s/>Respublikos teisingumo ministro</text:p>
      <text:p text:style-name="P301"><text:span text:style-name="T302">2018 m.<text:s/></text:span><text:span text:style-name="T303">gruodžio 31 d. įsakymu Nr. 1R-289</text:span></text:p>
      <text:p text:style-name="P304"/>
      <text:p text:style-name="P305"><text:span text:style-name="T306">KREIPIMOSI DĖL MEDIATORIAUS SKYRIMO IR MEDIATORIAUS PARINKIMO IŠ LIETUVOS RESPUBLIKOS MEDIATORIŲ SĄRAŠO IR SKYRIMO</text:span></text:p>
      <text:p text:style-name="P307"><text:span text:style-name="T308">TVARKOS APRAŠAS</text:span></text:p>
      <text:p text:style-name="P309"/>
      <text:p text:style-name="P310"><text:span text:style-name="T311">I</text:span><text:span text:style-name="T312"><text:s/>SKYRIUS</text:span></text:p>
      <text:p text:style-name="P313"><text:span text:style-name="T314">BENDROSIOS NUOSTATOS</text:span></text:p>
      <text:p text:style-name="P315"/>
      <text:p text:style-name="P316"><text:span text:style-name="T317">1</text:span><text:span text:style-name="T318">.<text:s/></text:span><text:span text:style-name="T319">Kreipimosi dėl mediatoriaus skyrimo ir mediatoriaus parinkimo iš Lietuvos Respublikos mediatorių sąrašo ir skyrimo tvarkos aprašas (toliau – Aprašas) nustato ginčo šalių ir teismo kreipimosi į Valstybės garantuojamos teisinės pagalbos tarnybą (toliau – Tar</text:span><text:span text:style-name="T320">nyba) dėl mediatoriaus skyrimo tvarką, taip pat mediatoriaus parinkimo iš Lietuvos Respublikos mediatorių sąrašo ir skyrimo tvarką</text:span><text:span text:style-name="T321">.</text:span></text:p>
      <text:p text:style-name="P322"><text:span text:style-name="T323">2</text:span><text:span text:style-name="T324">.<text:s/></text:span><text:span text:style-name="T325">Apraše vartojamos sąvokos suprantamos taip, kaip jos apibrėžtos Lietuvos Respublikos mediacijos įstatyme.</text:span></text:p>
      <text:p text:style-name="P326"/>
      <text:p text:style-name="P327"><text:span text:style-name="T328">II</text:span><text:span text:style-name="T329"><text:s/>S</text:span><text:span text:style-name="T330">KYRIUS</text:span></text:p>
      <text:p text:style-name="P331"><text:span text:style-name="T332">KREIPIMASIS DĖL MEDIATORIAUS SKYRIMO</text:span></text:p>
      <text:p text:style-name="P333"/>
      <text:p text:style-name="P334"><text:span text:style-name="T335">3</text:span><text:span text:style-name="T336">. Į Tarnybą dėl mediatoriaus skyrimo gali kreiptis:</text:span></text:p>
      <text:p text:style-name="P337"><text:span text:style-name="T338">3.1</text:span><text:span text:style-name="T339">. Mediacijos įstatymo 21 straipsnio 2 dalyje nurodytu atveju – ginčo šalys, pateikdamos bendrą prašymą;</text:span></text:p>
      <text:p text:style-name="P340"><text:span text:style-name="T341">3.2</text:span><text:span text:style-name="T342">. Mediacijos įstatymo 21 straipsnio 3<text:s/></text:span><text:span text:style-name="T343">dalyje nurodytu atveju – viena iš ginčo šalių, pateikdama prašymą;</text:span></text:p>
      <text:p text:style-name="P344"><text:span text:style-name="T345">3.3</text:span><text:span text:style-name="T346">. Lietuvos Respublikos civilinio proceso kodekso 231</text:span><text:span text:style-name="T347">1</text:span><text:span text:style-name="T348"><text:s/>straipsnio 4 dalyje ir Lietuvos Respublikos administracinių bylų teisenos įstatymo 79</text:span><text:span text:style-name="T349">1</text:span><text:span text:style-name="T350"><text:s/>straipsnio 3 dalyje nurodytu atveju – tei</text:span><text:span text:style-name="T351">smas, pateikdamas pranešimą;</text:span></text:p>
      <text:p text:style-name="P352">Papunkčio pakeitimai:</text:p>
      <text:p text:style-name="P353"><text:span text:style-name="T354">Nr.<text:s/></text:span><text:a xlink:href="https://www.e-tar.lt/portal/legalAct.html?documentId=a7dc9670393a11eb8d9fe110e148c770" office:target-frame-name="_top" xlink:show="replace"><text:span text:style-name="T355">1R-411</text:span></text:a><text:span text:style-name="T356">, 2020-12-08, paskelbta TAR 2020-12-08, i. k. 2020-26510</text:span></text:p>
      <text:p text:style-name="Normal"/>
      <text:p text:style-name="P357"><text:span text:style-name="T358">3.4</text:span><text:span text:style-name="T359">.<text:s/></text:span><text:span text:style-name="T360">Lietuvos Respublikos ikiteismi</text:span><text:span text:style-name="T361">nio administracinių ginčų nagrinėjimo tvarkos įstatymo</text:span><text:span text:style-name="T362"><text:s/>15 straipsnio 4 dalyje nurodytu atveju – Lietuvos administracinių ginčų komisija, pateikdama pranešimą.</text:span><text:s/></text:p>
      <text:p text:style-name="P363">Papildyta papunkčiu:</text:p>
      <text:p text:style-name="P364"><text:span text:style-name="T365">Nr.<text:s/></text:span><text:a xlink:href="https://www.e-tar.lt/portal/legalAct.html?documentId=a7dc9670393a11eb8d9fe110e148c770" office:target-frame-name="_top" xlink:show="replace"><text:span text:style-name="T366">1R-411</text:span></text:a><text:span text:style-name="T367">, 2020-12-08, paskelbta TAR 2020-12-08, i. k. 2020-26510</text:span></text:p>
      <text:p text:style-name="Normal"/>
      <text:p text:style-name="P368"><text:span text:style-name="T369">4</text:span><text:span text:style-name="T370">. Aprašo 3.1 ir 3.2 papunkčiuose nurodytuose prašymuose (toliau – prašymai) turi būti nur</text:span><text:span text:style-name="T371">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72">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73">įrašytas mediatorius. Kartu su prašymu pateikiamas prašymą teikiančios šalies (-ių) asmens dokumentas ir jo kopija.</text:span></text:p>
      <text:p text:style-name="P374"><text:span text:style-name="T375">5</text:span><text:span text:style-name="T376">. Prašymai gali būti pateikti Tarnybai tiesiogiai, atsiųsti registruotu laišku arba elektroniniu būdu (prašymai turi būti pasirašyti el</text:span><text:span text:style-name="T377">ektroniniu parašu).</text:span></text:p>
      <text:p text:style-name="P378"><text:span text:style-name="T379">6</text:span><text:span text:style-name="T380">. Jeigu prašymuose nurodyti ne visi Aprašo 4 punkte nurodyti duomenys arba ginčo šalis (-ys) nepateikia asmens dokumento ir jo kopijos, ne vėliau kaip kitą darbo dieną po prašymo gavimo dienos ginčo šaliai (-ims) išsiunčiamas siūly</text:span><text:span text:style-name="T381">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82">ojoje pastraipoje nurodytas dokumentų pateikimo trūkumų nepašalinimo pasekmes.</text:span></text:p>
      <text:p text:style-name="P383"><text:span text:style-name="T384">Laikotarpiu, kuris skiriamas dokumentų pateikimo trūkumams pašalinti, mediatoriaus parinkimo ir skyrimo procedūra sustabdoma. Jeigu ginčo šalis (-ys) per siūlyme nurodytą termin</text:span><text:span text:style-name="T385">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386">rašymas laikomas nepaduotu.</text:span></text:p>
      <text:p text:style-name="P387"><text:span text:style-name="T388">7</text:span><text:span text:style-name="T389">. Jei prašymai Tarnybai pateikiami tiesiogiai, ginčo šalies (-ių) asmens dokumentą (dokumento originalą arba notaro ar kito atlikti notarinius veiksmus įgalioto asmens patvirtintą kopiją) Tarnybos valstybės tarnautojas ar d</text:span><text:span text:style-name="T390">arbuotojas, atsakingas už dokumentų priėmimą, sutikrinęs su pateikta kopija, grąžina ginčo šaliai (-ims) dokumentų priėmimo metu.</text:span></text:p>
      <text:p text:style-name="P391"><text:span text:style-name="T392">Jei prašymai Tarnybai siunčiami registruotu laišku arba elektroniniu būdu, pateikiama ginčo šalies (-ių) asmens dokumento kopi</text:span><text:span text:style-name="T393">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394">mens patvirtintą kopiją. Pateiktas dokumento originalas ar patvirtinta kopija sutikrinama su pateikta kopija ir grąžinama ją pateikusiai ginčo šaliai.</text:span></text:p>
      <text:p text:style-name="P395"><text:span text:style-name="T396">8</text:span><text:span text:style-name="T397">. Mediacijos įstatymo 21 straipsnio 5 dalyje nurodytu atveju Tarnyba ne vėliau kaip per 3 darbo dien</text:span><text:span text:style-name="T398">as nuo termino sutikimui dėl mediacijos vykdymo pateikti pabaigos dienos raštu praneša prašymą dėl mediatoriaus skyrimo pateikusiai ginčo šaliai, kad mediatoriaus parinkimo ir skyrimo procedūra toliau nebus tęsiama. Ši ginčo šalis kartu informuojama apie t</text:span><text:span text:style-name="T399">eisę kreiptis į teismą dėl ginčo išsprendimo, taip pat apie tai, kad yra laikoma, kad ginčo šalis įgyvendino įstatymuose nustatytą reikalavimą pasinaudoti privalomąja mediacija.</text:span></text:p>
      <text:p text:style-name="P400"/>
      <text:p text:style-name="P401"><text:span text:style-name="T402">III</text:span><text:span text:style-name="T403"><text:s/>SKYRIUS</text:span></text:p>
      <text:p text:style-name="P404"><text:span text:style-name="T405">MEDIATORIAUS PARINKIMAS IR SKYRIMAS</text:span></text:p>
      <text:p text:style-name="P406"/>
      <text:p text:style-name="P407"><text:span text:style-name="T408">9</text:span><text:span text:style-name="T409">. Mediacijos<text:s/></text:span><text:span text:style-name="T410">įstatymo 14 straipsnio 3 dalyje nurodytu atveju Tarnyba, atsižvelgdama į teismo ar Lietuvos administracinių ginčų komisijos nurodytus ginčo šalių kontaktinius duomenis, raštu praneša ginčo šalims apie galimybę nurodyti pageidaujamą paskirti konkretų į Medi</text:span><text:span text:style-name="T411">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412">Punkto pakeitimai:</text:p>
      <text:p text:style-name="P413"><text:span text:style-name="T414">N</text:span><text:span text:style-name="T415">r.<text:s/></text:span><text:a xlink:href="https://www.e-tar.lt/portal/legalAct.html?documentId=a7dc9670393a11eb8d9fe110e148c770" office:target-frame-name="_top" xlink:show="replace"><text:span text:style-name="T416">1R-411</text:span></text:a><text:span text:style-name="T417">, 2020-12-08, paskelbta TAR 2020-12-08, i. k. 2020-26510</text:span></text:p>
      <text:p text:style-name="Normal"/>
      <text:p text:style-name="P418"><text:span text:style-name="T419">10</text:span><text:span text:style-name="T420">. Tarnyba ne vėliau kaip per 3 darbo dienas nuo Aprašo<text:s/></text:span><text:span text:style-name="T421">3.1 papunktyje nurodyto prašym</text:span><text:span text:style-name="T422">o gavimo dienos, Mediacijos įstatymo 21 straipsnio 4 dalyje nurodyto sutikimo dėl mediacijos vykdymo gavimo dienos ar</text:span><text:span text:style-name="T423"><text:s/>Mediacijos įstatymo 14 straipsnio 3 dalyje nurodyto atsakymo apie šalių suderintą pageidaujamo mediatoriaus kandidatūrą gavimo dienos (jei</text:span><text:span text:style-name="T424"><text:s/>toks atsakymas negaunamas, – nuo termino atsakymui pateikti pabaigos dienos) parenka mediatorių iš Mediatorių sąrašo, atsižvelgdama į Mediacijos įstatymo 14 straipsnio 5 dalyje nurodytas aplinkybes ir, kai tai įmanoma, į ginčo šalių prašymą dėl pageidauja</text:span><text:span text:style-name="T425">mo paskirti konkretaus mediatoriaus. Privalomosios mediacijos atveju gali būti parenkamas tik toks mediatorius, su kuriuo Lietuvos Respublikos teisingumo ministro nustatoma tvarka yra sudaryta sutartis dėl<text:s/></text:span><text:span text:style-name="T426">privalomosios mediacijos paslaugų teikimo, išskyru</text:span><text:span text:style-name="T427">s atvejus, kai ginčo šalys nurodo pageidaujamą paskirti konkretų mediatorių.</text:span></text:p>
      <text:p text:style-name="P428"><text:span text:style-name="T429">11</text:span><text:span text:style-name="T430">. Tarnyba, parinkusi mediatorių ir atsižvelgdama į Mediatorių sąraše nurodytus mediatoriaus kontaktinius duomenis, nedelsdama praneša parinktam mediatoriui dėl sutikimo vykd</text:span><text:span text:style-name="T431">yti mediaciją pateikimo. Mediatoriaus rašytinis sutikimas vykdyti mediaciją pateikiamas Tarnybai ne vėliau kaip per 3 darbo dienas nuo šiame punkte nurodyto Tarnybos pranešimo gavimo dienos<text:s/></text:span><text:span text:style-name="T432">vienu iš Aprašo 5 punkte nurodytų būdų</text:span><text:span text:style-name="T433">.</text:span></text:p>
      <text:p text:style-name="P434"><text:span text:style-name="T435">12</text:span><text:span text:style-name="T436">. Mediatorius gali a</text:span><text:span text:style-name="T437">tsisakyti vykdyti mediaciją dėl Civilinio proceso kodekso 231</text:span><text:span text:style-name="T438">2</text:span><text:span text:style-name="T439"> straipsnio 2 dalyje,<text:s/></text:span><text:span text:style-name="T440">Administracinių bylų teisenos įstatymo 79</text:span><text:span text:style-name="T441">2</text:span><text:span text:style-name="T442"><text:s/>straipsnio 2 dalyje,<text:s/></text:span><text:span text:style-name="T443">I</text:span><text:span text:style-name="T444">kiteisminio administracinių ginčų nagrinėjimo tvarkos įstatymo</text:span><text:span text:style-name="T445"><text:s/>16 straipsnio 2 dalyje</text:span><text:span text:style-name="T446"><text:s/></text:span><text:span text:style-name="T447">nurodytų aplinkybių,<text:s/></text:span><text:span text:style-name="T448">taip pat dėl ligos, komandiruotės ar kitų objektyvių priežasčių.</text:span></text:p>
      <text:p text:style-name="P449">Punkto pakeitimai:</text:p>
      <text:p text:style-name="P450"><text:span text:style-name="T451">Nr.<text:s/></text:span><text:a xlink:href="https://www.e-tar.lt/portal/legalAct.html?documentId=a7dc9670393a11eb8d9fe110e148c770" office:target-frame-name="_top" xlink:show="replace"><text:span text:style-name="T452">1R-411</text:span></text:a><text:span text:style-name="T453">, 2020-12-08, paskelbta TAR 2020-12-08, i. k. 2020-26510</text:span></text:p>
      <text:p text:style-name="Normal"/>
      <text:p text:style-name="P454"><text:span text:style-name="T455">13</text:span><text:span text:style-name="T456">. Jei Tarnybos parinktas mediatorius informuoja Tarnybą, kad nesutinka vykdyti mediacijos, Tarnyba, vadovaudamasi Aprašo 10 punktu, ne vėliau kaip kitą darbo dieną po Tarnybos informavimo dienos parenka naują mediatorių.</text:span></text:p>
      <text:p text:style-name="P457"><text:span text:style-name="T458">14</text:span><text:span text:style-name="T459">. Tarnyba ne vėliau kaip kitą</text:span><text:span text:style-name="T460"><text:s/>darbo dieną po mediatoriaus rašytinio sutikimo vykdyti mediaciją gavimo dienos priima sprendimą dėl mediatoriaus skyrimo ir apie paskirtą mediatorių raštu praneša ginčo šalims ir paskirtam mediatoriui.</text:span></text:p>
      <text:p text:style-name="P461"/>
      <text:p text:style-name="P462"><text:span text:style-name="T463">IV</text:span><text:span text:style-name="T464"><text:s/>SKYRIUS</text:span></text:p>
      <text:p text:style-name="P465"><text:span text:style-name="T466">BAIGIAMOSIOS NUOSTATOS</text:span></text:p>
      <text:p text:style-name="P467"/>
      <text:p text:style-name="P468"><text:span text:style-name="T469">15</text:span><text:span text:style-name="T470">. Apr</text:span><text:span text:style-name="T471">ašo<text:s/></text:span><text:span text:style-name="T472">4–7 punktų nuostatos taip pat taikomos teikiant prašymą Tarnybai dėl mediatoriaus parinkimo pagal Mediacijos įstatymo 13 straipsnio 4 dalį ir teikiant sutikimą dėl mediacijos vykdymo pagal Mediacijos įstatymo 21 straipsnio 4 dalį.</text:span></text:p>
      <text:p text:style-name="P473"><text:span text:style-name="T474">16</text:span><text:span text:style-name="T475">. Aprašo 10 pun</text:span><text:span text:style-name="T476">kto nuostata taip pat taikoma parenkant mediatorių, gavus Mediacijos įstatymo 21 straipsnio 4 dalyje nurodytą prašymą dėl mediatoriaus parinkimo.<text:s/></text:span><text:span text:style-name="T477">Apie parinktą mediatorių Tarnyba ne vėliau kaip kitą darbo dieną po mediatoriaus parinkimo dienos raštu praneš</text:span><text:span text:style-name="T478">a ginčo šalims ir parinktam mediatoriui.</text:span></text:p>
      <text:p text:style-name="P479"><text:span text:style-name="T480">17</text:span><text:span text:style-name="T481">. Jei dėl teisės aktuose nurodytų priežasčių Tarnybos paskirtas mediatorius negali vykdyti mediacijos, naujas mediatorius parenkamas<text:s/></text:span><text:span text:style-name="T482">mutatis mutandis</text:span><text:span text:style-name="T483"><text:s/>taikant Aprašo nuostatas.</text:span></text:p>
      <text:p text:style-name="P484"><text:span text:style-name="T485">__________________</text:span></text:p>
      <text:p text:style-name="P486">PATVIRTINTA</text:p>
      <text:p text:style-name="P493">Lietuvos Respublikos teisingumo ministro</text:p>
      <text:p text:style-name="P494"><text:span text:style-name="T495">2018 m.<text:s/></text:span><text:span text:style-name="T496">gruodžio 31 d. įsakymu Nr. 1R-289</text:span></text:p>
      <text:p text:style-name="P497"/>
      <text:p text:style-name="P498"><text:span text:style-name="T499">Mediacijos KOORDINAVIMO TARYBOS NUOSTATAI</text:span></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 Mediacijos koordinavimo taryba (toliau – Taryba) yra<text:s/></text:span><text:span text:style-name="T510">kolegiali patariamoji visuomeniniais pagrindais veikianti institucija</text:span><text:span text:style-name="T511">, sudaroma siekiant užtikrinti Lietuvos Respublikos teisingumo ministerijai pavestų funkcijų mediacijos srityje įgyvendinimą.</text:span></text:p>
      <text:p text:style-name="P512"><text:span text:style-name="T513">2</text:span><text:span text:style-name="T514">.</text:span><text:span text:style-name="T515"><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16">aktais, Respublikos Prezidento dekretais, Lietuvos Respublikos Vyriausybės nutarimais, Lietuvos Respublikos Ministro Pirmininko potvarkiais, Lietuvos Respublikos teisingumo ministro įsakymais, kitais teisės aktais ir šiais nuostatais.</text:span></text:p>
      <text:p text:style-name="P517"><text:span text:style-name="T518">3</text:span><text:span text:style-name="T519">. Nuostatuose va</text:span><text:span text:style-name="T520">rtojamos sąvokos atitinka Mediacijos įstatyme vartojamas sąvokas.</text:span></text:p>
      <text:p text:style-name="P521"/>
      <text:p text:style-name="P522"><text:span text:style-name="T523">II</text:span><text:span text:style-name="T524"><text:s/>skyrius</text:span></text:p>
      <text:p text:style-name="P525"><text:span text:style-name="T526">TARYBOS teisės, UŽDAVINIAI IR FUNKCIJOS</text:span></text:p>
      <text:p text:style-name="P527"/>
      <text:p text:style-name="P528"><text:span text:style-name="T529">4</text:span><text:span text:style-name="T530">. Taryba, vykdydama jai pavestas funkcijas, turi teisę:</text:span></text:p>
      <text:p text:style-name="P531"><text:span text:style-name="T532">4.1</text:span><text:span text:style-name="T533">. teikti pasiūlymus Teisingumo ministerijai<text:s/></text:span><text:span text:style-name="T534">dėl teisės aktų, susi</text:span><text:span text:style-name="T535">jusių su mediacija, priėmimo ir keitimo;</text:span><text:span text:style-name="T536"><text:s/></text:span></text:p>
      <text:p text:style-name="P537"><text:span text:style-name="T538">4.2</text:span><text:span text:style-name="T539">. kviesti į Tarybos posėdžius valstybės ir savivaldybės, mokslo ir studijų institucijų ir įstaigų atstovų, kitų suinteresuotų asmenų ar jų atstovų.</text:span></text:p>
      <text:p text:style-name="P540"><text:span text:style-name="T541">5</text:span><text:span text:style-name="T542">. Pagrindinis Tarybos uždavinys – dalyvauti formuoja</text:span><text:span text:style-name="T543">nt ir įgyvendinant valstybės politiką mediacijos srityje.<text:s/></text:span></text:p>
      <text:p text:style-name="P544"><text:span text:style-name="T545">6</text:span><text:span text:style-name="T546">. Taryba, įgyvendindama šį uždavinį, atlieka Mediacijos įstatymo 3 straipsnio 8 dalyje nurodytas funkcijas. Taip pat Taryba bendradarbiauja su valstybės ir savivaldybių, mokslo ir studijų<text:s/></text:span><text:span text:style-name="T547">institucijomis bei įstaigomis, kitomis suinteresuotomis institucijomis ir asmenimis, atlieka kitas įstatymų ir kitų teisės aktų nustatytas funkcijas.</text:span></text:p>
      <text:p text:style-name="P548">Punkto pakeitimai:</text:p>
      <text:p text:style-name="P549"><text:span text:style-name="T550">Nr.<text:s/></text:span><text:a xlink:href="https://www.e-tar.lt/portal/legalAct.html?documentId=a7dc9670393a11eb8d9fe110e148c770" office:target-frame-name="_top" xlink:show="replace"><text:span text:style-name="T551">1R-411</text:span></text:a><text:span text:style-name="T552">, 2020-12-08, paskelbta TAR 2020-12-08, i. k. 2020-26510</text:span></text:p>
      <text:p text:style-name="Normal"/>
      <text:p text:style-name="P553"><text:span text:style-name="T554">III</text:span><text:span text:style-name="T555"><text:s/>skyrius</text:span></text:p>
      <text:p text:style-name="P556"><text:span text:style-name="T557">TARYBOS STRUKTŪRA IR DARBO ORGANIZAVIMAS</text:span></text:p>
      <text:p text:style-name="P558"/>
      <text:p text:style-name="P559"><text:span text:style-name="T560">7</text:span><text:span text:style-name="T561">. Tarybos pirmininką, jo pavaduotoją skiria ir Tarybos sudėtį tvirtina teisingumo ministras. Tarybos sudėtis tvi</text:span><text:span text:style-name="T562">rtinama trejiems metams.</text:span></text:p>
      <text:p text:style-name="P563"><text:span text:style-name="T564">8</text:span><text:span text:style-name="T565">. Tarybos pirmininkas organizuoja Tarybos darbą, atsako už jos veiklą, atstovauja jai, spręsdamas savo kompetencijai priskirtus klausimus, priima sprendimus. Tarybos pirmininko nesant, jo funkcijas vykdo Tarybos pirmininko pav</text:span><text:span text:style-name="T566">aduotojas. Nesant Tarybos pirmininko ir Tarybos pirmininko pavaduotojo, jų funkcijos bendru sutarimu pavedamos vykdyti kitam Tarybos nariui.</text:span></text:p>
      <text:p text:style-name="P567"><text:span text:style-name="T568">9</text:span><text:span text:style-name="T569">.<text:s/></text:span><text:span text:style-name="T570">Pagrindinė Tarybos veiklos forma yra posėdis. Taryba į posėdžius renkasi esant būtinybei, bet ne rečiau kaip</text:span><text:span text:style-name="T571"><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572">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573">mo į posėdžio darbotvarkę sprendžia Tarybos pirmininkas.</text:span></text:p>
      <text:p text:style-name="P574"><text:span text:style-name="T575">10</text:span><text:span text:style-name="T576">.<text:s/></text:span><text:span text:style-name="T577">Tarybos sprendžiamiems klausimams nagrinėti Tarybos pirmininkas iš Tarybos narių gali sudaryti komitetus ar komisijas, paskirti jų pirmininkus. Tarybos pirmininkas nustato komitetų ar komisij</text:span><text:span text:style-name="T578">ų narių skaičių, uždavinius, įgaliojimus, veiklos trukmę, taip pat gali patvirtinti jų veiklą reglamentuojančius teisės aktus. Komitetų ar komisijų sprendimai Tarybai yra rekomendacinio pobūdžio.</text:span></text:p>
      <text:p text:style-name="P579"><text:span text:style-name="T580">11</text:span><text:span text:style-name="T581">. Tarybos posėdis yra teisėtas, jeigu jame dalyvauja<text:s/></text:span><text:span text:style-name="T582">daugiau kaip pusė Tarybos narių. Jeigu Tarybos narys negali dalyvauti Tarybos posėdyje, jis turi teisę raštu įgalioti kitą asmenį dalyvauti Tarybos posėdyje ir suteikti jam teisę balsuoti.</text:span></text:p>
      <text:p text:style-name="P583"><text:span text:style-name="T584">12</text:span><text:span text:style-name="T585">. Tarybos sprendimai priimami paprastąja dalyvaujančių posėdy</text:span><text:span text:style-name="T586">je Tarybos narių balsų dauguma. Balsams pasiskirsčius po lygiai, lemia Tarybos pirmininko balsas. Prie sprendimo gali būti pridedamos atskirosios Tarybos narių nuomonės.<text:s/></text:span></text:p>
      <text:p text:style-name="P587"><text:span text:style-name="T588">13</text:span><text:span text:style-name="T589">. Tarybos sprendimai įforminami protokolu, kurį pasirašo Tarybos pirmininkas ir</text:span><text:span text:style-name="T590"><text:s/>Tarybos sekretorius.</text:span></text:p>
      <text:p text:style-name="P591"><text:span text:style-name="T592">14</text:span><text:span text:style-name="T593">. Tarybos nariams už darbą nemokama.</text:span></text:p>
      <text:p text:style-name="P594"/>
      <text:p text:style-name="P595"><text:span text:style-name="T596">IV</text:span><text:span text:style-name="T597"><text:s/>SKYRIUS</text:span></text:p>
      <text:p text:style-name="P598"><text:span text:style-name="T599">TARYBOS APTARNAVIMAS</text:span></text:p>
      <text:p text:style-name="P600"/>
      <text:p text:style-name="P601"><text:span text:style-name="T602">15</text:span><text:span text:style-name="T603">. Tarybą techniškai aptarnauja Teisingumo ministerija.<text:s/></text:span></text:p>
      <text:p text:style-name="P604"><text:span text:style-name="T605">16</text:span><text:span text:style-name="T606">. Tarybos posėdį protokoluoja Teisingumo ministerijos paskirtas Tarybos<text:s/></text:span><text:span text:style-name="T607">sekretorius, kuris nėra Tarybos narys. Kai Tarybos sekretorius posėdyje negali dalyvauti, Tarybos sekretoriaus funkcijas Teisingumo ministerija paveda atlikti kitam asmeniui.</text:span></text:p>
      <text:p text:style-name="P608"><text:span text:style-name="T609">17</text:span><text:span text:style-name="T610">. Tarybos sekretorius:</text:span></text:p>
      <text:p text:style-name="P611"><text:span text:style-name="T612">17.1</text:span><text:span text:style-name="T613">. rengia Tarybos posėdžius, derina jų darbotva</text:span><text:span text:style-name="T614">rkę;</text:span></text:p>
      <text:p text:style-name="P615"><text:span text:style-name="T616">17.2</text:span><text:span text:style-name="T617">. tvarko Tarybos dokumentų apskaitą;</text:span></text:p>
      <text:p text:style-name="P618"><text:span text:style-name="T619">17.3</text:span><text:span text:style-name="T620">. atlieka Tarybos posėdžių sekretoriaus funkcijas;</text:span></text:p>
      <text:p text:style-name="P621"><text:span text:style-name="T622">17.4</text:span><text:span text:style-name="T623">. Tarybos pirmininko pavedimu pasirašo pranešimus dėl Tarybos posėdžio laiko ir vietos;</text:span></text:p>
      <text:p text:style-name="P624"><text:span text:style-name="T625">17.5</text:span><text:span text:style-name="T626">. rengia Tarybos dokumentų projektus, susij</text:span><text:span text:style-name="T627">usius su Tarybos veikla;</text:span></text:p>
      <text:p text:style-name="P628"><text:span text:style-name="T629">17.6</text:span><text:span text:style-name="T630">. vykdo kitus Tarybos teisėtus pavedimus, susijusius su Tarybos veikla.</text:span></text:p>
      <text:p text:style-name="P631"/>
      <text:p text:style-name="P632"><text:span text:style-name="T633">V</text:span><text:span text:style-name="T634"><text:s/>SKYRIUS</text:span></text:p>
      <text:p text:style-name="P635"><text:span text:style-name="T636">BAIGIAMOSIOS NUOSTATOS</text:span></text:p>
      <text:p text:style-name="P637"/>
      <text:p text:style-name="P638"><text:span text:style-name="T639">18</text:span><text:span text:style-name="T640">. Tarybos veiklos dokumentai (posėdžių protokolai, susirašinėjimas ir kita medžiaga) saugomi Teisingumo ministerijoje Lietuvos Respublikos dokumentų ir archyvų įstatymo nustatyta tvarka ir terminais.<text:s/></text:span></text:p>
      <text:p text:style-name="P641"><text:span text:style-name="T642">19</text:span><text:span text:style-name="T643">. Pasikeitus Tarybos sekretoriui, visi Tarybos do</text:span><text:span text:style-name="T644">kumentai per penkias darbo dienas perduodami paskirtam naujam Tarybos sekretoriui perdavimo–priėmimo aktu.<text:s/></text:span></text:p>
      <text:p text:style-name="P645"><text:span text:style-name="T646">20</text:span><text:span text:style-name="T647">.<text:s/></text:span><text:span text:style-name="T648">Neteko galios nuo 2021-01-01</text:span><text:span text:style-name="T649">.</text:span></text:p>
      <text:p text:style-name="P650">Punkto pakeitimai:</text:p>
      <text:p text:style-name="P651"><text:span text:style-name="T652">Nr.<text:s/></text:span><text:a xlink:href="https://www.e-tar.lt/portal/legalAct.html?documentId=a7dc9670393a11eb8d9fe110e148c770" office:target-frame-name="_top" xlink:show="replace"><text:span text:style-name="T653">1R-411</text:span></text:a><text:span text:style-name="T654">, 2020-12-08, paskelbta TAR 2020-12-08, i. k. 2020-26510</text:span></text:p>
      <text:p text:style-name="Normal"/>
      <text:p text:style-name="P655"><text:span text:style-name="T656">______________</text:span></text:p>
      <text:p text:style-name="P657">PATVIRTINTA</text:p>
      <text:p text:style-name="P664">Lietuvos Respublikos teisingumo ministro</text:p>
      <text:p text:style-name="P665"><text:span text:style-name="T666">2018 m.<text:s/></text:span><text:span text:style-name="T667">gruodžio 31 d. įsakymu Nr. 1R-289</text:span></text:p>
      <text:p text:style-name="P668"/>
      <text:p text:style-name="P669"><text:span text:style-name="T670">MEDIATORIŲ KVALIFIKACINIO EGZAMINO<text:s/></text:span><text:span text:style-name="T671">KOMISIJOS NUOSTATAI</text:span></text:p>
      <text:p text:style-name="P672"/>
      <text:p text:style-name="P673"><text:span text:style-name="T674">I</text:span><text:span text:style-name="T675"><text:s/>SKYRIUS</text:span></text:p>
      <text:p text:style-name="P676"><text:span text:style-name="T677">BENDROSIOS NUOSTATOS</text:span></text:p>
      <text:p text:style-name="P678"/>
      <text:p text:style-name="P679"><text:span text:style-name="T680">1</text:span><text:span text:style-name="T681">. Mediatorių kvalifikacinio egzamino (toliau – egzaminas) komisijos nuostatai (toliau – Nuostatai) nustato šios komisijos (toliau – Komisija) funkcijas, teises ir pareigas, darbo organizavimą.</text:span></text:p>
      <text:p text:style-name="P682"><text:span text:style-name="T683">2</text:span><text:span text:style-name="T684">. Komisiją trejiems metams iš penkių narių sudaro Lietuvos Respublikos teisingumo ministras. Po vieną atstovą skiriama iš Teisėjų tarybos, Lietuvos Respublikos teisingumo ministerijos, mediatorius vienijančių organizacijų, du atstovai skiriami iš moksl</text:span><text:span text:style-name="T685">o ir studijų institucijų. Komisijos pirmininką ir Komisijos pirmininko pavaduotoją iš Komisijos narių skiria teisingumo ministras.<text:s/></text:span></text:p>
      <text:p text:style-name="P686"><text:span text:style-name="T687">3</text:span><text:span text:style-name="T688">. Komisija, vykdydama savo funkcijas, vadovaujasi Lietuvos Respublikos mediacijos įstatymu, Nuostatais, teisingumo mini</text:span><text:span text:style-name="T689">stro tvirtinamu mediatorių kvalifikacinio egzamino organizavimo ir vykdymo tvarkos aprašu (toliau – Aprašas) ir kitais teisės aktais.</text:span></text:p>
      <text:p text:style-name="P690"><text:span text:style-name="T691">4</text:span><text:span text:style-name="T692">. Nuostatuose vartojamos sąvokos atitinka Mediacijos įstatyme vartojamas sąvokas.</text:span></text:p>
      <text:p text:style-name="P693"/>
      <text:p text:style-name="P694"><text:span text:style-name="T695">II</text:span><text:span text:style-name="T696"><text:s/>SKYRIUS</text:span></text:p>
      <text:p text:style-name="P697"><text:span text:style-name="T698">KOMISIJOS FUNKCIJ</text:span><text:span text:style-name="T699">OS, TEISĖS IR PAREIGOS</text:span><text:span text:style-name="T700"><text:s/></text:span></text:p>
      <text:p text:style-name="P701"/>
      <text:p text:style-name="P702"><text:span text:style-name="T703">5</text:span><text:span text:style-name="T704">. Komisijos funkcijos:</text:span></text:p>
      <text:p text:style-name="P705"><text:span text:style-name="T706">5.1</text:span><text:span text:style-name="T707">. vykdyti egzaminą, įvertinant egzaminą laikančių asmenų žinias ir priimant sprendimą dėl egzamino išlaikymo arba neišlaikymo;</text:span></text:p>
      <text:p text:style-name="P708"><text:span text:style-name="T709">5.2</text:span><text:span text:style-name="T710">. formuoti egzamino raštu dalies užduotis;</text:span></text:p>
      <text:p text:style-name="P711"><text:span text:style-name="T712">5.3</text:span><text:span text:style-name="T713">. teikti pasiū</text:span><text:span text:style-name="T714">lymus Lietuvos Respublikos teisingumo ministerijai dėl egzamino programos tobulinimo;</text:span></text:p>
      <text:p text:style-name="P715"><text:span text:style-name="T716">5.4</text:span><text:span text:style-name="T717">. teikti pasiūlymus Valstybės garantuojamos teisinės pagalbos tarnybai (toliau – Tarnyba) <text:s/>dėl egzamino praktinių užduočių rengimo ir tobulinimo;</text:span></text:p>
      <text:p text:style-name="P718"><text:span text:style-name="T719">5.5</text:span><text:span text:style-name="T720">. spręsti<text:s/></text:span><text:span text:style-name="T721">dėl Komisijos narių nušalinimo (nusišalinimo).</text:span></text:p>
      <text:p text:style-name="P722"><text:span text:style-name="T723">6</text:span><text:span text:style-name="T724">. Komisija, vykdydama jai pavestas funkcijas, turi teisę:<text:s/></text:span></text:p>
      <text:p text:style-name="P725"><text:span text:style-name="T726">6.1</text:span><text:span text:style-name="T727">. gauti iš Tarnybos sprendimams priimti reikalingą informaciją;</text:span></text:p>
      <text:p text:style-name="P728"><text:span text:style-name="T729">6.2</text:span><text:span text:style-name="T730">. organizuodama Komisijos posėdžius ir vykdydama egzaminą, naudotis Tarnybos suteikiamomis patalpomis ir techninėmis priemonėmis.<text:s/></text:span></text:p>
      <text:p text:style-name="P731"><text:span text:style-name="T732">7</text:span><text:span text:style-name="T733">. Komisija privalo:<text:s/></text:span></text:p>
      <text:p text:style-name="P734"><text:span text:style-name="T735">7.1</text:span><text:span text:style-name="T736">. priimdama sprendimus vadovautis teisėtumo, nešališkumo ir asmenų lygiateisiškumo principai</text:span><text:span text:style-name="T737">s;<text:s/></text:span></text:p>
      <text:p text:style-name="P738"><text:span text:style-name="T739">7.2</text:span><text:span text:style-name="T740">. neatskleisti informacijos, susijusios su asmenų, siekiančių tapti mediatoriais, asmens duomenimis, išskyrus įstatymų nustatytus atvejus;</text:span></text:p>
      <text:p text:style-name="P741"><text:span text:style-name="T742">7.3</text:span><text:span text:style-name="T743">. užtikrinti mediatorių kvalifikacinio egzamino teorinių ir praktinių užduočių, mediatorių kvalifik</text:span><text:span text:style-name="T744">acinio egzamino vertinimo konfidencialumą.</text:span></text:p>
      <text:p text:style-name="P745"><text:span text:style-name="T746">8</text:span><text:span text:style-name="T747">. Komisijos nariai ir Komisijos sekretorius privalo pranešti Komisijai apie bet kokius asmenų, siekiančių tapti mediatoriais, bandymus susisiekti su jais, kad paveiktų Komisijos sprendimus ar kitaip darytų<text:s/></text:span><text:span text:style-name="T748">įtaką vertinimo procedūroms. Komisija privalo apsvarstyti gautą informaciją posėdyje ir priimti protokolu įformintą sprendimą dėl vertinimo teisėtumo.<text:s/></text:span></text:p>
      <text:p text:style-name="P749"/>
      <text:p text:style-name="P750"><text:span text:style-name="T751">III</text:span><text:span text:style-name="T752"><text:s/>SKYRIUS</text:span></text:p>
      <text:p text:style-name="P753"><text:span text:style-name="T754">KOMISIJOS DARBO ORGANIZAVIMAS<text:s/></text:span></text:p>
      <text:p text:style-name="P755">Pakeistas skyriaus pavadinimas:</text:p>
      <text:p text:style-name="P756"><text:span text:style-name="T757">Nr.<text:s/></text:span><text:a xlink:href="https://www.e-tar.lt/portal/legalAct.html?documentId=a7dc9670393a11eb8d9fe110e148c770" office:target-frame-name="_top" xlink:show="replace"><text:span text:style-name="T758">1R-411</text:span></text:a><text:span text:style-name="T759">, 2020-12-08, paskelbta TAR 2020-12-08, i. k. 2020-26510</text:span></text:p>
      <text:p text:style-name="Normal"/>
      <text:p text:style-name="P760"><text:span text:style-name="T761">9</text:span><text:span text:style-name="T762">. Pagrindinė Komisijos veiklos forma yra posėdis. Komisijos posėdžius šaukia Komisijos pirmininkas.<text:s/></text:span></text:p>
      <text:p text:style-name="P763"><text:span text:style-name="T764">10</text:span><text:span text:style-name="T765">. Komisijos posėdis laikomas teisėtu, jeigu jame dalyvauja ne mažiau kaip pusė Komisijos narių.</text:span></text:p>
      <text:p text:style-name="P766"><text:span text:style-name="T767">11</text:span><text:span text:style-name="T768">. Komisijos posėdžiui pirmininkauja Komisijos pirmininkas. Kai Komisijos pirmininkas posėdyje dalyvauti negali, jo funkcijas atlieka Komisijos pirmininko<text:s/></text:span><text:span text:style-name="T769">pavaduotojas. Nesant Komisijos pirmininko ir Komisijos pirmininko pavaduotojo, jų funkcijos bendru sutarimu pavedamos vykdyti kitam Komisijos nariui ir apie tai pažymima Komisijos posėdžio protokole. Komisijos narys, negalintis dalyvauti posėdyje, privalo<text:s/></text:span><text:span text:style-name="T770">nedelsdamas apie tai informuoti Komisijos sekretorių, o jis informuoja Komisijos pirmininką.<text:s/></text:span></text:p>
      <text:p text:style-name="P771"><text:span text:style-name="T772">12</text:span><text:span text:style-name="T773">. Komisijos sprendimai priimami dalyvaujančių Komisijos narių paprastąja balsų dauguma. Balsams pasidalijus po lygiai, lemiamas yra Komisijos pirmininko balsas.<text:s/></text:span></text:p>
      <text:p text:style-name="P774"><text:span text:style-name="T775">13</text:span><text:span text:style-name="T776">. Jeigu Komisijos narys yra asmens, siekiančio tapti mediatoriumi, sutuoktinis, artimasi</text:span><text:span text:style-name="T777">s giminaitis ar asmuo, susijęs svainystės ar kitais ryšiais, galinčiais kelti abejonių dėl Komisijos nario nešališkumo vertinant šį asmenį, jis nedelsdamas privalo nusišalinti nuo šio asmens (ar visų egzamine dalyvaujančių asmenų) vertinimo. Apie nusišalin</text:span><text:span text:style-name="T778">imą pažymima Komisijos posėdžio protokole.<text:s/></text:span></text:p>
      <text:p text:style-name="P779"><text:span text:style-name="T780">14</text:span><text:span text:style-name="T781">. Iki egzamino dienos asmuo gali pareikšti nušalinimą Komisijos nariams. Nušalinimas pareiškiamas raštu nurodant motyvus. Rašytinis pareiškimas apie Komisijos narių nušalinimą pateikiamas Komisijos pirminin</text:span><text:span text:style-name="T782">kui, o jo nesant – Komisijos pirmininko pavaduotojui.</text:span></text:p>
      <text:p text:style-name="P783"><text:span text:style-name="T784">15</text:span><text:span text:style-name="T785">. Uždarame Komisijos posėdyje egzamino laikymo dieną balsų dauguma sprendžiama, ar pareikštas nušalinimas pagrįstas. Jeigu nušalinimas pareikštas trims arba daugiau Komisijos narių, klausimą dėl p</text:span><text:span text:style-name="T786">areikšto nušalinimo sprendžia visos sudėties Komisija. Jeigu nušalinimas pareikštas vienam arba dviem Komisijos nariams, klausimas dėl nušalinimo sprendžiamas šiems Komisijos nariams nedalyvaujant.</text:span></text:p>
      <text:p text:style-name="P787"/>
      <text:p text:style-name="P788"><text:span text:style-name="T789">IV</text:span><text:span text:style-name="T790"><text:s/>SKYRIUS</text:span></text:p>
      <text:p text:style-name="P791"><text:span text:style-name="T792">KOMISIJOS APTARNAVIMAS<text:s/></text:span></text:p>
      <text:p text:style-name="P793">Pakeistas<text:s/>skyriaus pavadinimas:</text:p>
      <text:p text:style-name="P794"><text:span text:style-name="T795">Nr.<text:s/></text:span><text:a xlink:href="https://www.e-tar.lt/portal/legalAct.html?documentId=a7dc9670393a11eb8d9fe110e148c770" office:target-frame-name="_top" xlink:show="replace"><text:span text:style-name="T796">1R-411</text:span></text:a><text:span text:style-name="T797">, 2020-12-08, paskelbta TAR 2020-12-08, i. k. 2020-26510</text:span></text:p>
      <text:p text:style-name="Normal"/>
      <text:p text:style-name="P798"><text:span text:style-name="T799">16</text:span><text:span text:style-name="T800">. Komisiją techniškai aptarnauja Tarnyba.<text:s/></text:span></text:p>
      <text:p text:style-name="P801"><text:span text:style-name="T802">17</text:span><text:span text:style-name="T803">. Komisijos pos</text:span><text:span text:style-name="T804">ėdį protokoluoja Tarnybos paskirtas Komisijos sekretorius, kuris nėra Komisijos narys. Kai Komisijos sekretorius posėdyje negali dalyvauti, Komisijos sekretoriaus funkcijas Tarnyba paveda atlikti kitam asmeniui.</text:span></text:p>
      <text:p text:style-name="P805"><text:span text:style-name="T806">18</text:span><text:span text:style-name="T807">. Komisijos sekretorius:</text:span></text:p>
      <text:p text:style-name="P808"><text:span text:style-name="T809">18.1</text:span><text:span text:style-name="T810">. rengi</text:span><text:span text:style-name="T811">a Komisijos posėdžius;</text:span></text:p>
      <text:p text:style-name="P812"><text:span text:style-name="T813">18.2</text:span><text:span text:style-name="T814">. tvarko Komisijos dokumentų apskaitą;</text:span></text:p>
      <text:p text:style-name="P815"><text:span text:style-name="T816">18.3</text:span><text:span text:style-name="T817">. atlieka Komisijos posėdžių sekretoriaus funkcijas;</text:span></text:p>
      <text:p text:style-name="P818"><text:span text:style-name="T819">18.4</text:span><text:span text:style-name="T820">. Komisijos pirmininko pavedimu pasirašo pranešimus dėl Komisijos posėdžio laiko ir vietos;</text:span></text:p>
      <text:p text:style-name="P821"><text:span text:style-name="T822">18.5</text:span><text:span text:style-name="T823">. rengia<text:s/></text:span><text:span text:style-name="T824">Komisijos dokumentų projektus, susijusius su Komisijos veikla;</text:span></text:p>
      <text:p text:style-name="P825"><text:span text:style-name="T826">18.6</text:span><text:span text:style-name="T827">. vykdo kitus Komisijos teisėtus pavedimus, susijusius su Komisijos veikla.</text:span></text:p>
      <text:p text:style-name="P828"/>
      <text:p text:style-name="P829"><text:span text:style-name="T830">V</text:span><text:span text:style-name="T831"><text:s/>SKYRIUS</text:span></text:p>
      <text:p text:style-name="P832"><text:span text:style-name="T833">BAIGIAMOSIOS NUOSTATOS</text:span></text:p>
      <text:p text:style-name="P834"/>
      <text:p text:style-name="P835"><text:span text:style-name="T836">19</text:span><text:span text:style-name="T837">. Komisijos sprendimai gali būti skundžiami Aprašo 45 punkte</text:span><text:span text:style-name="T838"><text:s/>numatyta tvarka.</text:span></text:p>
      <text:p text:style-name="P839"><text:span text:style-name="T840">20</text:span><text:span text:style-name="T841">. Komisijos posėdžių protokolai ir kita su Komisijos darbu susijusi medžiaga saugoma Tarnyboje Lietuvos Respublikos dokumentų ir archyvų įstatymo nustatyta tvarka ir terminais.</text:span></text:p>
      <text:p text:style-name="P842"><text:span text:style-name="T843">21</text:span><text:span text:style-name="T844">. Pasikeitus Komisijos sekretoriui, visi Komisijo</text:span><text:span text:style-name="T845">s dokumentai per penkias darbo dienas perduodami paskirtam naujam Komisijos sekretoriui dokumentų perdavimo–priėmimo aktu.</text:span></text:p>
      <text:p text:style-name="P846"/>
      <text:p text:style-name="P847"><text:span text:style-name="T848">___________________</text:span></text:p>
      <text:p text:style-name="P849">PATVIRTINTA</text:p>
      <text:p text:style-name="P856">Lietuvos Respublikos teisingumo ministro</text:p>
      <text:p text:style-name="P857"><text:span text:style-name="T858">2018 m.<text:s/></text:span><text:span text:style-name="T859">gruodžio 31 d.<text:s/></text:span><text:span text:style-name="T860">įsakymu Nr. 1R-289</text:span></text:p>
      <text:p text:style-name="P861"/>
      <text:p text:style-name="P862"><text:span text:style-name="T863">MEDIATORIŲ KVALIFIKACINIO EGZAMINO ORGANIZAVIMO IR VYKDYMO TVARKOS APRAŠAS</text:span></text:p>
      <text:p text:style-name="P864"/>
      <text:p text:style-name="P865"><text:span text:style-name="T866">I</text:span><text:span text:style-name="T867"><text:s/>SKYRIUS</text:span></text:p>
      <text:p text:style-name="P868"><text:span text:style-name="T869">BENDROSIOS NUOSTATOS</text:span></text:p>
      <text:p text:style-name="P870"/>
      <text:p text:style-name="P871"><text:span text:style-name="T872">1</text:span><text:span text:style-name="T873">.</text:span><text:span text:style-name="T874"><text:s/>Mediatorių kvalifikacinio egzamino organizavimo ir vykdymo tvarkos aprašas (toliau – Aprašas) nustato mediatorių kvalifikacinio egzamino (toliau – egzaminas) organizavimo ir vykdymo tvarką.</text:span></text:p>
      <text:p text:style-name="P875"><text:span text:style-name="T876">2</text:span><text:span text:style-name="T877">. Egzaminą turi teisę laikyti bet kuris asmuo, siekiantis bū</text:span><text:span text:style-name="T878">ti įrašytas į Lietuvos Respublikos mediatorių sąrašą ir Aprašo nustatyta tvarka pateikęs dokumentus Valstybės garantuojamos teisinės pagalbos tarnybai (toliau – Tarnyba).</text:span></text:p>
      <text:p text:style-name="P879"><text:span text:style-name="T880">3</text:span><text:span text:style-name="T881">. Apraše vartojamos sąvokos suprantamos taip, kaip jos apibrėžtos Lietuvos Respu</text:span><text:span text:style-name="T882">blikos mediacijos įstatyme.</text:span></text:p>
      <text:p text:style-name="P883"/>
      <text:p text:style-name="P884"><text:span text:style-name="T885">II</text:span><text:span text:style-name="T886"><text:s/>SKYRIUS</text:span></text:p>
      <text:p text:style-name="P887"><text:span text:style-name="T888">DOKUMENTŲ PRIĖMIMAS</text:span></text:p>
      <text:p text:style-name="P889"/>
      <text:p text:style-name="P890"><text:span text:style-name="T891">4</text:span><text:span text:style-name="T892">. Asmuo, norintis laikyti egzaminą, Tarnybai privalo pateikti:</text:span></text:p>
      <text:p text:style-name="P893"><text:span text:style-name="T894">4.1</text:span><text:span text:style-name="T895">. prašymą leisti laikyti egzaminą;</text:span></text:p>
      <text:p text:style-name="P896"><text:span text:style-name="T897">4.2</text:span><text:span text:style-name="T898">. asmens tapatybę patvirtinantį dokumentą ir jo kopiją;</text:span></text:p>
      <text:p text:style-name="P899"><text:span text:style-name="T900">4.3</text:span><text:span text:style-name="T901">. duomenis,</text:span><text:span text:style-name="T902"><text:s/>patvirtinančius valstybės rinkliavos už egzamino laikymą sumokėjimą.</text:span></text:p>
      <text:p text:style-name="P903"><text:span text:style-name="T904">5</text:span><text:span text:style-name="T905">. Asmuo Aprašo 4 punkte nurodytus dokumentus gali pateikti Tarnybai tiesiogiai, siųsti registruotu laišku arba elektroniniu būdu (prašymas leisti laikyti egzaminą turi būti pasira</text:span><text:span text:style-name="T906">šytas elektroniniu parašu).</text:span></text:p>
      <text:p text:style-name="P907"><text:span text:style-name="T908">6</text:span><text:span text:style-name="T909">. Jei asmuo dokumentus Tarnybai pateikia tiesiogiai, Aprašo 4.2 papunktyje nurodytą dokumentą (dokumento originalą arba notaro ar kito atlikti notarinius veiksmus įgalioto asmens patvirtintą kopiją) Tarnybos valstybės<text:s/></text:span><text:span text:style-name="T910">tarnautojas ar darbuotojas, atsakingas už dokumentų priėmimą, sutikrinęs su pateikta kopija, grąžina asmeniui dokumentų priėmimo metu. Jei Tarnybai dokumentai siunčiami registruotu laišku arba elektroniniu būdu, pateikiamos Aprašo 4 punkte nurodytų dokumen</text:span><text:span text:style-name="T911">tų kopijos.</text:span></text:p>
      <text:p text:style-name="P912">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text:s/>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13"/>
      <text:p text:style-name="P914"><text:span text:style-name="T915">III</text:span><text:span text:style-name="T916"><text:s/>SKYRIUS</text:span></text:p>
      <text:p text:style-name="P917"><text:span text:style-name="T918">EGZAMINO ORGANIZAVIMAS</text:span></text:p>
      <text:p text:style-name="P919"/>
      <text:p text:style-name="P920"><text:span text:style-name="T921">7</text:span><text:span text:style-name="T922">. Egzaminą organizuoja Tarnyba Mediacijos įstatymo ir Aprašo nustatyta tvarka.</text:span></text:p>
      <text:p text:style-name="P923"><text:span text:style-name="T924">8</text:span><text:span text:style-name="T925">. Egzamino<text:s/></text:span><text:span text:style-name="T926">datą, laiką ir vietą, vadovaudamasi Mediacijos įstatymo 11 straipsnio 2 dalimi ir atsižvelgdama į mediatorių kvalifikacinio egzamino komisijos (toliau – Komisija) nuomonę, nustato Tarnyba. Egzamino žodžiu dalis gali būti organizuojama ir vykdoma nuotoliniu</text:span><text:span text:style-name="T927"><text:s/>būdu, Tarnybai įvertinus tokio šios egzamino dalies organizavimo ir vykdymo būdo tikslingumą ir galimybes bei atsižvelgus į su tuo susijusią Komisijos nuomonę. Egzamino raštu ir žodžiu dalys gali būti organizuojamos ir vykdomos tą pačią dieną arba skirtin</text:span><text:span text:style-name="T928">gomis dienomis. Jeigu egzamino žodžiu dalis organizuojama ir vykdoma kitą nei egzamino raštu laikymo dieną, pertrauka tarp šių egzamino dalių gali trukti iki trijų darbo dienų.</text:span></text:p>
      <text:p text:style-name="P929">Punkto pakeitimai:</text:p>
      <text:p text:style-name="P930"><text:span text:style-name="T931">Nr.<text:s/></text:span><text:a xlink:href="https://www.e-tar.lt/portal/legalAct.html?documentId=a7dc9670393a11eb8d9fe110e148c770" office:target-frame-name="_top" xlink:show="replace"><text:span text:style-name="T932">1R-411</text:span></text:a><text:span text:style-name="T933">, 2020-12-08, paskelbta TAR 2020-12-08, i. k. 2020-26510</text:span></text:p>
      <text:p text:style-name="Normal"/>
      <text:p text:style-name="P934"><text:span text:style-name="T935">9</text:span><text:span text:style-name="T936">. Apie egzamino datą, laiką ir vietą asmenims, pateikusiems prašymus leisti laikyti egzaminą, Tarnyba raštu (asmeniui pageidaujant – elektroniniu</text:span><text:span text:style-name="T937"><text:s/>paštu), o Komisijos nariams – elektroniniu paštu praneša ir paskelbia savo interneto svetainėje ne vėliau kaip likus 5 darbo dienoms iki nustatytos egzamino datos. Jei Aprašo 8 punkte nustatyta tvarka buvo priimtas sprendimas egzamino raštu ir žodžiu dali</text:span><text:span text:style-name="T938">s organizuoti ir vykdyti skirtingomis dienomis arba sprendimas egzamino žodžiu dalį organizuoti ir vykdyti nuotoliniu būdu, asmenims, pateikusiems prašymus leisti laikyti egzaminą, ir Komisijos nariams yra pranešama apie tokius sprendimus, kiekvienos iš eg</text:span><text:span text:style-name="T939">zamino dalių datą, laiką ir vietą, taip pat – kokios vaizdo konferencijų technologijos bus naudojamos, ir nurodomi reikiami prisijungimo duomenys.</text:span></text:p>
      <text:p text:style-name="P940">Punkto pakeitimai:</text:p>
      <text:p text:style-name="P941"><text:span text:style-name="T942">Nr.<text:s/></text:span><text:a xlink:href="https://www.e-tar.lt/portal/legalAct.html?documentId=a7dc9670393a11eb8d9fe110e148c770" office:target-frame-name="_top" xlink:show="replace"><text:span text:style-name="T943">1R-411</text:span></text:a><text:span text:style-name="T944">, 2020-12-08, paskelbta TAR 2020-12-08, i. k. 2020-26510</text:span></text:p>
      <text:p text:style-name="Normal"/>
      <text:p text:style-name="P945"><text:span text:style-name="T946">10</text:span><text:span text:style-name="T947">. Į vieną egzaminą gali būti kviečiama ne daugiau kaip 20 asmenų.</text:span></text:p>
      <text:p text:style-name="P948">Punkto pakeitimai:</text:p>
      <text:p text:style-name="P949"><text:span text:style-name="T950">Nr.<text:s/></text:span><text:a xlink:href="https://www.e-tar.lt/portal/legalAct.html?documentId=a7dc9670393a11eb8d9fe110e148c770" office:target-frame-name="_top" xlink:show="replace"><text:span text:style-name="T951">1R-411</text:span></text:a><text:span text:style-name="T952">, 2020-12-08, paskelbta TAR 2020-12-08, i. k. 2020-26510</text:span></text:p>
      <text:p text:style-name="Normal"/>
      <text:p text:style-name="P953"><text:span text:style-name="T954">11</text:span><text:span text:style-name="T955">. Egzamino raštu dalies užduotis formuluoja Komisija, vadovaudamasi Lietuvos Respublikos teisingumo ministro tvirtinama mediatorių kvalifikacinio egzamino programa. Egzamino</text:span><text:span text:style-name="T956"><text:s/>raštu dalies užduotis Komisija perduoda Komisijos sekretoriui ne vėliau kaip prieš 2 darbo dienas iki egzamino datos. Komisija iki numatyto egzamino vykdymo pradžios privalo užtikrinti egzamino raštu dalies užduočių konfidencialumą.</text:span></text:p>
      <text:p text:style-name="P957"><text:span text:style-name="T958">12</text:span><text:span text:style-name="T959">. Egzamino žodži</text:span><text:span text:style-name="T960">u daliai vykdyti suformuojamas praktinių užduočių fondas. Už praktinių užduočių fondo formavimą atsakinga Tarnyba. Praktinių užduočių fonde turi būti ne mažiau kaip 50 praktinių užduočių. Organizuojant egzaminą, praktinė užduotis ar praktinės užduotys iš p</text:span><text:span text:style-name="T961">raktinių užduočių fondo parenkamos atsitiktine tvarka.</text:span></text:p>
      <text:p text:style-name="P962">Punkto pakeitimai:</text:p>
      <text:p text:style-name="P963"><text:span text:style-name="T964">Nr.<text:s/></text:span><text:a xlink:href="https://www.e-tar.lt/portal/legalAct.html?documentId=a7dc9670393a11eb8d9fe110e148c770" office:target-frame-name="_top" xlink:show="replace"><text:span text:style-name="T965">1R-411</text:span></text:a><text:span text:style-name="T966">, 2020-12-08, paskelbta TAR 2020-12-08, i. k. 2020-26510</text:span></text:p>
      <text:p text:style-name="Normal"/>
      <text:p text:style-name="P967"><text:span text:style-name="T968">13</text:span><text:span text:style-name="T969">. Tarnyba,</text:span><text:span text:style-name="T970"><text:s/>vadovaudamasi Komisijos parengtomis užduotimis ir parinkusi egzaminų žodžiu dalies užduotis iš praktinių užduočių fondo, parengia egzamino medžiagą. Tarnyba iki numatyto egzamino vykdymo pradžios privalo užtikrinti egzamino medžiagos konfidencialumą.</text:span></text:p>
      <text:p text:style-name="P971"><text:span text:style-name="T972">14</text:span><text:span text:style-name="T973">. Asmuo, negalintis atvykti į egzaminą dėl svarbių priežasčių, ne vėliau kaip iki egzamino pradžios apie tai raštu praneša Komisijos sekretoriui ir pateikia dokumentus, pateisinančius neatvykimą. Komisija, pripažinusi asmens neatvykimo priežastis svarbio</text:span><text:span text:style-name="T974">mis, leidžia šiam asmeniui egzaminą laikyti per kitą Komisijos posėdį, kai vykdomas egzaminas.</text:span></text:p>
      <text:p text:style-name="P975"/>
      <text:p text:style-name="P976"><text:span text:style-name="T977">IV</text:span><text:span text:style-name="T978"><text:s/>SKYRIUS</text:span></text:p>
      <text:p text:style-name="P979"><text:span text:style-name="T980">EGZAMINO VYKDYMAS<text:s/></text:span></text:p>
      <text:p text:style-name="P981"/>
      <text:p text:style-name="P982"><text:span text:style-name="T983">15</text:span><text:span text:style-name="T984">. Egzaminą vykdo Komisija posėdžio metu. Posėdžiai vyksta teisingumo ministro tvirtinamuose Komisijos nuostatuose nur</text:span><text:span text:style-name="T985">odyta tvarka.</text:span></text:p>
      <text:p text:style-name="P986"><text:span text:style-name="T987">16</text:span><text:span text:style-name="T988">. Komisijos sekretorius užtikrina patalpų, kuriose vykdomas egzaminas, priežiūrą egzamino dieną.</text:span></text:p>
      <text:p text:style-name="P989"><text:span text:style-name="T990">17</text:span><text:span text:style-name="T991">. Asmuo, atvykęs laikyti egzamino, privalo turėti asmens tapatybę patvirtinantį dokumentą. Prieš egzaminą Komisijos sekretorius<text:s/></text:span><text:span text:style-name="T992">patikrina jį atvykusių laikyti asmenų tapatybę.</text:span><text:span text:style-name="T993"><text:s/></text:span><text:span text:style-name="T994">Jeigu asmuo pavėluoja į egzaminą, dėl jo dalyvavimo egzamine sprendžia Komisija, įvertindama vėlavimo priežastis ir aplinkybes.</text:span></text:p>
      <text:p text:style-name="P995"><text:span text:style-name="T996">18</text:span><text:span text:style-name="T997">. Egzaminą sudaro dvi dalys: raštu ir žodžiu. Egzaminas prasideda, kai pri</text:span><text:span text:style-name="T998">statoma Komisijos sudėtis ir egzamino tvarka.</text:span></text:p>
      <text:p text:style-name="P999"><text:span text:style-name="T1000">19</text:span><text:span text:style-name="T1001">. Egzamino raštu dalyje tikrinamas asmenų teorinis pasirengimas teikti mediacijos paslaugas, taip pat mediatorių profesinės etikos žinios.</text:span></text:p>
      <text:p text:style-name="P1002"><text:span text:style-name="T1003">20</text:span><text:span text:style-name="T1004">. Prieš išdalijant egzamino raštu dalies užduotis ir atsaky</text:span><text:span text:style-name="T1005">mų lapus, asmenims suteikiami šifrai, kuriuos sudaro 6 ženklai – unikalus 3 raidžių ir 3 skaičių derinys. Šifro korteles asmenys traukia burtų keliu. Šifro kortelių turi būti daugiau negu egzaminą laikančių asmenų. Asmuo suteiktą šifrą užrašo ant kiekvieno</text:span><text:span text:style-name="T1006"><text:s/>užduočių ir atsakymų lapo viršutinio dešiniojo kampo. Šifro kortelę asmenys turi saugoti viso egzamino metu. Atsakomybė už šifro konfidencialumo išsaugojimą tenka asmenims, laikantiems egzaminą. Neužtikrinus suteikto šifro konfidencialumo, asmuo Komisijos</text:span><text:span text:style-name="T1007"><text:s/>pirmininko sprendimu gali būti pašalintas iš egzamino.</text:span></text:p>
      <text:p text:style-name="P1008"><text:span text:style-name="T1009">21</text:span><text:span text:style-name="T1010">. Egzamino raštu dalį sudaro 20 testo klausimų ir po 3 atsakymus į kiekvieną klausimą. Iš 3 atsakymų į klausimą teisingas yra vienas atsakymas. Atsakydamas į klausimą, asmuo atsakymų lape turi p</text:span><text:span text:style-name="T1011">ažymėti vieną iš atsakymų, kuris, jo manymu, yra teisingas.</text:span></text:p>
      <text:p text:style-name="P1012"><text:span text:style-name="T1013">22</text:span><text:span text:style-name="T1014">. Atliekant egzamino raštu dalies užduotis naudotis teisine ar kitokia literatūra, užrašais ar kitomis pagalbinėmis informacinėmis ar ryšio priemonėmis draudžiama. Asmuo, pažeidęs šį reikala</text:span><text:span text:style-name="T1015">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1016"><text:span text:style-name="T1017">23</text:span><text:span text:style-name="T1018">. Egzam</text:span><text:span text:style-name="T1019">ino raštu dalies užduotims atlikti skiriama viena valanda. Egzamino raštu dalies vykdymo metu patalpoje, kurioje vykdomas egzaminas, turi būti bent vienas Komisijos narys arba Komisijos sekretorius.</text:span></text:p>
      <text:p text:style-name="P1020"><text:span text:style-name="T1021">24</text:span><text:span text:style-name="T1022">. Asmuo, atlikęs egzamino raštu dalies užduotis, gr</text:span><text:span text:style-name="T1023">ąžina užduotis su atsakymais Komisijos sekretoriui. Pasibaigus egzamino raštu dalies užduotims atlikti skirtam laikui, Komisijos sekretorius surenka likusias užduotis su atsakymais. Komisijos sekretorius perduoda užduotis su atsakymais Komisijos pirmininku</text:span><text:span text:style-name="T1024">i.<text:s/></text:span></text:p>
      <text:p text:style-name="P1025"><text:span text:style-name="T1026">25</text:span><text:span text:style-name="T1027">. Pasibaigus egzamino raštu daliai, daroma iki vienos valandos trukmės pertrauka, per kurią Komisija vertina egzamino raštu dalies rezultatus uždarame posėdyje.</text:span><text:s/><text:span text:style-name="T1028">Šis posėdis gali būti vykdomas nuotoliniu būdu.</text:span></text:p>
      <text:p text:style-name="P1029">Punkto pakeitimai:</text:p>
      <text:p text:style-name="P1030"><text:span text:style-name="T1031">Nr.<text:s/></text:span><text:a xlink:href="https://www.e-tar.lt/portal/legalAct.html?documentId=a7dc9670393a11eb8d9fe110e148c770" office:target-frame-name="_top" xlink:show="replace"><text:span text:style-name="T1032">1R-411</text:span></text:a><text:span text:style-name="T1033">, 2020-12-08, paskelbta TAR 2020-12-08, i. k. 2020-26510</text:span></text:p>
      <text:p text:style-name="Normal"/>
      <text:p text:style-name="P1034"><text:span text:style-name="T1035">26</text:span><text:span text:style-name="T1036">. Tikrindami testų atsakymų lapus, neteisingus atsakymus Komisijos nariai pažymi kita spalva, nei test</text:span><text:span text:style-name="T1037">o atsakymus žymėjo pretendentai. Vieno asmens atsakymų lapą tikrina vienas Komisijos narys. Komisijos narys, patikrinęs ir įvertinęs testą, testo atsakymų lape nurodo teisingų atsakymų skaičių ir pasirašo. Testo atsakymai vertinami 10 balų sistema. Kiekvie</text:span><text:span text:style-name="T1038">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1039"><text:span text:style-name="T1040">27</text:span><text:span text:style-name="T1041">.<text:s/></text:span><text:span text:style-name="T1042">Egzamino raštu dalis laikoma išlaikyta, jei asmuo gavo 7 ar daugiau balų.</text:span></text:p>
      <text:p text:style-name="P1043"><text:span text:style-name="T1044">28</text:span><text:span text:style-name="T1045">. Egzamino žodžiu dalį gali laikyti tik tie asmenys, kurie išlaikė egzamino raštu dalį.</text:span></text:p>
      <text:p text:style-name="P1046"><text:span text:style-name="T1047">29</text:span><text:span text:style-name="T1048">. Prieš egzamino žodžiu dalies pradžią visi asmenys, laikę egzamino raštu dalį, kv</text:span><text:span text:style-name="T1049">iečiami į bendrą patalpą ir pateikia Komisijos sekretoriui šifro kortelę. Komisijos sekretorius perskaito šifrą, asmuo prisistato pasakydamas vardą ir pavardę. Komisijos sekretorius asmenų, laikančių mediatorių kvalifikacinį egzaminą, vertinimo lentelėje š</text:span><text:span text:style-name="T1050">alia atitinkamo šifro įrašo asmenų vardus, pavardes ir paskelbia, kurie asmenys išlaikė egzamino raštu dalį.</text:span></text:p>
      <text:p text:style-name="P1051"><text:span text:style-name="T1052">30</text:span><text:span text:style-name="T1053">. Egzamino žodžiu dalyje tikrinamas asmenų gebėjimas teorines žinias ir įgūdžius taikyti praktiškai.</text:span></text:p>
      <text:p text:style-name="P1054"><text:span text:style-name="T1055">31</text:span><text:span text:style-name="T1056">. Vykdant egzamino žodžiu dalį tur</text:span><text:span text:style-name="T1057">i būti atliekamas garso ir vaizdo įrašas, kuris pridedamas prie protokolo ir saugomas teisės aktų nustatyta tvarka.</text:span></text:p>
      <text:p text:style-name="P1058"><text:span text:style-name="T1059">32</text:span><text:span text:style-name="T1060">. Asmenų, laikančių egzamino žodžiu dalį, eiliškumas nustatomas pagal abėcėlę. Egzamino žodžiu dalį asmenys laiko grupėmis. Asmenų gru</text:span><text:span text:style-name="T1061">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1062">Punkto pakeitimai:</text:p>
      <text:p text:style-name="P1063"><text:span text:style-name="T1064">Nr.<text:s/></text:span><text:a xlink:href="https://www.e-tar.lt/portal/legalAct.html?documentId=a7dc9670393a11eb8d9fe110e148c770" office:target-frame-name="_top" xlink:show="replace"><text:span text:style-name="T1065">1R-411</text:span></text:a><text:span text:style-name="T1066">, 2020-12-08, paskelbta TAR 2020-12-08, i. k. 2020-26510</text:span></text:p>
      <text:p text:style-name="Normal"/>
      <text:p text:style-name="P1067"><text:span text:style-name="T1068">33</text:span><text:span text:style-name="T1069">. Asmenims, paskirtiems į vieną grupę, pateikiama ta pati praktinė užduotis. Komisijos nar</text:span><text:span text:style-name="T1070">iai nurodo, kokį vaidmenį iš praktinės užduoties turi atlikti kiekvienas asmuo. Pasirengti praktinei užduočiai skiriama 0,5 valandos. Vienam asmeniui praktinei užduočiai atlikti skiriama nuo 0,25 iki 0,5 valandos. Kiekvienam asmeniui toje pačioje grupėje s</text:span><text:span text:style-name="T1071">kiriamas vienodas laikas praktinei užduočiai atlikti.</text:span></text:p>
      <text:p text:style-name="P1072">Punkto pakeitimai:</text:p>
      <text:p text:style-name="P1073"><text:span text:style-name="T1074">Nr.<text:s/></text:span><text:a xlink:href="https://www.e-tar.lt/portal/legalAct.html?documentId=a7dc9670393a11eb8d9fe110e148c770" office:target-frame-name="_top" xlink:show="replace"><text:span text:style-name="T1075">1R-411</text:span></text:a><text:span text:style-name="T1076">, 2020-12-08, paskelbta TAR 2020-12-08, i. k. 2020-26510</text:span></text:p>
      <text:p text:style-name="Normal"/>
      <text:p text:style-name="P1077"><text:span text:style-name="T1078">34</text:span><text:span text:style-name="T1079">. Praktinės</text:span><text:span text:style-name="T1080"><text:s/>užduoties atlikimo metu Komisijos nariai gali užduoti asmenims klausimų, susijusių su praktine užduotimi.</text:span></text:p>
      <text:p text:style-name="P1081">Punkto pakeitimai:</text:p>
      <text:p text:style-name="P1082"><text:span text:style-name="T1083">Nr.<text:s/></text:span><text:a xlink:href="https://www.e-tar.lt/portal/legalAct.html?documentId=a7dc9670393a11eb8d9fe110e148c770" office:target-frame-name="_top" xlink:show="replace"><text:span text:style-name="T1084">1R-411</text:span></text:a><text:span text:style-name="T1085">, 2020-12-08,<text:s/></text:span><text:span text:style-name="T1086">paskelbta TAR 2020-12-08, i. k. 2020-26510</text:span></text:p>
      <text:p text:style-name="Normal"/>
      <text:p text:style-name="P1087"><text:span text:style-name="T1088">35</text:span><text:span text:style-name="T1089">. Komisija užtikrina tvarką, kad praktinę užduotį atlikęs asmuo, išėjęs iš patalpos, kurioje vyko egzamino žodžiu dalis, nepatektų į tą pačią patalpą, kur egzamino žodžiu dalies laukia likusieji asmenys.</text:span></text:p>
      <text:p text:style-name="P1090"><text:span text:style-name="T1091">36</text:span><text:span text:style-name="T1092">. Vertinant egzamino žodžiu dalies rezultatus, atsižvelgiama į praktinės užduoties atlikimo nuoseklumą, argumentacijos aiškumą ir tikslumą, gebėjimą praktinėje situacijoje taikyti mediacijos srities teorines žinias. Konkrečiai vertinama, kaip asmuo suk</text:span><text:span text:style-name="T1093">uria mediacijai palankią aplinką, užmezga ryšį ir bendrauja su kiekviena ginčo šalimi, praktikoje taiko mediacijos principus, valdo mediacijos procesą, skatina šalis atrasti abiem priimtiną ginčo sprendimą, kokius metodus taiko, siekdamas gauti iš šalių ak</text:span><text:span text:style-name="T1094">tualią informaciją ir ją panaudoti, taip pat vertinami ir kiti aspektai.<text:s/></text:span></text:p>
      <text:p text:style-name="P1095"><text:span text:style-name="T1096">37</text:span><text:span text:style-name="T1097">. Kiekvienas Komisijos narys įvertina kiekvieno asmens, laikančio egzaminą, praktinės užduoties atlikimą 10 balų sistema. Kiekvienam asmeniui, laikančiam egzaminą, skirti balai</text:span><text:span text:style-name="T1098"><text:s/>susumuojami, dalijami iš dalyvaujančių Komisijos narių skaičiaus ir gaunamas balų vidurkis. Egzamino žodžiu dalies balų vidurkis apvalinamas dviejų skaitmenų po kablelio tikslumu.</text:span><text:span text:style-name="T1099"><text:s/></text:span><text:span text:style-name="T1100">Komisijos sekretorius gautą asmens balų vidurkį įrašo asmenų, laikančių med</text:span><text:span text:style-name="T1101">iatorių kvalifikacinį egzaminą, vertinimo lentelėje ir ją pasirašo.</text:span></text:p>
      <text:p text:style-name="P1102"><text:span text:style-name="T1103">38</text:span><text:span text:style-name="T1104">. Egzamino žodžiu dalis laikoma išlaikyta, jei asmuo gavo 7 ar daugiau balų.</text:span></text:p>
      <text:p text:style-name="P1105"><text:span text:style-name="T1106">39</text:span><text:span text:style-name="T1107">. Egzaminas laikomas išlaikytu, jei asmuo išlaikė egzamino raštu ir egzamino žodžiu dalis ir bendra</text:span><text:span text:style-name="T1108">i surinko 14 ar daugiau balų. Komisijos sekretorius bendrai surinktus asmens balus įrašo protokole.</text:span></text:p>
      <text:p text:style-name="P1109"><text:span text:style-name="T1110">40</text:span><text:span text:style-name="T1111">. Pasibaigus egzaminui Komisijos pirmininkas paskelbia, kurie asmenys išlaikė egzaminą.</text:span></text:p>
      <text:p text:style-name="P1112"><text:span text:style-name="T1113">41</text:span><text:span text:style-name="T1114">. Jei egzamino metu iškyla klausimų, kurie nėra reglamen</text:span><text:span text:style-name="T1115">tuoti Apraše ar kituose teisės aktuose, dėl jų sprendžiama dalyvaujančių Komisijos narių balsų dauguma. Šie klausimai ir Komisijos sprendimai nurodomi protokole.</text:span></text:p>
      <text:p text:style-name="P1116"><text:span text:style-name="T1117">42</text:span><text:span text:style-name="T1118">. Protokolą pasirašo Komisijos pirmininkas ir Komisijos sekretorius. Protokolas turi būt</text:span><text:span text:style-name="T1119">i surašytas ne vėliau kaip per 3 darbo dienas nuo egzamino rezultatų paskelbimo dienos.</text:span></text:p>
      <text:p text:style-name="P1120"/>
      <text:p text:style-name="P1121"><text:span text:style-name="T1122">V</text:span><text:span text:style-name="T1123"><text:s/>SKYRIUS</text:span></text:p>
      <text:p text:style-name="P1124"><text:span text:style-name="T1125">BAIGIAMOSIOS NUOSTATOS</text:span></text:p>
      <text:p text:style-name="P1126"/>
      <text:p text:style-name="P1127"><text:span text:style-name="T1128">43</text:span><text:span text:style-name="T1129">. Egzaminą laikę asmenys po to, kai protokolas yra pasirašytas, gali kreiptis į Tarnybą su prašymu susipažinti su<text:s/></text:span><text:span text:style-name="T1130">protokolu, savo atliktomis egzamino raštu dalies užduotimis ir savo egzamino žodžiu dalies garso ir vaizdo įrašu.</text:span></text:p>
      <text:p text:style-name="P1131"><text:span text:style-name="T1132">44</text:span><text:span text:style-name="T1133">. Asmuo, kuris neišlaikė egzamino, pakartotinai gali laikyti egzaminą ne anksčiau kaip po pusės metų nuo egzamino laikymo dienos. Egzami</text:span><text:span text:style-name="T1134">no perlaikymų skaičius neribojamas.</text:span></text:p>
      <text:p text:style-name="P1135"><text:span text:style-name="T1136">45</text:span><text:span text:style-name="T1137">. Komisijos sprendimai, kiti veiksmai, taip pat neveikimas gali būti skundžiami Lietuvos Respublikos administracinių bylų teisenos įstatymo nustatyta tvarka.</text:span></text:p>
      <text:p text:style-name="P1138">Punkto pakeitimai:</text:p>
      <text:p text:style-name="P1139"><text:span text:style-name="T1140">Nr.<text:s/></text:span><text:a xlink:href="https://www.e-tar.lt/portal/legalAct.html?documentId=a7dc9670393a11eb8d9fe110e148c770" office:target-frame-name="_top" xlink:show="replace"><text:span text:style-name="T1141">1R-411</text:span></text:a><text:span text:style-name="T1142">, 2020-12-08, paskelbta TAR 2020-12-08, i. k. 2020-26510</text:span></text:p>
      <text:p text:style-name="Normal"/>
      <text:p text:style-name="P1143"><text:span text:style-name="T1144">46</text:span><text:span text:style-name="T1145">.<text:s/></text:span><text:span text:style-name="T1146">Neteko galios nuo 2021-01-01</text:span><text:span text:style-name="T1147">.</text:span></text:p>
      <text:p text:style-name="P1148">Punkto pakeitimai:</text:p>
      <text:p text:style-name="P1149"><text:span text:style-name="T1150">Nr.<text:s/></text:span><text:a xlink:href="https://www.e-tar.lt/portal/legalAct.html?documentId=a7dc9670393a11eb8d9fe110e148c770" office:target-frame-name="_top" xlink:show="replace"><text:span text:style-name="T1151">1R-411</text:span></text:a><text:span text:style-name="T1152">, 2020-12-08, paskelbta TAR 2020-12-08, i. k. 2020-26510</text:span></text:p>
      <text:p text:style-name="Normal"/>
      <text:p text:style-name="P1153"><text:span text:style-name="T1154">47</text:span><text:span text:style-name="T1155">.<text:s/></text:span><text:span text:style-name="T1156">Neteko galios nuo 2021-01-01</text:span><text:span text:style-name="T1157">.</text:span></text:p>
      <text:p text:style-name="P1158">Punkto pakeitimai:</text:p>
      <text:p text:style-name="P1159"><text:span text:style-name="T1160">Nr.<text:s/></text:span><text:a xlink:href="https://www.e-tar.lt/portal/legalAct.html?documentId=a7dc9670393a11eb8d9fe110e148c770" office:target-frame-name="_top" xlink:show="replace"><text:span text:style-name="T1161">1R-411</text:span></text:a><text:span text:style-name="T1162">, 2020-12-08, paskelbta TAR 2020-12-08, i. k. 2020-26510</text:span></text:p>
      <text:p text:style-name="Normal"/>
      <text:p text:style-name="P1163"><text:span text:style-name="T1164">48</text:span><text:span text:style-name="T1165">.<text:s/></text:span><text:span text:style-name="T1166">Neteko galios nuo 2021-01-01</text:span><text:span text:style-name="T1167">.</text:span></text:p>
      <text:p text:style-name="P1168">Punkto pakeitimai:</text:p>
      <text:p text:style-name="P1169"><text:span text:style-name="T1170">Nr.<text:s/></text:span><text:a xlink:href="https://www.e-tar.lt/portal/legalAct.html?documentId=a7dc9670393a11eb8d9fe110e148c770" office:target-frame-name="_top" xlink:show="replace"><text:span text:style-name="T1171">1R-411</text:span></text:a><text:span text:style-name="T1172">, 2020-12-08, paskelbta TAR 2020-12-08, i. k. 2020-26510</text:span></text:p>
      <text:p text:style-name="Normal"/>
      <text:p text:style-name="P1173"><text:span text:style-name="T1174">49</text:span><text:span text:style-name="T1175">. Asmuo, kurio skundas buvo patenkintas ir dėl kurio egzamino rezultatų priimtas Komisijos sprendimas buvo panaikintas, art</text:span><text:span text:style-name="T1176">imiausiame Komisijos posėdyje turi teisę pakartotinai laikyti egzaminą.</text:span></text:p>
      <text:p text:style-name="P1177"/>
      <text:p text:style-name="P1178"><text:span text:style-name="T1179">______________________</text:span></text:p>
      <text:p text:style-name="P1180">Mediatorių kvalifikacinio egzamino</text:p>
      <text:p text:style-name="P1187">organizavimo ir vykdymo tvarkos aprašo<text:s/></text:p>
      <text:p text:style-name="P1188"><text:span text:style-name="T1189">1</text:span><text:span text:style-name="T1190"><text:s/>priedas</text:span></text:p>
      <text:p text:style-name="P1191"/>
      <text:p text:style-name="P1192"><text:span text:style-name="T1193">VALSTYBĖS GARANTUOJAMOS TEISINĖS PAGALBO</text:span><text:span text:style-name="T1194">S TARNYBA</text:span></text:p>
      <text:p text:style-name="P1195"/>
      <text:p text:style-name="P1196">MEDIATORIŲ KVALIFIKACINIO EGZAMINO KOMISIJOS POSĖDŽIO PROTOKOLAS</text:p>
      <text:p text:style-name="P1197"/>
      <text:p text:style-name="P1198">20..... m................... d. Nr.</text:p>
      <text:p text:style-name="P1199">Vilnius</text:p>
      <text:p text:style-name="P1200"/>
      <text:p text:style-name="P1201">Mediatorių kvalifikacinio egzamino komisijos, sudarytos Lietuvos Respublikos teisingumo ministro............ m.................... d. įsakymu Nr............ (toliau – Komisija), posėdis įvyko<text:s/><text:tab/></text:p>
      <text:p text:style-name="P1202"><text:span text:style-name="T1203">(</text:span><text:span text:style-name="T1204">nurodoma data)</text:span></text:p>
      <text:p text:style-name="P1205"><text:span text:style-name="T1206">Posėdžio pradžia......................., posėd</text:span><text:span text:style-name="T1207">žio pabaiga<text:s/></text:span><text:span text:style-name="T1208"><text:tab/></text:span></text:p>
      <text:p text:style-name="P1209">(nurodomas laikas)<text:tab/>(nurodomas laikas)</text:p>
      <text:p text:style-name="P1210"/>
      <text:p text:style-name="P1211">Komisijos pirmininkas<text:s/><text:tab/></text:p>
      <text:p text:style-name="P1212">Komisijos sekretorius<text:s/><text:tab/></text:p>
      <text:p text:style-name="P1213">Komisijos nariai<text:s/><text:tab/></text:p>
      <text:p text:style-name="P1214">...<text:tab/></text:p>
      <text:p text:style-name="P1215">...<text:tab/></text:p>
      <text:p text:style-name="P1216">...<text:tab/></text:p>
      <text:p text:style-name="P1217"/>
      <text:p text:style-name="P1218">Asmenys, atvykę laikyti mediatorių kvalifikacinio egzamino (nurodomi vardai, pavardės):<text:s/><text:tab/></text:p>
      <text:p text:style-name="P1219">...<text:tab/></text:p>
      <text:p text:style-name="P1220">...<text:tab/></text:p>
      <text:p text:style-name="P1221"/>
      <text:p text:style-name="P1222">Komisijos sprendimas dėl asmenų, neatvykusių į mediatorių kvalifikacinį egzaminą ar pavėlavusių į jį:<text:s/><text:tab/></text:p>
      <text:p text:style-name="P1223">...<text:tab/></text:p>
      <text:p text:style-name="P1224">...<text:tab/></text:p>
      <text:p text:style-name="P1225">...<text:tab/></text:p>
      <text:p text:style-name="P1226"/>
      <text:p text:style-name="P1227">Komisijos sprendimas dėl Komisijos nariams pareikštų nušalinimų ir Komisijos narių nusišalinimai:<text:s/><text:tab/></text:p>
      <text:p text:style-name="P1228">...<text:tab/></text:p>
      <text:p text:style-name="P1229">...<text:tab/></text:p>
      <text:p text:style-name="P1230"/>
      <text:p text:style-name="P1231">Asmenys, kuriems neleista<text:s/>dalyvauti mediatorių kvalifikaciniame egzamine, nes nepateikė asmens tapatybę patvirtinančio dokumento:<text:s/><text:tab/></text:p>
      <text:p text:style-name="P1232">...<text:tab/></text:p>
      <text:p text:style-name="P1233">...<text:tab/></text:p>
      <text:p text:style-name="P1234"/>
      <text:p text:style-name="P1235">Kiti Komisijos posėdyje svarstyti klausimai:<text:s/><text:tab/></text:p>
      <text:p text:style-name="P1236">...<text:tab/></text:p>
      <text:p text:style-name="P1237"/>
      <text:p text:style-name="P1238">Mediatorių kvalifikacinio egzamino raštu dalies forma – testas.</text:p>
      <text:p text:style-name="P1239">Pasibaigus mediatorių<text:s/>kvalifikacinio egzamino raštu daliai, asmenys laiko mediatorių kvalifikacinio egzamino žodžiu dalį (atlieka praktinę užduotį).</text:p>
      <text:p text:style-name="P1240"><text:span text:style-name="T1241">Vykdant mediatorių kvalifikacinio egzamino žodžiu dalį atliekamas garso ir vaizdo įrašas.</text:span></text:p>
      <text:p text:style-name="P1242"/>
      <text:p text:style-name="P1243">Komisijos sprendimas dėl egzamino<text:s/>rezultatų:</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Asmens vardas ir pavardė</text:p>
          </table:table-cell>
          <table:table-cell table:style-name="TableCell1255">
            <text:p text:style-name="P1256">Egzamino rezultatas</text:p>
          </table:table-cell>
          <table:table-cell table:style-name="TableCell1257">
            <text:p text:style-name="P1258">Asmuo pripažintas išlaikiusiu ar neišlaikiusiu egzaminą</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Komisijos pirmininkas</text:p>
          </table:table-cell>
          <table:table-cell table:style-name="TableCell1294">
            <text:p text:style-name="P1295"/>
            <text:p text:style-name="P1296"><text:span text:style-name="T1297">(parašas)</text:span></text:p>
          </table:table-cell>
          <table:table-cell table:style-name="TableCell1298">
            <text:p text:style-name="P1299">______________</text:p>
            <text:p text:style-name="P1300"><text:span text:style-name="T1301">(vardas, pavardė)</text:span></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Komisijos sekretorius</text:p>
          </table:table-cell>
          <table:table-cell table:style-name="TableCell1310">
            <text:p text:style-name="P1311"/>
            <text:p text:style-name="P1312"><text:span text:style-name="T1313">(parašas)</text:span></text:p>
          </table:table-cell>
          <table:table-cell table:style-name="TableCell1314">
            <text:p text:style-name="P1315">______________</text:p>
            <text:p text:style-name="P1316"><text:span text:style-name="T1317">(vardas, pavardė)</text:span></text:p>
          </table:table-cell>
        </table:table-row>
      </table:table>
      <text:p text:style-name="P1318"/>
      <text:p text:style-name="P1319"><text:span text:style-name="T1320">______________</text:span></text:p>
      <text:p text:style-name="P1321">Mediatorių kvalifikacinio egzamino</text:p>
      <text:p text:style-name="P1328">organizavimo ir vykdymo tvarkos aprašo<text:s/></text:p>
      <text:p text:style-name="P1329"><text:span text:style-name="T1330">2</text:span><text:span text:style-name="T1331"><text:s/>priedas</text:span></text:p>
      <text:p text:style-name="P1332"/>
      <text:p text:style-name="P1333"><text:span text:style-name="T1334">ASMENŲ, LAIKANČIŲ MEDIATORIŲ KVALIFIKACINĮ EGZAMINĄ, VERTINIMO LENTELĖ</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Šifras</text:p>
          </table:table-cell>
          <table:table-cell table:style-name="TableCell1345" table:number-columns-spanned="2">
            <text:p text:style-name="P1346">Egzamino rezultatai</text:p>
          </table:table-cell>
          <table:covered-table-cell/>
          <table:table-cell table:style-name="TableCell1347" table:number-rows-spanned="2">
            <text:p text:style-name="P1348">Asmens vardas ir pavardė (užpildoma prisistačius pretendentui)<text:s/></text:p>
          </table:table-cell>
          <table:table-cell table:style-name="TableCell1349" table:number-rows-spanned="2">
            <text:p text:style-name="P1350">Asmens parašas</text:p>
            <text:p text:style-name="P1351"/>
          </table:table-cell>
        </table:table-row>
        <table:table-row table:style-name="TableRow1352">
          <table:covered-table-cell>
            <text:p text:style-name="P1353"/>
          </table:covered-table-cell>
          <table:table-cell table:style-name="TableCell1354">
            <text:p text:style-name="P1355">Egzamino raštu dalies</text:p>
          </table:table-cell>
          <table:table-cell table:style-name="TableCell1356">
            <text:p text:style-name="P1357">Egzamino žodžiu dalies</text:p>
          </table:table-cell>
          <table:covered-table-cell>
            <text:p text:style-name="P1358"/>
          </table:covered-table-cell>
          <table:covered-table-cell>
            <text:p text:style-name="P1359"/>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Komisijos narių vertinimai Asmenų, laikančių mediatorių kvalifikacinį<text:s/></text:span><text:span text:style-name="T1396">egzaminą, vertinimo lentelėje įrašyti teisingai.</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misijos sekretorius</text:p>
          </table:table-cell>
          <table:table-cell table:style-name="TableCell1405">
            <text:p text:style-name="P1406">________</text:p>
            <text:p text:style-name="P1407">(parašas)</text:p>
          </table:table-cell>
          <table:table-cell table:style-name="TableCell1408">
            <text:p text:style-name="P1409">_______________</text:p>
            <text:p text:style-name="P1410">(vardas ir pavardė)</text:p>
          </table:table-cell>
        </table:table-row>
      </table:table>
      <text:p text:style-name="P1411"><text:span text:style-name="T1412">______________</text:span></text:p>
      <text:p text:style-name="P1413">PATVIRTINTA<text:s/></text:p>
      <text:p text:style-name="P1420">Lietuvos Respublikos teisingumo<text:s/>ministro</text:p>
      <text:p text:style-name="P1421">2018 m. gruodžio 31 d. įsakymu Nr. 1R-289</text:p>
      <text:p text:style-name="P1422">(Lietuvos Respublikos teisingumo ministro</text:p>
      <text:p text:style-name="P1423"><text:span text:style-name="T1424">2020 m. gruodžio 8 d. įsakymo  Nr.<text:s/></text:span><text:span text:style-name="T1425">1R-411</text:span></text:p>
      <text:p text:style-name="P1426">redakcija)</text:p>
      <text:p text:style-name="P1427"/>
      <text:p text:style-name="P1428"><text:span text:style-name="T1429">MEDIATORIŲ KVALIFIKACINIO EGZAMINO PROGRAMA</text:span></text:p>
      <text:p text:style-name="P1430"/>
      <text:p text:style-name="P1431"><text:span text:style-name="T1432">I</text:span><text:span text:style-name="T1433"><text:s/>SKYRIUS</text:span></text:p>
      <text:p text:style-name="P1434"><text:span text:style-name="T1435">KONFLIKTO IR GINČO SAMPRATA BEI JŲ SPRENDIMO BŪDAI</text:span></text:p>
      <text:p text:style-name="P1436"/>
      <text:p text:style-name="P1437"><text:span text:style-name="T1438">1</text:span><text:span text:style-name="T1439">. Konflikto sąvoka. Konflikto požymiai. Konfliktų priežastys. Konfliktų klasifikacijos. Konflikto stadijos. Konflikto eskalacija ir deeskalacija. Konfliktų sprendimo būdai: rungimosi, bendradarbiavimo, kompromiso, vengimo ir prisitaikymo.<text:s/></text:span></text:p>
      <text:p text:style-name="P1440"><text:span text:style-name="T1441">2</text:span><text:span text:style-name="T1442">. Ko</text:span><text:span text:style-name="T1443">nflikto ir ginčo sąvokų santykis. Civilinio ir administracinio ginčo sąvokos. Taikinamojo ir teisiamojo pobūdžio ginčų sprendimo panašumai ir skirtumai, privalumai ir trūkumai. Taikinamojo pobūdžio ginčų sprendimo būdai: derybos, sutaikinimas, mediacija. T</text:span><text:span text:style-name="T1444">eisiamojo pobūdžio ginčų sprendimo būdai: teismas, arbitražas.</text:span></text:p>
      <text:p text:style-name="P1445"/>
      <text:p text:style-name="P1446"><text:span text:style-name="T1447">II</text:span><text:span text:style-name="T1448"><text:s/>SKYRIUS</text:span></text:p>
      <text:p text:style-name="P1449"><text:span text:style-name="T1450">MEDIACIJOS SAMPRATA</text:span></text:p>
      <text:p text:style-name="P1451"/>
      <text:p text:style-name="P1452"><text:span text:style-name="T1453">3</text:span><text:span text:style-name="T1454">. Mediacijos sąvoka ir skiriamieji bruožai. Ginčo tinkamumo mediacijai įvertinimas. Mediacijos ištakos ir šiuolaikinės sampratos susiformavimas.<text:s/></text:span><text:span text:style-name="T1455">Mediacijos Lietuvoje raida. Mediacijos tikslai. Mediacijos teisinis reguliavimas Europos Sąjungoje ir Europos Taryboje bei Lietuvos Respublikos nacionalinėje teisėje. Mediacijos ir teisės į teisminę gynybą santykis.</text:span></text:p>
      <text:p text:style-name="P1456"/>
      <text:p text:style-name="P1457"><text:span text:style-name="T1458">III</text:span><text:span text:style-name="T1459"><text:s/>SKYRIUS</text:span></text:p>
      <text:p text:style-name="P1460"><text:span text:style-name="T1461">MEDIACIJOS PRINCIPAI</text:span></text:p>
      <text:p text:style-name="P1462"/>
      <text:p text:style-name="P1463"><text:span text:style-name="T1464">4</text:span><text:span text:style-name="T1465">. Ginčo šalių savanoriškumo principas ir jo ribojimai. Privalomoji mediacija. Kreipimasis dėl privalomosios mediacijos. Privalomosios mediacijos paslaugų apmokėjimas.<text:s/></text:span></text:p>
      <text:p text:style-name="P1466"><text:span text:style-name="T1467">5</text:span><text:span text:style-name="T1468">. Abipusės pagarbos, tolerancijos, pakantumo principas. Konfidencialumo princ</text:span><text:span text:style-name="T1469">ipas. Mediatoriaus neutralumo ir nešališkumo principas. Mediatoriaus kvalifikuotos veiklos principas. Kooperavimosi principas. Sąžiningumo principas. Mediacijos neformalumo, ekonomiškumo ir universalumo principai.</text:span></text:p>
      <text:p text:style-name="P1470"/>
      <text:p text:style-name="P1471"><text:span text:style-name="T1472">IV</text:span><text:span text:style-name="T1473"><text:s/>SKYRIUS</text:span></text:p>
      <text:p text:style-name="P1474"><text:span text:style-name="T1475">MEDIATORIAUS VAIDMUO</text:span></text:p>
      <text:p text:style-name="P1476"/>
      <text:p text:style-name="P1477"><text:span text:style-name="T1478">6</text:span><text:span text:style-name="T1479">. Mediatoriaus sąvoka. Mediatoriaus funkcijos atliekant mediaciją. Mediatoriaus vaidmens ypatumai taikant skirtingus mediacijos stilius. Lengvinamasis, vertinamasis ir transformacinis mediacijos stiliai. Mediacijos vedimas kartu su kitu ar kitais<text:s/></text:span><text:span text:style-name="T1480">mediatoriais (komediacija).</text:span></text:p>
      <text:p text:style-name="P1481"/>
      <text:p text:style-name="P1482"><text:span text:style-name="T1483">V</text:span><text:span text:style-name="T1484"><text:s/>SKYRIUS</text:span></text:p>
      <text:p text:style-name="P1485"><text:span text:style-name="T1486">MEDIACIJOS PROCESAS</text:span></text:p>
      <text:p text:style-name="P1487"/>
      <text:p text:style-name="P1488"><text:span text:style-name="T1489">7</text:span><text:span text:style-name="T1490">. Mediacijos proceso dalyviai: civilinio ir administracinio ginčo šalys, atstovai, mediatorius, kiti mediacijoje galintys dalyvauti asmenys. Mediacijos stadijos: pasirengimas mediacijai</text:span><text:span text:style-name="T1491">; mediacijos sesija ir jos etapai (mediatoriaus įvadas į mediaciją, šalių pasisakymai, interesų įvardijimas ir klausimų, problemų tyrinėjimas, bendra diskusija, sprendimo priėmimas); postmediacinė stadija. Privačių susitikimų su šalimis organizavimas. Susi</text:span><text:span text:style-name="T1492">tarimas dėl mediacijos. Ieškinio senaties terminų sustabdymas mediacijos atlikimo laikotarpiui. Skundų (prašymų, pareiškimų) padavimo ir (ar) bylų nagrinėjimo terminų sustabdymas administraciniame procese mediacijos atlikimo laikotarpiui. Mediacijos pabaig</text:span><text:span text:style-name="T1493">a ir jos teisinės pasekmės. Taikos sutartis mediacijoje: reikalavimai taikos sutarties turiniui ir formai. Taikos sutarties tvirtinimas teisme. Per mediaciją pasiekto susitarimo priverstinis vykdymas. Žyminio mokesčio lengvatos, pasinaudojus mediacija ar t</text:span><text:span text:style-name="T1494">aikiai išsprendus ginčą, ir specialios bylinėjimosi išlaidų paskirstymo taisyklės kreipiantis į teismą dėl ginčo, kuris nebuvo išspręstas mediacijos būdu.</text:span></text:p>
      <text:p text:style-name="P1495"/>
      <text:p text:style-name="P1496"><text:span text:style-name="T1497">VI</text:span><text:span text:style-name="T1498"><text:s/>SKYRIUS</text:span></text:p>
      <text:p text:style-name="P1499"><text:span text:style-name="T1500">MEDIATORIAUS BENDRAVIMO IR DERYBŲ VEDIMO TECHNIKOS</text:span></text:p>
      <text:p text:style-name="P1501"/>
      <text:p text:style-name="P1502"><text:span text:style-name="T1503">8</text:span><text:span text:style-name="T1504">. Verbalinės komunikacijos</text:span><text:span text:style-name="T1505"><text:s/>ypatumai, neverbalinės komunikacijos ypatumai. Mediatoriaus bendravimo technikos: aktyvus klausymas, perfrazavimas, neutralizavimas, įrėminimo keitimas, efektyvus klausinėjimas, apibendrinimas. Emocijų panaudojimas ir valdymas vykdant mediaciją. Šalių idė</text:span><text:span text:style-name="T1506">jų realistiškumo ir įgyvendinamumo tikrinimas. Aklaviečių mediacijoje įveikimo technikos. Problemų sprendimo technikos: žmonių atskyrimas nuo problemų; dėmesio sutelkimas ne į pozicijas, o į interesus; visoms šalims naudingų variantų apsvarstymas; rėmimasi</text:span><text:span text:style-name="T1507">s objektyviais vertinimo kriterijais.</text:span></text:p>
      <text:p text:style-name="P1508"/>
      <text:p text:style-name="P1509"><text:span text:style-name="T1510">VII</text:span><text:span text:style-name="T1511"><text:s/>SKYRIUS</text:span></text:p>
      <text:p text:style-name="P1512"><text:span text:style-name="T1513">ATSKIRŲ KATEGORIJŲ GINČŲ MEDIACIJOS YPATUMAI</text:span></text:p>
      <text:p text:style-name="P1514"/>
      <text:p text:style-name="P1515"><text:span text:style-name="T1516">9</text:span><text:span text:style-name="T1517">. Šeimos mediacijos ypatumai. Šeimos ginčų specifika: ginčo dalyvių psichologinis pažeidžiamumas, emocijų gausa, poreikis išsaugoti santykius.<text:s/></text:span><text:span text:style-name="T1518">Smurto šeimoje įtaka mediacijai. Vaiko interesų apsauga šeimos mediacijoje. Vaiko įtraukimo į mediaciją reikšmė ir formos. Tarptautinių šeimos ginčų mediacijos ypatumai.</text:span></text:p>
      <text:p text:style-name="P1519"><text:span text:style-name="T1520">10</text:span><text:span text:style-name="T1521">. Vartotojų ginčų mediacijos ypatumai. Verslo ginčų mediacijos ypatumai. Pacient</text:span><text:span text:style-name="T1522">ų ir sveikatos priežiūros įstaigų ginčų mediacijos ypatumai.</text:span></text:p>
      <text:p text:style-name="P1523"><text:span text:style-name="T1524">11</text:span><text:span text:style-name="T1525">. Administracinių ginčų mediacijos ypatumai.</text:span></text:p>
      <text:p text:style-name="P1526"/>
      <text:p text:style-name="P1527"><text:span text:style-name="T1528">VIII</text:span><text:span text:style-name="T1529"><text:s/>SKYRIUS</text:span></text:p>
      <text:p text:style-name="P1530"><text:span text:style-name="T1531">TEISMINĖS MEDIACIJOS YPATUMAI</text:span></text:p>
      <text:p text:style-name="P1532"/>
      <text:p text:style-name="P1533"><text:span text:style-name="T1534">12</text:span><text:span text:style-name="T1535">. Teisminės mediacijos sąvoka. Teisminės mediacijos skirtumas nuo teisėjo vykdomo teism</text:span><text:span text:style-name="T1536">inio taikinimo. Teisminės ir neteisminės mediacijos skirtumai. Teisėjo ir mediatoriaus, kuris yra teisėjas, funkcijų toje pačioje civilinėje ar administracinėje byloje atskyrimas. Teisminės mediacijos inicijavimas. Privaloma teisminė mediacija. Mediatorių<text:s/></text:span><text:span text:style-name="T1537">parinkimas ir skyrimas vykdyti teisminę mediaciją. Teisminės mediacijos procedūra. Teisminės mediacijos pabaiga. Civilinės ar administracinės bylos užbaigimas teisminėje mediacijoje sudarius taikos sutartį.</text:span></text:p>
      <text:p text:style-name="P1538"/>
      <text:p text:style-name="P1539"><text:span text:style-name="T1540">IX</text:span><text:span text:style-name="T1541"><text:s/>SKYRIUS</text:span></text:p>
      <text:p text:style-name="P1542"><text:span text:style-name="T1543">MEDIATORIAUS PROFESINĖ VEIKLA</text:span></text:p>
      <text:p text:style-name="P1544"/>
      <text:p text:style-name="P1545"><text:span text:style-name="T1546">13</text:span><text:span text:style-name="T1547">. Reikalavimai asmenims, norintiems tapti mediatoriais. Mediatoriaus nepriekaištinga reputacija. Įrašymas į Lietuvos Respublikos mediatorių sąrašą. Išbraukimas iš Lietuvos Respublikos mediatorių sąrašo. Laikinas mediatoriaus veiklos sustabdymas. Medi</text:span><text:span text:style-name="T1548">atorių skyrimas. Mediacijos paslaugų teikimo reikalavimai. Mediatorių kvalifikacijos tobulinimas. Mediatoriaus profesinė etika ir drausminė atsakomybė. Skundų dėl mediatorių profesinės veiklos teikimo ir nagrinėjimo tvarka. Mediatorių padarytos žalos atlyg</text:span><text:span text:style-name="T1549">inimas. Mediacijos valdymo institucijos ir jų funkcijos mediacijos srityje.</text:span></text:p>
      <text:p text:style-name="P1550"/>
      <text:p text:style-name="P1551"><text:span text:style-name="T1552">X</text:span><text:span text:style-name="T1553"><text:s/>SKYRIUS</text:span></text:p>
      <text:p text:style-name="P1554"><text:span text:style-name="T1555">TEISINIŲ ŽINIŲ PAGRINDAI</text:span></text:p>
      <text:p text:style-name="P1556"/>
      <text:p text:style-name="P1557"><text:span text:style-name="T1558">14</text:span><text:span text:style-name="T1559">. Bendrieji civilinės teisės principai: sąžiningumas, teisingumas, protingumas.</text:span></text:p>
      <text:p text:style-name="P1560"><text:span text:style-name="T1561">15</text:span><text:span text:style-name="T1562">. Sandorių samprata ir rūšys. Valios išreiškimo forma. Sandorių sudarymo tvarka. Sandorių formos: žodinė, rašytinė, notarinė. Kitokios, negu įstatymo leidžiama, formos sandorių sudarymas. Sandorių negaliojimo pagrindai.<text:s/></text:span></text:p>
      <text:p text:style-name="P1563"><text:span text:style-name="T1564">16</text:span><text:span text:style-name="T1565">. Ieškinio senaties samprata.</text:span></text:p>
      <text:p text:style-name="P1566"><text:span text:style-name="T1567">17</text:span><text:span text:style-name="T1568">. Fizinio asmens veiksnumas. Fizinio asmens atstovavimas. Neveiksnaus ir ribotai veiksnaus asmens įstatyminis atstovavimas. Juridinio asmens atstovavimas.</text:span></text:p>
      <text:p text:style-name="P1569"><text:span text:style-name="T1570">18</text:span><text:span text:style-name="T1571">. Įgaliojimas, įgaliojimo forma.</text:span></text:p>
      <text:p text:style-name="P1572"><text:span text:style-name="T1573">19</text:span><text:span text:style-name="T1574">. Santuokos nutraukimas. Sutuoktinių turto teisin</text:span><text:span text:style-name="T1575">is režimas. Sutuoktinių civilinė atsakomybė pagal turtines prievoles. Turto, kuris yra bendroji jungtinė nuosavybė, padalijimas.</text:span></text:p>
      <text:p text:style-name="P1576"><text:span text:style-name="T1577">20</text:span><text:span text:style-name="T1578">. Vaikų ir tėvų tarpusavio teisės bei pareigos. Ginčai dėl vaikų.</text:span></text:p>
      <text:p text:style-name="P1579"><text:span text:style-name="T1580">21</text:span><text:span text:style-name="T1581">. Sutarties samprata. Sutarties laisvės ir<text:s/></text:span><text:span text:style-name="T1582">sąžiningumo principai. Sutarčių sudarymas. Sutarčių galia ir forma. Sutarčių turinys. Sutarčių vykdymas. Sutarčių nevykdymo teisinės pasekmės. Sutarčių pabaiga.</text:span></text:p>
      <text:p text:style-name="P1583"><text:span text:style-name="T1584">22</text:span><text:span text:style-name="T1585">. Taikos sutartis. Atvejai, kai taikos sutartis negalioja. Taikos sutarties galia. Taikos</text:span><text:span text:style-name="T1586"><text:s/>sutarties tvirtinimas teisme. Taikos sutarties pripažinimas negaliojančia.</text:span></text:p>
      <text:p text:style-name="P1587"><text:span text:style-name="T1588">23</text:span><text:span text:style-name="T1589">. Administracinės teisės principai. Viešojo administravimo principai.<text:s/></text:span></text:p>
      <text:p text:style-name="P1590"><text:span text:style-name="T1591">24</text:span><text:span text:style-name="T1592">. Viešojo administravimo subjektų sistema. Viešojo administravimo sritys. Administracinis aktas.<text:s/></text:span><text:span text:style-name="T1593">Administracinių aktų rūšys. Administracinė procedūra</text:span><text:span text:style-name="T1594">.<text:s/></text:span></text:p>
      <text:p text:style-name="P1595"/>
      <text:p text:style-name="P1596"><text:span text:style-name="T1597">XI</text:span><text:span text:style-name="T1598"><text:s/>SKYRIUS</text:span></text:p>
      <text:p text:style-name="P1599"><text:span text:style-name="T1600">PRAKTINĖS MEDIACIJOS UŽDUOTYS</text:span></text:p>
      <text:p text:style-name="P1601"/>
      <text:p text:style-name="P1602"><text:span text:style-name="T1603">25</text:span><text:span text:style-name="T1604">. Asmuo, laikantis mediatorių kvalifikacinį egzaminą, atlikdamas praktines užduotis, turės pademonstruoti toliau išvardytus gebėjimus:</text:span></text:p>
      <text:p text:style-name="P1605"><text:span text:style-name="T1606">Gebėti<text:s/></text:span><text:span text:style-name="T1607">įvertinti ginčo tinkamumą mediacijai. Gebėti tinkamai pasirengti mediacijai. Gebėti tinkamai padaryti mediatoriaus įvadą į mediaciją. Gebėti užtikrinti nešališkumą ir nepriklausomumą vykdant mediaciją. Gebėti užmegzti pasitikėjimu grindžiamą ryšį su ginčo<text:s/></text:span><text:span text:style-name="T1608">šalimis ir jų atstovais. Gebėti atskleisti šalių tikruosius interesus. Gebėti panaudoti praktikoje mediatoriaus bendravimo ir derybų vedimo technikas, tokias kaip: aktyvus klausymas, perfrazavimas, neutralizavimas, įrėminimo keitimas, efektyvus klausinėjim</text:span><text:span text:style-name="T1609">as, apibendrinimas. Gebėti panaudoti emocijas ir jas suvaldyti vykdant mediaciją. Gebėti atlikti šalių idėjų realistiškumo ir įgyvendinamumo tikrinimą. Gebėti pritaikyti aklaviečių mediacijoje įveikimo technikas, problemų sprendimo technikas: atskirti žmon</text:span><text:span text:style-name="T1610">es nuo problemos; sutelkti dėmesį ne į pozicijas, o į interesus; apsvarstyti visoms šalims naudingus variantus; remtis objektyviais vertinimo kriterijais. Gebėti parengti taikos sutartį mediacijoje.</text:span></text:p>
      <text:p text:style-name="P1611"><text:span text:style-name="T1612">______________</text:span></text:p>
      <text:p text:style-name="P1613">Priedo pakeitimai:</text:p>
      <text:p text:style-name="P1614"><text:span text:style-name="T1615">Nr.<text:s/></text:span><text:a xlink:href="https://www.e-tar.lt/portal/legalAct.html?documentId=a7dc9670393a11eb8d9fe110e148c770" office:target-frame-name="_top" xlink:show="replace"><text:span text:style-name="T1616">1R-411</text:span></text:a><text:span text:style-name="T1617">, 2020-12-08, paskelbta TAR 2020-12-08, i. k. 2020-26510</text:span></text:p>
      <text:p text:style-name="Normal"/>
      <text:p text:style-name="P1618">Mediatorių kvalifikacinio egzamino<text:s/></text:p>
      <text:p text:style-name="P1625">programos<text:s/></text:p>
      <text:p text:style-name="P1626"><text:span text:style-name="T1627">1</text:span><text:span text:style-name="T1628"><text:s/>priedas<text:s/></text:span></text:p>
      <text:p text:style-name="P1629"/>
      <text:p text:style-name="P1630"><text:span text:style-name="T1631">TEISĖS AKTAI IR KITI</text:span><text:span text:style-name="T1632"><text:s/>DOKUMENTAI, KURIŲ NUOSTATAS, KIEK JOS SUSIJUSIOS SU KONKREČIOMIS MEDIATORIŲ KVALIFIKACINIO EGZAMINO PROGRAMOS TEMOMIS, TURI IŠMANYTI ASMENYS, SIEKIANTYS BŪTI ĮRAŠYTI Į LIETUVOS RESPUBLIKOS MEDIATORIŲ SĄRAŠĄ</text:span></text:p>
      <text:p text:style-name="P1633"/>
      <text:p text:style-name="P1634"><text:span text:style-name="T1635">1</text:span><text:span text:style-name="T1636">. 1980 m. spalio 25 d. Hagos konvencija<text:s/></text:span><text:span text:style-name="T1637">dėl tarptautinio vaikų grobimo civilinių aspektų.</text:span></text:p>
      <text:p text:style-name="P1638"><text:span text:style-name="T1639">2</text:span><text:span text:style-name="T1640">. 1989 m. lapkričio 20 d. Jungtinių Tautų vaiko teisių konvencija.</text:span></text:p>
      <text:p text:style-name="P1641"><text:span text:style-name="T1642">3</text:span><text:span text:style-name="T1643">. 2003 m. lapkričio 27 d. Tarybos reglamentas (EB) Nr. 2201/2003 dėl jurisdikcijos ir teismo sprendimų, susijusių su santuoka ir<text:s/></text:span><text:span text:style-name="T1644">tėvų pareigomis, pripažinimo ir vykdymo, panaikinantis Reglamentą (EB) Nr. 1347/2000, su pakeitimais, padarytais 2004 m. gruodžio 2 d. Tarybos reglamentu (EB) Nr. 2116/2004.</text:span></text:p>
      <text:p text:style-name="P1645"><text:span text:style-name="T1646">4</text:span><text:span text:style-name="T1647">. 2008 m. gegužės 21 d. Europos Parlamento ir Tarybos direktyva 2008/52/EB<text:s/></text:span><text:span text:style-name="T1648">dėl tam tikrų mediacijos civilinėse ir komercinėse bylose aspektų.</text:span></text:p>
      <text:p text:style-name="P1649"><text:span text:style-name="T1650">5</text:span><text:span text:style-name="T1651">. 2004 m. liepos 2 d. Europos mediatorių elgesio kodeksas<text:s/></text:span></text:p>
      <text:p text:style-name="P1652"><text:span text:style-name="T1653">http://tm.lrv.lt/uploads/tm/documents/files/Europos_mediatoriu_elgesio_kodeksas.pdf.</text:span></text:p>
      <text:p text:style-name="P1654"><text:span text:style-name="T1655">6</text:span><text:span text:style-name="T1656">. Europos Tarybos Ministrų Komiteto</text:span><text:span text:style-name="T1657"><text:s/>1998 m. sausio 21 d. rekomendacija Nr. R(98)1 „Dėl šeimos mediacijos“</text:span></text:p>
      <text:p text:style-name="P1658"><text:span text:style-name="T1659">https://search.coe.int/cm/Pages/result_details.aspx?ObjectID=09000016804ecb6e.<text:s/></text:span></text:p>
      <text:p text:style-name="P1660"><text:span text:style-name="T1661">7</text:span><text:span text:style-name="T1662">. Europos Tarybos Ministrų Komiteto 2002 m. rugsėjo 18 d. rekomendacija Rec (2002)10 „Dėl mediacijos</text:span><text:span text:style-name="T1663"><text:s/>civilinėse bylose“</text:span></text:p>
      <text:p text:style-name="P1664"><text:span text:style-name="T1665">https://search.coe.int/cm/Pages/result_details.aspx?ObjectID=09000016805e1f76.<text:s/></text:span></text:p>
      <text:p text:style-name="P1666"><text:span text:style-name="T1667">8</text:span><text:span text:style-name="T1668">. 2007 m. gruodžio 7 d. Europos veiksmingo teisingumo komisijos (CEPEJ) Gairės dėl geresnio rekomendacijų „Dėl šeimos mediacijos“ ir „Dėl mediacijos ci</text:span><text:span text:style-name="T1669">vilinėse bylose“ įgyvendinimo CEPEJ(2007)14E</text:span></text:p>
      <text:p text:style-name="P1670"><text:span text:style-name="T1671">https://rm.coe.int/16807475b6.<text:s/></text:span></text:p>
      <text:p text:style-name="P1672"><text:span text:style-name="T1673">9</text:span><text:span text:style-name="T1674">. Lietuvos Respublikos administracinių bylų teisenos įstatymas.</text:span></text:p>
      <text:p text:style-name="P1675"><text:span text:style-name="T1676">10</text:span><text:span text:style-name="T1677">. Lietuvos Respublikos civilinis kodeksas.</text:span></text:p>
      <text:p text:style-name="P1678"><text:span text:style-name="T1679">11</text:span><text:span text:style-name="T1680">. Lietuvos Respublikos civilinio proceso kodeksas.</text:span></text:p>
      <text:p text:style-name="P1681"><text:span text:style-name="T1682">12</text:span><text:span text:style-name="T1683">.<text:s/></text:span><text:span text:style-name="T1684">Lietuvos Respublikos ikiteisminio administracinių ginčų nagrinėjimo tvarkos įstatymas.</text:span></text:p>
      <text:p text:style-name="P1685"><text:span text:style-name="T1686">13</text:span><text:span text:style-name="T1687">. Lietuvos Respublikos mediacijos įstatymas.</text:span></text:p>
      <text:p text:style-name="P1688"><text:span text:style-name="T1689">14</text:span><text:span text:style-name="T1690">. Lietuvos Respublikos valstybės garantuojamos teisinės pagalbos įstatymas.</text:span></text:p>
      <text:p text:style-name="P1691"><text:span text:style-name="T1692">15</text:span><text:span text:style-name="T1693">. <text:s/></text:span><text:span text:style-name="T1694">Lietuvos Respublikos<text:s/></text:span><text:span text:style-name="T1695">viešojo administravimo įstatymas.</text:span></text:p>
      <text:p text:style-name="P1696"><text:span text:style-name="T1697">16</text:span><text:span text:style-name="T1698">. Teisėjų tarybos 2018 m. lapkričio 30 d. nutarimas Nr. 13P-125-(7.1.2) „Dėl Teisminės mediacijos taisyklių patvirtinimo“.</text:span></text:p>
      <text:p text:style-name="P1699"><text:span text:style-name="T1700">______________</text:span></text:p>
      <text:p text:style-name="P1701">Priedo pakeitimai:</text:p>
      <text:p text:style-name="P1702"><text:span text:style-name="T1703">Nr.<text:s/></text:span><text:a xlink:href="https://www.e-tar.lt/portal/legalAct.html?documentId=a7dc9670393a11eb8d9fe110e148c770" office:target-frame-name="_top" xlink:show="replace"><text:span text:style-name="T1704">1R-411</text:span></text:a><text:span text:style-name="T1705">, 2020-12-08, paskelbta TAR 2020-12-08, i. k. 2020-26510</text:span></text:p>
      <text:p text:style-name="Normal"/>
      <text:p text:style-name="P1706">Mediatorių kvalifikacinio egzamino<text:s/></text:p>
      <text:p text:style-name="P1713">programos<text:s/></text:p>
      <text:p text:style-name="P1714"><text:span text:style-name="T1715">2</text:span><text:span text:style-name="T1716"><text:s/>priedas<text:s/></text:span></text:p>
      <text:p text:style-name="P1717"/>
      <text:p text:style-name="P1718"><text:span text:style-name="T1719">REKOMENDUOJAMA LITERATŪRA IR KITI REKOMENDUOJAMI ŠALTINIAI</text:span><text:span text:style-name="T1720"><text:s/>MEDIATORIŲ KVALIFIKACINIAM EGZAMINUI PASIRENGTI</text:span></text:p>
      <text:p text:style-name="P1721"/>
      <text:p text:style-name="P1722"><text:span text:style-name="T1723">1</text:span><text:span text:style-name="T1724">. Ambrasienė, D. ir kt. Prievolių teisė. Vadovėlis. Vilnius, Mykolo Romerio universitetas, 2009.</text:span></text:p>
      <text:p text:style-name="P1725"><text:span text:style-name="T1726">2</text:span><text:span text:style-name="T1727">. Bakaveckas, A. Administracinė teisė: teorija ir praktika, I dalis. Vadovėlis. Vilnius, Mes, 2012.</text:span></text:p>
      <text:p text:style-name="P1728">3. Banys, A. Neteisminė mediacija Lietuvos administraciniame procese: koncepcija ir plėtros kryptys. Jurisprudencija, 21(4), p. 1117–1139, 2014.</text:p>
      <text:p text:style-name="P1729"><text:span text:style-name="T1730">4</text:span><text:span text:style-name="T1731">. Baranauskas, E. ir kt. Civilinė teisė. Bendroji dalis: vadovėlis. Vilnius, Mykolo Romerio universit</text:span><text:span text:style-name="T1732">etas, 2008.</text:span></text:p>
      <text:p text:style-name="P1733"><text:span text:style-name="T1734">5</text:span><text:span text:style-name="T1735">. Bublienė, D. Direktyvos dėl vartotojų alternatyvaus ginčų sprendimo įtaka Lietuvos teisei: iššūkiai ir galimybės.<text:s/></text:span><text:span text:style-name="T1736">Teisė</text:span><text:span text:style-name="T1737">, 93, p. 95–112, 2014.</text:span></text:p>
      <text:p text:style-name="P1738"><text:span text:style-name="T1739">6</text:span><text:span text:style-name="T1740">. Čepeliauskaitė, Ž. Vaiko įtraukimo į mediacijos procesą prielaidos ir būtinosios sąlygos</text:span><text:span text:style-name="T1741">: magistro darbas, 2014.</text:span></text:p>
      <text:p text:style-name="P1742"><text:span text:style-name="T1743">7</text:span><text:span text:style-name="T1744">. Čiočys, P. Teisės pagrindai: mokomoji knyga. Vilniaus vadybos aukštoji mokykla, 2008.</text:span></text:p>
      <text:p text:style-name="P1745"><text:span text:style-name="T1746">8</text:span><text:span text:style-name="T1747">. Čivilytė-Gylienė, V. Trumpas šeimos teisės vadovas. Vilnius, Vilniaus pedagoginis universitetas, 2006.</text:span></text:p>
      <text:p text:style-name="P1748"><text:span text:style-name="T1749">9</text:span><text:span text:style-name="T1750">. Dervinytė-Bongarzoni,</text:span><text:span text:style-name="T1751"><text:s/>A., Gutauskienė, N. Vaiko psichologinės gerovės užtikrinimo sunkumai konfliktiškų šeimų bylose.<text:s/></text:span><text:span text:style-name="T1752">Sveikatos mokslai,</text:span><text:span text:style-name="T1753"><text:s/>24 (1), 42–49, 2014.<text:s/></text:span></text:p>
      <text:p text:style-name="P1754"><text:span text:style-name="T1755">10</text:span><text:span text:style-name="T1756">. Dominas, G., Mikelėnas, V. Tarptautinis komercinis arbitražas. Vilnius, Justitia, 1995.</text:span></text:p>
      <text:p text:style-name="P1757"><text:span text:style-name="T1758">11</text:span><text:span text:style-name="T1759">. Fisher, R., Ur</text:span><text:span text:style-name="T1760">y, W. L. Derybų menas. Kaip susitarti nenusileidžiant. Harvardo derybų projektas. Vilnius, Alma littera,</text:span><text:s/><text:span text:style-name="T1761">2007.</text:span></text:p>
      <text:p text:style-name="P1762"><text:span text:style-name="T1763">12</text:span><text:span text:style-name="T1764">. Juškaitė-Vizbarienė, J. Ar mediatoriui kyla civilinė atsakomybė už ydingą vadovavimą mediacijos procesui?<text:s/></text:span><text:span text:style-name="T1765">Teisės apžvalga</text:span><text:span text:style-name="T1766">, 1(11), p. 99–1</text:span><text:span text:style-name="T1767">38, 2014.</text:span></text:p>
      <text:p text:style-name="P1768"><text:span text:style-name="T1769">13</text:span><text:span text:style-name="T1770">. Kaminskienė, N. Alternatyvus civilinių ginčų sprendimas. Vilnius, Registrų centras, 2011.</text:span></text:p>
      <text:p text:style-name="P1771"><text:span text:style-name="T1772">14</text:span><text:span text:style-name="T1773">. Kaminskienė, N. Privaloma mediacija – galimybės ir iššūkiai.<text:s/></text:span><text:span text:style-name="T1774">Jurisprudencija</text:span><text:span text:style-name="T1775">, 20(2), p. 683–705, 2013.</text:span></text:p>
      <text:p text:style-name="P1776"><text:span text:style-name="T1777">15</text:span><text:span text:style-name="T1778">. Kaminskienė, N. ir kt.<text:s/></text:span><text:span text:style-name="T1779">Mediacija. Vadovėlis. Vilnius, Mykolo Romerio universitetas, 2013.</text:span></text:p>
      <text:p text:style-name="P1780"><text:span text:style-name="T1781">16</text:span><text:span text:style-name="T1782">. Kaminskienė, N. ir kt. Mediatoriaus vadovas. Metodinis leidinys. Lietuvos Respublikos teisingumo ministerija, 2019</text:span></text:p>
      <text:p text:style-name="P1783">https://tm.lrv.lt/uploads/tm/documents/files/Mediatoriaus%20vadovas_%20Metodinis%20leidinys%20TM%20(pdf).pdf.</text:p>
      <text:p text:style-name="P1784"><text:span text:style-name="T1785">17</text:span><text:span text:style-name="T1786">. Lakis, J. Konfliktų sprendimas ir valdymas: vadovėlis. Vilnius, Mykolo Romerio universitetas, 2008.</text:span></text:p>
      <text:p text:style-name="P1787"><text:span text:style-name="T1788">18</text:span><text:span text:style-name="T1789">. Langys, E., Tvaronavičienė, A. Mediacijos taikymas ginčuose tarp sveikatos priežiūros įstaigų ir pacientų.<text:s/></text:span><text:span text:style-name="T1790">Jurisprudencija</text:span><text:span text:style-name="T1791">, 23(1), p. 108–125, 2016.</text:span></text:p>
      <text:p text:style-name="P1792"><text:span text:style-name="T1793">19</text:span><text:span text:style-name="T1794">. Lekavičienė, R., Vasiliauskaite, Z., Antinienė, D., Almonaitienė, J. Bendravimo psichologija šiuo</text:span><text:span text:style-name="T1795">laikiškai. Vilnius, Alma littera, 2013.</text:span></text:p>
      <text:p text:style-name="P1796"><text:span text:style-name="T1797">20</text:span><text:span text:style-name="T1798">. Michailovič, I. ir kt. Atkuriamojo teisingumo perspektyvos Lietuvoje. Vilnius, Lietuvos teisės institutas, 2014.</text:span></text:p>
      <text:p text:style-name="P1799"><text:span text:style-name="T1800">21</text:span><text:span text:style-name="T1801">. Mikelėnas, V. Šeimos teisė. Vadovėlis. Vilnius, Justitia, 2009.</text:span></text:p>
      <text:p text:style-name="P1802"><text:span text:style-name="T1803">22</text:span><text:span text:style-name="T1804">. Milašius, T. Me</text:span><text:span text:style-name="T1805">diacija kaip alternatyvus ginčų sprendimo būdas.<text:s/></text:span><text:span text:style-name="T1806">Teisė</text:span><text:span text:style-name="T1807">, 63, p. 43–58, 2007.</text:span></text:p>
      <text:p text:style-name="P1808"><text:span text:style-name="T1809">23</text:span><text:span text:style-name="T1810">. Navarro, J. L. Kūno kalba: FTB agento patarimai, kaip greitai perprasti žmones. Vilnius, Alma littera, 2014.</text:span></text:p>
      <text:p text:style-name="P1811"><text:span text:style-name="T1812">24</text:span><text:span text:style-name="T1813">. Pease, A. Kūno kalba: kaip pagal gestus „skaityti“ kitų</text:span><text:span text:style-name="T1814"><text:s/>žmonių mintis. Kaunas, Dajalita, 2003.</text:span></text:p>
      <text:p text:style-name="P1815"><text:span text:style-name="T1816">25</text:span><text:span text:style-name="T1817">. Petrauskas, F. Vartotojų ginčų sprendimo alternatyvos. Vilnius, Registrų centras, 2015.</text:span></text:p>
      <text:p text:style-name="P1818"><text:span text:style-name="T1819">26</text:span><text:span text:style-name="T1820">. Račelytė, D. Konflikto studijų pagrindai: vadovėlis. Vilnius, Mykolo Romerio universitetas, 2009.</text:span></text:p>
      <text:p text:style-name="P1821"><text:span text:style-name="T1822">27</text:span><text:span text:style-name="T1823">. Sagaty</text:span><text:span text:style-name="T1824">s, G., Intė, O. Vaiko išvežimas iš Lietuvos: teisinis reguliavimas ir praktika.<text:s/></text:span><text:span text:style-name="T1825">Jurisprudencija</text:span><text:span text:style-name="T1826">, 24 (1), p. 89–110, 2017.</text:span></text:p>
      <text:p text:style-name="P1827"><text:span text:style-name="T1828">28</text:span><text:span text:style-name="T1829">. Sondaitė, J. Šeimos mediacija: užsienio šalių patirtis.<text:s/></text:span><text:span text:style-name="T1830">Socialinis darbas: mokslo darbai,</text:span><text:span text:style-name="T1831"><text:s/>5(2), p. 24–28, 2006.</text:span></text:p>
      <text:p text:style-name="P1832"><text:span text:style-name="T1833">29</text:span><text:span text:style-name="T1834">. Vėbrai</text:span><text:span text:style-name="T1835">tė, V. Šalių sutaikymas civiliniame procese: daktaro disertacija. Vilnius, Vilniaus universitetas, 2009.</text:span></text:p>
      <text:p text:style-name="P1836"><text:span text:style-name="T1837">30</text:span><text:span text:style-name="T1838">. Vileita, A. ir kt. Civilinė teisė. Bendroji dalis: vadovėlis. Vilnius, Justitia, 2009.</text:span></text:p>
      <text:p text:style-name="P1839"><text:span text:style-name="T1840">31</text:span><text:span text:style-name="T1841">. Vitkevičius, P. S. Šeimos narių turtiniai<text:s/></text:span><text:span text:style-name="T1842">teisiniai santykiai. Vilnius, Justitia, 2006.</text:span></text:p>
      <text:p text:style-name="P1843"><text:span text:style-name="T1844">______________</text:span></text:p>
      <text:p text:style-name="P1845">Priedo pakeitimai:</text:p>
      <text:p text:style-name="P1846"><text:span text:style-name="T1847">Nr.<text:s/></text:span><text:a xlink:href="https://www.e-tar.lt/portal/legalAct.html?documentId=a7dc9670393a11eb8d9fe110e148c770" office:target-frame-name="_top" xlink:show="replace"><text:span text:style-name="T1848">1R-411</text:span></text:a><text:span text:style-name="T1849">, 2020-12-08, paskelbta TAR 2020-12-08, i. k. 2020-26510</text:span></text:p>
      <text:p text:style-name="Normal"/>
      <text:p text:style-name="P1850">PATVIRTINTA</text:p>
      <text:p text:style-name="P1857">Lietuvos Respublikos teisingumo ministro</text:p>
      <text:p text:style-name="P1858"><text:span text:style-name="T1859">2018 m.<text:s/></text:span><text:span text:style-name="T1860">gruodžio 31 d. įsakymu Nr. 1R-289</text:span></text:p>
      <text:p text:style-name="P1861"/>
      <text:p text:style-name="P1862"><text:span text:style-name="T1863">MEDIATORIŲ KVALIFIKACIJOS TOBULINIMO TVARKOS APRAŠAS</text:span></text:p>
      <text:p text:style-name="P1864"/>
      <text:p text:style-name="P1865"><text:span text:style-name="T1866">1</text:span><text:span text:style-name="T1867">.</text:span><text:span text:style-name="T1868"><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69"><text:span text:style-name="T1870">2</text:span><text:span text:style-name="T1871">.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72"><text:span text:style-name="T1873">3</text:span><text:span text:style-name="T1874">.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75">mas pedagoginę veiklą mediacijos srityje.</text:span></text:p>
      <text:p text:style-name="P1876"><text:span text:style-name="T1877">4</text:span><text:span text:style-name="T1878">. Pranešimo mediacijos tema rengimas ir skaitymas konferencijoje, seminare ar kitame renginyje prilyginamas 5 akademinėms valandoms mokymų mediacijos tema.</text:span></text:p>
      <text:p text:style-name="P1879"><text:span text:style-name="T1880">5</text:span><text:span text:style-name="T1881">. Straipsnio mediacijos tema rengimas ir publika</text:span><text:span text:style-name="T1882">vimas visuomenės informavimo priemonėje prilyginamas 5 akademinėms valandoms mokymų mediacijos tema.</text:span></text:p>
      <text:p text:style-name="P1883"><text:span text:style-name="T1884">6</text:span><text:span text:style-name="T1885">. Pedagoginės veiklos mediacijos srityje vykdymas vienus metus prilyginamas 10 akademinių valandų mokymų mediacijos tema. Jei pedagoginė veikla mediac</text:span><text:span text:style-name="T1886">ijos srityje vykdyta mažiau ar daugiau nei vienus metus, pedagoginės veiklos vykdymas prilyginamas proporcingai mažesniam ar didesniam akademinių valandų mokymų mediacijos tema skaičiui.</text:span></text:p>
      <text:p text:style-name="P1887"><text:span text:style-name="T1888">7</text:span><text:span text:style-name="T1889">. Mediatorius ne rečiau kaip kas penkerius metus, skaičiuojant n</text:span><text:span text:style-name="T1890">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891">nešimų, renginių programų ar kt.) kopijas.</text:span></text:p>
      <text:p text:style-name="P1892"><text:span text:style-name="T1893">8</text:span><text:span text:style-name="T1894">. Mediatorius Aprašo 7 punkte nurodytus dokumentus gali pateikti Tarnybai tiesiogiai, siųsti registruotu laišku arba elektroniniu būdu, taip pat elektroninėmis priemonėmis per kontaktinį centrą, kaip šis apib</text:span><text:span text:style-name="T1895">rėžtas Lietuvos Respublikos paslaugų įstatyme. Registruoto laiško ar elektroninio laiško išsiuntimo data laikoma dokumentų kopijų pateikimo Tarnybai data.</text:span></text:p>
      <text:p text:style-name="P1896"><text:span text:style-name="T1897">9</text:span><text:span text:style-name="T1898">. Jeigu mediatorius pateikia ne visus reikiamus Aprašo 7 punkte nurodytus dokumentus ar Tarnybai</text:span><text:span text:style-name="T1899"><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00">s, pateikti trūkstamus dokumentus ar paaiškinimus dėl kvalifikacijos tobulinimo. Šiame siūlyme mediatorius taip pat informuojamas apie šio punkto antrojoje pastraipoje nurodytas dokumentų pateikimo trūkumų nepašalinimo pasekmes.</text:span></text:p>
      <text:p text:style-name="P1901"><text:span text:style-name="T1902">Laikotarpiu, kuris skiriama</text:span><text:span text:style-name="T1903">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04">iatorius per siūlyme nurodytą terminą nepateikia trūkstamų dokumentų ar paaiškinimų, dokumentai laikomi nepaduotais.</text:span></text:p>
      <text:p text:style-name="P1905"><text:span text:style-name="T1906">10</text:span><text:span text:style-name="T1907">. Kilus abejonių dėl dokumentų kopijų tikrumo, Tarnyba Aprašo 9 punkte nustatyta tvarka turi teisę prašyti mediatoriaus, pateikusio d</text:span><text:span text:style-name="T1908">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09">ateikusiam mediatoriui.</text:span></text:p>
      <text:p text:style-name="P1910"><text:span text:style-name="T1911">11</text:span><text:span text:style-name="T1912">. Tarnyba tvarko informaciją apie mediatorių kvalifikacijos kėlimą Tarnybos veiklą reglamentuojančių teisės aktų nustatyta tvarka.</text:span></text:p>
      <text:p text:style-name="P1913"><text:span text:style-name="T1914">______________________</text:span></text:p>
      <text:p text:style-name="P1915">PATVIRTINTA</text:p>
      <text:p text:style-name="P1922">Lietuvos Respublikos teisingumo ministro</text:p>
      <text:p text:style-name="P1923"><text:span text:style-name="T1924">2018 m.<text:s/></text:span><text:span text:style-name="T1925">gruodžio 31 d. įsakymu Nr. 1R-289</text:span></text:p>
      <text:p text:style-name="P1926"/>
      <text:p text:style-name="P1927"><text:span text:style-name="T1928">Mediatorių veiklos vertinimo komisijos nuostatai</text:span></text:p>
      <text:p text:style-name="P1929"/>
      <text:p text:style-name="P1930"><text:span text:style-name="T1931">I</text:span><text:span text:style-name="T1932"><text:s/>skyrius</text:span></text:p>
      <text:p text:style-name="P1933"><text:span text:style-name="T1934">BENDROSIOS NUOSTATOS</text:span></text:p>
      <text:p text:style-name="P1935"/>
      <text:p text:style-name="P1936"><text:span text:style-name="T1937">1</text:span><text:span text:style-name="T1938">. Mediatorių veiklos vertinimo komisijos nuostatai (toliau – Nuostatai) nustato šios komisijos (toliau –<text:s/></text:span><text:span text:style-name="T1939">Komisija) narių teises ir pareigas vykdant jiems priskirtas funkcijas bei bendruosius Komisijos darbo organizavimo ir sprendimų priėmimo reikalavimus, Komisijos aptarnavimo tvarką.</text:span></text:p>
      <text:p text:style-name="P1940"><text:span text:style-name="T1941">2</text:span><text:span text:style-name="T1942">. Komisija Lietuvos Respublikos mediacijos įstatymo ir Nuostatų nustat</text:span><text:span text:style-name="T1943">yta tvarka atlieka mediatorių veiklos vertinimą.</text:span></text:p>
      <text:p text:style-name="P1944"><text:span text:style-name="T1945">3</text:span><text:span text:style-name="T1946">. Komisija savo veikloje vadovaujasi Lietuvos Respublikos Konstitucija, Mediacijos įstatymu ir kitais teisės aktais.</text:span></text:p>
      <text:p text:style-name="P1947"><text:span text:style-name="T1948">4</text:span><text:span text:style-name="T1949">. Komisijos veikla grindžiama kolegialumo, nešališkumo, demokratijos, nepriklaus</text:span><text:span text:style-name="T1950">omumo ir teisėtumo principais.</text:span></text:p>
      <text:p text:style-name="P1951"><text:span text:style-name="T1952">5</text:span><text:span text:style-name="T1953">. Nuostatuose vartojamos sąvokos atitinka Mediacijos įstatyme vartojamas sąvokas.</text:span></text:p>
      <text:p text:style-name="P1954"/>
      <text:p text:style-name="P1955"><text:span text:style-name="T1956">II</text:span><text:span text:style-name="T1957"><text:s/>skyrius</text:span></text:p>
      <text:p text:style-name="P1958"><text:span text:style-name="T1959">komisijos sudėtis, jos narių teisės ir pareigos</text:span></text:p>
      <text:p text:style-name="P1960"/>
      <text:p text:style-name="P1961"><text:span text:style-name="T1962">6</text:span><text:span text:style-name="T1963">. Komisiją iš penkių narių sudaro Lietuvos Respublikos teisingumo<text:s/></text:span><text:span text:style-name="T1964">ministras iš Lietuvos Respublikos teisingumo ministerijos, Valstybės garantuojamos teisinės pagalbos tarnybos (toliau – Tarnyba), Teisėjų tarybos, Lietuvos advokatūros, mediatorius vienijančių organizacijų pasiūlytų atstovų.<text:s/></text:span><text:span text:style-name="T1965">Komisijos pirmininką ir Komisij</text:span><text:span text:style-name="T1966">os pirmininko pavaduotoją iš Komisijos narių skiria teisingumo ministras.</text:span></text:p>
      <text:p text:style-name="P1967"><text:span text:style-name="T1968">7</text:span><text:span text:style-name="T1969">. Komisijos pirmininkas:</text:span></text:p>
      <text:p text:style-name="P1970"><text:span text:style-name="T1971">7.1</text:span><text:span text:style-name="T1972">. atsako už Komisijos veiklos organizavimą vykdydamas Komisijos kompetencijai priskirtas funkcijas;</text:span></text:p>
      <text:p text:style-name="P1973"><text:span text:style-name="T1974">7.2</text:span><text:span text:style-name="T1975">. šaukia Komisijos posėdžius ir jiems pi</text:span><text:span text:style-name="T1976">rmininkauja;</text:span></text:p>
      <text:p text:style-name="P1977"><text:span text:style-name="T1978">7.3</text:span><text:span text:style-name="T1979">. nustato Komisijos posėdžio darbotvarkę, vietą ir laiką;</text:span></text:p>
      <text:p text:style-name="P1980"><text:span text:style-name="T1981">7.4</text:span><text:span text:style-name="T1982">. pasirašo Komisijos sprendimus dėl mediatoriaus veiklos vertinimo;</text:span></text:p>
      <text:p text:style-name="P1983"><text:span text:style-name="T1984">7.5</text:span><text:span text:style-name="T1985">. atstovauja Komisijai institucijose, įstaigose ar organizacijose arba įgalioja jam atstovauti<text:s/></text:span><text:span text:style-name="T1986">kitą Komisijos asmenį.</text:span></text:p>
      <text:p text:style-name="P1987"><text:span text:style-name="T1988">8</text:span><text:span text:style-name="T1989">. Kai Komisijos pirmininkas posėdyje dalyvauti negali, jo funkcijas atlieka Komisijos pirmininko pavaduotojas. Nesant Komisijos pirmininko ir Komisijos pirmininko pavaduotojo, jų funkcijos bendru Komisijos narių sutarimu paved</text:span><text:span text:style-name="T1990">amos vykdyti kitam Komisijos nariui ir apie tai pažymima Komisijos posėdžio protokole.<text:s/></text:span></text:p>
      <text:p text:style-name="P1991"><text:span text:style-name="T1992">9</text:span><text:span text:style-name="T1993">. Komisijos narys turi tokias teises ir pareigas:</text:span></text:p>
      <text:p text:style-name="P1994"><text:span text:style-name="T1995">9.1</text:span><text:span text:style-name="T1996">. dalyvauti Komisijos posėdžiuose; Komisijos narys, negalėdamas dalyvauti Komisijos posėdžiuose, privalo iš<text:s/></text:span><text:span text:style-name="T1997">anksto, ne vėliau kaip likus dviem darbo dienoms iki Komisijos posėdžio, apie tai informuoti Komisijos pirmininką arba Komisijos sekretorių ir nurodyti nedalyvavimo priežastis;</text:span></text:p>
      <text:p text:style-name="P1998"><text:span text:style-name="T1999">9.2</text:span><text:span text:style-name="T2000">. gauti ir rinkti informaciją apie vertinamo mediatoriaus profesinę veik</text:span><text:span text:style-name="T2001">lą;</text:span></text:p>
      <text:p text:style-name="P2002"><text:span text:style-name="T2003">9.3</text:span><text:span text:style-name="T2004">. parengti sprendimo dėl mediatoriaus veiklos vertinimo projektą;</text:span></text:p>
      <text:p text:style-name="P2005"><text:span text:style-name="T2006">9.4</text:span><text:span text:style-name="T2007">. vykdyti Komisijos pirmininko teisėtus pavedimus, susijusius su Komisijos veikla;</text:span></text:p>
      <text:p text:style-name="P2008"><text:span text:style-name="T2009">9.5</text:span><text:span text:style-name="T2010">. nusišalinti nuo klausimo svarstymo, jei Komisijos narys yra mediatoriaus, kurio<text:s/></text:span><text:span text:style-name="T2011">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12"><text:span text:style-name="T2013">10</text:span><text:span text:style-name="T2014">. Mediatoriu</text:span><text:span text:style-name="T2015">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16">ertinama jo veikla, dienos.<text:s/></text:span></text:p>
      <text:p text:style-name="P2017"><text:span text:style-name="T2018">11</text:span><text:span text:style-name="T2019">. Komisijos narys laikomas nušalintu arba nusišalinusiu nuo mediatoriaus veiklos vertinimo ir nedalyvauja priimant sprendimą, jei tai patvirtina Komisija. Šį klausimą Komisija išsprendžia paprastąja balsų dauguma, nedalyv</text:span><text:span text:style-name="T2020">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21">džia visi posėdyje dalyvaujantys Komisijos nariai.</text:span></text:p>
      <text:p text:style-name="P2022"/>
      <text:p text:style-name="P2023"><text:span text:style-name="T2024">III</text:span><text:span text:style-name="T2025"><text:s/>skyrius</text:span></text:p>
      <text:p text:style-name="P2026"><text:span text:style-name="T2027">komisijos DARBO ORGANIZAVIMAS ir sprendimų priėmimo reikalavimai</text:span></text:p>
      <text:p text:style-name="P2028"/>
      <text:p text:style-name="P2029"><text:span text:style-name="T2030">12</text:span><text:span text:style-name="T2031">. Komisijos veiklos forma yra posėdžiai.</text:span></text:p>
      <text:p text:style-name="P2032"><text:span text:style-name="T2033">13</text:span><text:span text:style-name="T2034">. Komisijos posėdžius šaukia Komisijos pirmininkas.</text:span></text:p>
      <text:p text:style-name="P2035"><text:span text:style-name="T2036">14</text:span><text:span text:style-name="T2037">.<text:s/></text:span><text:span text:style-name="T2038">Komisijos posėdžiai šaukiami ne vėliau kaip per 20 darbo dienų nuo Mediacijos įstatymo 28 straipsnio 1 dalyje nurodyto skundo (pranešimo) gavimo Komisijoje dienos.</text:span></text:p>
      <text:p text:style-name="P2039">Punkto pakeitimai:</text:p>
      <text:p text:style-name="P2040"><text:span text:style-name="T2041">Nr.<text:s/></text:span><text:a xlink:href="https://www.e-tar.lt/portal/legalAct.html?documentId=a7dc9670393a11eb8d9fe110e148c770" office:target-frame-name="_top" xlink:show="replace"><text:span text:style-name="T2042">1R-411</text:span></text:a><text:span text:style-name="T2043">, 2020-12-08, paskelbta TAR 2020-12-08, i. k. 2020-26510</text:span></text:p>
      <text:p text:style-name="Normal"/>
      <text:p text:style-name="P2044"><text:span text:style-name="T2045">15</text:span><text:span text:style-name="T2046">. Komisijos posėdžio darbotvarkę nustato Komisijos pirmininkas. Komisijos posėdžio darbotvarkėje nurodoma Komisijos posėdžio vieta ir laikas, posėdžio metu n</text:span><text:span text:style-name="T2047">umatomi svarstyti klausimai, informacija apie mediatorių, kurio veikla vertinama.</text:span></text:p>
      <text:p text:style-name="P2048"><text:span text:style-name="T2049">16</text:span><text:span text:style-name="T2050">. Komisijos posėdyje turi teisę dalyvauti mediatorius, kurio veikla vertinama, subjektas, pateikęs Komisijai Mediacijos įstatymo 28 straipsnio 1 dalyje nurodytą skundą<text:s/></text:span><text:span text:style-name="T2051">(pranešimą). Prireikus Komisija į posėdį gali pakviesti ir kitų asmenų.</text:span></text:p>
      <text:p text:style-name="P2052">Punkto pakeitimai:</text:p>
      <text:p text:style-name="P2053"><text:span text:style-name="T2054">Nr.<text:s/></text:span><text:a xlink:href="https://www.e-tar.lt/portal/legalAct.html?documentId=a7dc9670393a11eb8d9fe110e148c770" office:target-frame-name="_top" xlink:show="replace"><text:span text:style-name="T2055">1R-411</text:span></text:a><text:span text:style-name="T2056">, 2020-12-08, paskelbta TAR 2020-12-08, i. k. 2020-26510</text:span></text:p>
      <text:p text:style-name="Normal"/>
      <text:p text:style-name="P2057"><text:span text:style-name="T2058">17</text:span><text:span text:style-name="T2059">.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60">sais.<text:s/></text:span></text:p>
      <text:p text:style-name="P2061"><text:span text:style-name="T2062">18</text:span><text:span text:style-name="T2063">. Mediatoriui, kurio veikla vertinama, kartu su pranešimu apie kvietimą dalyvauti Komisijos posėdyje pateikiamas Mediacijos įstatymo 28 straipsnio 1 dalyje nurodytas skundas (pranešimas). Mediatorius, kurio veikla vertinama, turi teisę iki Kom</text:span><text:span text:style-name="T2064">isijos posėdžio, kuriame vertinama jo veikla, dienos raštu pateikti Komisijai atsikirtimus.</text:span></text:p>
      <text:p text:style-name="P2065">Punkto pakeitimai:</text:p>
      <text:p text:style-name="P2066"><text:span text:style-name="T2067">Nr.<text:s/></text:span><text:a xlink:href="https://www.e-tar.lt/portal/legalAct.html?documentId=a7dc9670393a11eb8d9fe110e148c770" office:target-frame-name="_top" xlink:show="replace"><text:span text:style-name="T2068">1R-411</text:span></text:a><text:span text:style-name="T2069">, 2020-12-08, paskelbta TAR 2020-12-0</text:span><text:span text:style-name="T2070">8, i. k. 2020-26510</text:span></text:p>
      <text:p text:style-name="Normal"/>
      <text:p text:style-name="P2071"><text:span text:style-name="T2072">19</text:span><text:span text:style-name="T2073">. Komisijos sekretorius ne vėliau kaip likus dviem darbo dienoms iki posėdžio Komisijos nariams pateikia Komisijos posėdžio darbotvarkę ir gautą Mediacijos įstatymo 28 straipsnio 1 dalyje nurodytą skundą (pranešimą).</text:span></text:p>
      <text:p text:style-name="P2074">Punkto<text:s/>pakeitimai:</text:p>
      <text:p text:style-name="P2075"><text:span text:style-name="T2076">Nr.<text:s/></text:span><text:a xlink:href="https://www.e-tar.lt/portal/legalAct.html?documentId=a7dc9670393a11eb8d9fe110e148c770" office:target-frame-name="_top" xlink:show="replace"><text:span text:style-name="T2077">1R-411</text:span></text:a><text:span text:style-name="T2078">, 2020-12-08, paskelbta TAR 2020-12-08, i. k. 2020-26510</text:span></text:p>
      <text:p text:style-name="Normal"/>
      <text:p text:style-name="P2079"><text:span text:style-name="T2080">20</text:span><text:span text:style-name="T2081">. Komisijos posėdis laikomas teisėtu, jeigu jame dalyvauja ne mažiau<text:s/></text:span><text:span text:style-name="T2082">kaip pusė Komisijos narių.</text:span></text:p>
      <text:p text:style-name="P2083"><text:span text:style-name="T2084">21</text:span><text:span text:style-name="T2085">. Komisijos sprendimai priimami dalyvaujančių Komisijos narių paprastąja balsų dauguma. Komisijos narys, balsuodamas dėl priimamo sprendimo, negali susilaikyti. Balsams pasidalijus po lygiai, lemiamas yra Komisijos pirminin</text:span><text:span text:style-name="T2086">ko balsas.<text:s/></text:span></text:p>
      <text:p text:style-name="P2087"/>
      <text:p text:style-name="P2088"><text:span text:style-name="T2089">IV</text:span><text:span text:style-name="T2090"><text:s/>SKYRIUS</text:span></text:p>
      <text:p text:style-name="P2091"><text:span text:style-name="T2092">KOMISIJOS APTARNAVIMAS</text:span></text:p>
      <text:p text:style-name="P2093"/>
      <text:p text:style-name="P2094"><text:span text:style-name="T2095">22</text:span><text:span text:style-name="T2096">. Komisiją techniškai aptarnauja Tarnyba.<text:s/></text:span></text:p>
      <text:p text:style-name="P2097"><text:span text:style-name="T2098">23</text:span><text:span text:style-name="T2099">. Komisijos posėdį protokoluoja Tarnybos paskirtas Komisijos sekretorius, kuris nėra Komisijos narys. Kai Komisijos sekretorius posėdyje dalyvauti<text:s/></text:span><text:span text:style-name="T2100">negali, Komisijos sekretoriaus funkcijas Tarnyba paveda atlikti kitam asmeniui.</text:span></text:p>
      <text:p text:style-name="P2101"><text:span text:style-name="T2102">24</text:span><text:span text:style-name="T2103">. Komisijos sekretorius:</text:span></text:p>
      <text:p text:style-name="P2104"><text:span text:style-name="T2105">24.1</text:span><text:span text:style-name="T2106">. tvarko Komisijos dokumentų apskaitą;</text:span></text:p>
      <text:p text:style-name="P2107"><text:span text:style-name="T2108">24.2</text:span><text:span text:style-name="T2109">. atlieka Komisijos posėdžių sekretoriaus funkcijas;</text:span></text:p>
      <text:p text:style-name="P2110"><text:span text:style-name="T2111">24.3</text:span><text:span text:style-name="T2112">. Komisijos pirmininko pavedimu</text:span><text:span text:style-name="T2113"><text:s/>pasirašo pranešimus dėl Komisijos posėdžio laiko ir vietos, lydraščius, kuriais siunčiami Komisijos sprendimai dėl mediatoriaus veiklos vertinimo rezultatų;</text:span></text:p>
      <text:p text:style-name="P2114"><text:span text:style-name="T2115">24.4</text:span><text:span text:style-name="T2116">. rengia Komisijos dokumentų projektus, susijusius su Komisijos veikla;</text:span></text:p>
      <text:p text:style-name="P2117"><text:span text:style-name="T2118">24.5</text:span><text:span text:style-name="T2119">. vykdo ki</text:span><text:span text:style-name="T2120">tus Komisijos teisėtus pavedimus, susijusius su Komisijos veikla.</text:span></text:p>
      <text:p text:style-name="P2121"/>
      <text:p text:style-name="P2122"><text:span text:style-name="T2123">V</text:span><text:span text:style-name="T2124"><text:s/>SKYRIUS</text:span></text:p>
      <text:p text:style-name="P2125"><text:span text:style-name="T2126">BAIGIAMOSIOS NUOSTATOS</text:span></text:p>
      <text:p text:style-name="P2127"/>
      <text:p text:style-name="P2128"><text:span text:style-name="T2129">25</text:span><text:span text:style-name="T2130">. Komisijos sprendimas gali būti skundžiamas</text:span><text:span text:style-name="T2131"><text:s/></text:span><text:span text:style-name="T2132">Lietuvos Respublikos administracinių bylų teisenos įstatymo nustatyta tvarka.</text:span></text:p>
      <text:p text:style-name="P2133">Punkto pakeitimai:</text:p>
      <text:p text:style-name="P2134"><text:span text:style-name="T2135">Nr.<text:s/></text:span><text:a xlink:href="https://www.e-tar.lt/portal/legalAct.html?documentId=a7dc9670393a11eb8d9fe110e148c770" office:target-frame-name="_top" xlink:show="replace"><text:span text:style-name="T2136">1R-411</text:span></text:a><text:span text:style-name="T2137">, 2020-12-08, paskelbta TAR 2020-12-08, i. k. 2020-26510</text:span></text:p>
      <text:p text:style-name="Normal"/>
      <text:p text:style-name="P2138"><text:span text:style-name="T2139">26</text:span><text:span text:style-name="T2140">. Komisijos posėdžių protokolai ir kita su Komisijos darbu susijusi medžiaga saugom</text:span><text:span text:style-name="T2141">a Tarnyboje Lietuvos Respublikos dokumentų ir archyvų įstatymo nustatyta tvarka ir terminais.</text:span></text:p>
      <text:p text:style-name="P2142"><text:span text:style-name="T2143">27</text:span><text:span text:style-name="T2144">. Pasikeitus Komisijos sekretoriui, visi Komisijos dokumentai per penkias darbo dienas perduodami paskirtam naujam Komisijos sekretoriui perdavimo–priėmimo<text:s/></text:span><text:span text:style-name="T2145">aktu.<text:s/></text:span></text:p>
      <text:p text:style-name="P2146"/>
      <text:p text:style-name="P2147"><text:span text:style-name="T2148">________________</text:span></text:p>
      <text:p text:style-name="P2149">PATVIRTINTA</text:p>
      <text:p text:style-name="P2156">Lietuvos Respublikos teisingumo ministro</text:p>
      <text:p text:style-name="P2157"><text:span text:style-name="T2158">2018 m.<text:s/></text:span><text:span text:style-name="T2159">gruodžio 31 d. įsakymu Nr. 1R-289</text:span></text:p>
      <text:p text:style-name="P2160"/>
      <text:p text:style-name="P2161"><text:span text:style-name="T2162">mokymų mediacijos tema minimalių reikalavimų sąrašas</text:span></text:p>
      <text:p text:style-name="P2163"/>
      <text:p text:style-name="P2164"><text:span text:style-name="T2165">1</text:span><text:span text:style-name="T2166">.<text:s/></text:span><text:span text:style-name="T2167">Mokymai, kuriuos turi išklausyti asmenys,<text:s/></text:span><text:span text:style-name="T2168">siekiantys būti įrašyti į Lietuvos Respublikos mediatorių sąrašą Lietuvos Respublikos mediacijos įstatymo nustatyta tvarka (toliau – mokymai), turi atitikti mokymų mediacijos tema minimalių reikalavimų sąraše nurodytus reikalavimus.</text:span></text:p>
      <text:p text:style-name="P2169"><text:span text:style-name="T2170">2</text:span><text:span text:style-name="T2171">. Mokymai turi sud</text:span><text:span text:style-name="T2172">aryti galimybes asmenims pasirengti laikyti mediatorių kvalifikacinį egzaminą, atsižvelgiant į Lietuvos Respublikos teisingumo ministro tvirtinamą mediatorių kvalifikacinio egzamino programą.</text:span></text:p>
      <text:p text:style-name="P2173"><text:span text:style-name="T2174">3</text:span><text:span text:style-name="T2175">. Mokymai turi sudaryti galimybes asmenims pasirengti<text:s/></text:span><text:span text:style-name="T2176">teikti mediacijos paslaugas, įgyti teorinių žinių mediacijos srityje, gebėjimų teorines žinias ir įgūdžius taikyti praktiškai, taip pat įgyti mediatorių profesinės etikos žinių.</text:span></text:p>
      <text:p text:style-name="P2177"><text:span text:style-name="T2178">4</text:span><text:span text:style-name="T2179">. Mokymai turi sudaryti galimybes asmenims įgyti žinių visomis mediatorių</text:span><text:span text:style-name="T2180"><text:s/>kvalifikacinio egzamino programoje nurodytomis temomis.</text:span></text:p>
      <text:p text:style-name="P2181"><text:span text:style-name="T2182">5</text:span><text:span text:style-name="T2183">. Praktinėms mediacijos užduotims turi būti skiriama nuo 30 proc. iki 40 proc. viso mokymų laiko. Praktinės užduotys turi sudaryti galimybes asmenims įgyti mediatorių kvalifikacinio egzamino pro</text:span><text:span text:style-name="T2184">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85">jos proceso inscenizacijos ir kt.<text:s/></text:span></text:p>
      <text:p text:style-name="P2186"><text:span text:style-name="T2187">6</text:span><text:span text:style-name="T2188">. Mediatorių kvalifikacinio egzamino programoje nurodytai temai „Konflikto ir ginčo samprata bei jų sprendimo būdai“ turi būti skiriama ne mažiau kaip 1 akademinė valanda ir ne daugiau kaip 3 akademinės valandos moky</text:span><text:span text:style-name="T2189">mų.</text:span></text:p>
      <text:p text:style-name="P2190"><text:span text:style-name="T2191">7</text:span><text:span text:style-name="T2192">. Mediatorių kvalifikacinio egzamino programoje nurodytai temai „Mediacijos samprata“ turi būti skiriama ne mažiau kaip 1 akademinė valanda ir ne daugiau kaip 3 akademinės valandos mokymų.</text:span></text:p>
      <text:p text:style-name="P2193"><text:span text:style-name="T2194">8</text:span><text:span text:style-name="T2195">. Mediatorių kvalifikacinio egzamino programoje nurod</text:span><text:span text:style-name="T2196">ytai temai „Mediacijos principai“ turi būti skiriama ne mažiau kaip 2 akademinės valandos ir ne daugiau kaip 4 akademinės valandos mokymų.</text:span></text:p>
      <text:p text:style-name="P2197"><text:span text:style-name="T2198">9</text:span><text:span text:style-name="T2199">. Mediatorių kvalifikacinio egzamino programoje nurodytai temai „Mediatoriaus vaidmuo“ turi būti skiriama ne maž</text:span><text:span text:style-name="T2200">iau kaip 2 akademinės valandos ir ne daugiau kaip 4 akademinės valandos mokymų.</text:span></text:p>
      <text:p text:style-name="P2201"><text:span text:style-name="T2202">10</text:span><text:span text:style-name="T2203">. Mediatorių kvalifikacinio egzamino programoje nurodytai temai „Mediacijos procesas“ turi būti skiriama ne mažiau kaip 3 akademinės valandos ir ne daugiau kaip 5 akademi</text:span><text:span text:style-name="T2204">nės valandos mokymų.</text:span></text:p>
      <text:p text:style-name="P2205"><text:span text:style-name="T2206">11</text:span><text:span text:style-name="T2207">. Mediatorių kvalifikacinio egzamino programoje nurodytai temai „Mediatoriaus bendravimo ir derybų vedimo technikos“ turi būti skiriama ne mažiau kaip 2 akademinės valandos ir ne daugiau kaip 4 akademinės valandos mokymų.</text:span></text:p>
      <text:p text:style-name="P2208"><text:span text:style-name="T2209">12</text:span><text:span text:style-name="T2210">.</text:span><text:span text:style-name="T2211"><text:s/>Mediatorių kvalifikacinio egzamino programoje nurodytai temai „Atskirų kategorijų ginčų mediacijos ypatumai“ turi būti skiriama ne mažiau kaip 4 akademinės valandos ir ne daugiau kaip 6 akademinės valandos mokymų.</text:span></text:p>
      <text:p text:style-name="P2212">Punkto pakeitimai:</text:p>
      <text:p text:style-name="P2213"><text:span text:style-name="T2214">Nr.<text:s/></text:span><text:a xlink:href="https://www.e-tar.lt/portal/legalAct.html?documentId=a7dc9670393a11eb8d9fe110e148c770" office:target-frame-name="_top" xlink:show="replace"><text:span text:style-name="T2215">1R-411</text:span></text:a><text:span text:style-name="T2216">, 2020-12-08, paskelbta TAR 2020-12-08, i. k. 2020-26510</text:span></text:p>
      <text:p text:style-name="Normal"/>
      <text:p text:style-name="P2217"><text:span text:style-name="T2218">13</text:span><text:span text:style-name="T2219">. Mediatorių kvalifikacinio egzamino programoje nurodytai temai „Teisminės mediacijos ypatumai“ turi būti<text:s/></text:span><text:span text:style-name="T2220">skiriama ne mažiau kaip 1 akademinė valanda ir ne daugiau kaip 3 akademinės valandos mokymų.</text:span></text:p>
      <text:p text:style-name="P2221"><text:span text:style-name="T2222">14</text:span><text:span text:style-name="T2223">. Mediatorių kvalifikacinio egzamino programoje nurodytai temai „Mediatoriaus profesinė veikla“</text:span><text:span text:style-name="T2224"><text:s/></text:span><text:span text:style-name="T2225">turi būti skiriama ne mažiau kaip 1 akademinė valanda ir ne d</text:span><text:span text:style-name="T2226">augiau kaip 3 akademinės valandos mokymų.</text:span></text:p>
      <text:p text:style-name="P2227"><text:span text:style-name="T2228">15</text:span><text:span text:style-name="T2229">. Mediatorių kvalifikacinio egzamino programoje nurodytai temai „Teisinių žinių pagrindai“</text:span><text:span text:style-name="T2230"><text:s/></text:span><text:span text:style-name="T2231">turi būti skiriama ne mažiau kaip 2 akademinės valandos ir ne daugiau kaip 4 akademinės valandos mokymų.<text:s/></text:span></text:p>
      <text:p text:style-name="P2232"/>
      <text:p text:style-name="P2233"><text:span text:style-name="T2234">________</text:span><text:span text:style-name="T2235">______________</text:span></text:p>
      <text:p text:style-name="P2236">PATVIRTINTA</text:p>
      <text:p text:style-name="P2243">Lietuvos Respublikos teisingumo ministro</text:p>
      <text:p text:style-name="P2244"><text:span text:style-name="T2245">2018 m.<text:s/></text:span><text:span text:style-name="T2246">gruodžio 31 d. įsakymu Nr. 1R-289</text:span></text:p>
      <text:p text:style-name="P2247"/>
      <text:p text:style-name="P2248"><text:span text:style-name="T2249">SUTARČIŲ SU MEDIATORIAIS DĖL VALSTYBĖS UŽTIKRINAMOS NETEISMINĖS MEDIACIJOS IR PRIVALOMOSIOS MEDIACIJOS PASLAUGŲ<text:s/></text:span><text:span text:style-name="T2250">TEIKIMO SUDARYMO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text:s/></text:span><text:span text:style-name="T2261">Sutarčių su mediatoriais dėl valstybės užtikrinamos neteisminės mediacijos ir privalomosios mediacijos paslaugų teikimo sudarymo tvarkos aprašas</text:span><text:span text:style-name="T2262"><text:s/>(toliau – Aprašas) nustato<text:s/></text:span><text:span text:style-name="T2263">sutarčių su mediatoriais dėl valstybės užtikrinamos neteisminės mediacijos ir (ar) privalomosios mediacijos paslaugų teikimo sudarymo</text:span><text:span text:style-name="T2264"><text:s/>ir nutraukimo<text:s/></text:span><text:span text:style-name="T2265">tvarką, šių sutarčių turinį</text:span><text:span text:style-name="T2266">.</text:span></text:p>
      <text:p text:style-name="P2267"><text:span text:style-name="T2268">2</text:span><text:span text:style-name="T2269">.<text:s/></text:span><text:span text:style-name="T2270">Apraše vartojamos sąvokos suprantamos taip, kaip jos apibrėžtos Lietuvos</text:span><text:span text:style-name="T2271"><text:s/>Respublikos mediacijos įstatyme ir Lietuvos Respublikos valstybės garantuojamos teisinės pagalbos įstatyme.</text:span></text:p>
      <text:p text:style-name="P2272"/>
      <text:p text:style-name="P2273"><text:span text:style-name="T2274">II</text:span><text:span text:style-name="T2275"><text:s/>SKYRIUS</text:span></text:p>
      <text:p text:style-name="P2276"><text:span text:style-name="T2277">SUTARČIŲ SUDARYMO TVARKA IR TURINYS</text:span></text:p>
      <text:p text:style-name="P2278"/>
      <text:p text:style-name="P2279"><text:span text:style-name="T2280">3</text:span><text:span text:style-name="T2281">. Mediatorius,<text:s/></text:span><text:span text:style-name="T2282">įrašytas į<text:s/></text:span><text:span text:style-name="T2283">Lietuvos Respublikos mediatorių sąrašą ir pageidaujantis teik</text:span><text:span text:style-name="T2284">ti<text:s/></text:span><text:span text:style-name="T2285">valstybės užtikrinamos neteisminės mediacijos ir (ar)<text:s/></text:span><text:span text:style-name="T2286">privalomosios mediacijos paslaugas, raštu informuoja<text:s/></text:span><text:span text:style-name="T2287">Valstybės garantuojamos teisinės pagalbos tarnybą (toliau –</text:span><text:span text:style-name="T2288"><text:s/>Tarnyba).</text:span></text:p>
      <text:p text:style-name="P2289"><text:span text:style-name="T2290">4</text:span><text:span text:style-name="T2291">. Tarnyba, gavusi Aprašo 3 punkte nurodytą pranešimą, ne vėliau kaip pe</text:span><text:span text:style-name="T2292">r 5 darbo dienas nuo jo gavimo dienos su pranešimą pateikusiu mediatoriumi sudaro sutartį dėl<text:s/></text:span><text:span text:style-name="T2293">valstybės užtikrinamos neteisminės mediacijos ir (ar) privalomosios mediacijos paslaugų teikimo</text:span><text:span text:style-name="T2294"><text:s/>(toliau – sutartis).</text:span></text:p>
      <text:p text:style-name="P2295"><text:span text:style-name="T2296">5</text:span><text:span text:style-name="T2297">.<text:s/></text:span><text:span text:style-name="T2298">Sutartyje turi būti nurodyta: sutartie</text:span><text:span text:style-name="T2299">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300"><text:span text:style-name="T2301">6</text:span><text:span text:style-name="T2302">. Nustatant Tarnybos ir mediatoriaus teises ir pareigas, sutartyje turi būti įtvirtinta:</text:span></text:p>
      <text:p text:style-name="P2303"><text:span text:style-name="T2304">6.1</text:span><text:span text:style-name="T2305">. Tarnybos pareigos:</text:span></text:p>
      <text:p text:style-name="P2306"><text:span text:style-name="T2307">6.1.1</text:span><text:span text:style-name="T2308">. mediacijos paslaugų teikimą reglamentuojančių teisės aktų nustatyta tvarka skirti mediatorių teikti valstybės užtikrinamos<text:s/></text:span><text:span text:style-name="T2309">neteisminės mediacijos ir (ar) privalomosios mediacijos paslaugas;</text:span></text:p>
      <text:p text:style-name="P2310"><text:span text:style-name="T2311">6.1.2</text:span><text:span text:style-name="T2312">. Lietuvos Respublikos Vyriausybės nustatyta tvarka apmokėti už suteiktas valstybės užtikrinamos neteisminės mediacijos ir (ar) privalomosios mediacijos paslaugas;</text:span></text:p>
      <text:p text:style-name="P2313"><text:span text:style-name="T2314">6.1.3</text:span><text:span text:style-name="T2315">. užtik</text:span><text:span text:style-name="T2316">rinti iš mediatoriaus gaunamos informacijos konfidencialumą;</text:span></text:p>
      <text:p text:style-name="P2317"><text:span text:style-name="T2318">6.2</text:span><text:span text:style-name="T2319">. Tarnybos teisės:</text:span></text:p>
      <text:p text:style-name="P2320"><text:span text:style-name="T2321">6.2.1</text:span><text:span text:style-name="T2322">. kontroliuoti, kaip vykdoma sutartis;</text:span></text:p>
      <text:p text:style-name="P2323"><text:span text:style-name="T2324">6.2.2</text:span><text:span text:style-name="T2325">. tikrinti mediatoriaus pateikiamų duomenų teisingumą, prireikus reikalauti mediatoriaus papildomų paaiškinimų a</text:span><text:span text:style-name="T2326">r informacijos dėl teikiamų (suteiktų) valstybės užtikrinamos neteisminės mediacijos ir (ar) privalomosios mediacijos paslaugų;</text:span></text:p>
      <text:p text:style-name="P2327"><text:span text:style-name="T2328">6.3</text:span><text:span text:style-name="T2329">. mediatoriaus pareigos:</text:span></text:p>
      <text:p text:style-name="P2330"><text:span text:style-name="T2331">6.3.1</text:span><text:span text:style-name="T2332">. teikti valstybės užtikrinamos neteisminės mediacijos ir (ar) privalomosios mediacijos</text:span><text:span text:style-name="T2333"><text:s/>paslaugas pagal Tarnybos sprendimus, laikantis mediacijos paslaugų teikimą reglamentuojančių teisės aktų reikalavimų;</text:span></text:p>
      <text:p text:style-name="P2334"><text:span text:style-name="T2335">6.3.2</text:span><text:span text:style-name="T2336">. neimti atlygio iš asmenų, kuriems Tarnybos sprendimu mediatorius teikia valstybės užtikrinamos neteisminės mediacijos ir (ar)<text:s/></text:span><text:span text:style-name="T2337">privalomosios mediacijos paslaugas, išskyrus Mediacijos įstatymo 22 straipsnyje nurodytus atvejus, kai už privalomosios mediacijos paslaugas apmokama ginčo šalių lėšomis;</text:span></text:p>
      <text:p text:style-name="P2338"><text:span text:style-name="T2339">6.3.3</text:span><text:span text:style-name="T2340">. rinkti, kaupti duomenis, reikalingus apskaičiuojant užmokestį mediatoriui,</text:span><text:span text:style-name="T2341"><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342">isminės mediacijos ir (ar) privalomosios mediacijos paslaugų;</text:span></text:p>
      <text:p text:style-name="P2343"><text:span text:style-name="T2344">6.3.4</text:span><text:span text:style-name="T2345">. atlyginti nuostolius Tarnybai, atsiradusius dėl pareigų, teikiant valstybės užtikrinamos neteisminės mediacijos ir (ar) privalomosios mediacijos paslaugas, netinkamo atlikimo ar neatl</text:span><text:span text:style-name="T2346">ikimo;</text:span></text:p>
      <text:p text:style-name="P2347"><text:span text:style-name="T2348">6.4</text:span><text:span text:style-name="T2349">. mediatoriaus teisės:</text:span></text:p>
      <text:p text:style-name="P2350"><text:span text:style-name="T2351">6.4.1</text:span><text:span text:style-name="T2352">. reikalauti, kad Tarnyba Vyriausybės nustatyta tvarka apmokėtų už suteiktas valstybės užtikrinamos neteisminės mediacijos ir (ar) privalomosios mediacijos paslaugas;</text:span></text:p>
      <text:p text:style-name="P2353"><text:span text:style-name="T2354">6.4.2</text:span><text:span text:style-name="T2355">. ginčyti Tarnybos veiksmus ar<text:s/></text:span><text:span text:style-name="T2356">neveikimą.</text:span></text:p>
      <text:p text:style-name="P2357"/>
      <text:p text:style-name="P2358"><text:span text:style-name="T2359">III</text:span><text:span text:style-name="T2360"><text:s/>SKYRIUS</text:span></text:p>
      <text:p text:style-name="P2361"><text:span text:style-name="T2362">SUTARČIŲ NUTRAUKIMAS</text:span></text:p>
      <text:p text:style-name="P2363"/>
      <text:p text:style-name="P2364"><text:span text:style-name="T2365">7</text:span><text:span text:style-name="T2366">. Sutartis gali būti nutraukiama:</text:span></text:p>
      <text:p text:style-name="P2367"><text:span text:style-name="T2368">7.1</text:span><text:span text:style-name="T2369">. abiejų šalių rašytiniu susitarimu;</text:span></text:p>
      <text:p text:style-name="P2370"><text:span text:style-name="T2371">7.2</text:span><text:span text:style-name="T2372">. Aprašo 8 punkte nurodytu atveju;</text:span></text:p>
      <text:p text:style-name="P2373"><text:span text:style-name="T2374">7.3</text:span><text:span text:style-name="T2375">. kitais teisės aktuose ir sutartyje nurodytais atvejais.</text:span></text:p>
      <text:p text:style-name="P2376"><text:span text:style-name="T2377">8</text:span><text:span text:style-name="T2378">. Kai</text:span><text:span text:style-name="T2379"><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380">aipsnio 2 dalyje nustatyta tvarka.</text:span></text:p>
      <text:p text:style-name="P2381"><text:span text:style-name="T2382">__________________</text:span></text:p>
      <text:p text:style-name="P2383"/>
      <text:p text:style-name="P2384"/>
      <text:p text:style-name="P2385"><text:span text:style-name="T2386">Pakeitimai:</text:span></text:p>
      <text:p text:style-name="P2387"/>
      <text:p text:style-name="P2388"><text:span text:style-name="T2389">1.</text:span></text:p>
      <text:p text:style-name="P2390"><text:span text:style-name="T2391">Lietuvos Respublikos teisingumo ministerija, Įsakymas</text:span></text:p>
      <text:p text:style-name="P2392"><text:span text:style-name="T2393">Nr.<text:s/></text:span><text:a xlink:href="https://www.e-tar.lt/portal/legalAct.html?documentId=a7dc9670393a11eb8d9fe110e148c770" office:target-frame-name="_top" xlink:show="replace"><text:span text:style-name="T2394">1R-411</text:span></text:a><text:span text:style-name="T2395">, 2020-12-08, pa</text:span><text:span text:style-name="T2396">skelbta TAR 2020-12-08, i. k. 2020-26510</text:span></text:p>
      <text:p text:style-name="P2397"><text:span text:style-name="T2398">Dėl teisingumo ministro 2018 m. gruodžio 31 d. įsakymo Nr. 1R-289 „Dėl Lietuvos Respublikos mediacijos įstatymo įgyvendinimo“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2" style:parent-style-name="Normal" style:family="paragraph">
      <style:paragraph-properties fo:text-align="center">
        <style:tab-stops>
          <style:tab-stop style:type="center" style:position="3.3465in"/>
          <style:tab-stop style:type="right" style:position="6.693in"/>
        </style:tab-stops>
      </style:paragraph-properties>
    </style:style>
    <style:style style:name="T1323" style:parent-style-name="DefaultParagraphFont" style:family="text">
      <style:text-properties style:font-size-complex="12pt" fo:language="en" fo:country="US"/>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T1415" style:parent-style-name="DefaultParagraphFont" style:family="text">
      <style:text-properties style:font-size-complex="12pt" fo:language="en" fo:country="US"/>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3465in"/>
          <style:tab-stop style:type="right" style:position="6.693in"/>
        </style:tab-stops>
      </style:paragraph-properties>
    </style:style>
    <style:style style:name="T1620" style:parent-style-name="DefaultParagraphFont" style:family="text">
      <style:text-properties style:font-size-complex="12pt" fo:language="en" fo:country="US"/>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T1708" style:parent-style-name="DefaultParagraphFont" style:family="text">
      <style:text-properties style:font-size-complex="12pt" fo:language="en" fo:country="US"/>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T1852" style:parent-style-name="DefaultParagraphFont" style:family="text">
      <style:text-properties style:font-size-complex="12pt" fo:language="en" fo:country="US"/>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T1917" style:parent-style-name="DefaultParagraphFont" style:family="text">
      <style:text-properties style:font-size-complex="12pt" fo:language="en" fo:country="U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T2151" style:parent-style-name="DefaultParagraphFont" style:family="text">
      <style:text-properties style:font-size-complex="12pt" fo:language="en" fo:country="US"/>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3465in"/>
          <style:tab-stop style:type="right" style:position="6.693in"/>
        </style:tab-stops>
      </style:paragraph-properties>
    </style:style>
    <style:style style:name="T2238" style:parent-style-name="DefaultParagraphFont" style:family="text">
      <style:text-properties style:font-size-complex="12pt" fo:language="en" fo:country="US"/>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94"><text:span text:style-name="T295"><text:page-number text:fixed="false">2</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487"><text:span text:style-name="T488"><text:page-number text:fixed="false">2</text:page-number></text:span></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658"><text:span text:style-name="T659"><text:page-number text:fixed="false">2</text:page-number></text:span></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style:master-page style:name="MP5" style:page-layout-name="PL5">
      <style:header>
        <text:p text:style-name="P850"><text:span text:style-name="T851"><text:page-number text:fixed="false">2</text:page-number></text:span></text:p>
        <text:p text:style-name="P852"/>
      </style:header>
      <style:footer>
        <text:p text:style-name="P853"/>
      </style:footer>
    </style:master-page>
    <style:master-page style:next-style-name="MP5" style:name="MPF5" style:page-layout-name="PL5">
      <style:header>
        <text:p text:style-name="P854"/>
      </style:header>
      <style:footer>
        <text:p text:style-name="P855"/>
      </style:footer>
    </style:master-page>
    <style:master-page style:name="MP6" style:page-layout-name="PL6">
      <style:header>
        <text:p text:style-name="P1181"><text:page-number text:fixed="false">2</text:page-number></text:p>
        <text:p text:style-name="P1182"/>
      </style:header>
      <style:footer>
        <text:p text:style-name="P1183"/>
        <text:p text:style-name="P1184"/>
      </style:footer>
    </style:master-page>
    <style:master-page style:next-style-name="MP6" style:name="MPF6" style:page-layout-name="PL6">
      <style:header>
        <text:p text:style-name="P1185"/>
      </style:header>
      <style:footer>
        <text:p text:style-name="P1186"/>
      </style:footer>
    </style:master-page>
    <style:master-page style:name="MP7" style:page-layout-name="PL7">
      <style:header>
        <text:p text:style-name="P1322"><text:span text:style-name="T1323"><text:page-number text:fixed="false">2</text:page-number></text:span></text:p>
        <text:p text:style-name="P1324"/>
      </style:header>
      <style:footer>
        <text:p text:style-name="P1325"/>
      </style:footer>
    </style:master-page>
    <style:master-page style:next-style-name="MP7" style:name="MPF7" style:page-layout-name="PL7">
      <style:header>
        <text:p text:style-name="P1326"/>
      </style:header>
      <style:footer>
        <text:p text:style-name="P1327"/>
      </style:footer>
    </style:master-page>
    <style:master-page style:name="MP8" style:page-layout-name="PL8">
      <style:header>
        <text:p text:style-name="P1414"><text:span text:style-name="T1415"><text:page-number text:fixed="false">2</text:page-number></text:span></text:p>
        <text:p text:style-name="P1416"/>
      </style:header>
      <style:footer>
        <text:p text:style-name="P1417"/>
      </style:footer>
    </style:master-page>
    <style:master-page style:next-style-name="MP8" style:name="MPF8" style:page-layout-name="PL8">
      <style:header>
        <text:p text:style-name="P1418"/>
      </style:header>
      <style:footer>
        <text:p text:style-name="P1419"/>
      </style:footer>
    </style:master-page>
    <style:master-page style:name="MP9" style:page-layout-name="PL9">
      <style:header>
        <text:p text:style-name="P1619"><text:span text:style-name="T1620"><text:page-number text:fixed="false">2</text:page-number></text:span></text:p>
        <text:p text:style-name="P1621"/>
      </style:header>
      <style:footer>
        <text:p text:style-name="P1622"/>
      </style:footer>
    </style:master-page>
    <style:master-page style:next-style-name="MP9" style:name="MPF9" style:page-layout-name="PL9">
      <style:header>
        <text:p text:style-name="P1623"/>
      </style:header>
      <style:footer>
        <text:p text:style-name="P1624"/>
      </style:footer>
    </style:master-page>
    <style:master-page style:name="MP10" style:page-layout-name="PL10">
      <style:header>
        <text:p text:style-name="P1707"><text:span text:style-name="T1708"><text:page-number text:fixed="false">2</text:page-number></text:span></text:p>
        <text:p text:style-name="P1709"/>
      </style:header>
      <style:footer>
        <text:p text:style-name="P1710"/>
      </style:footer>
    </style:master-page>
    <style:master-page style:next-style-name="MP10" style:name="MPF10" style:page-layout-name="PL10">
      <style:header>
        <text:p text:style-name="P1711"/>
      </style:header>
      <style:footer>
        <text:p text:style-name="P1712"/>
      </style:footer>
    </style:master-page>
    <style:master-page style:name="MP11" style:page-layout-name="PL11">
      <style:header>
        <text:p text:style-name="P1851"><text:span text:style-name="T1852"><text:page-number text:fixed="false">2</text:page-number></text:span></text:p>
        <text:p text:style-name="P1853"/>
      </style:header>
      <style:footer>
        <text:p text:style-name="P1854"/>
      </style:footer>
    </style:master-page>
    <style:master-page style:next-style-name="MP11" style:name="MPF11" style:page-layout-name="PL11">
      <style:header>
        <text:p text:style-name="P1855"/>
      </style:header>
      <style:footer>
        <text:p text:style-name="P1856"/>
      </style:footer>
    </style:master-page>
    <style:master-page style:name="MP12" style:page-layout-name="PL12">
      <style:header>
        <text:p text:style-name="P1916"><text:span text:style-name="T1917"><text:page-number text:fixed="false">2</text:page-number></text:span></text:p>
        <text:p text:style-name="P1918"/>
      </style:header>
      <style:footer>
        <text:p text:style-name="P1919"/>
      </style:footer>
    </style:master-page>
    <style:master-page style:next-style-name="MP12" style:name="MPF12" style:page-layout-name="PL12">
      <style:header>
        <text:p text:style-name="P1920"/>
      </style:header>
      <style:footer>
        <text:p text:style-name="P1921"/>
      </style:footer>
    </style:master-page>
    <style:master-page style:name="MP13" style:page-layout-name="PL13">
      <style:header>
        <text:p text:style-name="P2150"><text:span text:style-name="T2151"><text:page-number text:fixed="false">2</text:page-number></text:span></text:p>
        <text:p text:style-name="P2152"/>
      </style:header>
      <style:footer>
        <text:p text:style-name="P2153"/>
      </style:footer>
    </style:master-page>
    <style:master-page style:next-style-name="MP13" style:name="MPF13" style:page-layout-name="PL13">
      <style:header>
        <text:p text:style-name="P2154"/>
      </style:header>
      <style:footer>
        <text:p text:style-name="P2155"/>
      </style:footer>
    </style:master-page>
    <style:master-page style:name="MP14" style:page-layout-name="PL14">
      <style:header>
        <text:p text:style-name="P2237"><text:span text:style-name="T2238"><text:page-number text:fixed="false">2</text:page-number></text:span></text:p>
        <text:p text:style-name="P2239"/>
      </style:header>
      <style:footer>
        <text:p text:style-name="P2240"/>
      </style:footer>
    </style:master-page>
    <style:master-page style:next-style-name="MP14" style:name="MPF14" style:page-layout-name="PL14">
      <style:header>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6T05:16:00Z</meta:creation-date>
    <dc:date>2024-08-16T05:16:00Z</dc:date>
    <meta:print-date>2011-09-28T07:44:00Z</meta:print-date>
    <meta:template xlink:href="Normal.dotm" xlink:type="simple"/>
    <meta:editing-cycles>2</meta:editing-cycles>
    <meta:editing-duration>PT0S</meta:editing-duration>
    <meta:document-statistic meta:page-count="5" meta:paragraph-count="421" meta:word-count="10885" meta:character-count="88079" meta:row-count="1763" meta:non-whitespace-character-count="77615"/>
  </office:meta>
</office:document-meta>
</file>