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alibri" style:font-name-complex="TimesLT" fo:font-size="10pt" style:font-size-asian="10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style:snap-to-layout-grid="false" fo:text-align="justify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paragraph-properties style:snap-to-layout-grid="false" fo:text-align="justify"/>
    </style:style>
    <style:style style:name="P48" style:parent-style-name="Normal" style:family="paragraph">
      <style:paragraph-properties style:snap-to-layout-grid="false" fo:text-align="justify" fo:line-height="150%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543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 fo:line-height="150%"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style:vertical-align="middl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center" style:vertical-align="middle" fo:line-height="115%" fo:margin-left="1.9in" fo:text-indent="0.8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P97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center" style:vertical-align="middl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 style:vertical-align="middle" fo:line-height="115%" fo:margin-left="1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393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style:text-position="sub 66.6%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color="#000000" style:text-position="sub 66.6%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 style:vertical-align="middle" fo:line-height="115%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text-align="center" style:vertical-align="middle" fo:line-height="115%" fo:margin-left="1in" fo:text-indent="0.043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3937in"/>
    </style:style>
    <style:style style:name="T2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style:vertical-align="middle" fo:line-height="115%">
        <style:tab-stops>
          <style:tab-stop style:type="left" style:position="2.8548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9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middle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9" style:parent-style-name="Normal" style:family="paragraph">
      <style:paragraph-properties fo:text-align="center" style:vertical-align="middl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432" style:parent-style-name="Normal" style:family="paragraph">
      <style:paragraph-properties style:vertical-align="middle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vertical-align="middle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vertical-align="middle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name-asian="Calibri" style:font-weight-complex="bold" fo:color="#000000" style:font-size-complex="12pt"/>
    </style:style>
    <style:style style:name="T492" style:parent-style-name="DefaultParagraphFont" style:family="text">
      <style:text-properties style:font-name-asian="Calibri" style:font-weight-complex="bold" fo:color="#000000" style:font-size-complex="12pt"/>
    </style:style>
    <style:style style:name="P493" style:parent-style-name="Normal" style:family="paragraph">
      <style:paragraph-properties fo:text-align="justify" style:vertical-align="middle" fo:text-indent="0.3937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>
        <style:tab-stops>
          <style:tab-stop style:type="left" style:position="2.8548in"/>
        </style:tab-stops>
      </style:paragraph-properties>
    </style:style>
    <style:style style:name="P499" style:parent-style-name="Normal" style:family="paragraph">
      <style:paragraph-properties fo:text-align="center" fo:text-indent="0.3937in">
        <style:tab-stops>
          <style:tab-stop style:type="left" style:position="2.8548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2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4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  <style:text-properties style:font-name-asian="Calibri" style:font-weight-complex="bold" fo:color="#000000" style:font-size-complex="12pt"/>
    </style:style>
    <style:style style:name="P505" style:parent-style-name="Normal" style:family="paragraph">
      <style:paragraph-properties fo:text-align="justify" style:vertical-align="middle" fo:text-indent="0.3937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middle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vertical-align="middle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3937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style:vertical-align="middle" fo:text-indent="0.3937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style:vertical-align="middle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text-indent="0.3937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style:vertical-align="middle" fo:text-indent="0.3937in"/>
    </style:style>
    <style:style style:name="T5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middle" fo:text-indent="0.3937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style:vertical-align="middle" fo:text-indent="0.3937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style:vertical-align="middle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style:vertical-align="middle" fo:text-indent="0.3937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text-indent="0.3937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style:vertical-align="middle" fo:text-indent="0.3937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style:vertical-align="middle" fo:text-indent="0.393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style:vertical-align="middle" fo:text-indent="0.393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style:vertical-align="middle" fo:text-indent="0.3937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style:vertical-align="middle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style:vertical-align="middle" fo:text-indent="0.393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style:vertical-align="middle" fo:text-indent="0.3937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style:vertical-align="middle" fo:text-indent="0.3937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style:vertical-align="middle" fo:text-indent="0.3937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3937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 fo:margin-left="0.6666in">
        <style:tab-stops>
          <style:tab-stop style:type="left" style:position="2.1881in"/>
        </style:tab-stops>
      </style:paragraph-properties>
    </style:style>
    <style:style style:name="P624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9" style:parent-style-name="Normal" style:family="paragraph">
      <style:paragraph-properties fo:text-indent="0.9291in"/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style:vertical-align="middle" fo:text-indent="0.393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style:vertical-align="middle" fo:text-indent="0.3937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style:vertical-align="middle" fo:text-indent="0.3937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style:vertical-align="middle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vertical-align="middle" fo:text-indent="0.3937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vertical-align="middle" fo:text-indent="0.3937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vertical-align="middle" fo:text-indent="0.3937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style:vertical-align="middle" fo:text-indent="0.3937in"/>
    </style:style>
    <style:style style:name="P689" style:parent-style-name="Normal" style:family="paragraph">
      <style:paragraph-properties fo:text-align="center" style:vertical-align="middle" fo:text-indent="0.4923in">
        <style:tab-stops>
          <style:tab-stop style:type="left" style:position="2.8548in"/>
        </style:tab-stops>
      </style:paragraph-properties>
    </style:style>
    <style:style style:name="T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2" style:parent-style-name="Normal" style:family="paragraph">
      <style:paragraph-properties fo:text-align="center" style:vertical-align="middle" fo:text-indent="0.4923in"/>
    </style:style>
    <style:style style:name="T6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4" style:parent-style-name="Normal" style:family="paragraph">
      <style:paragraph-properties fo:text-align="justify" style:vertical-align="middle" fo:text-indent="0.8861in"/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style:vertical-align="middle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style:vertical-align="middle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style:vertical-align="middle" fo:text-indent="0.3937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3937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text-indent="0.3937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style:vertical-align="middle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center" style:vertical-align="middle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4" style:parent-style-name="Normal" style:family="paragraph">
      <style:text-properties style:font-name-asian="MS Mincho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04 iki 2019-07-02</text:span></text:p>
      <text:p text:style-name="P8"/>
      <text:p text:style-name="P9"><text:span text:style-name="T10">Įsakymas paskelbtas: TAR 2014-11-19, i. k. 2014-17170</text:span></text:p>
      <text:p text:style-name="P11"/>
      <text:p text:style-name="P12">Nauja redakcija nuo 2018-01-26:</text:p>
      <text:p text:style-name="Normal"><text:span text:style-name="T13">Nr.<text:s/></text:span><text:a xlink:href="https://www.e-tar.lt/portal/legalAct.html?documentId=f80da3c001d711e88bcec397524184ce" office:target-frame-name="_top" xlink:show="replace"><text:span text:style-name="T14">V-83</text:span></text:a><text:span text:style-name="T15">, 2018-01-24, paskelbta TAR 2018-01-25, i. k. 2018-01157</text:span></text:p>
      <text:p text:style-name="P16"/>
      <text:p text:style-name="P17"><text:span text:style-name="T18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VALSTYB</text:span><text:span text:style-name="T25">ĖS BIUDŽETO SPECIALIOS TIKSLINĖS DOTACIJOS, SKIRIAMOS SAVIVALDYBIŲ BIUDŽETAMS SVEIKATOS APSAUGOS MINISTERIJOS KURUOJAMOMS VALSTYBINĖMS (VALSTYBĖS PERDUOTOMS SAVIVALDYBĖMS) VISUOMENĖS SVEIKATOS PRIEŽIŪROS FUNKCIJOMS VYKDYTI, PLANAVIMO, PASKIRSTYMO, NAUDOJIM</text:span><text:span text:style-name="T26">O IR ATSISKAITYMO UŽ JĄ<text:s/></text:span><text:span text:style-name="T27">TVARKOS APRAŠO PATVIRTINIMO</text:span><text:span text:style-name="T28"> </text:span></text:p>
      <text:p text:style-name="P29"/>
      <text:p text:style-name="P30">2014 m. lapkričio 10 d. Nr. V-1154</text:p>
      <text:p text:style-name="P31">Vilnius</text:p>
      <text:p text:style-name="P32"/>
      <text:p text:style-name="P33"/>
      <text:p text:style-name="P34"><text:span text:style-name="T35">Vadovaudamasis Lietuvos Respublikos atitinkamų metų valstybės biudžeto ir savivaldybių biudžetų finansinių rodiklių patvirtinimo įstatymu, Lietuvos<text:s/></text:span><text:span text:style-name="T36">Respublikos savivaldybių biudžetų pajamų nustatymo metodikos įstatymu:</text:span></text:p>
      <text:p text:style-name="P37"><text:span text:style-name="T38">1</text:span><text:span text:style-name="T39">. T v i r t i n u Valstybės biudžeto specialios tikslinės dotacijos, skiriamos savivaldybių biudžetams Sveikatos apsaugos ministerijos kuruojamoms valstybinėms (valstybės perduotom</text:span><text:span text:style-name="T40">s savivaldybėms) visuomenės sveikatos priežiūros funkcijoms vykdyti, planavimo, paskirstymo, naudojimo ir atsiskaitymo už ją tvarkos aprašą (pridedama).</text:span></text:p>
      <text:p text:style-name="P41"><text:span text:style-name="T42">2</text:span><text:span text:style-name="T43">. P a v e d u įsakymo vykdymo kontrolę viceministrui pagal veiklos sritį.</text:span></text:p>
      <text:p text:style-name="P44"/>
      <text:p text:style-name="P45"/>
      <text:p text:style-name="P46"/>
      <text:p text:style-name="P47"/>
      <text:p text:style-name="P48"><text:span text:style-name="T49">Sveikatos apsaugos</text:span><text:span text:style-name="T50"><text:s/>ministrė<text:s/></text:span><text:span text:style-name="T51"><text:tab/></text:span><text:span text:style-name="T52"><text:tab/></text:span><text:span text:style-name="T53"><text:tab/>Rimantė Šalaševičiūtė</text:span></text:p>
      <text:p text:style-name="Normal"/>
      <text:soft-page-break/>
      <text:p text:style-name="P54"><text:span text:style-name="T60">Patvirtinta</text:span></text:p>
      <text:p text:style-name="P61"><text:span text:style-name="T62">Lietuvos Respublikos sveikatos<text:s/></text:span></text:p>
      <text:p text:style-name="P63"><text:span text:style-name="T64">apsaugos ministro 2014 m. lapkričio 10 d.</text:span></text:p>
      <text:p text:style-name="P65">įsakymu Nr. V-1154</text:p>
      <text:p text:style-name="P66">(Lietuvos Respublikos sveikatos apsaugos<text:s/></text:p>
      <text:p text:style-name="P67"><text:span text:style-name="T68">ministro<text:s/></text:span><text:span text:style-name="T69">2018 m. gruodžio 27 d.</text:span></text:p>
      <text:p text:style-name="P70">įsakymo Nr. V-1528 <text:s text:c="3"/></text:p>
      <text:p text:style-name="P71"><text:span text:style-name="T72">redakcija)</text:span></text:p>
      <text:p text:style-name="P73"/>
      <text:p text:style-name="P74"><text:span text:style-name="T75">VALSTYBĖS BIUDŽETO SPECIALIos TIKSLINės DOTACIJos, SKIRIAMos SAVIVALDYBIŲ BIUDŽETAMS SVEIKATOS APSAUGOS MINISTERIJOS KURUOJAMOMS VALSTYBINĖMS (VALSTYBĖS PERDUOTOMS SAVIVALDYBĖMS) VISUOMENĖS SVEIKATO</text:span><text:span text:style-name="T76">S PRIEŽIŪROS FUNKCIJOMS VYKDYTI, PLANAVIMO, PASKIRSTYMO, NAUDOJIMO IR ATSISKAITYMO UŽ JĄ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Valstybės biudžeto specialios tikslinės dotacijos, skiriamos savivaldybių biudžetams Sveikatos apsaugos min</text:span><text:span text:style-name="T87">isterijos kuruojamoms valstybinėms (valstybės perduotoms savivaldybėms) visuomenės sveikatos priežiūros funkcijoms vykdyti, planavimo, paskirstymo, naudojimo ir atsiskaitymo už ją tvarkos aprašas (toliau – Tvarkos aprašas) nustato valstybės biudžeto specia</text:span><text:span text:style-name="T88">lios tikslinės dotacijos, skiriamos savivaldybių biudžetams iš Sveikatos apsaugos ministerijos asignavimų<text:s/></text:span><text:span text:style-name="T89">savivaldybės teritorijoje esančiose ikimokyklinio ugdymo, bendrojo ugdymo mokyklose ir profesinio mokymo įstaigose pagal ikimokyklinio, priešmokyklini</text:span><text:span text:style-name="T90">o, pradinio, pagrindinio ir vidurinio ugdymo programas ugdomų mokinių visuomenės sveikatos priežiūros, visuomenės sveikatos stiprinimo ir visuomenės sveikatos stebėsenos funkcijoms vykdyti (toliau – VSP funkcijos),</text:span><text:span text:style-name="T91"><text:s/>planavimo, paskirstymo, naudojimo ir atsi</text:span><text:span text:style-name="T92">skaitymo už ją tvarką.</text:span></text:p>
      <text:p text:style-name="P93"><text:span text:style-name="T94">2</text:span><text:span text:style-name="T95">. Valstybės biudžeto speciali tikslinė dotacija (toliau – dotacija) – Sveikatos apsaugos ministerijai (toliau – Ministerija) ataskaitiniais metais skiriamų valstybės biudžeto asignavimų dalis VSP funkcijoms vykdyti.  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DOTACIJOS POREIKIO PlaNAVIMAS</text:span></text:p>
      <text:p text:style-name="P102"/>
      <text:p text:style-name="P103"><text:span text:style-name="T104">3</text:span><text:span text:style-name="T105">. Pradiniame atitinkamų metų Ministerijos strateginio veiklos plano rengimo etape Visuomenės sveikatos departamentas (toliau – VS departamentas):</text:span></text:p>
      <text:p text:style-name="P106"><text:span text:style-name="T107">3.1</text:span><text:span text:style-name="T108">. vadovaudamasis Lietuvos Respublikos sveikatos apsaugos min</text:span><text:span text:style-name="T109">istro 2013 m. spalio 11 d. įsakymu Nr. V-932 „</text:span><text:span text:style-name="T110">Dėl Valstybinėms (valstybės perduotoms savivaldybėms) visuomenės sveikatos priežiūros funkcijoms vykdyti reikalingų lėšų apskaičiavimo metodikos patvirtinimo</text:span><text:span text:style-name="T111">“</text:span><text:span text:style-name="T112"><text:s text:c="2"/>(toliau – Metodika), apskaičiuoja</text:span><text:span text:style-name="T113"><text:s/>dotacijos Minist</text:span><text:span text:style-name="T114">erijos strateginio veiklos plano</text:span><text:span text:style-name="T115"><text:s/>priemonėms (toliau – priemonės)<text:s/></text:span><text:span text:style-name="T116">poreikį ateinantiems biudžetiniams metams;<text:s/></text:span></text:p>
      <text:p text:style-name="P117"><text:span text:style-name="T118">3.2</text:span><text:span text:style-name="T119">. apskaičiuotą dotacijos poreikį pateikia Ministerijos Strateginio valdymo ir tarptautinio bendradarbiavimo skyriui (toliau – SVTB skyrius)<text:s/></text:span><text:span text:style-name="T120">jo nustatytu terminu. <text:s text:c="5"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DOTACIJOS POREIKIO KOREGAVIMAS, GAVUS MAKSIMALIUS ASIGNAVIMUS</text:span></text:p>
      <text:p text:style-name="P127"/>
      <text:p text:style-name="P128"><text:span text:style-name="T129">4</text:span><text:span text:style-name="T130">. Lietuvos Respublikos finansų ministerijai pateikus Ministerijai informaciją apie ateinantiems biudžetiniams metams skiriamus valstybės<text:s/></text:span><text:span text:style-name="T131">biudžeto maksimalius asignavimus VSP funkcijoms vykdyti, pradedamas Ministerijos strateginio veiklos plano projekto  tikslinimas, kartu tikslinama ir dotacija:</text:span></text:p>
      <text:p text:style-name="P132"><text:span text:style-name="T133">4.1</text:span><text:span text:style-name="T134">. SVTB skyrius per 3 darbo dienas nuo Lietuvos Respublikos finansų ministerijos pranešimo a</text:span><text:span text:style-name="T135">pie Ministerijai numatomas skirti n-(n+2) metų maksimalių asignavimų sumas <text:s/>gavimo pateikia VS departamentui informaciją dėl valstybės biudžeto maksimalių asignavimų paskyrimo n-(n+2) metams VSP funkcijoms vykdyti;</text:span></text:p>
      <text:p text:style-name="P136"><text:span text:style-name="T137">4.2</text:span><text:span text:style-name="T138">. VS departamentas, vadovaudamasis</text:span><text:span text:style-name="T139"><text:s/>Metodika ir neviršydamas Lietuvos Respublikos finansų ministerijos skiriamų valstybės biudžeto maksimalių asignavimų VSP funkcijoms vykdyti:</text:span></text:p>
      <text:p text:style-name="P140"><text:span text:style-name="T141">4.2.1</text:span><text:span text:style-name="T142">. atsižvelgdamas į gyventojų ir mokinių skaičių savivaldybėje, proporcingai kiekvienai savivaldybei per 3 d</text:span><text:span text:style-name="T143">arbo dienas nuo SVTB skyriaus pranešimo gavimo patikslina (padidina arba sumažina) dotacijos planavimo etape apskaičiuotą poreikį ir apie dotacijos<text:s/></text:span><text:span text:style-name="T144">paskirstymą teisės aktų nustatytu terminu<text:s/></text:span><text:span text:style-name="T145">informuoja savivaldybes. Patikslinta dotacija savivaldybėms apskai</text:span><text:span text:style-name="T146">čiuojama pagal šias formules:</text:span></text:p>
      <text:p text:style-name="P147"/>
      <text:p text:style-name="P148"><text:span text:style-name="T149">D</text:span><text:span text:style-name="T150">ms</text:span><text:span text:style-name="T151"><text:s/></text:span><text:span text:style-name="T152">= D</text:span><text:span text:style-name="T153">ps</text:span><text:span text:style-name="T154"><text:s/>x K</text:span><text:span text:style-name="T155">m</text:span></text:p>
      <text:p text:style-name="P156"/>
      <text:p text:style-name="P157">čia:</text:p>
      <text:p text:style-name="P158"><text:span text:style-name="T159">D</text:span><text:span text:style-name="T160">ms<text:s/></text:span><text:span text:style-name="T161">– dotacija savivaldybei pagal maksimalius valstybės biudžeto asignavimus;</text:span></text:p>
      <text:p text:style-name="P162"><text:span text:style-name="T163">D</text:span><text:span text:style-name="T164">ps</text:span><text:span text:style-name="T165"><text:s/>– dotacijos poreikis savivaldybei;</text:span></text:p>
      <text:p text:style-name="P166"><text:span text:style-name="T167">K</text:span><text:span text:style-name="T168">m</text:span><text:span text:style-name="T169"><text:s/>– dotacijos koregavimo koeficientas;</text:span></text:p>
      <text:p text:style-name="P170"/>
      <text:p text:style-name="P171"><text:span text:style-name="T172">K</text:span><text:span text:style-name="T173">m</text:span><text:span text:style-name="T174"><text:s/></text:span><text:span text:style-name="T175">=D</text:span><text:span text:style-name="T176">m</text:span><text:span text:style-name="T177"><text:s/>/ D</text:span><text:span text:style-name="T178">p</text:span></text:p>
      <text:p text:style-name="P179"/>
      <text:p text:style-name="P180">čia:</text:p>
      <text:p text:style-name="P181"><text:span text:style-name="T182">D</text:span><text:span text:style-name="T183">m<text:s/></text:span><text:span text:style-name="T184">– dotacija savivaldybėms<text:s/></text:span><text:span text:style-name="T185">pagal maksimalius valstybės biudžeto asignavimus;</text:span></text:p>
      <text:p text:style-name="P186"><text:span text:style-name="T187">D</text:span><text:span text:style-name="T188">p</text:span><text:span text:style-name="T189"><text:s/>– dotacijos poreikis savivaldybėms;</text:span></text:p>
      <text:p text:style-name="P190"/>
      <text:p text:style-name="P191"><text:span text:style-name="T192">4.2.2</text:span><text:span text:style-name="T193">. per 3 darbo dienas nuo SVTB skyriaus pranešimo gavimo savivaldybėms pateikia informaciją apie dotacijos paskirstymą</text:span><text:s/><text:span text:style-name="T194">visuomenės sveikatos specialistų darbo<text:s/></text:span><text:span text:style-name="T195">užmokesčio ir valstybinio socialinio draudimo fondo <text:s/>(toliau – VSD) įmokų bei kitų išlaidų fondui;</text:span></text:p>
      <text:p text:style-name="P196"><text:span text:style-name="T197">4.2.3</text:span><text:span text:style-name="T198">. pagal vykdomas priemones parengia sąmatas, užpildydamas <text:s/>formą BP-1, patvirtintą Lietuvos Respublikos finansų ministro 2018 m. gegužės 31 d. įsaky</text:span><text:span text:style-name="T199">mu Nr. 1K-206 „Dėl biudžeto sudarymo ir vykdymo formų“, ir jas pateikia SVTB skyriui</text:span><text:span text:style-name="T200"><text:s/>jo nustatytu terminu</text:span><text:span text:style-name="T201">.</text:span></text:p>
      <text:p text:style-name="P202"><text:span text:style-name="T203">5</text:span><text:span text:style-name="T204">. Savivaldybės, gavusios iš VS departamento informaciją apie Valstybinių (valstybės perduotų savivaldybei) visuomenės sveikatos priežiūros f</text:span><text:span text:style-name="T205">unkcijų vykdymo priežiūros komisijos, patvirtintos Lietuvos Respublikos sveikatos apsaugos ministro 2011 m. sausio 21 d. įsakymu Nr. V-67 „Dėl Visuomenės sveikatos priežiūros plėtros savivaldybėse komisijos sudarymo bei darbo reglamento patvirtinimo ir kai</text:span><text:span text:style-name="T206"><text:s/>kurių Lietuvos Respublikos sveikatos apsaugos ministro įsakymų pripažinimo netekusiais galios“ (toliau – VVSPFĮ komisija), patvirtintus VSP funkcijų vykdymo veiklos prioritetus ir prioritetinių veiklų vertinimo kriterijus, per 20 darbo dienų parengia ir p</text:span><text:span text:style-name="T207">ateikia Sveikatos mokymo ir ligų prevencijos centrui <text:s/>(toliau – SMLPC) planuojamas VSP funkcijų prioritetinių veiklos vertinimo kriterijų pusmetines bei metines reikšmes.</text:span></text:p>
      <text:p text:style-name="P208"><text:span text:style-name="T209">6</text:span><text:span text:style-name="T210">. Savivaldybės, remdamosi savivaldybės visuomenės sveikatos stebėsenos ataskaito</text:span><text:span text:style-name="T211">je pateiktais rezultatais bei atsakingai įvertinusios savo finansines galimybes, <text:s/>gali įgyvendinti ir kitas veiklas. Veiklų mastą savivaldybės pasirenka individualiai.</text:span></text:p>
      <text:p text:style-name="P212"><text:span text:style-name="T213">7</text:span><text:span text:style-name="T214">. SMLPC analizuoja ir įvertina <text:s/>savivaldybių VSP funkcijų vykdymo veiklas, veiklų v</text:span><text:span text:style-name="T215">ertinimo kriterijus, jų pusmetines bei metines reikšmes, esant poreikiui savivaldybių prašo informaciją tikslinti. <text:s/>SMPLC ne vėliau kaip iki einamųjų metų gruodžio 1 d. VS departamentui pateikia suderintą VSP funkcijų vykdymo veiklų, veiklų vertinimo krite</text:span><text:span text:style-name="T216">rijų, jų pusmetinių ir metinių reikšmių suvestinę.</text:span><text:span text:style-name="T217"><text:s/></text:span></text:p>
      <text:p text:style-name="P218"/>
      <text:p text:style-name="P219"/>
      <text:p text:style-name="P220"><text:span text:style-name="T221">IV</text:span><text:span text:style-name="T222"><text:s/>SKYRIUS</text:span></text:p>
      <text:p text:style-name="P223"><text:span text:style-name="T224">DOTACIJOS paskirstymas ir JOS PERVEDIMAS SAVIVALDYBĖMS</text:span></text:p>
      <text:p text:style-name="P225"/>
      <text:p text:style-name="P226"><text:span text:style-name="T227">8</text:span><text:span text:style-name="T228">. Į</text:span><text:span text:style-name="T229">sigaliojus Lietuvos Respublikos tam tikrų metų valstybės biudžeto ir savivaldybių biudžetų finansinių rodiklių<text:s/></text:span><text:span text:style-name="T230">patvirtinimo įstatymui (toliau – Įstatymas):</text:span></text:p>
      <text:p text:style-name="P231"><text:span text:style-name="T232">8.1</text:span><text:span text:style-name="T233">. VS departamentas:</text:span></text:p>
      <text:p text:style-name="P234"><text:span text:style-name="T235">8.1.1</text:span><text:span text:style-name="T236">. neviršydamas skiriamų valstybės biudžeto asignavimų VSP funkcijoms vykdyti ir atsižvelgdamas į gyventojų ir mokinių skaičių savivaldybėje,</text:span><text:span text:style-name="T237"><text:s/></text:span><text:span text:style-name="T238">proporcingai kiekvienai savivaldybei<text:s/></text:span><text:span text:style-name="T239">dotaciją pakartotinai pakoreguoja;</text:span></text:p>
      <text:p text:style-name="P240"><text:span text:style-name="T241">8.1.2</text:span><text:span text:style-name="T242">. parengia sveikatos apsaugos ministro įsakymo projektą dėl einamiesiems metams skiriamos dotacijos VSP funkcijoms vykdyti paskirstymo tarp savivaldybių Įstatyme nustatytais terminais ir jį patvirtinus apie tai i</text:span><text:span text:style-name="T243">nformuoja savivaldybes bei įsakymą paskelbia Ministerijos interneto<text:s/></text:span><text:span text:style-name="T244">svetainėje</text:span><text:span text:style-name="T245"><text:s/>www.sam.lrv.lt;</text:span></text:p>
      <text:p text:style-name="P246"><text:span text:style-name="T247">8.1.3</text:span><text:span text:style-name="T248">. parengia ir savivaldybėms pateikia konkrečią informaciją apie dotacijos paskirstymą visuomenės sveikatos specialistų darbo užmokesčio ir<text:s/></text:span><text:span text:style-name="T249">VSD<text:s/></text:span><text:span text:style-name="T250">įmokų bei</text:span><text:span text:style-name="T251"><text:s/>kitų išlaidų fondui;</text:span></text:p>
      <text:p text:style-name="P252"><text:span text:style-name="T253">8.1.4</text:span><text:span text:style-name="T254">. parengia pagal vykdomas priemones konsoliduotas sąmatas (ekonominės klasifikacijos kodas<text:s/></text:span><text:span text:style-name="T255">2.5.3.1.1.2<text:s/></text:span><text:span text:style-name="T256">„</text:span><text:span text:style-name="T257">Dotacijos savivaldybėms einamiesiems tikslams</text:span><text:span text:style-name="T258">“) ir jas pateikia SVTB<text:s/></text:span><text:span text:style-name="T259">jo nustatytu terminu</text:span><text:span text:style-name="T260">. Priemonių sąmatos rengiamos už</text:span><text:span text:style-name="T261">pildant formą B-1, patvirtintą Lietuvos Respublikos finansų ministro 2018 m. gegužės 31 d. įsakymu Nr.1K-206 „Dėl biudžeto sudarymo ir vykdymo formų“ (toliau – forma B-1);</text:span></text:p>
      <text:p text:style-name="P262"><text:span text:style-name="T263">8.1.5</text:span><text:span text:style-name="T264">. parengia ir pateikia SVTB skyriui savivaldybių konsoliduotą informaciją,<text:s/></text:span><text:span text:style-name="T265">užpildydamas „</text:span><text:span text:style-name="T266">Valstybės <text:s/>biudžeto <text:s/>specialiosios <text:s/>tikslinės <text:s/>dotacijos, skiriamos savivaldybių biudžetams“<text:s/></text:span><text:span text:style-name="T267">formą B-6, patvirtintą Lietuvos Respublikos finansų ministro <text:s/>2018 m. gegužės 31 d. įsakymu Nr. 1K-206 „Dėl biudžeto sudarymo ir vykdymo formų“ (toli</text:span><text:span text:style-name="T268">au – forma B-6);</text:span></text:p>
      <text:p text:style-name="P269"><text:span text:style-name="T270">8.1.6</text:span><text:span text:style-name="T271">. Ministerijos Finansų valdymo ir kontrolės skyriui <text:s/>(toliau – FVK skyrius) raštu pateikia informaciją apie dotacijos paskirstymą ketvirčiais savivaldybėms; <text:s/></text:span></text:p>
      <text:p text:style-name="P272"><text:span text:style-name="T273">8.2</text:span><text:span text:style-name="T274">. FVK skyrius raštu informuoja Nacionalinio bendrųjų funkcijų<text:s/></text:span><text:span text:style-name="T275">centrą (toliau – NBF centras) apie dotacijos paskirstymą ketvirčiais savivaldybėms ir apie dotacijos savivaldybėms pervedimo į atsiskaitomąsias sąskaitas terminus;</text:span></text:p>
      <text:p text:style-name="P276"><text:span text:style-name="T277">8.3</text:span><text:span text:style-name="T278">. savivaldybės, vadovaudamosi Lietuvos Respublikos finansų ministro 2018 m. gegužės <text:s/></text:span><text:span text:style-name="T279">31 d. įsakymu Nr. 1K-206 „Dėl biudžeto sudarymo ir vykdymo formų“, per 5 darbo dienas pagal priemones:<text:s/></text:span></text:p>
      <text:p text:style-name="P280"><text:span text:style-name="T281">8.3.1</text:span><text:span text:style-name="T282">. parengia ir pateikia VS departamentui tvirtinti sąmatas, užpildydamos formą B-1, (ekonominės klasifikacijos kodas<text:s/></text:span><text:span text:style-name="T283">2.5.3.1.1.2<text:s/></text:span><text:span text:style-name="T284">„</text:span><text:span text:style-name="T285">Dotacijos<text:s/></text:span><text:span text:style-name="T286">savivaldybėms einamiesiems tikslams</text:span><text:span text:style-name="T287">“);</text:span></text:p>
      <text:p text:style-name="P288"><text:span text:style-name="T289">8.3.2</text:span><text:span text:style-name="T290">. dotaciją pagal numatomas vykdyti veiklas savarankiškai paskirsto ketvirčiais;</text:span></text:p>
      <text:p text:style-name="P291"><text:span text:style-name="T292">8.3.3</text:span><text:span text:style-name="T293">. parengia ir pateikia VS departamentui informaciją, užpildydamos formą B-6;</text:span></text:p>
      <text:p text:style-name="P294"><text:span text:style-name="T295">8.3.4</text:span><text:span text:style-name="T296">. prireikus pateikia SMLPC patiks</text:span><text:span text:style-name="T297">lintas planuojamas VSP funkcijų veiklos vertinimo kriterijų pusmetines bei metines reikšmes;<text:s/></text:span></text:p>
      <text:p text:style-name="P298"><text:span text:style-name="T299">8.4</text:span><text:span text:style-name="T300">. SMLPC per 10 darbo dienų VS departamentui pateikia patikslintą apibendrintą informaciją <text:s/>apie planuojamų vykdyti veiklų vertinimo kriterijų pusmetines<text:s/></text:span><text:span text:style-name="T301">bei metines reikšmes.</text:span></text:p>
      <text:p text:style-name="P302"><text:span text:style-name="T303">9</text:span><text:span text:style-name="T304">. Savivaldybių pateiktas Ministerijai VSP funkcijoms vykdyti sąmatas (forma B-1):</text:span></text:p>
      <text:p text:style-name="P305"><text:span text:style-name="T306">9.1</text:span><text:span text:style-name="T307">. vizuoja VS departamento ir  FVK skyriaus atsakingi specialistai;</text:span></text:p>
      <text:p text:style-name="P308"><text:span text:style-name="T309">9.2</text:span><text:span text:style-name="T310">. pasirašo Ministerijos kancleris.</text:span></text:p>
      <text:p text:style-name="P311"><text:span text:style-name="T312">10</text:span><text:span text:style-name="T313">. Ministerijos kancleri</text:span><text:span text:style-name="T314">o pasirašytos sąmatos yra grąžinamos savivaldybėms.</text:span></text:p>
      <text:p text:style-name="P315"><text:span text:style-name="T316">11</text:span><text:span text:style-name="T317">. Pasikeitus rekvizitams, savivaldybės per 2 darbo dienas informuoja apie tai FVK skyrių.</text:span></text:p>
      <text:p text:style-name="P318"><text:span text:style-name="T319">12</text:span><text:span text:style-name="T320">. NBF centras <text:s/>pagal patvirtintas sąmatas Valstybės biudžeto apskaitos ir mokėjimo sistemoje (VBAMS) r</text:span><text:span text:style-name="T321">engia paraiškas valstybės iždui dėl dotacijos pervedimo savivaldybėms.</text:span></text:p>
      <text:p text:style-name="P322"><text:span text:style-name="T323">13</text:span><text:span text:style-name="T324">. NBF <text:s/>centras savivaldybei į jos nurodytą sąskaitą kas ketvirtį perveda: <text:s/></text:span></text:p>
      <text:p text:style-name="P325"><text:span text:style-name="T326">13.1</text:span><text:span text:style-name="T327">.</text:span><text:span text:style-name="T328"><text:s/>1/12 metinių asignavimų – ne vėliau kaip iki einamųjų metų sausio 10 d., likusią I ketvirčio do</text:span><text:span text:style-name="T329">taciją – iki einamųjų metų kovo 1 d.;</text:span></text:p>
      <text:p text:style-name="P330"><text:span text:style-name="T331">13.2</text:span><text:span text:style-name="T332">. II–IV ketvirčių dotaciją – kas ketvirtį, bet ne vėliau kaip iki einamojo ketvirčio pirmo mėnesio 10 d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PAPILDOMai skiriamos DOTACIJOS paskirstymas ir JOS PERVEDIMAS SAVIVALDYBĖMS</text:span></text:p>
      <text:p text:style-name="P339"/>
      <text:p text:style-name="P340"><text:span text:style-name="T341">14</text:span><text:span text:style-name="T342">. Lietuvos Respublikos finansų ministerijai per einamuosius metus skyrus papildomų asignavimų VSP funkcijoms vykdyti,<text:s/></text:span><text:span text:style-name="T343">SVTB skyrius ne vėliau kaip per 5 darbo dienas nuo Lietuvos Respublikos finansų ministerijos <text:s/>pranešimo apie Ministerijai skirtus papildom</text:span><text:span text:style-name="T344">us asignavimus gavimo pateikia VS departamentui informaciją dėl papildomų valstybės biudžeto asignavimų paskyrimo einamiesiems biudžetiniams metams.</text:span></text:p>
      <text:p text:style-name="P345"><text:span text:style-name="T346">15</text:span><text:span text:style-name="T347">. VS departamentas:</text:span></text:p>
      <text:p text:style-name="P348"><text:span text:style-name="T349">15.1</text:span><text:span text:style-name="T350">. papildomus asignavimus VSP funkcijoms vykdyti</text:span><text:span text:style-name="T351"><text:s/>savivaldybėms</text:span><text:span text:style-name="T352"><text:s/></text:span><text:span text:style-name="T353">paskirsto</text:span><text:span text:style-name="T354"><text:s/></text:span><text:span text:style-name="T355">pro</text:span><text:span text:style-name="T356">porcingai,</text:span><text:span text:style-name="T357"><text:s/>atsižvelgdamas į gyventojų ir mokinių skaičių savivaldybėje</text:span><text:span text:style-name="T358">;<text:s/></text:span></text:p>
      <text:p text:style-name="P359"><text:span text:style-name="T360">15.2</text:span><text:span text:style-name="T361">. tikslinius asignavimus visuomenės sveikatos specialistų darbo užmokesčio ir VSD įmokų fondui padidinti paskirsto proporcingai,</text:span><text:span text:style-name="T362"><text:s/>atsižvelgdamas į gyventojų ir mokinių skaičių<text:s/></text:span><text:span text:style-name="T363">savivaldybėje</text:span><text:span text:style-name="T364">, palikdamas dotacijos sumą, skirtą kitų išlaidų fondui, nepakitusią;</text:span></text:p>
      <text:p text:style-name="P365"><text:span text:style-name="T366">15.3</text:span><text:span text:style-name="T367">. tikslinius asignavimus kitų išlaidų fondui padidinti paskirsto proporcingai,</text:span><text:span text:style-name="T368"><text:s/>atsižvelgdamas į gyventojų ir mokinių skaičių savivaldybėje</text:span><text:span text:style-name="T369">, palikdamas dotacijos sumą</text:span><text:span text:style-name="T370">, skirtą visuomenės sveikatos specialistų darbo užmokesčio ir VSD įmokų fondui, nepakitusią;</text:span></text:p>
      <text:p text:style-name="P371"><text:span text:style-name="T372">15.4</text:span><text:span text:style-name="T373">. rengia sveikatos apsaugos ministro įsakymo pakeitimo projektą dėl einamiesiems metams skiriamos dotacijos paskirstymo savivaldybėms ir jį priėmus skelbia</text:span><text:span text:style-name="T374"><text:s/>Ministerijos interneto<text:s/></text:span><text:span text:style-name="T375">svetainėje<text:s/></text:span><text:span text:style-name="T376">www.sam.lrv.lt;<text:s/></text:span></text:p>
      <text:p text:style-name="P377"><text:span text:style-name="T378">15.5</text:span><text:span text:style-name="T379">. per 3 darbo dienas nuo sveikatos apsaugos ministro įsakymo pasirašymo informuoja savivaldybes apie papildomai skiriamus valstybės biudžeto asignavimus;</text:span></text:p>
      <text:p text:style-name="P380"><text:span text:style-name="T381">15.6</text:span><text:span text:style-name="T382">. parengia patikslintas savivaldyb</text:span><text:span text:style-name="T383">ių konsoliduotas sąmatas, užpildydamas formą B-1 (ekonominės klasifikacijos kodas<text:s/></text:span><text:span text:style-name="T384">2.5.3.1.1.2<text:s/></text:span><text:span text:style-name="T385">„</text:span><text:span text:style-name="T386">Dotacijos savivaldybėms einamiesiems tikslams</text:span><text:span text:style-name="T387">“) ir pateikia SVTB skyriui</text:span><text:span text:style-name="T388"><text:s/>jo nustatytu terminu. VS departamentas</text:span><text:span text:style-name="T389">, jeigu kitaip nereglamentuoja teisės aktai, papil</text:span><text:span text:style-name="T390">domai skirtus asignavimus savivaldybėms paskirsto tolygiai ir proporcingai ketvirčiais;</text:span></text:p>
      <text:p text:style-name="P391"><text:span text:style-name="T392">15.7</text:span><text:span text:style-name="T393">. parengia ir pateikia SVTB skyriui nustatytu terminu patikslintą</text:span><text:span text:style-name="T394"><text:s/></text:span><text:span text:style-name="T395">formą B-6.</text:span></text:p>
      <text:p text:style-name="P396"><text:span text:style-name="T397">16</text:span><text:span text:style-name="T398">. Savivaldybės</text:span><text:span text:style-name="T399"><text:s/>per 5 darbo dienas nuo informacijos apie papildomų asignavimų skyrimą VSP funkcijoms vykdyti gavimo<text:s/></text:span><text:span text:style-name="T400">VS departamentui:</text:span></text:p>
      <text:p text:style-name="P401"><text:span text:style-name="T402">16.1</text:span><text:span text:style-name="T403">.<text:s/></text:span><text:span text:style-name="T404">parengia ir pateikia tvirtinti patikslintas sąmatas, užpildydamos formą B-1 (ekonominės klasifikacijos kodas<text:s/></text:span><text:span text:style-name="T405">2.5.3.1.1.2<text:s/></text:span><text:span text:style-name="T406">„</text:span><text:span text:style-name="T407">Dotacij</text:span><text:span text:style-name="T408">os savivaldybėms einamiesiems tikslams</text:span><text:span text:style-name="T409">“);</text:span></text:p>
      <text:p text:style-name="P410"><text:span text:style-name="T411">16.2</text:span><text:span text:style-name="T412">. <text:s/>pateikia patikslintą informaciją, užpildydamos formą <text:s/>B-6;</text:span></text:p>
      <text:p text:style-name="P413"><text:span text:style-name="T414">16.3</text:span><text:span text:style-name="T415">. prireikus parengia ir pateikia SMLPC patikslintas planuojamas VSP funkcijų veiklos vertinimo kriterijų <text:s/>reikšmes.</text:span></text:p>
      <text:p text:style-name="P416"><text:span text:style-name="T417">17</text:span><text:span text:style-name="T418">. VS departa</text:span><text:span text:style-name="T419">mentas FVK skyriui raštu pateikia informaciją apie papildomą<text:s/></text:span><text:span text:style-name="T420">asignavimų skyrimą savivaldybėms.</text:span></text:p>
      <text:p text:style-name="P421"><text:span text:style-name="T422">18</text:span><text:span text:style-name="T423">. <text:s/>FVK skyrius informaciją apie papildomus asignavimus, gautus einamaisiais metais, pateikia NBF centrui, kuris papildomus asignavimus savivaldybėms perved</text:span><text:span text:style-name="T424">a kitą ketvirtį kartu su kito ketvirčio asignavimais.</text:span></text:p>
      <text:p text:style-name="P425"/>
      <text:p text:style-name="P426"><text:span text:style-name="T427">VI</text:span><text:span text:style-name="T428"><text:s/>SKYRIUS</text:span></text:p>
      <text:p text:style-name="P429"><text:span text:style-name="T430">DOTACIJOS NAUDOJIMAS<text:s/></text:span></text:p>
      <text:p text:style-name="P431"/>
      <text:p text:style-name="P432"><text:span text:style-name="T433">19</text:span><text:span text:style-name="T434">. Dotacija gali būti naudojama išlaidoms, kurios:</text:span></text:p>
      <text:p text:style-name="P435"><text:span text:style-name="T436">19.1</text:span><text:span text:style-name="T437">. yra tiesiogiai susijusios su VSP funkcijų vykdymu;</text:span></text:p>
      <text:p text:style-name="P438"><text:span text:style-name="T439">19.2</text:span><text:span text:style-name="T440">. aiškiai nustatomos ir pagrindžiamos<text:s/></text:span><text:span text:style-name="T441">dokumentais;</text:span></text:p>
      <text:p text:style-name="P442"><text:span text:style-name="T443">19.3</text:span><text:span text:style-name="T444">. patirtos nepažeidžiant Lietuvos Respublikos teisės aktų.</text:span></text:p>
      <text:p text:style-name="P445"><text:span text:style-name="T446">20</text:span><text:span text:style-name="T447">. Dotacijos k</text:span><text:span text:style-name="T448">itų išlaidų fondas, apskaičiuotas vadovaujantis Metodika, <text:s/>gali būti naudojamas:<text:s/></text:span></text:p>
      <text:p text:style-name="P449"><text:span text:style-name="T450">20.1</text:span><text:span text:style-name="T451">. VSP funkcijoms vykdyti reikalingoms priemonėms įsigyti<text:s/></text:span><text:span text:style-name="T452">(inventoriui, metodinėms priemonėms ir kt.);</text:span></text:p>
      <text:p text:style-name="P453"><text:span text:style-name="T454">20.2</text:span><text:span text:style-name="T455">. visuomenės sveikatos specialistų kvalifikacijai tobulinti;</text:span></text:p>
      <text:p text:style-name="P456"><text:span text:style-name="T457">20.3</text:span><text:span text:style-name="T458">.<text:s/></text:span><text:span text:style-name="T459">kitoms būtinoms išlaidoms, susijusioms su<text:s/></text:span><text:span text:style-name="T460">VSP funkcijų vykdymu<text:s/></text:span><text:span text:style-name="T461">(prekėms ir paslaugoms, įstaigai išlaikyti, darbuotojų, išskyrus visu</text:span><text:span text:style-name="T462">omenės sveikatos specialistus, darbo užmokesčiui bei jų VSD įmokoms (skaičiuojamoms pagal Lietuvos Respublikos valstybinio socialinio draudimo fondo biudžeto atitinkamų metų rodiklių patvirtinimo įstatymu nustatytus valstybinio socialinio draudimo įmokų ta</text:span><text:span text:style-name="T463">rifus bei Lietuvos Respublikos sveikatos draudimo įstatymu nustatytus sveikatos draudimo įmokų tarifus ir jų dydžius).</text:span></text:p>
      <text:p text:style-name="P464"><text:span text:style-name="T465">21</text:span><text:span text:style-name="T466">.</text:span><text:span text:style-name="T467"><text:s/>Visuomenės sveikatos stiprinimo ir stebėsenos specialistų darbo užmokesčio ir VSD įmokų fondas prireikus gali būti naudojamas s</text:span><text:span text:style-name="T468">pecialistų, įgijusių kitas kvalifikacijas ir vykdančių visuomenės sveikatos stiprinimo funkcijas, nustatytas<text:s/></text:span><text:span text:style-name="T469">Lietuvos Respublikos sveikatos apsaugos ministro 2007 m. lapkričio 15 d. įsakymu Nr. V-918 „Dėl Savivaldybės visuomenės sveikatos biure privalomų p</text:span><text:span text:style-name="T470">areigybių sąrašo ir joms keliamų kvalifikacinių reikalavimų aprašų patvirtinimo“</text:span><text:span text:style-name="T471">, darbo užmokesčiui ir VSD įmokoms mokėti. Šių specialistų metinis darbo užmokesčio ir VSD įmokų fondas negali viršyti 30 procentų visuomenės sveikatos stiprinimo ir stebėsenos</text:span><text:span text:style-name="T472"><text:s/>specialistams skirto darbo užmokesčio ir VSD įmokų fondo.</text:span></text:p>
      <text:p text:style-name="P473"><text:span text:style-name="T474">22</text:span><text:span text:style-name="T475">. Dotacija naudojama vadovaujantis Lietuvos Respublikos valstybės ir savivaldybių biudžetų pajamų ir išlaidų klasifikacija, patvirtinta Lietuvos Respublikos finansų ministro 2003 m. liepos 3<text:s/></text:span><text:span text:style-name="T476">d. įsakymu Nr. 1K-184 „</text:span><text:span text:style-name="T477">Dėl Lietuvos Respublikos valstybės ir savivaldybių biudžetų pajamų ir išlaidų klasifikacijos patvirtinimo“.</text:span></text:p>
      <text:p text:style-name="P478"><text:span text:style-name="T479">23</text:span><text:span text:style-name="T480">. Savivaldybė negali naudoti dotacijos:</text:span></text:p>
      <text:p text:style-name="P481"><text:span text:style-name="T482">23.1</text:span><text:span text:style-name="T483">. praėjusių metų kreditoriniams įsiskolinimams apmokėti, išskyrus kredito</text:span><text:span text:style-name="T484">rinius įsiskolinimus už komunalines bei ryšio paslaugas, suteiktas ataskaitinių metų gruodžio mėnesį;</text:span></text:p>
      <text:p text:style-name="P485"><text:span text:style-name="T486">23.2</text:span><text:span text:style-name="T487">.</text:span><text:span text:style-name="T488"><text:s/>pagal<text:s/></text:span><text:span text:style-name="T489">Lietuvos Respublikos valstybės ir savivaldybių biudžetų pajamų ir išlaidų klasifikacijos</text:span><text:span text:style-name="T490"><text:s/>kodą 3 „S</text:span><text:span text:style-name="T491">andoriai su materialiuoju ir nemateriali</text:span><text:span text:style-name="T492">uoju turtu bei finansinių įsipareigojimų prisiėmimas“.</text:span></text:p>
      <text:p text:style-name="P493"><text:span text:style-name="T494">24</text:span><text:span text:style-name="T495">. Einamųjų biudžetinių metų dotacija, skirta<text:s/></text:span><text:span text:style-name="T496">VSP funkcijoms vykdyti</text:span><text:span text:style-name="T497">, negali būti perkeliama į kitus biudžetinius metus.</text:span></text:p>
      <text:p text:style-name="P498"/>
      <text:p text:style-name="P499"><text:span text:style-name="T500">VII</text:span><text:span text:style-name="T501"><text:s/>SKYRIUS</text:span></text:p>
      <text:p text:style-name="P502"><text:span text:style-name="T503">ATSISKAITYMAS UŽ DOTACIJOS PANAUDOJIMĄ</text:span></text:p>
      <text:p text:style-name="P504"/>
      <text:p text:style-name="P505"><text:span text:style-name="T506">25</text:span><text:span text:style-name="T507">. Savivaldybės atsiskaitymas <text:s/>už vykdomas VSP funkcijas:</text:span></text:p>
      <text:p text:style-name="P508"><text:span text:style-name="T509">25.1</text:span><text:span text:style-name="T510">. pasibaigus einamųjų metų ketvirčiui parengia ir pateikia FVK skyriui:</text:span></text:p>
      <text:p text:style-name="P511"><text:span text:style-name="T512">25.1.1</text:span><text:span text:style-name="T513">. ne vėliau kaip per 10 kalendorinių dienų einamųjų biudžetinių metų I ketvirčio, pusmečio, I–III ketvirčio bei m</text:span><text:span text:style-name="T514">etinę biudžeto išlaidų sąmatų vykdymo ataskaitas (ekonominės klasifikacijos kodas<text:s/></text:span><text:span text:style-name="T515">2.5.3.1.1.2<text:s/></text:span><text:span text:style-name="T516">„</text:span><text:span text:style-name="T517">Dotacijos savivaldybėms einamiesiems tikslams</text:span><text:span text:style-name="T518">“), parengtas pagal Biudžeto išlaidų sąmatos vykdymo 20_  m. _____ d. ataskaitos formą Nr. 2, patvirtintą Lietuvos R</text:span><text:span text:style-name="T519">espublikos finansų ministro 2008 m. gruodžio 31 d. įsakymu Nr. 1K-465 <text:s/>„Dėl Valstybės ir savivaldybių biudžetinių įstaigų ir kitų subjektų žemesniojo lygio biudžeto vykdymo ataskaitų sudarymo taisyklių ir formų patvirtinimo“;</text:span></text:p>
      <text:p text:style-name="P520"><text:span text:style-name="T521">25.1.2</text:span><text:span text:style-name="T522">.<text:s/></text:span><text:span text:style-name="T523">ne vėliau kaip per</text:span><text:span text:style-name="T524"><text:s/>14 kalendorinių dienų pažymą apie finansavimo sumas.</text:span></text:p>
      <text:p text:style-name="P525"><text:span text:style-name="T526">26</text:span><text:span text:style-name="T527">. Savivaldybė, pasibaigus pusmečiui bei ataskaitiniams metams, ne vėliau kaip per 10 darbo dienų SMLPC pateikia ataskaitą apie suplanuotų<text:s/></text:span><text:span text:style-name="T528">VSP funkcijų vykdymo veiklos vertinimo kriterijų reikš</text:span><text:span text:style-name="T529">mių pasiekimą. Jei veiklos vertinimo kriterijų planuotos ir nepasiektos reikšmės skiriasi daugiau kaip 10 procentų, nurodomos priežastys, kodėl nepasiektos arba viršytos veiklos vertinimo kriterijų reikšmės.</text:span></text:p>
      <text:p text:style-name="P530"><text:span text:style-name="T531">27</text:span><text:span text:style-name="T532">. SMLPC analizuoja iš savivaldybių gautas<text:s/></text:span><text:span text:style-name="T533">veiklos vertinimo kriterijų ataskaitas, jas konsoliduoja ir</text:span><text:span text:style-name="T534"><text:s/></text:span><text:span text:style-name="T535">per 20 darbo dienų<text:s/></text:span><text:span text:style-name="T536">konsoliduotą ataskaitą <text:s/>pateikia <text:s/>VS departamentui.<text:s/></text:span></text:p>
      <text:p text:style-name="P537"><text:span text:style-name="T538">28</text:span><text:span text:style-name="T539">. Savivaldybė, pasibaigus ataskaitiniams metams, ne vėliau kaip per 10 darbo dienų <text:s/>VS departamentui pateikia ataskait</text:span><text:span text:style-name="T540">as, parengtas pagal Informacijos apie valstybės biudžeto specialiosios tikslinės dotacijos, skiriamos savivaldybių biudžetams, plano vykdymą 20__ m. <text:s/>formą <text:s/>BV-6</text:span><text:span text:style-name="T541">,  patvirtintą Lietuvos Respublikos finansų ministro<text:s/></text:span><text:span text:style-name="T542">2018 m. gegužės 31 d. įsakymu Nr. 1K-206 „</text:span><text:span text:style-name="T543">Dėl biudžeto sudarymo ir vykdymo formų“ (toliau – forma BV-6).</text:span></text:p>
      <text:p text:style-name="P544"><text:span text:style-name="T545">29</text:span><text:span text:style-name="T546">. VS departamentas įvertina savivaldybių pagal formą BV-6 pateiktas ataskaitas, jas apibendrina ir<text:s/></text:span><text:span text:style-name="T547">teisės aktų nustatyta tvarka ir terminais</text:span><text:span text:style-name="T548"><text:s/>pateikia<text:s/></text:span><text:span text:style-name="T549">Lietuvos Respublikos finansų<text:s/></text:span><text:span text:style-name="T550">ministerijai.</text:span></text:p>
      <text:p text:style-name="P551"><text:span text:style-name="T552">30</text:span><text:span text:style-name="T553">. Ministerijai pareikalavus, savivaldybė teikia ir papildomą informaciją, kurios reikia dotacijų naudojimo teisėtumui, ekonomiškumui, efektyvumui ir rezultatyvumui įvertinti.<text:s/></text:span><text:span text:style-name="T554">Jeigu savivaldybių pateikta informacija yra netiksli ar neaiš</text:span><text:span text:style-name="T555">ki, Ministerijai paprašius, savivaldybė turi pateikti detalesnius paaiškinimus ar informaciją patikslinti.</text:span></text:p>
      <text:p text:style-name="P556"><text:span text:style-name="T557">31</text:span><text:span text:style-name="T558">. VS departamentas kas ketvirtį vykdo dotacijos, skirtos savivaldybėms<text:s/></text:span><text:span text:style-name="T559">VSP funkcijoms vykdyti,<text:s/></text:span><text:span text:style-name="T560">panaudojimo stebėseną.</text:span></text:p>
      <text:p text:style-name="P561"><text:span text:style-name="T562">32</text:span><text:span text:style-name="T563">. Pasibaigus I–III<text:s/></text:span><text:span text:style-name="T564">ketvirčiui ne vėliau kaip per 25 kalendorines dienas FVK skyrius <text:s text:c="16"/>VS departamentui teikia informaciją apie savivaldybes, kurios nepanaudojo daugiau nei 20 procentų jiems skirtų VSP funkcijoms vykdyti asignavimų.</text:span></text:p>
      <text:p text:style-name="P565"><text:span text:style-name="T566">33</text:span><text:span text:style-name="T567">. VS departamentas,</text:span><text:span text:style-name="T568"><text:s/>gav</text:span><text:span text:style-name="T569">ęs iš FVK skyriaus nurodytą informaciją, aiškinasi dotacijos, skirtos<text:s/></text:span><text:span text:style-name="T570">VSP funkcijoms vykdyti,</text:span><text:span text:style-name="T571"><text:s/>nepanaudojimo priežastis, prašo savivaldybę apie ataskaitiniu laikotarpiu nepanaudotas lėšas pateikti lėšų nepanaudojimo argumentus ir (ar) kitą susijusią informa</text:span><text:span text:style-name="T572">ciją.</text:span></text:p>
      <text:p text:style-name="P573"><text:span text:style-name="T574">34</text:span><text:span text:style-name="T575">. Prireikus VS departamentas teikia konsoliduotą informaciją dėl lėšų nepanaudojimo svarstyti<text:s/></text:span><text:span text:style-name="T576">VVSPFĮ komisijai.</text:span><text:span text:style-name="T577"><text:s/></text:span></text:p>
      <text:p text:style-name="P578"><text:span text:style-name="T579">35</text:span><text:span text:style-name="T580">. VVSPFĮ komisija, atsižvelgdama į konkrečios savivaldybės dotacijos nepanaudojimo priežastis bei siekdama užtikrinti tinkamą</text:span><text:span text:style-name="T581"><text:s/>bei kokybišką VSP paslaugų prieinamumą savivaldybės gyventojams, gali priimti sprendimą:</text:span></text:p>
      <text:p text:style-name="P582"><text:span text:style-name="T583">35.1</text:span><text:span text:style-name="T584">. rekomenduoti savivaldybei sudaryti su kita savivaldybe bendradarbiavimo sutartį dėl VSP paslaugų teikimo ir taip užtikrinti VSP paslaugų prieinamumą gyventoja</text:span><text:span text:style-name="T585">ms;</text:span></text:p>
      <text:p text:style-name="P586"><text:span text:style-name="T587">35.2</text:span><text:span text:style-name="T588">. rekomenduoti savivaldybei visuomenės sveikatos specialistų nedarbingumo, nemokamų atostogų atveju nepanaudotą dotaciją, skirtą darbo užmokesčiui ir VSD įmokų fondui, perkelti į tos pačios priemonės kitų išlaidų fondą;</text:span></text:p>
      <text:p text:style-name="P589"><text:span text:style-name="T590">35.3</text:span><text:span text:style-name="T591">. dėl dotacijos<text:s/></text:span><text:span text:style-name="T592">grąžinimo į Ministerijos atsiskaitomąją sąskaitą;</text:span></text:p>
      <text:p text:style-name="P593"><text:span text:style-name="T594">35.4</text:span><text:span text:style-name="T595">. perskirstyti dotaciją tarp savivaldybių;</text:span></text:p>
      <text:p text:style-name="P596"><text:span text:style-name="T597">35.5</text:span><text:span text:style-name="T598">. imtis kitų, atsižvelgiant į susiklosčiusią situaciją, motyvuotų veiksmų.</text:span></text:p>
      <text:p text:style-name="P599"><text:span text:style-name="T600">36</text:span><text:span text:style-name="T601">. VS departamentas per 3 darbo dienas po VVSPFĮ komisijos</text:span><text:span text:style-name="T602"><text:s/></text:span><text:span text:style-name="T603">sprend</text:span><text:span text:style-name="T604">imo priėmimo informuoja savivaldybę<text:s/></text:span><text:span text:style-name="T605">apie<text:s/></text:span><text:span text:style-name="T606">VVSPFĮ komisijos</text:span><text:span text:style-name="T607"><text:s/>rekomendaciją.</text:span></text:p>
      <text:p text:style-name="P608"><text:span text:style-name="T609">37</text:span><text:span text:style-name="T610">. Savivaldybė raštu per 10 darbo dienų nuo informacijos gavimo apie savo sprendimą informuoja VS departamentą.</text:span></text:p>
      <text:p text:style-name="P611"><text:span text:style-name="T612">38</text:span><text:span text:style-name="T613">. Savivaldybė, priėmusi sprendimą:</text:span></text:p>
      <text:p text:style-name="P614"><text:span text:style-name="T615">38.1</text:span><text:span text:style-name="T616">. dėl<text:s/></text:span><text:span text:style-name="T617">bendradarbiavimo sutarties su kita savivaldybe dėl VSP paslaugų teikimo jos teritorijoje pasirašymo, VS departamentui konkrečiai įvardija sutikusios bendradarbiauti savivaldybės pavadinimą, planuojamą jai pervesti dotacijos sumą (į kurią įskaičiuotos išlai</text:span><text:span text:style-name="T618">dos, skirtos darbo užmokesčio ir VSD įmokų fondui bei kitų išlaidų fondui), paslaugų teikimo laikotarpį, teikimo apimtis (veiklos vertinimo kriterijų planuojamas reikšmes);</text:span></text:p>
      <text:p text:style-name="P619"><text:span text:style-name="T620">38.2</text:span><text:span text:style-name="T621">. nepanaudotas lėšas, skirtas darbo užmokesčio ir VSD įmokų fondui, visuome</text:span><text:span text:style-name="T622">nės sveikatos specialistų nedarbingumo, nemokamų atostogų atveju perkelti į tos pačios priemonės kitų išlaidų fondą, rengia detalios sąmatos pakeitimą.</text:span></text:p>
      <text:p text:style-name="P623"/>
      <text:p text:style-name="P624"><text:span text:style-name="T625">VIII</text:span><text:span text:style-name="T626"><text:s/>SKYRIUS</text:span></text:p>
      <text:p text:style-name="P627"><text:span text:style-name="T628">DOTACIJOS GRĄŽINIMAS Į SĄSKAITĄ</text:span></text:p>
      <text:p text:style-name="P629"/>
      <text:p text:style-name="P630"><text:span text:style-name="T631">39</text:span><text:span text:style-name="T632">. Savivaldybės:<text:s/></text:span></text:p>
      <text:p text:style-name="P633"><text:span text:style-name="T634">39.1</text:span><text:span text:style-name="T635">. VS departamentui<text:s/></text:span><text:span text:style-name="T636">ir FVK skyriui:</text:span></text:p>
      <text:p text:style-name="P637"><text:span text:style-name="T638">39.1.1</text:span><text:span text:style-name="T639">. ne vėliau kaip iki ataskaitinių metų lapkričio 15 d. pateikia <text:s/>informaciją apie numatomą nepanaudoti iki ataskaitinių metų pabaigos dotacijos sumą, nurodydamos konkrečias jos nepanaudojimo priežastis;</text:span></text:p>
      <text:p text:style-name="P640"><text:span text:style-name="T641">39.1.2</text:span><text:span text:style-name="T642">. per 2 darbo diena</text:span><text:span text:style-name="T643">s po informacijos pateikimo grąžina į Ministerijos atsiskaitomąją sąskaitą Tvarkos aprašo 39.1.1 papunktyje nurodytą dotacijos sumą;</text:span></text:p>
      <text:p text:style-name="P644"><text:span text:style-name="T645">39.2</text:span><text:span text:style-name="T646">. VS departamentui per 5 darbo dienas:</text:span></text:p>
      <text:p text:style-name="P647"><text:span text:style-name="T648">39.2.1</text:span><text:span text:style-name="T649">. pateikia patikslintą sąmatą, užpildydamos formą B-1 (ekonominės<text:s/></text:span><text:span text:style-name="T650">klasifikacijos kodas<text:s/></text:span><text:span text:style-name="T651">2.5.3.1.1.2<text:s/></text:span><text:span text:style-name="T652">„</text:span><text:span text:style-name="T653">Dotacijos savivaldybėms einamiesiems tikslams</text:span><text:span text:style-name="T654">“);</text:span></text:p>
      <text:p text:style-name="P655"><text:span text:style-name="T656">39.2.2</text:span><text:span text:style-name="T657">. pateikia VS departamentui informaciją, užpildydamos formą B-6.</text:span></text:p>
      <text:p text:style-name="P658"><text:span text:style-name="T659">40</text:span><text:span text:style-name="T660">. FVK skyrius, gavęs informaciją apie <text:s/>į Ministerijos atsiskaitomąją sąskaitą savivaldyb</text:span><text:span text:style-name="T661">ės grąžinamas lėšas, nedelsdamas apie tai informuoja SVTB skyrių.<text:s/></text:span></text:p>
      <text:p text:style-name="P662"><text:span text:style-name="T663">41</text:span><text:span text:style-name="T664">. VS departamentas parengia:<text:s/></text:span></text:p>
      <text:p text:style-name="P665"><text:span text:style-name="T666">41.1</text:span><text:span text:style-name="T667">. sveikatos apsaugos ministro įsakymo pakeitimo projektą dėl einamiesiems metams skiriamos dotacijos paskirstymo savivaldybėms ir jį patvirtinus sk</text:span><text:span text:style-name="T668">elbia Ministerijos interneto svetainėje www.sam.lrv.lt;</text:span></text:p>
      <text:p text:style-name="P669"><text:span text:style-name="T670">41.2</text:span><text:span text:style-name="T671">. parengia patikslintas savivaldybių konsoliduotas sąmatas, užpildydamas formą B-1 (ekonominės klasifikacijos kodas<text:s/></text:span><text:span text:style-name="T672">2.5.3.1.1.2<text:s/></text:span><text:span text:style-name="T673">„</text:span><text:span text:style-name="T674">Dotacijos savivaldybėms einamiesiems tikslams</text:span><text:span text:style-name="T675">“) ir pateikia SVT</text:span><text:span text:style-name="T676">B skyriui.</text:span></text:p>
      <text:p text:style-name="P677"><text:span text:style-name="T678">42</text:span><text:span text:style-name="T679">. Ministerija, vadovaudamasi Įstatymo nuostatomis, einamųjų metų ketvirtą ketvirtį turi teisę priimti sprendimą grąžintą nepanaudotą dotacijos sumą perskirstyti kitoms veikloms.<text:s/></text:span></text:p>
      <text:p text:style-name="P680"><text:span text:style-name="T681">43</text:span><text:span text:style-name="T682">. SVTB skyrius, atsižvelgdamas į Tvarkos aprašo 40<text:s/></text:span><text:span text:style-name="T683">punktą, teisės aktų nustatyta tvarka perskirsto ministerijos einamųjų metų asignavimus ir atitinkamai patikslina programų sąmatas.</text:span></text:p>
      <text:p text:style-name="P684"><text:span text:style-name="T685">44</text:span><text:span text:style-name="T686">. Savivaldybės, ataskaitiniams metams pasibaigus, ne vėliau kaip iki sausio 5 d. grąžina ataskaitiniais metais nepanaud</text:span><text:span text:style-name="T687">otas dotacijos sumas į Ministerijos atsiskaitomąją sąskaitą ir pateikia FVK skyriui konkrečius paaiškinimus dėl dalinio dotacijos įsisavinimo.<text:s/></text:span></text:p>
      <text:p text:style-name="P688"/>
      <text:p text:style-name="P689"><text:span text:style-name="T690">IX</text:span><text:span text:style-name="T691"><text:s/>SKYRIUS</text:span></text:p>
      <text:p text:style-name="P692"><text:span text:style-name="T693">BAIGIAMOSIOS NUOTATOS</text:span></text:p>
      <text:p text:style-name="P694"/>
      <text:p text:style-name="P695"><text:span text:style-name="T696">45</text:span><text:span text:style-name="T697">.<text:s/></text:span><text:span text:style-name="T698">Savivaldybės:</text:span></text:p>
      <text:p text:style-name="P699"><text:span text:style-name="T700">45.1</text:span><text:span text:style-name="T701">. teisės aktų nustatyta tvarka užtikrina do</text:span><text:span text:style-name="T702">tacijos panaudojimą pagal tikslinę paskirtį;</text:span></text:p>
      <text:p text:style-name="P703"><text:span text:style-name="T704">45.2</text:span><text:span text:style-name="T705">. atsako už dotacijos naudojimo teisėtumą, ekonomiškumą, efektyvumą ir rezultatyvumą;</text:span></text:p>
      <text:p text:style-name="P706"><text:span text:style-name="T707">45.3</text:span><text:span text:style-name="T708">. atsako už Ministerijai pateiktos informacijos teisingumą ir pateikimą laiku;</text:span></text:p>
      <text:p text:style-name="P709"><text:span text:style-name="T710">45.4</text:span><text:span text:style-name="T711">. tvarko atskirą<text:s/></text:span><text:span text:style-name="T712">dotacijos panaudojimo finansinę apskaitą;</text:span></text:p>
      <text:p text:style-name="P713"><text:span text:style-name="T714">45.5</text:span><text:span text:style-name="T715">. bendradarbiavimo sutartyse VSP funkcijoms vykdyti su kitos savivaldybės visuomenės sveikatos biuru nurodo visuomenės sveikatos specialistų etatų, reikalingų planuojamoms VSP funkcijoms vykdyti, skaičių, s</text:span><text:span text:style-name="T716">udaro perduodamos dotacijos detalias sąmatas, paskirstydamos išlaidas pagal išlaidų ekonominius klasifikacijos straipsnius, ir pateikia planuojamas pasiekti pusmetines ir metines vertinimo kriterijų reikšmes;</text:span></text:p>
      <text:p text:style-name="P717"><text:span text:style-name="T718">45.6</text:span><text:span text:style-name="T719">. naudojasi informacine ir (ar) metodin</text:span><text:span text:style-name="T720">e medžiaga, paskelbta Ministerijos interneto svetainėje www.sam.lrv.lt;</text:span></text:p>
      <text:p text:style-name="P721"><text:span text:style-name="T722">45.7</text:span><text:span text:style-name="T723">. teikia prašymą dėl kitos (papildomos) informacinės ir (ar) metodinės medžiagos poreikio SMLPC.</text:span></text:p>
      <text:p text:style-name="P724"><text:span text:style-name="T725">46</text:span><text:span text:style-name="T726">. SMLPC:</text:span></text:p>
      <text:p text:style-name="P727"><text:span text:style-name="T728">46.1</text:span><text:span text:style-name="T729">. gavęs prašymą dėl kitos (papildomos) informacinės ir (</text:span><text:span text:style-name="T730">ar) metodinės medžiagos poreikio, organizuoja jo vertinimą;</text:span></text:p>
      <text:p text:style-name="P731"><text:span text:style-name="T732">46.2</text:span><text:span text:style-name="T733">. organizuoja naujos informacinės ir (ar) metodinės medžiagos parengimą ir paskelbimą Ministerijos interneto svetainėje www.sam.lrv.lt.</text:span></text:p>
      <text:p text:style-name="P734"><text:span text:style-name="T735">47</text:span><text:span text:style-name="T736">. FVK skyrius pagal kompetenciją užtikrina<text:s/></text:span><text:span text:style-name="T737">bendradarbiavimą su NBF centru dėl tinkamo ir laiku atlikto savivaldybėms asignavimų pervedimo, mokėjimų prognozavimo, mokėjimo paraiškų rengimo, atsiskaitymo už (ne)panaudotas lėšas ir buhalterinės apskaitos vedimo.</text:span></text:p>
      <text:p text:style-name="P738"><text:span text:style-name="T739">_________________</text:span></text:p>
      <text:p text:style-name="P740">Priedo pakeitimai:</text:p>
      <text:p text:style-name="P741"><text:span text:style-name="T742">Nr.<text:s/></text:span><text:a xlink:href="https://www.e-tar.lt/portal/legalAct.html?documentId=99188f70557f11e6b72ff16034f7f796" office:target-frame-name="_top" xlink:show="replace"><text:span text:style-name="T743">V-976</text:span></text:a><text:span text:style-name="T744">, 2016-07-21, paskelbta TAR 2016-07-29, i. k. 2016-21148</text:span></text:p>
      <text:p text:style-name="P745"><text:span text:style-name="T746">Nr.<text:s/></text:span><text:a xlink:href="https://www.e-tar.lt/portal/legalAct.html?documentId=f80da3c001d711e88bcec397524184ce" office:target-frame-name="_top" xlink:show="replace"><text:span text:style-name="T747">V-83</text:span></text:a><text:span text:style-name="T748">, 2018-01-24, paskelbta TAR 2018-01-25, i. k. 2018-01157</text:span></text:p>
      <text:p text:style-name="P749"><text:span text:style-name="T750">Nr.<text:s/></text:span><text:a xlink:href="https://www.e-tar.lt/portal/legalAct.html?documentId=5ce8e1400f3511e9a5eaf2cd290f1944" office:target-frame-name="_top" xlink:show="replace"><text:span text:style-name="T751">V-1528</text:span></text:a><text:span text:style-name="T752">, 2018-12-27, paskelbta TAR 2019-01-03, i. k. 2019-00056</text:span></text:p>
      <text:p text:style-name="Normal"/>
      <text:p text:style-name="Normal"/>
      <text:p text:style-name="Normal"/>
      <text:p text:style-name="Normal"/>
      <text:p text:style-name="P753">Priedų pakeitimai:</text:p>
      <text:p text:style-name="Normal"/>
      <text:p text:style-name="P754">V-1154 pagal pakeitimą V-83 tvarkos aprašo 1 priedo nauja redakcija.</text:p>
      <text:p text:style-name="P755">Papildyta priedu:</text:p>
      <text:p text:style-name="P756"><text:span text:style-name="T757">Nr.<text:s/></text:span><text:a xlink:href="https://www.e-tar.lt/portal/legalAct.html?documentId=99188f70557f11e6b72ff16034f7f796" office:target-frame-name="_top" xlink:show="replace"><text:span text:style-name="T758">V-976</text:span></text:a><text:span text:style-name="T759">, 2016-07-21, paskelbta TAR 2016-07-29, i. k.<text:s/></text:span><text:span text:style-name="T760">2016-21148</text:span></text:p>
      <text:p text:style-name="P761">Priedo pakeitimai:</text:p>
      <text:p text:style-name="P762"><text:span text:style-name="T763">Nr.<text:s/></text:span><text:a xlink:href="https://www.e-tar.lt/portal/legalAct.html?documentId=f80da3c001d711e88bcec397524184ce" office:target-frame-name="_top" xlink:show="replace"><text:span text:style-name="T764">V-83</text:span></text:a><text:span text:style-name="T765">, 2018-01-24, paskelbta TAR 2018-01-25, i. k. 2018-01157</text:span></text:p>
      <text:p text:style-name="P766">Neteko galios nuo: 2019-01-04</text:p>
      <text:p text:style-name="P767"><text:span text:style-name="T768">Nr.<text:s/></text:span><text:a xlink:href="https://www.e-tar.lt/portal/legalAct.html?documentId=5ce8e1400f3511e9a5eaf2cd290f1944" office:target-frame-name="_top" xlink:show="replace"><text:span text:style-name="T769">V-1528</text:span></text:a><text:span text:style-name="T770">, 2018-12-27, paskelbta TAR 2019-01-03, i. k. 2019-00056</text:span></text:p>
      <text:p text:style-name="Normal"/>
      <text:p text:style-name="P771">V-1154 pagal pakeitimą V-83 tvarkos aprašo 2 priedo nauja redakcija.</text:p>
      <text:p text:style-name="P772">Papildyta priedu:</text:p>
      <text:p text:style-name="P773"><text:span text:style-name="T774">Nr.<text:s/></text:span><text:a xlink:href="https://www.e-tar.lt/portal/legalAct.html?documentId=99188f70557f11e6b72ff16034f7f796" office:target-frame-name="_top" xlink:show="replace"><text:span text:style-name="T775">V-976</text:span></text:a><text:span text:style-name="T776">, 2016-07-21, paskelbta TAR 2016-07-29, i. k. 2016-21148</text:span></text:p>
      <text:p text:style-name="P777">Priedo pakeitimai:</text:p>
      <text:p text:style-name="P778"><text:span text:style-name="T779">Nr.<text:s/></text:span><text:a xlink:href="https://www.e-tar.lt/portal/legalAct.html?documentId=f80da3c001d711e88bcec397524184ce" office:target-frame-name="_top" xlink:show="replace"><text:span text:style-name="T780">V-83</text:span></text:a><text:span text:style-name="T781">, 2018-01-24, paskelbta TAR 2018-01-25, i. k. 2018-01157</text:span></text:p>
      <text:p text:style-name="P782">Neteko galios nuo: 2019-01-04</text:p>
      <text:p text:style-name="P783"><text:span text:style-name="T784">Nr.<text:s/></text:span><text:a xlink:href="https://www.e-tar.lt/portal/legalAct.html?documentId=5ce8e1400f3511e9a5eaf2cd290f1944" office:target-frame-name="_top" xlink:show="replace"><text:span text:style-name="T785">V-1528</text:span></text:a><text:span text:style-name="T786">, 2018-12-27, paskelbta TAR 2019-01-0</text:span><text:span text:style-name="T787">3, i. k. 2019-00056</text:span></text:p>
      <text:p text:style-name="Normal"/>
      <text:p text:style-name="P788"/>
      <text:p text:style-name="P789"/>
      <text:p text:style-name="P790"><text:span text:style-name="T791">Pakeitimai:</text:span></text:p>
      <text:p text:style-name="P792"/>
      <text:p text:style-name="P793"><text:span text:style-name="T794">1.</text:span></text:p>
      <text:p text:style-name="P795"><text:span text:style-name="T796">Lietuvos Respublikos sveikatos apsaugos ministerija, Įsakymas</text:span></text:p>
      <text:p text:style-name="P797"><text:span text:style-name="T798">Nr.<text:s/></text:span><text:a xlink:href="https://www.e-tar.lt/portal/legalAct.html?documentId=99188f70557f11e6b72ff16034f7f796" office:target-frame-name="_top" xlink:show="replace"><text:span text:style-name="T799">V-976</text:span></text:a><text:span text:style-name="T800">, 2016-07-21, paskelbta TAR 2016-07-29, i. k.<text:s/></text:span><text:span text:style-name="T801">2016-21148</text:span></text:p>
      <text:p text:style-name="P802"><text:span text:style-name="T803">Dėl sveikatos apsaugos ministro 2014 m. lapkričio 10 d. įsakymo Nr. V-1154 „Dėl Valstybės biudžeto specialiosios tikslinės dotacijos, skiriamos savivaldybių biudžetams Sveikatos apsaugos ministerijos kuruojamoms valstybinėms (valstybės perduotom</text:span><text:span text:style-name="T804">s savivaldybėms) visuomenės sveikatos priežiūros funkcijoms vykdyti, planavimo, paskirstymo, naudojimo ir atsiskaitymo už ją tvarkos aprašo patvirtinimo“ pakeitimo</text:span></text:p>
      <text:p text:style-name="P805"/>
      <text:p text:style-name="P806"><text:span text:style-name="T807">2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f80da3c001d711e88bcec397524184ce" office:target-frame-name="_top" xlink:show="replace"><text:span text:style-name="T812">V-83</text:span></text:a><text:span text:style-name="T813">, 2018-01-24, paskelbta TAR 2018-01-25, i. k. 2018-01157</text:span></text:p>
      <text:p text:style-name="P814"><text:span text:style-name="T815">Dėl Lietuvos Respublikos sveikatos apsaugos ministro 2014 m. lapkričio 10 d. įsakymo Nr. V-1154 „Dėl Valstybės biudžeto</text:span><text:span text:style-name="T816"><text:s/>specialiosios tikslinės dotacijos, skiriamos savivaldybių biudžetams Sveikatos apsaugos ministerijos kuruojamoms valstybinėms (valstybės perduotoms savivaldybėms) visuomenės sveikatos priežiūros funkcijoms vykdyti, planavimo, paskirstymo, naudojimo ir ats</text:span><text:span text:style-name="T817">iskaitymo už ją tvarkos aprašo patvirtinimo“ pakeitimo</text:span></text:p>
      <text:p text:style-name="P818"/>
      <text:p text:style-name="P819"><text:span text:style-name="T820">3.</text:span></text:p>
      <text:p text:style-name="P821"><text:span text:style-name="T822">Lietuvos Respublikos sveikatos apsaugos ministerija, Įsakymas</text:span></text:p>
      <text:p text:style-name="P823"><text:span text:style-name="T824">Nr.<text:s/></text:span><text:a xlink:href="https://www.e-tar.lt/portal/legalAct.html?documentId=5ce8e1400f3511e9a5eaf2cd290f1944" office:target-frame-name="_top" xlink:show="replace"><text:span text:style-name="T825">V-1528</text:span></text:a><text:span text:style-name="T826">, 2018-12-27, paskelbta TAR</text:span><text:span text:style-name="T827"><text:s/>2019-01-03, i. k. 2019-00056</text:span></text:p>
      <text:p text:style-name="P828"><text:span text:style-name="T829">Dėl sveikatos apsaugos ministro 2014 m. lapkričio 10 d. įsakymo Nr. V-1154 „Dėl Valstybės biudžeto specialios tikslinės dotacijos, skiriamos savivaldybių biudžetams Sveikatos apsaugos ministerijos kuruojamoms valstybinėms<text:s/></text:span><text:span text:style-name="T830">(valstybės perduotoms savivaldybėms) visuomenės sveikatos priežiūros funkcijoms vykdyti, planavimo, paskirstymo, naudojimo ir atsiskaitymo už ją tvarkos aprašo patvirtinimo“ pakeitimo</text:span></text:p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7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rauskiene</meta:initial-creator>
    <dc:creator>adlibuser</dc:creator>
    <meta:creation-date>2024-12-09T10:46:00Z</meta:creation-date>
    <dc:date>2024-12-09T10:46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4408" meta:character-count="29476" meta:row-count="209" meta:non-whitespace-character-count="25126"/>
  </office:meta>
</office:document-meta>
</file>