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margin-left="3.5437in">
        <style:tab-stops/>
      </style:paragraph-properties>
      <style:text-properties fo:text-transform="uppercase" style:font-size-complex="12pt" style:language-asian="lt" style:country-asian="LT"/>
    </style:style>
    <style:style style:name="P55" style:parent-style-name="Normal" style:master-page-name="MPF2" style:family="paragraph">
      <style:paragraph-properties fo:break-before="page" fo:text-align="justify" fo:margin-left="3.5437in" style:page-number="1">
        <style:tab-stops/>
      </style:paragraph-properties>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3.543in">
        <style:tab-stops/>
      </style:paragraph-properties>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vertical-align="middle" fo:line-height="120%"/>
      <style:text-properties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vertical-align="middle"/>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vertical-align="middle">
        <style:tab-stops>
          <style:tab-stop style:type="left" style:position="2.8548in"/>
        </style:tab-stops>
      </style:paragraph-properties>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vertical-align="middl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8861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P155" style:parent-style-name="Normal" style:family="paragraph">
      <style:paragraph-properties fo:text-align="justify" fo:text-indent="0.8861in"/>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P175" style:parent-style-name="Normal" style:family="paragraph">
      <style:paragraph-properties fo:text-align="justify" fo:text-indent="0.8861in"/>
      <style:text-properties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4923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4923in">
        <style:tab-stops>
          <style:tab-stop style:type="left" style:position="0.5in"/>
        </style:tab-stops>
      </style:paragraph-properties>
    </style:style>
    <style:style style:name="T208" style:parent-style-name="DefaultParagraphFont" style:family="text">
      <style:text-properties style:text-position="super 66.6%"/>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4923in">
        <style:tab-stops>
          <style:tab-stop style:type="left" style:position="0.5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0986in" fo:text-indent="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center" style:vertical-align="middle" fo:line-height="115%"/>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P260"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style:vertical-align="middl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style:vertical-align="middle" fo:text-indent="0.043in"/>
      <style:text-properties style:font-size-complex="12pt" style:language-asian="lt" style:country-asian="LT"/>
    </style:style>
    <style:style style:name="P346" style:parent-style-name="Normal" style:family="paragraph">
      <style:paragraph-properties style:vertical-align="middl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vertical-align="middl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vertical-align="middl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vertical-align="middl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style>
    <style:style style:name="T359" style:parent-style-name="DefaultParagraphFont" style:family="text">
      <style:text-properties fo:letter-spacing="-0.0013in" style:language-asian="lt" style:country-asian="LT"/>
    </style:style>
    <style:style style:name="T360" style:parent-style-name="DefaultParagraphFont" style:family="text">
      <style:text-properties fo:letter-spacing="-0.0013in"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text-indent="0.5in"/>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fo:letter-spacing="-0.0013in"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in"/>
    </style:style>
    <style:style style:name="P385" style:parent-style-name="Normal" style:family="paragraph">
      <style:paragraph-properties fo:text-align="center" fo:text-indent="0.5in">
        <style:tab-stops>
          <style:tab-stop style:type="left" style:position="2.8548in"/>
        </style:tab-stops>
      </style:paragraph-properties>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style:vertical-align="middle" fo:text-indent="0.5in">
        <style:tab-stops>
          <style:tab-stop style:type="left" style:position="2.8548in"/>
        </style:tab-stops>
      </style:paragraph-properties>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vertical-align="middle" fo:text-indent="0.5in">
        <style:tab-stops>
          <style:tab-stop style:type="left" style:position="2.8548in"/>
        </style:tab-stops>
      </style:paragraph-properties>
      <style:text-properties style:font-weight-complex="bold" style:font-size-complex="12p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middl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fo:text-indent="0.4923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41in" style:language-asian="lt" style:country-asian="LT"/>
    </style:style>
    <style:style style:name="T435" style:parent-style-name="DefaultParagraphFont" style:family="text">
      <style:text-properties fo:letter-spacing="0.0041in"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style:vertical-align="middl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text-indent="0.5in">
        <style:tab-stops>
          <style:tab-stop style:type="left" style:position="2.8548in"/>
        </style:tab-stops>
      </style:paragraph-properties>
    </style:style>
    <style:style style:name="P462" style:parent-style-name="Normal" style:family="paragraph">
      <style:paragraph-properties fo:text-align="center" fo:text-indent="0.5in">
        <style:tab-stops>
          <style:tab-stop style:type="left" style:position="2.8548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indent="0.5in"/>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fo:text-indent="0.5in"/>
    </style:style>
    <style:style style:name="P492" style:parent-style-name="Normal" style:family="paragraph">
      <style:paragraph-properties fo:text-align="center" style:vertical-align="middle" fo:text-indent="0.5in">
        <style:tab-stops>
          <style:tab-stop style:type="left" style:position="2.854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vertical-align="middle" fo:text-indent="0.5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middle"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vertical-align="middle"/>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3" style:family="paragraph">
      <style:paragraph-properties fo:break-before="page" style:snap-to-layout-grid="false" fo:text-indent="2.8347in" style:page-number="1"/>
      <style:text-properties fo:color="#000000" style:font-size-complex="12pt" style:language-asian="lt" style:country-asian="LT"/>
    </style:style>
    <style:style style:name="P571" style:parent-style-name="Normal" style:family="paragraph">
      <style:paragraph-properties style:snap-to-layout-grid="false" fo:text-indent="2.8347in"/>
      <style:text-properties fo:color="#000000" style:font-size-complex="12pt" style:language-asian="lt" style:country-asian="LT"/>
    </style:style>
    <style:style style:name="P572" style:parent-style-name="Normal" style:family="paragraph">
      <style:paragraph-properties style:snap-to-layout-grid="false" fo:text-indent="2.8347in"/>
      <style:text-properties fo:color="#000000" style:font-size-complex="12pt" style:language-asian="lt" style:country-asian="LT"/>
    </style:style>
    <style:style style:name="P573" style:parent-style-name="Normal" style:family="paragraph">
      <style:paragraph-properties style:snap-to-layout-grid="false" fo:text-indent="2.8347in"/>
      <style:text-properties fo:color="#000000" style:font-size-complex="12pt" style:language-asian="lt" style:country-asian="LT"/>
    </style:style>
    <style:style style:name="P574" style:parent-style-name="Normal" style:family="paragraph">
      <style:paragraph-properties style:snap-to-layout-grid="false" fo:text-indent="2.8347in"/>
      <style:text-properties fo:color="#000000" style:font-size-complex="12pt" style:language-asian="lt" style:country-asian="LT"/>
    </style:style>
    <style:style style:name="P575" style:parent-style-name="Normal" style:family="paragraph">
      <style:paragraph-properties style:snap-to-layout-grid="false" fo:text-indent="2.8347in"/>
      <style:text-properties fo:color="#000000" style:font-size-complex="12pt" style:language-asian="lt" style:country-asian="LT"/>
    </style:style>
    <style:style style:name="P576" style:parent-style-name="Normal" style:family="paragraph">
      <style:paragraph-properties style:snap-to-layout-grid="false" fo:text-indent="2.8347in"/>
      <style:text-properties fo:color="#000000" style:font-size-complex="12pt" style:language-asian="lt" style:country-asian="LT"/>
    </style:style>
    <style:style style:name="P577" style:parent-style-name="Normal" style:family="paragraph">
      <style:paragraph-properties style:snap-to-layout-grid="false" fo:text-indent="2.8347in"/>
      <style:text-properties fo:color="#000000" style:font-size-complex="12pt" style:language-asian="lt" style:country-asian="LT"/>
    </style:style>
    <style:style style:name="P578" style:parent-style-name="Normal" style:family="paragraph">
      <style:paragraph-properties style:snap-to-layout-grid="false" fo:text-indent="2.83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snap-to-layout-grid="false" fo:line-height="150%" fo:text-indent="-0.0986in">
        <style:tab-stops>
          <style:tab-stop style:type="right" style:position="6.693in"/>
        </style:tab-stops>
      </style:paragraph-properties>
      <style:text-properties style:font-name-asian="Calibri" fo:color="#000000" style:font-size-complex="12pt" style:language-asian="lt" style:country-asian="LT"/>
    </style:style>
    <style:style style:name="P582"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font-weight="bold" style:font-weight-asian="bold" style:font-weight-complex="bold" fo:color="#000000" style:font-size-complex="12pt" style:language-asian="lt" style:country-asian="LT"/>
    </style:style>
    <style:style style:name="P583" style:parent-style-name="Normal" style:family="paragraph">
      <style:paragraph-properties style:snap-to-layout-grid="false" fo:text-align="center" fo:line-height="150%">
        <style:tab-stops>
          <style:tab-stop style:type="right" style:position="6.693in"/>
        </style:tab-stops>
      </style:paragraph-properties>
    </style:style>
    <style:style style:name="T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5"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TableColumn587" style:family="table-column">
      <style:table-column-properties style:column-width="1.1888in"/>
    </style:style>
    <style:style style:name="TableColumn588" style:family="table-column">
      <style:table-column-properties style:column-width="0.7097in"/>
    </style:style>
    <style:style style:name="TableColumn589" style:family="table-column">
      <style:table-column-properties style:column-width="0.8375in"/>
    </style:style>
    <style:style style:name="TableColumn590" style:family="table-column">
      <style:table-column-properties style:column-width="0.8312in"/>
    </style:style>
    <style:style style:name="TableColumn591" style:family="table-column">
      <style:table-column-properties style:column-width="0.6604in"/>
    </style:style>
    <style:style style:name="TableColumn592" style:family="table-column">
      <style:table-column-properties style:column-width="0.5763in"/>
    </style:style>
    <style:style style:name="TableColumn593" style:family="table-column">
      <style:table-column-properties style:column-width="0.9993in"/>
    </style:style>
    <style:style style:name="TableColumn594" style:family="table-column">
      <style:table-column-properties style:column-width="0.7756in"/>
    </style:style>
    <style:style style:name="Table586" style:family="table">
      <style:table-properties style:width="6.5791in" fo:margin-left="0in" table:align="left"/>
    </style:style>
    <style:style style:name="TableRow595" style:family="table-row">
      <style:table-row-properties style:min-row-height="0.6319in"/>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19" style:family="table-row">
      <style:table-row-properties style:min-row-height="0.2013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Row632" style:family="table-row">
      <style:table-row-properties style:min-row-height="0.2187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center"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4" style:family="paragraph">
      <style:paragraph-properties fo:break-before="page" style:snap-to-layout-grid="false" fo:text-indent="2.7166in" style:page-number="1"/>
      <style:text-properties fo:color="#000000" style:font-size-complex="12pt" style:language-asian="lt" style:country-asian="LT"/>
    </style:style>
    <style:style style:name="P687" style:parent-style-name="Normal" style:family="paragraph">
      <style:paragraph-properties style:snap-to-layout-grid="false" fo:text-indent="2.7166in"/>
      <style:text-properties fo:color="#000000" style:font-size-complex="12pt" style:language-asian="lt" style:country-asian="LT"/>
    </style:style>
    <style:style style:name="P688" style:parent-style-name="Normal" style:family="paragraph">
      <style:paragraph-properties style:snap-to-layout-grid="false" fo:text-indent="2.7166in"/>
      <style:text-properties fo:color="#000000" style:font-size-complex="12pt" style:language-asian="lt" style:country-asian="LT"/>
    </style:style>
    <style:style style:name="P689" style:parent-style-name="Normal" style:family="paragraph">
      <style:paragraph-properties style:snap-to-layout-grid="false" fo:text-indent="2.7166in"/>
      <style:text-properties fo:color="#000000" style:font-size-complex="12pt" style:language-asian="lt" style:country-asian="LT"/>
    </style:style>
    <style:style style:name="P690" style:parent-style-name="Normal" style:family="paragraph">
      <style:paragraph-properties style:snap-to-layout-grid="false" fo:text-indent="2.7166in"/>
      <style:text-properties fo:color="#000000" style:font-size-complex="12pt" style:language-asian="lt" style:country-asian="LT"/>
    </style:style>
    <style:style style:name="P691" style:parent-style-name="Normal" style:family="paragraph">
      <style:paragraph-properties style:snap-to-layout-grid="false" fo:text-indent="2.7166in"/>
      <style:text-properties fo:color="#000000" style:font-size-complex="12pt" style:language-asian="lt" style:country-asian="LT"/>
    </style:style>
    <style:style style:name="P692" style:parent-style-name="Normal" style:family="paragraph">
      <style:paragraph-properties style:snap-to-layout-grid="false" fo:text-indent="2.7166in"/>
      <style:text-properties fo:color="#000000" style:font-size-complex="12pt" style:language-asian="lt" style:country-asian="LT"/>
    </style:style>
    <style:style style:name="P693" style:parent-style-name="Normal" style:family="paragraph">
      <style:paragraph-properties style:snap-to-layout-grid="false" fo:text-indent="2.7166in"/>
      <style:text-properties fo:color="#000000" style:font-size-complex="12pt" style:language-asian="lt" style:country-asian="LT"/>
    </style:style>
    <style:style style:name="P694" style:parent-style-name="Normal" style:family="paragraph">
      <style:paragraph-properties style:snap-to-layout-grid="false" fo:text-indent="2.7166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indent="2.7166in"/>
    </style:style>
    <style:style style:name="P698" style:parent-style-name="Normal" style:family="paragraph">
      <style:paragraph-properties fo:text-align="justify" fo:text-indent="0.3937in"/>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ableColumn704" style:family="table-column">
      <style:table-column-properties style:column-width="1.1888in"/>
    </style:style>
    <style:style style:name="TableColumn705" style:family="table-column">
      <style:table-column-properties style:column-width="0.7173in"/>
    </style:style>
    <style:style style:name="TableColumn706" style:family="table-column">
      <style:table-column-properties style:column-width="0.8395in"/>
    </style:style>
    <style:style style:name="TableColumn707" style:family="table-column">
      <style:table-column-properties style:column-width="0.8395in"/>
    </style:style>
    <style:style style:name="TableColumn708" style:family="table-column">
      <style:table-column-properties style:column-width="0.8451in"/>
    </style:style>
    <style:style style:name="TableColumn709" style:family="table-column">
      <style:table-column-properties style:column-width="0.7201in"/>
    </style:style>
    <style:style style:name="TableColumn710" style:family="table-column">
      <style:table-column-properties style:column-width="0.9152in"/>
    </style:style>
    <style:style style:name="TableColumn711" style:family="table-column">
      <style:table-column-properties style:column-width="0.777in"/>
    </style:style>
    <style:style style:name="Table703" style:family="table">
      <style:table-properties style:width="0in" fo:margin-left="0in" table:align="left"/>
    </style:style>
    <style:style style:name="TableRow712" style:family="table-row">
      <style:table-row-properties style:min-row-height="0.9513in"/>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9pt" style:font-size-asian="9pt" style:font-size-complex="7pt"/>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9pt" style:font-size-asian="9pt" style:font-size-complex="7pt"/>
    </style:style>
    <style:style style:name="T719" style:parent-style-name="DefaultParagraphFont" style:family="text">
      <style:text-properties fo:font-weight="bold" style:font-weight-asian="bold" style:font-weight-complex="bold" fo:font-size="9pt" style:font-size-asian="9pt" style:font-size-complex="7p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9pt" style:font-size-asian="9pt" style:font-size-complex="7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9pt" style:font-size-asian="9pt" style:font-size-complex="7pt"/>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9pt" style:font-size-asian="9pt" style:font-size-complex="7pt"/>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9pt" style:font-size-asian="9pt" style:font-size-complex="7pt"/>
    </style:style>
    <style:style style:name="TableCell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9pt" style:font-size-asian="9pt" style:font-size-complex="7pt"/>
    </style:style>
    <style:style style:name="TableRow735" style:family="table-row">
      <style:table-row-properties style:min-row-height="0.4791in"/>
    </style:style>
    <style:style style:name="P736" style:parent-style-name="Normal" style:family="paragraph">
      <style:paragraph-properties fo:text-align="center"/>
      <style:text-properties fo:font-size="9pt" style:font-size-asian="9pt" style:font-size-complex="7pt"/>
    </style:style>
    <style:style style:name="P737" style:parent-style-name="Normal" style:family="paragraph">
      <style:paragraph-properties fo:text-align="center"/>
      <style:text-properties fo:font-size="9pt" style:font-size-asian="9pt" style:font-size-complex="7pt"/>
    </style:style>
    <style:style style:name="P738" style:parent-style-name="Normal" style:family="paragraph">
      <style:paragraph-properties fo:text-align="center"/>
      <style:text-properties fo:font-size="9pt" style:font-size-asian="9pt" style:font-size-complex="7pt"/>
    </style:style>
    <style:style style:name="P739" style:parent-style-name="Normal" style:family="paragraph">
      <style:paragraph-properties fo:text-align="center"/>
      <style:text-properties fo:font-size="9pt" style:font-size-asian="9pt" style:font-size-complex="7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9pt" style:font-size-asian="9pt" style:font-size-complex="7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9pt" style:font-size-asian="9pt" style:font-size-complex="7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9pt" style:font-size-asian="9pt" style:font-size-complex="7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9pt" style:font-size-asian="9pt" style:font-size-complex="7pt"/>
    </style:style>
    <style:style style:name="P751" style:parent-style-name="Normal" style:family="paragraph">
      <style:paragraph-properties fo:text-align="center"/>
      <style:text-properties fo:font-size="9pt" style:font-size-asian="9pt" style:font-size-complex="7pt"/>
    </style:style>
    <style:style style:name="TableRow752" style:family="table-row">
      <style:table-row-properties style:min-row-height="0.2152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9pt" style:font-size-asian="9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9pt" style:font-size-asian="9pt" style:font-size-complex="7p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9pt" style:font-size-asian="9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9pt" style:font-size-asian="9pt" style:font-size-complex="7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9pt" style:font-size-asian="9pt" style:font-size-complex="7p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9pt" style:font-size-asian="9pt" style:font-size-complex="7p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9pt" style:font-size-asian="9pt" style:font-size-complex="7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9pt" style:font-size-asian="9pt" style:font-size-complex="7pt"/>
    </style:style>
    <style:style style:name="TableRow777" style:family="table-row">
      <style:table-row-properties style:min-row-height="0.2152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7p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7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7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7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7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7p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7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7pt"/>
    </style:style>
    <style:style style:name="P794" style:parent-style-name="Normal" style:family="paragraph">
      <style:paragraph-properties style:snap-to-layout-grid="false" fo:text-align="center" fo:line-height="150%">
        <style:tab-stops>
          <style:tab-stop style:type="right" style:position="6.693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weight="bold" style:font-weight-asian="bold"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10-01</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ection text:name="Sect1" text:style-name="S1">
        <text:p text:style-name="P54"/>
      </text:section>
      <text:soft-page-break/>
      <text:p text:style-name="P55"><text:span text:style-name="T61">Patvirtinta</text:span></text:p>
      <text:p text:style-name="P62">Lietuvos Respublikos sveikatos<text:s/></text:p>
      <text:p text:style-name="P63">apsaugos ministro 2014 m. lapkričio 10 d.</text:p>
      <text:p text:style-name="P64">įsakymu Nr. V-1154</text:p>
      <text:p text:style-name="P65">(Lietuvos Respublikos sveikatos apsaugos<text:s/></text:p>
      <text:p text:style-name="P66">ministro 2023 m. kovo 24 d.</text:p>
      <text:p text:style-name="P67"><text:span text:style-name="T68">įsakymo Nr.<text:s/></text:span><text:span text:style-name="T69">V-363</text:span><text:span text:style-name="T70"><text:s/>redakcija)</text:span></text:p>
      <text:p text:style-name="P71"/>
      <text:p text:style-name="P72"><text:span text:style-name="T73">VALSTYBĖS BIUDŽETO SPECIALIos TIKSLINės DOTACIJos, SKIRIAMos SAVIVALDYBIŲ BIUDŽETAMS SVEIKATOS APSAUGOS MINISTERIJOS KURUOJAMOMS VALSTYBINĖMS (VALSTYBĖS PER</text:span><text:span text:style-name="T74">DUOTOMS SAVIVALDYBĖMS) VISUOMENĖS SVEIKATOS PRIEŽIŪROS FUNKCIJOMS VYKDYTI, PLANAVIMO, PASKIRSTYMO, NAUDOJIMO IR ATSISKAITYMO UŽ JĄ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specialios tikslinės dotacijos, skiriamos savi</text:span><text:span text:style-name="T85">valdybių biudžetams Sveikatos apsaugos ministerijos kuruojamoms valstybinėms (valstybės perduotoms savivaldybėms) visuomenės sveikatos priežiūros funkcijoms vykdyti, planavimo, paskirstymo, naudojimo ir atsiskaitymo už ją tvarkos aprašas (toliau – Tvarkos<text:s/></text:span><text:span text:style-name="T86">aprašas) nustato valstybės biudžeto specialios tikslinės dotacijos, skiriamos savivaldybių biudžetams iš Lietuvos Respublikos sveikatos apsaugos ministerijos<text:s/></text:span><text:span text:style-name="T87">(toliau – Ministerija)<text:s/></text:span><text:span text:style-name="T88">asignavimų (toliau – dotacija)<text:s/></text:span><text:span text:style-name="T89">savivaldybės teritorijoje esančiose ikimokyk</text:span><text:span text:style-name="T90">linio ugdymo, bendrojo ugdymo mokyklose ir profesinio mokymo įstaigose pagal ikimokyklinio, priešmokyklinio, pradinio, pagrindinio ir vidurinio ugdymo programas ugdomų mokinių visuomenės sveikatos priežiūros, visuomenės sveikatos stiprinimo ir visuomenės s</text:span><text:span text:style-name="T91">veikatos stebėsenos funkcijoms (toliau – VSP funkcijos) vykdyti,</text:span><text:span text:style-name="T92"><text:s/>planavimo, paskirstymo, naudojimo ir atsiskaitymo už ją tvarką.</text:span></text:p>
      <text:p text:style-name="P93"><text:span text:style-name="T94">2</text:span><text:span text:style-name="T95">. Savivaldybės, vykdydamos VSP funkcijas, užtikrina<text:s/></text:span><text:span text:style-name="T96">bazinių visuomenės sveikatos priežiūros paslaugų savivaldybės gyventoj</text:span><text:span text:style-name="T97">ams teikimą.<text:s/></text:span></text:p>
      <text:p text:style-name="P98"/>
      <text:p text:style-name="P99"><text:span text:style-name="T100">II</text:span><text:span text:style-name="T101"><text:s/>SKYRIUS</text:span></text:p>
      <text:p text:style-name="P102"><text:span text:style-name="T103">DOTACIJOS POREIKIO PLANAVIMAS IR JO TIKSLINIMAS GAVUS MAKSIMALIUS ASIGNAVIMUS BEI BAZINIŲ VISUOMENĖS<text:s/></text:span><text:soft-page-break/><text:span text:style-name="T104">SVEIKATOS PRIEŽIŪROS PASLAUGŲ STEBĖSENOS RODIKLIŲ REIKŠMIŲ PLANAVIMAS<text:s/></text:span></text:p>
      <text:p text:style-name="P105"/>
      <text:p text:style-name="P106">Pakeistas skyriaus pavadinimas:</text:p>
      <text:p text:style-name="P107"><text:span text:style-name="T108">Nr.<text:s/></text:span><text:a xlink:href="https://www.e-tar.lt/portal/legalAct.html?documentId=1825ef51b3b011ef88c08519262548c4" office:target-frame-name="_top" xlink:show="replace"><text:span text:style-name="T109">V-1237</text:span></text:a><text:span text:style-name="T110">, 2024-12-06, paskelbta TAR 2024-12-06, i. k. 2024-21674</text:span></text:p>
      <text:p text:style-name="Normal"/>
      <text:p text:style-name="P111"><text:span text:style-name="T112">3</text:span><text:span text:style-name="T113">. Pradiniame atitinkamų metų Ministerijos strateginio veiklos plano rengimo etape Visuomenės<text:s/></text:span><text:span text:style-name="T114">sveikatos departamentas (toliau – VS departamentas):</text:span></text:p>
      <text:p text:style-name="P115"><text:span text:style-name="T116">3.1</text:span><text:span text:style-name="T117">. vadovaudamasis Specialios tikslinės dotacijos, skirtos valstybinėms (valstybės perduotoms savivaldybėms) visuomenės sveikatos priežiūros funkcijoms vykdyti, poreikio apskaičiavimo metodika, patvir</text:span><text:span text:style-name="T118">tinta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119">“ (toliau – Metodika), apskaičiuoja reikalingą Ministerijos strateginio veiklos plano priemonėms (toliau – priemonės) vykdyti dotacijos poreikį ateinantiems biudžetiniams metams;</text:span></text:p>
      <text:p text:style-name="P120"><text:span text:style-name="T121">3.2</text:span><text:span text:style-name="T122">. suderina dotacijos poreikį su Psichik</text:span><text:span text:style-name="T123">os sveikatos skyriumi ir pateikia Strateginio valdymo departamentui (toliau – SV departamentas) jo nustatytu terminu.</text:span></text:p>
      <text:p text:style-name="P124"><text:span text:style-name="T125">4</text:span><text:span text:style-name="T126">. Iki informacijos gavimo iš Lietuvos Respublikos finansų ministerijos apie ateinantiems metams iš valstybės biudžeto maksimalių as</text:span><text:span text:style-name="T127">ignavimų skyrimą, VS departamentas parengia<text:s/></text:span><text:span text:style-name="T128">VSP funkcijų bazinių visuomenės sveikatos priežiūros paslaugų plano projektą (Tvarkos aprašo 1 priedas),<text:s/></text:span><text:span text:style-name="T129">suderina su savivaldybėmis ir<text:s/></text:span><text:span text:style-name="T130">Valstybinių (valstybės perduotų savivaldybei) visuomenės sveikatos priežiūros</text:span><text:span text:style-name="T131"><text:s/>funkcijų vykdymo priežiūros komisija, patvirtinta Lietuvos Respublikos sveikatos apsaugos ministro 2011 m. sausio 21 d. įsakymu Nr. V-67 „Dėl Visuomenės sveikatos priežiūros plėtros savivaldybėse komisijos sudarymo bei darbo reglamento patvirtinimo ir kai</text:span><text:span text:style-name="T132"><text:s/>kurių Lietuvos Respublikos sveikatos apsaugos ministro įsakymų pripažinimo netekusiais galios“ (toliau – VSPPS komisija).</text:span></text:p>
      <text:p text:style-name="P133"><text:span text:style-name="T134">5</text:span><text:span text:style-name="T135">. Finansų ministerijai pateikus Ministerijai informaciją apie skiriamus ateinančių biudžetinių metų valstybės biudžeto maksimali</text:span><text:span text:style-name="T136">us asignavimus VSP funkcijoms vykdyti, per 3 darbo dienas SV departamentas šią informaciją pateikia VS departamentui.</text:span></text:p>
      <text:p text:style-name="P137"><text:span text:style-name="T138">6</text:span><text:span text:style-name="T139">. VS departamentas, vadovaudamasis Metodika ir neviršydamas valstybės biudžeto maksimalių asignavimų VSP funkcijoms vykdyti:</text:span></text:p>
      <text:p text:style-name="P140"><text:span text:style-name="T141">6.1</text:span><text:span text:style-name="T142">. p</text:span><text:span text:style-name="T143">er<text:s/></text:span><text:span text:style-name="T144">4</text:span><text:span text:style-name="T145"><text:s/>darbo dienas nuo SV departamento pranešimo gavimo proporcingai kiekvienai savivaldybei patikslina planavimo etape apskaičiuotą dotaciją ir apie dotacijos paskirstymą informuoja savivaldybes. Patikslinta dotacija savivaldybėms apskaičiuojama pagal šias</text:span><text:span text:style-name="T146"><text:s/>formules:</text:span><text:span text:style-name="T147"><text:s/></text:span></text:p>
      <text:p text:style-name="P148"><text:span text:style-name="T149">D</text:span><text:span text:style-name="T150">ms</text:span><text:span text:style-name="T151"><text:s/>= D</text:span><text:span text:style-name="T152">ps</text:span><text:span text:style-name="T153"><text:s/>x K</text:span><text:span text:style-name="T154">m</text:span></text:p>
      <text:p text:style-name="P155">čia:</text:p>
      <text:p text:style-name="P156"><text:span text:style-name="T157">D</text:span><text:span text:style-name="T158">ms<text:s/></text:span><text:span text:style-name="T159">– dotacija savivaldybei pagal maksimalius valstybės biudžeto asignavimus;</text:span></text:p>
      <text:p text:style-name="P160"><text:span text:style-name="T161">D</text:span><text:span text:style-name="T162">ps</text:span><text:span text:style-name="T163"><text:s/>– dotacijos poreikis savivaldybei;</text:span></text:p>
      <text:p text:style-name="P164"><text:span text:style-name="T165">K</text:span><text:span text:style-name="T166">m</text:span><text:span text:style-name="T167"><text:s/>– dotacijos koregavimo koeficientas;</text:span></text:p>
      <text:p text:style-name="P168"><text:span text:style-name="T169">K</text:span><text:span text:style-name="T170">m</text:span><text:span text:style-name="T171"><text:s/>= D</text:span><text:span text:style-name="T172">m</text:span><text:span text:style-name="T173"><text:s/>/ D</text:span><text:span text:style-name="T174">p</text:span></text:p>
      <text:p text:style-name="P175">čia:</text:p>
      <text:p text:style-name="P176"><text:span text:style-name="T177">D</text:span><text:span text:style-name="T178">m<text:s/></text:span><text:span text:style-name="T179">– dotacija savivaldybėms pagal maksimalius<text:s/></text:span><text:span text:style-name="T180">valstybės biudžeto asignavimus;</text:span></text:p>
      <text:p text:style-name="P181"><text:span text:style-name="T182">D</text:span><text:span text:style-name="T183">p</text:span><text:span text:style-name="T184"><text:s/>– dotacijos poreikis savivaldybėms;</text:span></text:p>
      <text:p text:style-name="P185"><text:span text:style-name="T186">6.2</text:span><text:span text:style-name="T187">. per 5 darbo dienas nuo SV departamento pranešimo gavimo dienos savivaldybėms pateikia dotacijos paskirstymo bei<text:s/></text:span><text:span text:style-name="T188">VSP funkcijų bazinių visuomenės sveikatos priežiūros paslaugų<text:s/></text:span><text:span text:style-name="T189">plano projektus ir paskelbia juos</text:span><text:span text:style-name="T190"><text:s/></text:span><text:span text:style-name="T191">Ministerijos interneto svetainėje;</text:span></text:p>
      <text:p text:style-name="P192"><text:span text:style-name="T193">6</text:span><text:span text:style-name="T194">.3</text:span><text:span text:style-name="T195">. parengia sąmatas, užpildydamas formą BP-1, patvirtintą Lietuvos Respublikos finansų ministro 2018 m. gegužės 31 d. įsakymu Nr. 1K-206 „Dėl biudžeto sudarymo ir vykdymo formų“, ir</text:span><text:span text:style-name="T196"><text:s/>jas pateikia SV departamentui jo nustatytu terminu.</text:span></text:p>
      <text:p text:style-name="P197"><text:span text:style-name="T198">7</text:span><text:span text:style-name="T199">. Savivaldybė, gavusi Tvarkos apraše 6.2 papunktyje nurodytus projektus, per 20 darbo dienų pateikia Higienos institutui (toliau – HI) ateinančių metų savivaldybės VSP funkcijų bazinių visuomenės<text:s/></text:span><text:span text:style-name="T200">sveikatos priežiūros paslaugų teikimo plano projektą, nurodydama šių paslaugų stebėsenos rodiklių reikšmes.</text:span><text:s/></text:p>
      <text:p text:style-name="P201">Punkto pakeitimai:</text:p>
      <text:p text:style-name="P202"><text:span text:style-name="T203">Nr.<text:s/></text:span><text:a xlink:href="https://www.e-tar.lt/portal/legalAct.html?documentId=1825ef51b3b011ef88c08519262548c4" office:target-frame-name="_top" xlink:show="replace"><text:span text:style-name="T204">V-1237</text:span></text:a><text:span text:style-name="T205">, 2024-12-06, paskel</text:span><text:span text:style-name="T206">bta TAR 2024-12-06, i. k. 2024-21674</text:span></text:p>
      <text:p text:style-name="Normal"/>
      <text:p text:style-name="P207">7<text:span text:style-name="T208">1</text:span>. Dotacijos VSP funkcijoms vykdyti visuomenės psichikos sveikatos stiprinimo srityje lėšomis teikiamų bazinių visuomenės psichikos sveikatos priežiūros paslaugų stebėsenos rodiklių reikšmės yra planuojamos vadovaujantis visuomenės psichikos sveikatos priežiūros paslaugų stebėsenos rodiklių reikšmių nustatymo planu, kuriame nustatomos privalomos ir rekomenduojamos paslaugų stebėsenos rodiklių reikšmės ir bendra visų savivaldybės planuojamų visuomenės psichikos sveikatos priežiūros paslaugų stebėsenos rodiklių reikšmių suma ir (ar) jos nustatymo tvarka.</text:p>
      <text:p text:style-name="P209">Papildyta punktu:</text:p>
      <text:p text:style-name="P210"><text:span text:style-name="T211">Nr.<text:s/></text:span><text:a xlink:href="https://www.e-tar.lt/portal/legalAct.html?documentId=1825ef51b3b011ef88c08519262548c4" office:target-frame-name="_top" xlink:show="replace"><text:span text:style-name="T212">V-1237</text:span></text:a><text:span text:style-name="T213">, 2024-12-06, paskelbta TAR 2024-12-06,<text:s/></text:span><text:span text:style-name="T214">i. k. 2024-21674</text:span></text:p>
      <text:p text:style-name="Normal"/>
      <text:p text:style-name="P215">7<text:span text:style-name="T216">2</text:span>. Visuomenės psichikos sveikatos priežiūros paslaugų stebėsenos rodiklių reikšmių nustatymo plano formą parengia, suderina su VSPPS komisija ir pateikia savivaldybėms Ministerijos Psichikos sveikatos skyrius.</text:p>
      <text:p text:style-name="P217">Papildyta punktu:</text:p>
      <text:p text:style-name="P218"><text:span text:style-name="T219">Nr.<text:s/></text:span><text:a xlink:href="https://www.e-tar.lt/portal/legalAct.html?documentId=1825ef51b3b011ef88c08519262548c4" office:target-frame-name="_top" xlink:show="replace"><text:span text:style-name="T220">V-1237</text:span></text:a><text:span text:style-name="T221">, 2024-12-06, paskelbta TAR 2024-12-06, i. k. 2024-21674</text:span></text:p>
      <text:p text:style-name="Normal"/>
      <text:p text:style-name="P222">7<text:span text:style-name="T223">3</text:span>. VSPPS komisija<text:span text:style-name="T224"><text:s/>gali nustatyti privalomas savivaldybių visuomenės sveikatos biurų VSP fu</text:span><text:span text:style-name="T225">nkcijų bazinių visuomenės sveikatos priežiūros paslaugų stebėsenos rodiklių reikšmes ir kitoms (ne visuomenės psichikos sveikatos priežiūros) paslaugoms.</text:span><text:s/></text:p>
      <text:p text:style-name="P226">Papildyta punktu:</text:p>
      <text:p text:style-name="P227"><text:span text:style-name="T228">Nr.<text:s/></text:span><text:a xlink:href="https://www.e-tar.lt/portal/legalAct.html?documentId=1825ef51b3b011ef88c08519262548c4" office:target-frame-name="_top" xlink:show="replace"><text:span text:style-name="T229">V-1237</text:span></text:a><text:span text:style-name="T230">, 2024-12-06, paskelbta TAR 2024-12-06, i. k. 2024-21674</text:span></text:p>
      <text:p text:style-name="Normal"/>
      <text:p text:style-name="P231">8. HI įvertina pateiktus savivaldybių VSP funkcijų bazinių visuomenės sveikatos priežiūros paslaugų teikimo plano projektus (įskaitant vertinimą, ar pateikti plano projektai atitinka visuomenės psichikos sveikatos priežiūros paslaugų stebėsenos rodiklių reikšmių nustatymo plano formoje nustatytus reikalavimus)<text:span text:style-name="T232"><text:s/></text:span>ir iki einamųjų metų gruodžio 1 d. pateikia VSPPS komisijai suderintą su savivaldybėmis konsoliduotą ateinančių metų VSP funkcijų bazinių visuomenės sveikatos priežiūros paslaugų teikimo plano projektą.<text:s/></text:p>
      <text:p text:style-name="P233">Punkto pakeitimai:</text:p>
      <text:p text:style-name="P234"><text:span text:style-name="T235">Nr.<text:s/></text:span><text:a xlink:href="https://www.e-tar.lt/portal/legalAct.html?documentId=1825ef51b3b011ef88c08519262548c4" office:target-frame-name="_top" xlink:show="replace"><text:span text:style-name="T236">V-1237</text:span></text:a><text:span text:style-name="T237">, 2024-12-06, paskelbta TAR 2024-12-06</text:span><text:span text:style-name="T238">, i. k. 2024-21674</text:span></text:p>
      <text:p text:style-name="Normal"/>
      <text:p text:style-name="P239"><text:span text:style-name="T240">9</text:span><text:span text:style-name="T241">. VSPPS komisija konsoliduotą<text:s/></text:span><text:span text:style-name="T242">ateinančių metų VSP funkcijų<text:s/></text:span><text:span text:style-name="T243">bazinių visuomenės sveikatos priežiūros paslaugų teikimo plano projektą patvirtina ne vėliau kaip iki einamųjų metų gruodžio 31 d.<text:s/></text:span></text:p>
      <text:p text:style-name="P244"><text:span text:style-name="T245">10</text:span><text:span text:style-name="T246">.<text:s/></text:span><text:span text:style-name="T247">Į</text:span><text:span text:style-name="T248">sigaliojus Lietuvos Respublikos tam tikrų metų valstybės biudžeto ir savivaldybių biudžetų finansinių rodiklių patvirtinimo įstatymui (toliau – Įstatymas)<text:s/></text:span><text:span text:style-name="T249">VSP funkcijų<text:s/></text:span><text:span text:style-name="T250">bazinių visuomenės sveikatos priežiūros paslaugų teikimo planas per<text:s/></text:span><text:span text:style-name="T251">10 darbo dien</text:span><text:span text:style-name="T252">ų paske</text:span><text:span text:style-name="T253">lbiamas Ministerijos interneto svetainėje.</text:span></text:p>
      <text:p text:style-name="P254"/>
      <text:p text:style-name="P255"><text:span text:style-name="T256">III</text:span><text:span text:style-name="T257"><text:s/>SKYRIUS</text:span></text:p>
      <text:p text:style-name="P258"><text:span text:style-name="T259">DOTACIJOS paskirstymas ir JOS PERVEDIMAS SAVIVALDYBĖMS</text:span></text:p>
      <text:p text:style-name="P260"/>
      <text:p text:style-name="P261"><text:span text:style-name="T262">11</text:span><text:span text:style-name="T263">. Į</text:span><text:span text:style-name="T264">sigaliojus įstatymui:</text:span></text:p>
      <text:p text:style-name="P265"><text:span text:style-name="T266">11.1</text:span><text:span text:style-name="T267">. VS departamentas:</text:span></text:p>
      <text:p text:style-name="P268"><text:span text:style-name="T269">11.1.1</text:span><text:span text:style-name="T270">. prireikus proporcingai<text:s/></text:span>pagal Metodikos pagrindu apskaičiuotas dotacijos<text:s/>dalis,<text:span text:style-name="T271"><text:s/></text:span><text:span text:style-name="T272">per 3 darbo dienas patikslina dotaciją ir rengia sveikatos apsaugos ministro įsakymo „D</text:span><text:span text:style-name="T273">ėl n-siems metams skiriamos specialios tikslinės dotacijos Sveikatos apsaugos ministerijos kuruojamoms valstybinėms (valstybės perduotoms savivaldybėms) visuomen</text:span><text:span text:style-name="T274">ės sveikatos priežiūros funkcijoms vykdyti savivaldybėms sąrašo patvirtinimo“ projektą bei apie paskirstymą<text:s/></text:span><text:span text:style-name="T275">informuoja savivaldybes;</text:span></text:p>
      <text:p text:style-name="P276"><text:span text:style-name="T277">11.1.2</text:span><text:span text:style-name="T278">. parengia pagal vykdomas priemones konsoliduotas sąmatas (ekonominės klasifikacijos kodas<text:s/></text:span>2.5.3.1.1.2<text:s/><text:span text:style-name="T279">„</text:span>Dotacijos<text:s/>savivaldybėms einamiesiems tikslams<text:span text:style-name="T280">“) ir jas pateikia SV departamentui jo nustatytu terminu. Priemonių sąmatos rengiamos užpildant formą B-1, patvirtintą Lietuvos Respublikos finansų ministro 2018 m. gegužės 31 d. įsakymu Nr.1K-206 „Dėl biudžeto sudarymo<text:s/></text:span><text:span text:style-name="T281">ir vykdymo formų“ (toliau – forma B-1);</text:span></text:p>
      <text:p text:style-name="P282"><text:span text:style-name="T283">11.1.3</text:span><text:span text:style-name="T284">. parengia ir pateikia SV departamentui savivaldybių konsoliduotą informaciją, užpildydamas formą B-6, patvirtintą Lietuvos Respublikos finansų ministro 2018 m. gegužės 31 d. įsakymu Nr.1K-206 „Dėl biudžeto</text:span><text:span text:style-name="T285"><text:s/>sudarymo ir vykdymo formų“ (toliau – forma B-6);</text:span></text:p>
      <text:p text:style-name="P286"><text:span text:style-name="T287">11.1.4</text:span><text:span text:style-name="T288">. Finansų valdymo ir kontrolės skyriui (toliau – FVK skyrius) pateikia informaciją apie dotacijos paskirstymą ketvirčiais savivaldybėms;</text:span></text:p>
      <text:p text:style-name="P289"><text:span text:style-name="T290">11.1.5</text:span><text:span text:style-name="T291">.<text:s/></text:span><text:span text:style-name="T292">savivaldybei nustatytu terminu nepateikus dotac</text:span><text:span text:style-name="T293">ijos paskirstymo ketvirčiais, VS departamentas dotaciją paskirsto proporcingai ketvirčiais ir apie tai informuoja savivaldybę;</text:span></text:p>
      <text:p text:style-name="P294"><text:span text:style-name="T295">11.2</text:span><text:span text:style-name="T296">. FVK skyrius raštu informuoja Nacionalinį bendrųjų funkcijų centrą (toliau – NBF centras) apie dotacijos paskirstymą k</text:span><text:span text:style-name="T297">etvirčiais savivaldybėms ir apie dotacijos savivaldybėms pervedimo į atsiskaitomąsias sąskaitas terminus;</text:span></text:p>
      <text:p text:style-name="P298"><text:span text:style-name="T299">11.3</text:span><text:span text:style-name="T300">. savivaldybės, vadovaudamosi Lietuvos Respublikos finansų ministro <text:s/>2018 m. gegužės 31 d. įsakymu Nr. 1K-206 „Dėl biudžeto sudarymo ir vykdym</text:span><text:span text:style-name="T301">o formų“, per 5 darbo dienas pagal priemones:<text:s/></text:span></text:p>
      <text:p text:style-name="P302"><text:span text:style-name="T303">11.3.1</text:span><text:span text:style-name="T304">. savarankiškai paskirsto dotaciją ketvirčiais ir Ministerijai pateikia sąmatas, užpildydamos formą B-1 (ekonominės klasifikacijos kodas<text:s/></text:span>2.5.3.1.1.2<text:s/><text:span text:style-name="T305">„</text:span>Dotacijos savivaldybėms einamiesiems tikslams<text:span text:style-name="T306">“) bei</text:span><text:span text:style-name="T307"><text:s/>formą B-6;</text:span></text:p>
      <text:p text:style-name="P308"><text:span text:style-name="T309">11.3.2</text:span><text:span text:style-name="T310">.</text:span><text:span text:style-name="T311"><text:s/>pasikeitus atsiskaitomajai sąskaitai, <text:s/>per 2 darbo dienas informuoja apie tai FVK skyrių.</text:span></text:p>
      <text:p text:style-name="P312"><text:span text:style-name="T313">12</text:span><text:span text:style-name="T314">. FVK skyrius organizuoja lėšų pervedimą savivaldybėms į jų nurodytą atsiskaitomąją sąskaitą: <text:s/></text:span></text:p>
      <text:p text:style-name="P315"><text:span text:style-name="T316">12.1</text:span><text:span text:style-name="T317">. I ketvirčio dotaciją – iki<text:s/></text:span><text:span text:style-name="T318">einamųjų metų kovo 1 d.;</text:span></text:p>
      <text:p text:style-name="P319"><text:span text:style-name="T320">12.2</text:span><text:span text:style-name="T321">. II–IV ketvirčių dotaciją – kas ketvirtį, bet ne vėliau kaip iki einamojo ketvirčio pirmo mėnesio 10 d.;</text:span></text:p>
      <text:p text:style-name="P322"><text:span text:style-name="T323">12.3</text:span><text:span text:style-name="T324">. jeigu valstybės biud</text:span>žetas laiku nepatvirtinamas,<text:s/><text:span text:style-name="T325">1/12 metinių asignavimų – ne vėliau kaip iki einamųjų metų</text:span><text:span text:style-name="T326"><text:s/>sausio 10 d.</text:span></text:p>
      <text:p text:style-name="P327">13. Jei po maksimalių valstybės biudžeto asignavimų skyrimo Ministerijai skiriami papildomi tiksliniai v<text:span text:style-name="T328">alstybės biudžeto asignavimai</text:span><text:s/>VSP funkcijoms vykdyti, jie<text:s/><text:span text:style-name="T329">skirstomi</text:span><text:s/>vadovaujantis Metodika.</text:p>
      <text:p text:style-name="P330"><text:span text:style-name="T331">14</text:span><text:span text:style-name="T332">. VS departamentas apibendrintą in</text:span><text:span text:style-name="T333">formaciją apie skiriamus papildomai asignavimus einamaisiais metais pateikia FVK skyriui dėl lėšų pervedimo organizavimo. Asignavimai savivaldybėms pervedami kitą ketvirtį kartu su kito ketvirčio asignavimais.</text:span></text:p>
      <text:p text:style-name="P334"><text:span text:style-name="T335">15</text:span><text:span text:style-name="T336">. FVK skyrius pagal kompetenciją<text:s/></text:span><text:span text:style-name="T337">užtikrina bendradarbiavimą su NBF centru dėl tinkamo ir laiku atlikto savivaldybėms asignavimų pervedimo, mokėjimų prognozavimo, mokėjimo paraiškų rengimo, atsiskaitymo už (ne)panaudotas lėšas ir buhalterinės apskaitos vedimo.</text:span></text:p>
      <text:p text:style-name="P338"/>
      <text:p text:style-name="P339"><text:span text:style-name="T340">IV</text:span><text:span text:style-name="T341"><text:s/>SKYRIUS</text:span></text:p>
      <text:p text:style-name="P342"><text:span text:style-name="T343">DOTACIJOS N</text:span><text:span text:style-name="T344">AUDOJIMAS<text:s/></text:span></text:p>
      <text:p text:style-name="P345"/>
      <text:p text:style-name="P346"><text:span text:style-name="T347">16</text:span><text:span text:style-name="T348">. Dotacija gali būti naudojama išlaidoms, kurios:</text:span></text:p>
      <text:p text:style-name="P349"><text:span text:style-name="T350">16.1</text:span><text:span text:style-name="T351">. yra tiesiogiai susijusios su VSP funkcijų vykdymu;</text:span></text:p>
      <text:p text:style-name="P352"><text:span text:style-name="T353">16.2</text:span><text:span text:style-name="T354">. aiškiai nustatomos ir pagrindžiamos dokumentais;</text:span></text:p>
      <text:p text:style-name="P355"><text:span text:style-name="T356">16.3</text:span><text:span text:style-name="T357">. patirtos nepažeidžiant Lietuvos Respublikos teisės aktų.</text:span></text:p>
      <text:p text:style-name="P358"><text:span text:style-name="T359">17</text:span><text:span text:style-name="T360">. K</text:span><text:span text:style-name="T361">itų išlaidų fondo, apskaičiuoto vadovaujantis Metodika, dotacija gali būti naudojama<text:s/></text:span>kitoms būtinoms išlaidoms, susijusioms su<text:s/><text:span text:style-name="T362">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text:s/>bei Lietuvos Respublikos sveikatos draudimo įstatymu nustatytus sveikatos draudimo įmokų tarifus ir jų dydžius) teisės aktų nustatyta tvarka.</text:p>
      <text:p text:style-name="P363">18.<text:span text:style-name="T364"><text:s/>Visuomenės sveikatos stiprinimo ir stebėsenos specialistų darbo užmokesčio ir VSD įmokų fondas prireikus gali būti naudojamas specialistų, įgijusių kitas kvalifikacijas ir vykdančių visuomenės sveikatos stiprinimo funkcijas, nustatytas Savivaldybės visuom</text:span><text:span text:style-name="T365">enės sveikatos biuro visuomenės sveikatos specialisto, vykdančio visuomenės sveikatos stiprinimą, kvalifikacinių reikalavimų apraše, patvirtintame<text:s/></text:span>Lietuvos Respublikos sveikatos apsaugos ministro 2007 m. lapkričio 15 d. įsakymu Nr. V-918 „Dėl savivaldybės<text:s/>visuomenės sveikatos biure privalomų pareigybių sąrašo ir joms keliamų kvalifikacinių reikalavimų aprašų patvirtinimo“<text:span text:style-name="T366">, darbo užmokesčiui ir VSD įmokoms mokėti.</text:span></text:p>
      <text:p text:style-name="P367"><text:span text:style-name="T368">19</text:span><text:span text:style-name="T369">. Dotacija naudojama vadovaujantis Lietuvos Respublikos valstybės ir savivaldybių biudžet</text:span><text:span text:style-name="T370">ų pajamų ir išlaidų klasifikacija, patvirtinta Lietuvos Respublikos finansų ministro 2003 m. liepos 3 d. įsakymu Nr. 1K-184 „</text:span><text:span text:style-name="T371">Dėl Lietuvos Respublikos valstybės ir savivaldybių biudžetų pajamų ir išlaidų klasifikacijos patvirtinimo“ (toliau – pajamų ir išla</text:span><text:span text:style-name="T372">idų klasifikacija).</text:span></text:p>
      <text:p text:style-name="P373"><text:span text:style-name="T374">20</text:span><text:span text:style-name="T375">. Savivaldybė negali naudoti dotacijos:</text:span></text:p>
      <text:p text:style-name="P376"><text:span text:style-name="T377">20.1</text:span><text:span text:style-name="T378">. praėjusių metų kreditoriniams įsiskolinimams apmokėti, išskyrus kreditorinius įsiskolinimus už komunalines bei ryšio paslaugas, suteiktas ataskaitinių metų gruodžio mėnesį;</text:span></text:p>
      <text:p text:style-name="P379"><text:span text:style-name="T380">20.2</text:span><text:span text:style-name="T381">.</text:span><text:span text:style-name="T382"><text:s/></text:span><text:span text:style-name="T383">materialiajam ir nematerialiajam turtui įsigyti.</text:span></text:p>
      <text:p text:style-name="P384"/>
      <text:p text:style-name="P385"><text:span text:style-name="T386">V</text:span><text:span text:style-name="T387"><text:s/>SKYRIUS</text:span></text:p>
      <text:p text:style-name="P388"><text:span text:style-name="T389">ATSISKAITYMAS UŽ DOTACIJOS PANAUDOJIMĄ</text:span></text:p>
      <text:p text:style-name="P390"/>
      <text:p text:style-name="P391"><text:span text:style-name="T392">21</text:span><text:span text:style-name="T393">. Savivaldybės, pasibaigus einamųjų metų ketvirčiui, parengia ir pateikia FVK skyriui:</text:span></text:p>
      <text:p text:style-name="P394"><text:span text:style-name="T395">21.1</text:span><text:span text:style-name="T396">. ne vėliau kaip per 10 kalendorinių dienų einamųjų biudžetinių metų I ketvirčio, pusmečio, I–III ketvirčio bei metinę biudžeto išlaidų sąmatų vykdymo ataskaitas (ekonominės klasifikacijos kodas<text:s/></text:span>2.5.3.1.1.2<text:s/><text:span text:style-name="T397">„</text:span>Dotacijos savivaldybėms einamiesiems tikslams<text:span text:style-name="T398">“),</text:span><text:span text:style-name="T399"><text:s/>parengtas pagal Biudžeto išlaidų sąmatos vykdymo ataskaitos formą Nr. 2, patvirtintą Lietuvos Respublikos finansų ministro 2008 m. gruodžio 31 d. įsakymu Nr. 1K-465 <text:s/>„Dėl Valstybės ir savivaldybių biudžetinių įstaigų ir kitų subjektų žemesniojo lygio biud</text:span><text:span text:style-name="T400">žeto vykdymo ataskaitų sudarymo taisyklių ir formų patvirtinimo“;</text:span></text:p>
      <text:p text:style-name="P401"><text:span text:style-name="T402">21.2</text:span><text:span text:style-name="T403">. ne vėliau kaip per 14 kalendorinių dienų pažymą apie finansavimo sumas.</text:span></text:p>
      <text:p text:style-name="P404"><text:span text:style-name="T405">22</text:span><text:span text:style-name="T406">. Savivaldybės, pasibaigus pusmečiui bei ataskaitiniams metams, ne vėliau kaip per 10 darbo dienų:</text:span></text:p>
      <text:p text:style-name="P407"><text:span text:style-name="T408">2</text:span><text:span text:style-name="T409">2.1</text:span><text:span text:style-name="T410">. HI pateikia VSP funkcijų bazinių visuomenės sveikatos priežiūros paslaugų teikimo plano įgyvendinimo ataskaitą (Tvarkos aprašo 2 priedas). Jei VSP funkcijų bazinių visuomenės sveikatos priežiūros paslaugų stebėsenos rodiklių reikšmė nukrypsta daugia</text:span><text:span text:style-name="T411">u kaip 10 procentų nuo suplanuotos stebėsenos rodiklio reikšmės, nurodomos tai sukėlusios priežastys;</text:span><text:s/></text:p>
      <text:p text:style-name="P412">Papunkčio pakeitimai:</text:p>
      <text:p text:style-name="P413"><text:span text:style-name="T414">Nr.<text:s/></text:span><text:a xlink:href="https://www.e-tar.lt/portal/legalAct.html?documentId=1825ef51b3b011ef88c08519262548c4" office:target-frame-name="_top" xlink:show="replace"><text:span text:style-name="T415">V-1237</text:span></text:a><text:span text:style-name="T416">, 2024-12-06, paskelbta</text:span><text:span text:style-name="T417"><text:s/>TAR 2024-12-06, i. k. 2024-21674</text:span></text:p>
      <text:p text:style-name="Normal"/>
      <text:p text:style-name="P418"><text:span text:style-name="T419">22.2</text:span><text:span text:style-name="T420">. HI įvertina savivaldybių VSP funkcijų bazinių visuomenės sveikatos priežiūros paslaugų teikimo planų įgyvendinimo ataskaitas<text:s/></text:span>(įskaitant vertinimą, ar pateiktos plano įgyvendinimo ataskaitos atitinka visuomenės psichikos sveikatos priežiūros paslaugų stebėsenos rodiklių reikšmių nustatymo plano formoje nustatytus reikalavimus)<text:span text:style-name="T421"><text:s/>ir per 30 darbo dienų pateikia VSPPS komisijai konsoliduotą savivaldybių VSP funkcijų bazinių visuomenės sveikatos priežiūros paslaugų teik</text:span><text:span text:style-name="T422">imo planų įgyvendinimo ataskaitą ir jos vertinimą.</text:span><text:s/></text:p>
      <text:p text:style-name="P423">Papunkčio pakeitimai:</text:p>
      <text:p text:style-name="P424"><text:span text:style-name="T425">Nr.<text:s/></text:span><text:a xlink:href="https://www.e-tar.lt/portal/legalAct.html?documentId=1825ef51b3b011ef88c08519262548c4" office:target-frame-name="_top" xlink:show="replace"><text:span text:style-name="T426">V-1237</text:span></text:a><text:span text:style-name="T427">, 2024-12-06, paskelbta TAR 2024-12-06, i. k. 2024-21674</text:span></text:p>
      <text:p text:style-name="Normal"/>
      <text:p text:style-name="P428"><text:span text:style-name="T429">23</text:span><text:span text:style-name="T430">. Saviva</text:span><text:span text:style-name="T431">ldybė, pasibaigus ataskaitiniams metams, ne vėliau kaip per 10 darbo dienų<text:s/></text:span><text:span text:style-name="T432">FVK skyriui</text:span><text:span text:style-name="T433"><text:s/>pateikia ataskaitas, parengtas pagal Informacijos apie valstybės biudžeto specialiosios<text:s/></text:span><text:span text:style-name="T434">tikslinės dotacijos, skiriamos savivaldybių biudžetams, plano vykdymą užpildydama</text:span><text:span text:style-name="T435"><text:s/>formą <text:s/>Nr. BV-6,  patvirtintą Lietuvos Respublikos finansų ministro 2018 m. gegužės 31 d. įsakymu</text:span><text:span text:style-name="T436"><text:s/>Nr. 1K-206 „Dėl biudžeto sudarymo ir vykdymo formų“ (toliau – forma BV-6).</text:span></text:p>
      <text:p text:style-name="P437"><text:span text:style-name="T438">24</text:span><text:span text:style-name="T439">. FVK skyrius formą BV-6 teisės aktų nustatyta tvarka ir terminais pateikia<text:s/></text:span><text:span text:style-name="T440">Finansų ministerijai.</text:span></text:p>
      <text:p text:style-name="P441"><text:span text:style-name="T442">25</text:span><text:span text:style-name="T443">. Ministerija gali prašyti savivaldybių pateikti papildomą informaciją apie dotacijos naudojimą.</text:span></text:p>
      <text:p text:style-name="P444"><text:span text:style-name="T445">26</text:span><text:span text:style-name="T446">. VS departamentas kas ketvirtį vykdo dotacijos, skirtos savivaldybėms VSP funkcijoms vykdyti, panaudojimo stebėseną.</text:span></text:p>
      <text:p text:style-name="P447"><text:span text:style-name="T448">27</text:span><text:span text:style-name="T449">.</text:span><text:span text:style-name="T450"><text:s/>Pasibaigus I–III ketvirčiui ne vėliau kaip per 25 kalendorines dienas FVK skyrius VS departamentui teikia informaciją apie savivaldybes, kurios nepanaudojo daugiau nei 20 procentų jiems skirtų VSP funkcijoms vykdyti asignavimų.</text:span></text:p>
      <text:p text:style-name="P451"><text:span text:style-name="T452">28</text:span><text:span text:style-name="T453">. VS departamentas,<text:s/></text:span><text:span text:style-name="T454">gavęs iš FVK skyriaus nurodytą informaciją, aiškinasi dotacijos, skirtos VSP funkcijoms vykdyti, nepanaudojimo priežastis, prašo savivaldybę apie ataskaitiniu laikotarpiu nepanaudotas lėšas pateikti lėšų nepanaudojimo argumentus ir (ar) kitą susijusią info</text:span><text:span text:style-name="T455">rmaciją.</text:span></text:p>
      <text:p text:style-name="P456"><text:span text:style-name="T457">29</text:span><text:span text:style-name="T458">. VS departamentas teikia konsoliduotą informaciją dėl lėšų nepanaudojimo<text:s/></text:span><text:span text:style-name="T459">VSPPS</text:span><text:span text:style-name="T460"><text:s/>komisijai.<text:s/></text:span></text:p>
      <text:p text:style-name="P461"/>
      <text:p text:style-name="P462"><text:span text:style-name="T463">VI</text:span><text:span text:style-name="T464"><text:s/>SKYRIUS</text:span></text:p>
      <text:p text:style-name="P465"><text:span text:style-name="T466">DOTACIJOS GRĄŽINIMAS Į SĄSKAITĄ</text:span></text:p>
      <text:p text:style-name="P467"/>
      <text:p text:style-name="P468"><text:span text:style-name="T469">30</text:span><text:span text:style-name="T470">. Savivaldybės:</text:span></text:p>
      <text:p text:style-name="P471"><text:span text:style-name="T472">30.1</text:span><text:span text:style-name="T473">. ne vėliau kaip iki ataskaitinių metų lapkričio 1 d. VS departamentui</text:span><text:span text:style-name="T474"><text:s/>ir FVK skyriui pateikia informaciją apie planuojamą nepanaudoti iki ataskaitinių metų pabaigos dotacijos sumą, nurodydamos konkrečias jos nepanaudojimo priežastis;</text:span></text:p>
      <text:p text:style-name="P475"><text:span text:style-name="T476">30.2</text:span><text:span text:style-name="T477">. per 5 darbo dienas po sveikatos apsaugos ministro įsakymo pakeitimo patvirtinimo<text:s/></text:span><text:span text:style-name="T478">grąžina į Ministerijos atsiskaitomąją sąskaitą Tvarkos aprašo 30.1 papunktyje nurodytą dotacijos sumą.</text:span></text:p>
      <text:p text:style-name="P479"><text:span text:style-name="T480">31</text:span><text:span text:style-name="T481">. VS departamentas parengia sveikatos apsaugos ministro įsakymo pakeitimo projektą dėl einamiesiems metams skiriamos dotacijos paskirstymo saviva</text:span><text:span text:style-name="T482">ldybėms ir jį patvirtinus skelbia Ministerijos interneto svetainėje www.sam.lrv.lt.</text:span></text:p>
      <text:p text:style-name="P483"><text:span text:style-name="T484">32</text:span><text:span text:style-name="T485">. Ministerija, vadovaudamasi Įstatymo nuostatomis, einamųjų metų ketvirtą ketvirtį turi teisę priimti sprendimą grąžintą nepanaudotą dotacijos sumą perskirstyti kitom</text:span><text:span text:style-name="T486">s veikloms.</text:span></text:p>
      <text:p text:style-name="P487"><text:span text:style-name="T488">33</text:span><text:span text:style-name="T489">. Savivaldybės ataskaitiniams metams pasibaigus ne vėliau kaip iki sausio 5 d. grąžina ataskaitiniais metais nepanaudotas dotacijos sumas į Ministerijos atsiskaitomąją sąskaitą ir pateikia VS departamentui konkrečius paaiškinimus dėl dali</text:span><text:span text:style-name="T490">nio dotacijos įsisavinimo.<text:s/></text:span></text:p>
      <text:p text:style-name="P491"/>
      <text:p text:style-name="P492"><text:span text:style-name="T493">VII</text:span><text:span text:style-name="T494"><text:s/>SKYRIUS</text:span></text:p>
      <text:p text:style-name="P495"><text:span text:style-name="T496">BAIGIAMOSIOS NUOTATOS</text:span></text:p>
      <text:p text:style-name="P497"/>
      <text:p text:style-name="P498"><text:span text:style-name="T499">34</text:span><text:span text:style-name="T500">. Savivaldybės:</text:span></text:p>
      <text:p text:style-name="P501"><text:span text:style-name="T502">34.1</text:span><text:span text:style-name="T503">. teisės aktų nustatyta tvarka užtikrina dotacijos panaudojimą pagal tikslinę paskirtį;</text:span></text:p>
      <text:p text:style-name="P504"><text:span text:style-name="T505">34.2</text:span><text:span text:style-name="T506">. atsako už dotacijos naudojimo teisėtumą, ekonomiškumą, efekt</text:span><text:span text:style-name="T507">yvumą ir rezultatyvumą;</text:span></text:p>
      <text:p text:style-name="P508"><text:span text:style-name="T509">34.3</text:span><text:span text:style-name="T510">. atsako už Ministerijai pateiktos informacijos teisingumą ir pateikimą laiku;</text:span></text:p>
      <text:p text:style-name="P511"><text:span text:style-name="T512">34.4</text:span><text:span text:style-name="T513">. tvarko atskirą dotacijos panaudojimo finansinę apskaitą;</text:span></text:p>
      <text:p text:style-name="P514"><text:span text:style-name="T515">34.5</text:span><text:span text:style-name="T516">. bendradarbiavimo sutartyse VSP funkcijoms vykdyti su kitos<text:s/></text:span><text:span text:style-name="T517">savivaldybės visuomenės sveikatos biuru nurodo visuomenės sveikatos specialistų etatų, reikalingų planuojamoms VSP funkcijoms vykdyti, skaičių, sudaro perduodamos dotacijos detalias sąmatas, paskirstydamos išlaidas pagal išlaidų ekonominius klasifikacijos<text:s/></text:span><text:span text:style-name="T518">straipsnius, ir pateikia planuojamas pasiekti pusmetines ir metines stebėsenos rodiklių reikšmes;</text:span><text:s/></text:p>
      <text:p text:style-name="P519">Papunkčio pakeitimai:</text:p>
      <text:p text:style-name="P520"><text:span text:style-name="T521">Nr.<text:s/></text:span><text:a xlink:href="https://www.e-tar.lt/portal/legalAct.html?documentId=1825ef51b3b011ef88c08519262548c4" office:target-frame-name="_top" xlink:show="replace"><text:span text:style-name="T522">V-1237</text:span></text:a><text:span text:style-name="T523">, 2024-12-06, paskelbta TAR</text:span><text:span text:style-name="T524"><text:s/>2024-12-06, i. k. 2024-21674</text:span></text:p>
      <text:p text:style-name="Normal"/>
      <text:p text:style-name="P525">34.6.<text:span text:style-name="T526"><text:s/>užtikrina, kad savivaldybių visuomenės sveikatos biurų interneto svetainėse būtų skelbiama informacija apie<text:s/></text:span><text:span text:style-name="T527">VSP funkcijų bazinių visuomenės sveikatos priežiūros ir kitų paslaugų teikimą</text:span><text:span text:style-name="T528">.</text:span></text:p>
      <text:p text:style-name="P529"><text:span text:style-name="T530">35</text:span><text:span text:style-name="T531">. HI organizuoja sav</text:span><text:span text:style-name="T532">ivaldybių visuomenės sveikatos biurų<text:s/></text:span><text:span text:style-name="T533">VSP funkcijoms vykdyti reikalingos metodinės medžiagos parengimą ir specialistų kvalifikacijos kėlimą pagal nustatytą poreikį.</text:span></text:p>
      <text:p text:style-name="P534"><text:span text:style-name="T535">36.</text:span><text:span text:style-name="T536"><text:s/>Neteko galios nuo 2025-10-01</text:span></text:p>
      <text:p text:style-name="P537">Punkto naikinimas:</text:p>
      <text:p text:style-name="P538"><text:span text:style-name="T539">Nr.<text:s/></text:span><text:a xlink:href="https://www.e-tar.lt/portal/legalAct.html?documentId=1825ef51b3b011ef88c08519262548c4" office:target-frame-name="_top" xlink:show="replace"><text:span text:style-name="T540">V-1237</text:span></text:a><text:span text:style-name="T541">, 2024-12-06, paskelbta TAR 2024-12-06, i. k. 2024-21674</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99188f70557f11e6b72ff16034f7f796" office:target-frame-name="_top" xlink:show="replace"><text:span text:style-name="T547">V-976</text:span></text:a><text:span text:style-name="T548">, 2016-07-21, paskelbta TAR 2016-07-29, i. k. 2016-21148</text:span></text:p>
      <text:p text:style-name="P549"><text:span text:style-name="T550">Nr.<text:s/></text:span><text:a xlink:href="https://www.e-tar.lt/portal/legalAct.html?documentId=f80da3c001d711e88bcec397524184ce" office:target-frame-name="_top" xlink:show="replace"><text:span text:style-name="T551">V-83</text:span></text:a><text:span text:style-name="T552">, 2018-01-24, paskelbta TAR 2018-01-25, i. k. 2018-01157</text:span></text:p>
      <text:p text:style-name="P553"><text:span text:style-name="T554">Nr.<text:s/></text:span><text:a xlink:href="https://www.e-tar.lt/portal/legalAct.html?documentId=5ce8e1400f3511e9a5eaf2cd290f1944" office:target-frame-name="_top" xlink:show="replace"><text:span text:style-name="T555">V-1528</text:span></text:a><text:span text:style-name="T556">, 2018-12-27, paskelbta TAR 2019-01-03, i. k. 2019-00056</text:span></text:p>
      <text:p text:style-name="P557"><text:span text:style-name="T558">Nr.<text:s/></text:span><text:a xlink:href="https://www.e-tar.lt/portal/legalAct.html?documentId=15ead360490411eb8d9fe110e148c770" office:target-frame-name="_top" xlink:show="replace"><text:span text:style-name="T559">V-3029</text:span></text:a><text:span text:style-name="T560">, 2020-12-28, paskelbta TAR 2020-12-28, i. k. 2020-28738</text:span></text:p>
      <text:p text:style-name="P561"><text:span text:style-name="T562">Nr.<text:s/></text:span><text:a xlink:href="https://www.e-tar.lt/portal/legalAct.html?documentId=ac4fda00ca4211ed9978886e85107ab2" office:target-frame-name="_top" xlink:show="replace"><text:span text:style-name="T563">V-363</text:span></text:a><text:span text:style-name="T564">, 2023-03-24, paskelbta TAR 2023-03-24, i. k. 2023-05243</text:span></text:p>
      <text:p text:style-name="Normal"/>
      <text:p text:style-name="P565">Valstybės biudžeto specialios tikslinės<text:s/></text:p>
      <text:p text:style-name="P571">dotacijos, skiriamos savivaldybių biudžetams<text:s/></text:p>
      <text:p text:style-name="P572">Sveikatos apsaugos ministerijos<text:s/></text:p>
      <text:p text:style-name="P573">kuruojamoms valstybinėms (valstybės<text:s/></text:p>
      <text:p text:style-name="P574">perduotoms savivaldybėms) visuomenės<text:s/></text:p>
      <text:p text:style-name="P575">sveikatos priežiūros funkcijoms vykdyti,<text:s/></text:p>
      <text:p text:style-name="P576">planavimo, paskirstymo, naudojimo ir atsiskaitymo<text:s/></text:p>
      <text:p text:style-name="P577">už ją tvarkos aprašo</text:p>
      <text:p text:style-name="P578"><text:span text:style-name="T579">1</text:span><text:span text:style-name="T580"><text:s/>priedas</text:span></text:p>
      <text:p text:style-name="P581"/>
      <text:p text:style-name="P582"/>
      <text:p text:style-name="P583"><text:span text:style-name="T584">____________savivaldybės n-ųjų metų VSP funkcijų bazinių visuomenės sveikatos priežiūros paslaugų teikimo plan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Ministerijos</text:span><text:span text:style-name="T599"><text:s/>strateginio veiklos plano priemonės pavadinimas,  kodo numeris</text:span></text:p>
          </table:table-cell>
          <table:table-cell table:style-name="TableCell600" table:number-rows-spanned="2">
            <text:p text:style-name="P601"><text:span text:style-name="T602">Sveikatos stiprinimo sritis</text:span></text:p>
          </table:table-cell>
          <table:table-cell table:style-name="TableCell603" table:number-rows-spanned="2">
            <text:p text:style-name="P604"><text:span text:style-name="T605">Bazinės visuomenės sveikatos stiprinimo paslaugos pavadinimas</text:span></text:p>
          </table:table-cell>
          <table:table-cell table:style-name="TableCell606" table:number-rows-spanned="2">
            <text:p text:style-name="P607"><text:span text:style-name="T608">Paslaugos stebėsenos rodiklio pavadinimas</text:span></text:p>
          </table:table-cell>
          <table:table-cell table:style-name="TableCell609" table:number-columns-spanned="2">
            <text:p text:style-name="P610"><text:span text:style-name="T611">Paslaugos stebėsenos rodiklio planuojamos reikšmės</text:span></text:p>
          </table:table-cell>
          <table:covered-table-cell/>
          <table:table-cell table:style-name="TableCell612" table:number-rows-spanned="2">
            <text:p text:style-name="P613"><text:span text:style-name="T614">Bazinės<text:s/></text:span><text:span text:style-name="T615">visuomenės sveikatos stiprinimo paslaugos teikimo pagrindas (įsakymas, rekomendacijos ir pan.)</text:span></text:p>
          </table:table-cell>
          <table:table-cell table:style-name="TableCell616" table:number-rows-spanned="2">
            <text:p text:style-name="P617"><text:span text:style-name="T618">Papildoma informacija</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Pusmečio</text:span></text:p>
          </table:table-cell>
          <table:table-cell table:style-name="TableCell627">
            <text:p text:style-name="P628"><text:span text:style-name="T629">Metinės</text:span></text:p>
          </table:table-cell>
          <table:covered-table-cell>
            <text:p text:style-name="P630"/>
          </table:covered-table-cell>
          <table:covered-table-cell>
            <text:p text:style-name="P631"/>
          </table:covered-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cell table:style-name="TableCell645">
            <text:p text:style-name="P646"><text:span text:style-name="T647">5</text:span></text:p>
          </table:table-cell>
          <table:table-cell table:style-name="TableCell648">
            <text:p text:style-name="P649"><text:span text:style-name="T650">6</text:span></text:p>
          </table:table-cell>
          <table:table-cell table:style-name="TableCell651">
            <text:p text:style-name="P652"><text:span text:style-name="T653">7</text:span></text:p>
          </table:table-cell>
          <table:table-cell table:style-name="TableCell654">
            <text:p text:style-name="P655"><text:span text:style-name="T656">8</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_________________</text:p>
      <text:p text:style-name="P676">Priedo pakeitimai:</text:p>
      <text:p text:style-name="P677"><text:span text:style-name="T678">Nr.<text:s/></text:span><text:a xlink:href="https://www.e-tar.lt/portal/legalAct.html?documentId=1825ef51b3b011ef88c08519262548c4" office:target-frame-name="_top" xlink:show="replace"><text:span text:style-name="T679">V-1237</text:span></text:a><text:span text:style-name="T680">, 2024-12-06, paskelbta TAR 2024-12-06, i. k. 2024-21674</text:span></text:p>
      <text:p text:style-name="Normal"/>
      <text:p text:style-name="P681">Valstybės biudžeto specialios tikslinės dotacijos,<text:s/></text:p>
      <text:p text:style-name="P687">skiriamos savivaldybių biudžetams Sveikatos<text:s/></text:p>
      <text:p text:style-name="P688">apsaugos ministerijos kuruojamoms<text:s/></text:p>
      <text:p text:style-name="P689">valstybinėms (valstybės perduotoms<text:s/></text:p>
      <text:p text:style-name="P690">savivaldybėms) visuomenės sveikatos<text:s/></text:p>
      <text:p text:style-name="P691">priežiūros funkcijoms vykdyti, planavimo,<text:s/></text:p>
      <text:p text:style-name="P692">paskirstymo, naudojimo ir atsiskaitymo už ją<text:s/></text:p>
      <text:p text:style-name="P693">tvarkos aprašo</text:p>
      <text:p text:style-name="P694"><text:span text:style-name="T695">2</text:span><text:span text:style-name="T696"><text:s/>priedas</text:span></text:p>
      <text:p text:style-name="P697"/>
      <text:p text:style-name="P698"/>
      <text:p text:style-name="P699"><text:span text:style-name="T700">____________savivaldybės n-ųjų metų VSP funkcijų bazinių visuomenės sveikatos priežiūros paslaugų teikimo planas įgyvendinimo ataskaita</text:span></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text:span text:style-name="T715">Ministerijos strateginio veiklos plano priemonės pavadinimas,  kodo numeris</text:span></text:p>
          </table:table-cell>
          <table:table-cell table:style-name="TableCell716" table:number-rows-spanned="2">
            <text:p text:style-name="P717"><text:span text:style-name="T718">Sveikatos stiprinimo srit</text:span><text:span text:style-name="T719">is</text:span></text:p>
          </table:table-cell>
          <table:table-cell table:style-name="TableCell720" table:number-rows-spanned="2">
            <text:p text:style-name="P721"><text:span text:style-name="T722">Bazinės visuomenės sveikatos stiprinimo paslaugos pavadinimas</text:span></text:p>
          </table:table-cell>
          <table:table-cell table:style-name="TableCell723" table:number-rows-spanned="2">
            <text:p text:style-name="P724"><text:span text:style-name="T725">Paslaugos stebėsenos rodiklio pavadinimas</text:span></text:p>
          </table:table-cell>
          <table:table-cell table:style-name="TableCell726">
            <text:p text:style-name="P727"><text:span text:style-name="T728">Paslaugos stebėsenos rodiklio planuojamos reikšmės</text:span></text:p>
          </table:table-cell>
          <table:table-cell table:style-name="TableCell729" table:number-columns-spanned="2">
            <text:p text:style-name="P730"><text:span text:style-name="T731">Paslaugos stebėsenos rodiklio pasiektos reikšmės</text:span></text:p>
          </table:table-cell>
          <table:covered-table-cell/>
          <table:table-cell table:style-name="TableCell732" table:number-rows-spanned="2">
            <text:p text:style-name="P733"><text:span text:style-name="T734">Papildoma informacija</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Pusmečio/</text:span></text:p>
            <text:p text:style-name="P743"><text:span text:style-name="T744">metinės</text:span></text:p>
          </table:table-cell>
          <table:table-cell table:style-name="TableCell745">
            <text:p text:style-name="P746"><text:span text:style-name="T747">Pusmečio/ metinės</text:span></text:p>
          </table:table-cell>
          <table:table-cell table:style-name="TableCell748">
            <text:p text:style-name="P749"><text:span text:style-name="T750">Įgyvendinimo procentas</text:span></text:p>
          </table:table-cell>
          <table:covered-table-cell>
            <text:p text:style-name="P751"/>
          </table:covered-table-cell>
        </table:table-row>
        <table:table-row table:style-name="TableRow752">
          <table:table-cell table:style-name="TableCell753">
            <text:p text:style-name="P754"><text:span text:style-name="T755">1</text:span></text:p>
          </table:table-cell>
          <table:table-cell table:style-name="TableCell756">
            <text:p text:style-name="P757"><text:span text:style-name="T758">2</text:span></text:p>
          </table:table-cell>
          <table:table-cell table:style-name="TableCell759">
            <text:p text:style-name="P760"><text:span text:style-name="T761">3</text:span></text:p>
          </table:table-cell>
          <table:table-cell table:style-name="TableCell762">
            <text:p text:style-name="P763"><text:span text:style-name="T764">4</text:span></text:p>
          </table:table-cell>
          <table:table-cell table:style-name="TableCell765">
            <text:p text:style-name="P766"><text:span text:style-name="T767">5</text:span></text:p>
          </table:table-cell>
          <table:table-cell table:style-name="TableCell768">
            <text:p text:style-name="P769"><text:span text:style-name="T770">6</text:span></text:p>
          </table:table-cell>
          <table:table-cell table:style-name="TableCell771">
            <text:p text:style-name="P772"><text:span text:style-name="T773">7</text:span></text:p>
          </table:table-cell>
          <table:table-cell table:style-name="TableCell774">
            <text:p text:style-name="P775"><text:span text:style-name="T776">8</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_______________________</text:span></text:p>
      <text:p text:style-name="P796">Priedo pakeitimai:</text:p>
      <text:p text:style-name="P797"><text:span text:style-name="T798">Nr.<text:s/></text:span><text:a xlink:href="https://www.e-tar.lt/portal/legalAct.html?documentId=1825ef51b3b011ef88c08519262548c4" office:target-frame-name="_top" xlink:show="replace"><text:span text:style-name="T799">V-1237</text:span></text:a><text:span text:style-name="T800">, 2024-12-06, paskelbta TAR<text:s/></text:span><text:span text:style-name="T801">2024-12-06, i. k. 2024-21674</text:span></text:p>
      <text:p text:style-name="Normal"/>
      <text:p text:style-name="Normal"/>
      <text:p text:style-name="Normal"/>
      <text:p text:style-name="Normal"/>
      <text:p text:style-name="P802">Priedų pakeitimai:</text:p>
      <text:p text:style-name="Normal"/>
      <text:p text:style-name="P803">V-1154 pagal pakeitimą V-83 tvarkos aprašo 1 priedo nauja redakcija.</text:p>
      <text:p text:style-name="P804">Papildyta priedu:</text:p>
      <text:p text:style-name="P805"><text:span text:style-name="T806">Nr.<text:s/></text:span><text:a xlink:href="https://www.e-tar.lt/portal/legalAct.html?documentId=99188f70557f11e6b72ff16034f7f796" office:target-frame-name="_top" xlink:show="replace"><text:span text:style-name="T807">V-976</text:span></text:a><text:span text:style-name="T808">,<text:s/></text:span><text:span text:style-name="T809">2016-07-21, paskelbta TAR 2016-07-29, i. k. 2016-21148</text:span></text:p>
      <text:p text:style-name="P810">Priedo pakeitimai:</text:p>
      <text:p text:style-name="P811"><text:span text:style-name="T812">Nr.<text:s/></text:span><text:a xlink:href="https://www.e-tar.lt/portal/legalAct.html?documentId=f80da3c001d711e88bcec397524184ce" office:target-frame-name="_top" xlink:show="replace"><text:span text:style-name="T813">V-83</text:span></text:a><text:span text:style-name="T814">, 2018-01-24, paskelbta TAR 2018-01-25, i. k. 2018-01157</text:span></text:p>
      <text:p text:style-name="P815">Neteko galios nuo:<text:s/>2019-01-04</text:p>
      <text:p text:style-name="P816"><text:span text:style-name="T817">Nr.<text:s/></text:span><text:a xlink:href="https://www.e-tar.lt/portal/legalAct.html?documentId=5ce8e1400f3511e9a5eaf2cd290f1944" office:target-frame-name="_top" xlink:show="replace"><text:span text:style-name="T818">V-1528</text:span></text:a><text:span text:style-name="T819">, 2018-12-27, paskelbta TAR 2019-01-03, i. k. 2019-00056</text:span></text:p>
      <text:p text:style-name="Normal"/>
      <text:p text:style-name="P820">V-1154 pagal pakeitimą V-83 tvarkos aprašo 2 priedo nauja redakcija.</text:p>
      <text:p text:style-name="P821">Papildyta<text:s/>priedu:</text:p>
      <text:p text:style-name="P822"><text:span text:style-name="T823">Nr.<text:s/></text:span><text:a xlink:href="https://www.e-tar.lt/portal/legalAct.html?documentId=99188f70557f11e6b72ff16034f7f796" office:target-frame-name="_top" xlink:show="replace"><text:span text:style-name="T824">V-976</text:span></text:a><text:span text:style-name="T825">, 2016-07-21, paskelbta TAR 2016-07-29, i. k. 2016-21148</text:span></text:p>
      <text:p text:style-name="P826">Priedo pakeitimai:</text:p>
      <text:p text:style-name="P827"><text:span text:style-name="T828">Nr.<text:s/></text:span><text:a xlink:href="https://www.e-tar.lt/portal/legalAct.html?documentId=f80da3c001d711e88bcec397524184ce" office:target-frame-name="_top" xlink:show="replace"><text:span text:style-name="T829">V-83</text:span></text:a><text:span text:style-name="T830">, 2018-01-24, paskelbta TAR 2018-01-25, i. k. 2018-01157</text:span></text:p>
      <text:p text:style-name="P831">Neteko galios nuo: 2019-01-04</text:p>
      <text:p text:style-name="P832"><text:span text:style-name="T833">Nr.<text:s/></text:span><text:a xlink:href="https://www.e-tar.lt/portal/legalAct.html?documentId=5ce8e1400f3511e9a5eaf2cd290f1944" office:target-frame-name="_top" xlink:show="replace"><text:span text:style-name="T834">V-1528</text:span></text:a><text:span text:style-name="T835">, 2018-12-27, paskel</text:span><text:span text:style-name="T836">bta TAR 2019-01-03, i. k. 2019-00056</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veikatos apsaugos ministerija, Įsakymas</text:span></text:p>
      <text:p text:style-name="P846"><text:span text:style-name="T847">Nr.<text:s/></text:span><text:a xlink:href="https://www.e-tar.lt/portal/legalAct.html?documentId=99188f70557f11e6b72ff16034f7f796" office:target-frame-name="_top" xlink:show="replace"><text:span text:style-name="T848">V-976</text:span></text:a><text:span text:style-name="T849">, 2016-07-21, paskelbta TAR<text:s/></text:span><text:span text:style-name="T850">2016-07-29, i. k. 2016-21148</text:span></text:p>
      <text:p text:style-name="P851"><text:span text:style-name="T852">Dėl sveikatos apsaugos ministro 2014 m. lapkričio 10 d. įsakymo Nr. V-1154 „Dėl Valstybės biudžeto specialiosios tikslinės dotacijos, skiriamos savivaldybių biudžetams Sveikatos apsaugos ministerijos kuruojamoms valstybinėms (v</text:span><text:span text:style-name="T853">alstybės perduotoms savivaldybėms) visuomenės sveikatos priežiūros funkcijoms vykdyti, planavimo, paskirstymo, naudojimo ir atsiskaitymo už ją tvarkos aprašo patvirtinimo“ pakeitimo</text:span></text:p>
      <text:p text:style-name="P854"/>
      <text:p text:style-name="P855"><text:span text:style-name="T856">2.</text:span></text:p>
      <text:p text:style-name="P857"><text:span text:style-name="T858">Lietuvos Respublikos sveikatos apsaugos ministerija, Įsakymas</text:span></text:p>
      <text:p text:style-name="P859"><text:span text:style-name="T860">Nr.<text:s/></text:span><text:a xlink:href="https://www.e-tar.lt/portal/legalAct.html?documentId=f80da3c001d711e88bcec397524184ce" office:target-frame-name="_top" xlink:show="replace"><text:span text:style-name="T861">V-83</text:span></text:a><text:span text:style-name="T862">, 2018-01-24, paskelbta TAR 2018-01-25, i. k. 2018-01157</text:span></text:p>
      <text:p text:style-name="P863"><text:span text:style-name="T864">Dėl Lietuvos Respublikos sveikatos apsaugos ministro 2014 m. lapkričio 10 d. įsakymo Nr. V-1154 „Dė</text:span><text:span text:style-name="T865">l Valstybės biudžeto specialiosios tikslinės dotacijos, skiriamos savivaldybių biudžetams Sveikatos apsaugos ministerijos kuruojamoms valstybinėms (valstybės perduotoms savivaldybėms) visuomenės sveikatos priežiūros funkcijoms vykdyti, planavimo, paskirsty</text:span><text:span text:style-name="T866">mo, naudojimo ir atsiskaitymo už ją tvarkos aprašo patvirtinimo“ pakeitimo</text:span></text:p>
      <text:p text:style-name="P867"/>
      <text:p text:style-name="P868"><text:span text:style-name="T869">3.</text:span></text:p>
      <text:p text:style-name="P870"><text:span text:style-name="T871">Lietuvos Respublikos sveikatos apsaugos ministerija, Įsakymas</text:span></text:p>
      <text:p text:style-name="P872"><text:span text:style-name="T873">Nr.<text:s/></text:span><text:a xlink:href="https://www.e-tar.lt/portal/legalAct.html?documentId=5ce8e1400f3511e9a5eaf2cd290f1944" office:target-frame-name="_top" xlink:show="replace"><text:span text:style-name="T874">V-1528</text:span></text:a><text:span text:style-name="T875">, 2018-</text:span><text:span text:style-name="T876">12-27, paskelbta TAR 2019-01-03, i. k. 2019-00056</text:span></text:p>
      <text:p text:style-name="P877"><text:span text:style-name="T878">Dėl sveikatos apsaugos ministro 2014 m. lapkričio 10 d. įsakymo Nr. V-1154 „Dėl Valstybės biudžeto specialios tikslinės dotacijos, skiriamos savivaldybių biudžetams Sveikatos apsaugos ministerijos kuruojamo</text:span><text:span text:style-name="T879">ms valstybinėms (valstybės perduotoms savivaldybėms) visuomenės sveikatos priežiūros funkcijoms vykdyti, planavimo, paskirstymo, naudojimo ir atsiskaitymo už ją tvarkos aprašo patvirtinimo“ pakeitimo</text:span></text:p>
      <text:p text:style-name="P880"/>
      <text:p text:style-name="P881"><text:span text:style-name="T882">4.</text:span></text:p>
      <text:p text:style-name="P883"><text:span text:style-name="T884">Lietuvos Respublikos sveikatos apsaugos ministerija,</text:span><text:span text:style-name="T885"><text:s/>Įsakymas</text:span></text:p>
      <text:p text:style-name="P886"><text:span text:style-name="T887">Nr.<text:s/></text:span><text:a xlink:href="https://www.e-tar.lt/portal/legalAct.html?documentId=b20d9a309ccf11e9aa7dc78f3d1f2643" office:target-frame-name="_top" xlink:show="replace"><text:span text:style-name="T888">V-767</text:span></text:a><text:span text:style-name="T889">, 2019-07-02, paskelbta TAR 2019-07-02, i. k. 2019-10842</text:span></text:p>
      <text:p text:style-name="P890"><text:span text:style-name="T891">Dėl Lietuvos Respublikos sveikatos apsaugos ministro 2014 m. lapkričio 10 d. įsaky</text:span><text:span text:style-name="T892">mo Nr. V-1154 „Dėl Valstybės biudžeto specialios tikslinės dotacijos, skiriamos savivaldybių biudžetams Sveikatos apsaugos ministerijos kuruojamoms valstybinėms (valstybės perduotoms savivaldybėms) visuomenės sveikatos priežiūros funkcijoms vykdyti, planav</text:span><text:span text:style-name="T893">imo, paskirstymo, naudojimo ir atsiskaitymo už ją tvarkos aprašo patvirtinimo“ pakeitimo</text:span></text:p>
      <text:p text:style-name="P894"/>
      <text:p text:style-name="P895"><text:span text:style-name="T896">5.</text:span></text:p>
      <text:p text:style-name="P897"><text:span text:style-name="T898">Lietuvos Respublikos sveikatos apsaugos ministerija, Įsakymas</text:span></text:p>
      <text:p text:style-name="P899"><text:span text:style-name="T900">Nr.<text:s/></text:span><text:a xlink:href="https://www.e-tar.lt/portal/legalAct.html?documentId=603510b0129c11ea9d279ea27696ab7b" office:target-frame-name="_top" xlink:show="replace"><text:span text:style-name="T901">V-1352</text:span></text:a><text:span text:style-name="T902">, 2019-11-27, paskelbta TAR 2019-11-29, i. k. 2019-19188</text:span></text:p>
      <text:p text:style-name="P903"><text:span text:style-name="T904">Dėl Lietuvos Respublikos sveikatos apsaugos ministro 2014 m. lapkričio 10 d. įsakymo Nr. V-1154 „Dėl Valstybės biudžeto specialios tikslinės dotacijos, <text:s/>skiriamos savivaldybių biudžetams Sveik</text:span><text:span text:style-name="T905">atos apsaugos ministerijos kuruojamoms valstybinėms (valstybės perduotoms savivaldybėms) visuomenės sveikatos priežiūros funkcijoms vykdyti, planavimo, paskirstymo, naudojimo ir atsiskaitymo už ją tvarkos aprašo patvirtinimo“ pakeitimo</text:span></text:p>
      <text:p text:style-name="P906"/>
      <text:p text:style-name="P907"><text:span text:style-name="T908">6.</text:span></text:p>
      <text:p text:style-name="P909"><text:span text:style-name="T910">Lietuvos Respubl</text:span><text:span text:style-name="T911">ikos sveikatos apsaugos ministerija, Įsakymas</text:span></text:p>
      <text:p text:style-name="P912"><text:span text:style-name="T913">Nr.<text:s/></text:span><text:a xlink:href="https://www.e-tar.lt/portal/legalAct.html?documentId=15ead360490411eb8d9fe110e148c770" office:target-frame-name="_top" xlink:show="replace"><text:span text:style-name="T914">V-3029</text:span></text:a><text:span text:style-name="T915">, 2020-12-28, paskelbta TAR 2020-12-28, i. k. 2020-28738</text:span></text:p>
      <text:p text:style-name="P916"><text:span text:style-name="T917">Dėl Lietuvos Respublikos sveikatos apsaugos m</text:span><text:span text:style-name="T918">inistro 2014 m. lapkričio 10 d. įsakymo Nr. V-1154 „Dėl Valstybės biudžeto specialios tikslinės dotacijos, skiriamos savivaldybių biudžetams sveikatos apsaugos ministerijos kuruojamoms valstybinėms (valstybės perduotoms savivaldybėms) visuomenės sveikatos<text:s/></text:span><text:span text:style-name="T919">priežiūros funkcijoms vykdyti, planavimo, paskirstymo, naudojimo ir atsiskaitymo už ją tvarkos aprašo patvirtinimo“ pakeitimo</text:span></text:p>
      <text:p text:style-name="P920"/>
      <text:p text:style-name="P921"><text:span text:style-name="T922">7.</text:span></text:p>
      <text:p text:style-name="P923"><text:span text:style-name="T924">Lietuvos Respublikos sveikatos apsaugos ministerija, Įsakymas</text:span></text:p>
      <text:p text:style-name="P925"><text:span text:style-name="T926">Nr.<text:s/></text:span><text:a xlink:href="https://www.e-tar.lt/portal/legalAct.html?documentId=c9f24f10f63611ec8fa7d02a65c371ad" office:target-frame-name="_top" xlink:show="replace"><text:span text:style-name="T927">V-1156</text:span></text:a><text:span text:style-name="T928">, 2022-06-27, paskelbta TAR 2022-06-27, i. k. 2022-13759</text:span></text:p>
      <text:p text:style-name="P929"><text:span text:style-name="T930">Dėl Lietuvos Respublikos sveikatos apsaugos ministro 2014 m. lapkričio 10 d. įsakymo Nr. V-1154 „</text:span><text:span text:style-name="T931">Dėl Valstybės biudžeto specialios tikslinės dotacijos, skiriamos savivaldybių biudžetams Sveikatos apsaugos ministerijos kuruojamoms valstybinėms (valstybės perduotoms savivaldybėms) visuomenės sveikatos priežiūros funkcijoms vykdyti, planavimo, paskirstym</text:span><text:span text:style-name="T932">o, naudojimo ir atsiskaitymo už ją tvarkos aprašo patvirtinimo“ pakeitimo</text:span></text:p>
      <text:p text:style-name="P933"/>
      <text:p text:style-name="P934"><text:span text:style-name="T935">8.</text:span></text:p>
      <text:p text:style-name="P936"><text:span text:style-name="T937">Lietuvos Respublikos sveikatos apsaugos ministerija, Įsakymas</text:span></text:p>
      <text:p text:style-name="P938"><text:span text:style-name="T939">Nr.<text:s/></text:span><text:a xlink:href="https://www.e-tar.lt/portal/legalAct.html?documentId=ac4fda00ca4211ed9978886e85107ab2" office:target-frame-name="_top" xlink:show="replace"><text:span text:style-name="T940">V-363</text:span></text:a><text:span text:style-name="T941">,<text:s/></text:span><text:span text:style-name="T942">2023-03-24, paskelbta TAR 2023-03-24, i. k. 2023-05243</text:span></text:p>
      <text:p text:style-name="P943"><text:span text:style-name="T944">Dėl Lietuvos Respublikos sveikatos apsaugos ministro 2014 m. lapkričio <text:s/>10 d. įsakymo Nr. V-1154 „Dėl Valstybės biudžeto specialios tikslinės dotacijos, skiriamos savivaldybių biudžetams Sveikatos apsa</text:span><text:span text:style-name="T945">ugos ministerijos kuruojamoms valstybinėms (valstybės perduotoms savivaldybėms) visuomenės sveikatos priežiūros funkcijoms vykdyti, planavimo, paskirstymo, naudojimo ir atsiskaitymo už ją tvarkos aprašo patvirtinimo“ pakeitimo</text:span></text:p>
      <text:p text:style-name="P946"/>
      <text:p text:style-name="P947"><text:span text:style-name="T948">9.</text:span></text:p>
      <text:p text:style-name="P949"><text:span text:style-name="T950">Lietuvos Respublikos svei</text:span><text:span text:style-name="T951">katos apsaugos ministerija, Įsakymas</text:span></text:p>
      <text:p text:style-name="P952"><text:span text:style-name="T953">Nr.<text:s/></text:span><text:a xlink:href="https://www.e-tar.lt/portal/legalAct.html?documentId=1825ef51b3b011ef88c08519262548c4" office:target-frame-name="_top" xlink:show="replace"><text:span text:style-name="T954">V-1237</text:span></text:a><text:span text:style-name="T955">, 2024-12-06, paskelbta TAR 2024-12-06, i. k. 2024-21674</text:span></text:p>
      <text:p text:style-name="P956"><text:span text:style-name="T957">Dėl Lietuvos Respublikos sveikatos apsaugos ministro 2</text:span><text:span text:style-name="T958">014 m. lapkričio 10 d. įsakymo Nr. V-1154 „Dėl Valstybės biudžeto specialios tikslinės dotacijos, skiriamos savivaldybių biudžetams Sveikatos apsaugos ministerijos kuruojamoms valstybinėms (valstybės perduotoms savivaldybėms) visuomenės sveikatos priežiūro</text:span><text:span text:style-name="T959">s funkcijoms vykdyti, planavimo, paskirstymo, naudojimo ir atsiskaitymo už ją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2</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566"><text:page-number text:fixed="false">2</text:page-number></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682"><text:page-number text:fixed="false">2</text:page-number></text:p>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46:00Z</meta:creation-date>
    <dc:date>2024-12-09T10:46:00Z</dc:date>
    <meta:print-date>2014-11-06T11:25:00Z</meta:print-date>
    <meta:template xlink:href="Normal.dotm" xlink:type="simple"/>
    <meta:editing-cycles>2</meta:editing-cycles>
    <meta:editing-duration>PT0S</meta:editing-duration>
    <meta:document-statistic meta:page-count="5" meta:paragraph-count="64" meta:word-count="4838" meta:character-count="32357" meta:row-count="229" meta:non-whitespace-character-count="27583"/>
  </office:meta>
</office:document-meta>
</file>