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name-asian="Calibri" style:font-name-complex="TimesLT" fo:font-size="10pt" style:font-size-asian="10pt" style:language-asian="lt" style:country-asian="L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text-indent="0.043in"/>
      <style:text-properties style:font-name-asian="Calibri" fo:color="#000000" style:font-size-complex="12pt" style:language-asian="lt" style:country-asian="LT"/>
    </style:style>
    <style:style style:name="P33" style:parent-style-name="Normal" style:family="paragraph">
      <style:paragraph-properties fo:text-align="center" fo:text-indent="0.043in"/>
      <style:text-properties style:font-name-asian="Calibri" fo:color="#000000" style:font-size-complex="12pt" style:language-asian="lt" style:country-asian="LT"/>
    </style:style>
    <style:style style:name="P34" style:parent-style-name="Normal" style:family="paragraph">
      <style:paragraph-properties fo:text-align="center" fo:text-indent="0.043in"/>
      <style:text-properties style:font-name-asian="Calibri" fo:color="#000000" style:font-size-complex="12pt" style:language-asian="lt" style:country-asian="LT"/>
    </style:style>
    <style:style style:name="P3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middle" fo:text-indent="0.5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fo:margin-left="0.5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snap-to-layout-grid="false" fo:text-align="justify"/>
    </style:style>
    <style:style style:name="P47" style:parent-style-name="Normal" style:family="paragraph">
      <style:paragraph-properties style:snap-to-layout-grid="false" fo:text-align="justify"/>
    </style:style>
    <style:style style:name="P48" style:parent-style-name="Normal" style:family="paragraph">
      <style:paragraph-properties style:snap-to-layout-grid="false" fo:text-align="justify"/>
    </style:style>
    <style:style style:name="P49" style:parent-style-name="Normal" style:family="paragraph">
      <style:paragraph-properties style:snap-to-layout-grid="false" fo:text-align="justify"/>
    </style:style>
    <style:style style:name="P50" style:parent-style-name="Normal" style:family="paragraph">
      <style:paragraph-properties style:snap-to-layout-grid="false" fo:text-align="justify" fo:line-height="150%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6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text-align="justify" fo:margin-left="3.543in">
        <style:tab-stops/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margin-left="3.543in">
        <style:tab-stops/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margin-left="3.543in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margin-left="3.543in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margin-left="3.543in">
        <style:tab-stops/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margin-left="3.543in">
        <style:tab-stops/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 fo:line-height="150%" fo:margin-left="3.543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 style:vertical-align="middl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0" style:parent-style-name="Normal" style:family="paragraph">
      <style:paragraph-properties fo:text-align="center" style:vertical-align="middle" fo:line-height="121%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 style:vertical-align="middl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4" style:parent-style-name="Normal" style:family="paragraph">
      <style:paragraph-properties fo:text-align="center" style:vertical-align="middle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6" style:parent-style-name="Normal" style:family="paragraph">
      <style:paragraph-properties fo:text-align="center" style:vertical-align="middle" fo:line-height="115%" fo:margin-left="1.9in" fo:text-indent="0.8in">
        <style:tab-stops/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vertical-align="middle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fo:background-color="#FFFFFF" style:language-asian="lt" style:country-asian="LT"/>
    </style:style>
    <style:style style:name="T93" style:parent-style-name="DefaultParagraphFont" style:family="text">
      <style:text-properties style:font-size-complex="12pt" fo:background-color="#FFFFFF" style:language-asian="lt" style:country-asian="LT"/>
    </style:style>
    <style:style style:name="T94" style:parent-style-name="DefaultParagraphFont" style:family="text">
      <style:text-properties style:font-size-complex="12pt" fo:background-color="#FFFFFF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vertical-align="middle" fo:text-indent="0.3937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vertical-align="middle" fo:text-indent="0.3937in">
        <style:tab-stops>
          <style:tab-stop style:type="left" style:position="2.7562in"/>
          <style:tab-stop style:type="left" style:position="2.9534in"/>
        </style:tab-stops>
      </style:paragraph-properties>
    </style:style>
    <style:style style:name="P101" style:parent-style-name="Normal" style:family="paragraph">
      <style:paragraph-properties fo:text-align="center" style:vertical-align="middle">
        <style:tab-stops>
          <style:tab-stop style:type="left" style:position="2.8548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4" style:parent-style-name="Normal" style:family="paragraph">
      <style:paragraph-properties fo:text-align="center" style:vertical-align="middle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6" style:parent-style-name="Normal" style:family="paragraph">
      <style:paragraph-properties fo:text-align="center" style:vertical-align="middle" fo:line-height="115%" fo:margin-left="1in">
        <style:tab-stops/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text-align="center" fo:text-indent="0.3937in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text-position="sub 66.6%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fo:language="en" fo:country="US" style:language-asian="lt" style:country-asian="LT"/>
    </style:style>
    <style:style style:name="T157" style:parent-style-name="DefaultParagraphFont" style:family="text">
      <style:text-properties style:text-position="sub 66.6%" style:font-size-complex="12pt" fo:language="en" fo:country="US" style:language-asian="lt" style:country-asian="LT"/>
    </style:style>
    <style:style style:name="T158" style:parent-style-name="DefaultParagraphFont" style:family="text">
      <style:text-properties style:font-size-complex="12pt" fo:language="en" fo:country="US" style:language-asian="lt" style:country-asian="LT"/>
    </style:style>
    <style:style style:name="T159" style:parent-style-name="DefaultParagraphFont" style:family="text">
      <style:text-properties style:text-position="sub 66.6%" style:font-size-complex="12pt" fo:language="en" fo:country="US" style:language-asian="lt" style:country-asian="LT"/>
    </style:style>
    <style:style style:name="P160" style:parent-style-name="Normal" style:family="paragraph">
      <style:paragraph-properties fo:text-align="justify" fo:text-indent="0.3937in"/>
      <style:text-properties style:text-position="sub 66.6%" style:font-size-complex="12pt" fo:language="en" fo:country="US" style:language-asian="lt" style:country-asian="LT"/>
    </style:style>
    <style:style style:name="P161" style:parent-style-name="Normal" style:family="paragraph">
      <style:paragraph-properties fo:text-align="justify" fo:text-indent="0.3937in"/>
      <style:text-properties style:font-size-complex="12pt" fo:language="en" fo:country="US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text-position="sub 66.6%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80" style:parent-style-name="DefaultParagraphFont" style:family="text">
      <style:text-properties fo:color="#000000" style:text-position="sub 66.6%" style:font-size-complex="12pt" fo:language="en" fo:country="US" style:language-asian="lt" style:country-asian="LT"/>
    </style:style>
    <style:style style:name="T18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82" style:parent-style-name="DefaultParagraphFont" style:family="text">
      <style:text-properties fo:color="#000000" style:text-position="sub 66.6%" style:font-size-complex="12pt" fo:language="en" fo:country="US" style:language-asian="lt" style:country-asian="LT"/>
    </style:style>
    <style:style style:name="P183" style:parent-style-name="Normal" style:family="paragraph">
      <style:paragraph-properties fo:text-align="justify" fo:text-indent="0.3937in"/>
      <style:text-properties fo:color="#000000" style:text-position="sub 66.6%" style:font-size-complex="12pt" fo:language="en" fo:country="US" style:language-asian="lt" style:country-asian="LT"/>
    </style:style>
    <style:style style:name="P184" style:parent-style-name="Normal" style:family="paragraph">
      <style:paragraph-properties fo:text-align="justify" fo:text-indent="0.3937in"/>
      <style:text-properties style:font-size-complex="12pt" fo:language="en" fo:country="US" style:language-asian="lt" style:country-asian="L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text-position="sub 66.6%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color="#FF0000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color="#FF0000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fo:color="#FF0000" style:font-size-complex="12pt" style:language-asian="lt" style:country-asian="LT"/>
    </style:style>
    <style:style style:name="P242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6" style:parent-style-name="Normal" style:family="paragraph">
      <style:paragraph-properties fo:text-align="center" style:vertical-align="middle" fo:line-height="115%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9" style:parent-style-name="Normal" style:family="paragraph">
      <style:paragraph-properties fo:text-align="center" style:vertical-align="middle" fo:line-height="115%" fo:margin-left="1in" fo:text-indent="0.043in">
        <style:tab-stops/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style:vertical-align="middle" fo:text-indent="0.3937in"/>
    </style:style>
    <style:style style:name="T25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style:vertical-align="middle" fo:text-indent="0.3937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style:vertical-align="middle" fo:text-indent="0.3937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style:vertical-align="middle" fo:text-indent="0.3937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3937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3937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3937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text-align="justify" fo:text-indent="0.3937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justify" fo:text-indent="0.9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9" style:parent-style-name="Normal" style:family="paragraph">
      <style:paragraph-properties fo:text-align="center" style:vertical-align="middle" fo:line-height="115%">
        <style:tab-stops>
          <style:tab-stop style:type="left" style:position="2.8548in"/>
        </style:tab-stops>
      </style:paragraph-properties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1" style:parent-style-name="Normal" style:family="paragraph">
      <style:paragraph-properties fo:text-align="center" style:vertical-align="middle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2" style:parent-style-name="Normal" style:family="paragraph">
      <style:paragraph-properties fo:text-align="justify" style:vertical-align="middle" fo:text-indent="0.3937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style:vertical-align="middle" fo:text-indent="0.3937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style:vertical-align="middle" fo:text-indent="0.3937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style:vertical-align="middle" fo:text-indent="0.3937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style:vertical-align="middle" fo:text-indent="0.3937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3937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3937in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3937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text-align="justify" fo:text-indent="0.3937in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name-asian="Calibri" style:font-size-complex="12p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3937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3937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3937in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 fo:text-align="justify" fo:text-indent="0.3937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4" style:parent-style-name="Normal" style:family="paragraph">
      <style:paragraph-properties fo:text-align="center" style:vertical-align="middle"/>
    </style:style>
    <style:style style:name="T4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6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447" style:parent-style-name="Normal" style:family="paragraph">
      <style:paragraph-properties style:vertical-align="middle" fo:text-indent="0.3937in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 style:vertical-align="middle" fo:text-indent="0.3937in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justify" style:vertical-align="middle" fo:text-indent="0.3937in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align="justify" style:vertical-align="middle" fo:text-indent="0.3937in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6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6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62" style:parent-style-name="DefaultParagraphFont" style:family="text">
      <style:text-properties style:font-name-asian="Calibri" style:font-size-complex="12pt" style:language-asian="lt" style:country-asian="LT"/>
    </style:style>
    <style:style style:name="P46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64" style:parent-style-name="DefaultParagraphFont" style:family="text">
      <style:text-properties style:font-name-asian="Calibri" style:font-size-complex="12pt" style:language-asian="lt" style:country-asian="LT"/>
    </style:style>
    <style:style style:name="T465" style:parent-style-name="DefaultParagraphFont" style:family="text">
      <style:text-properties style:font-name-asian="Calibri" style:font-size-complex="12pt" style:language-asian="lt" style:country-asian="LT"/>
    </style:style>
    <style:style style:name="P46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67" style:parent-style-name="DefaultParagraphFont" style:family="text">
      <style:text-properties style:font-name-asian="Calibri" style:font-size-complex="12pt" style:language-asian="lt" style:country-asian="LT"/>
    </style:style>
    <style:style style:name="T468" style:parent-style-name="DefaultParagraphFont" style:family="text">
      <style:text-properties style:font-name-asian="Calibri" style:font-size-complex="12pt" style:language-asian="lt" style:country-asian="LT"/>
    </style:style>
    <style:style style:name="P46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70" style:parent-style-name="DefaultParagraphFont" style:family="text">
      <style:text-properties style:font-name-asian="Calibri" style:font-size-complex="12pt" style:language-asian="lt" style:country-asian="LT"/>
    </style:style>
    <style:style style:name="T471" style:parent-style-name="DefaultParagraphFont" style:family="text">
      <style:text-properties style:font-name-asian="Calibri" style:font-size-complex="12pt" style:language-asian="lt" style:country-asian="LT"/>
    </style:style>
    <style:style style:name="T472" style:parent-style-name="DefaultParagraphFont" style:family="text">
      <style:text-properties style:font-name-asian="Calibri" style:font-size-complex="12pt"/>
    </style:style>
    <style:style style:name="T473" style:parent-style-name="DefaultParagraphFont" style:family="text">
      <style:text-properties style:font-name-asian="Calibri" style:font-size-complex="12pt"/>
    </style:style>
    <style:style style:name="T474" style:parent-style-name="DefaultParagraphFont" style:family="text">
      <style:text-properties style:font-name-asian="Calibri" style:font-size-complex="12pt" style:language-asian="lt" style:country-asian="LT"/>
    </style:style>
    <style:style style:name="T475" style:parent-style-name="DefaultParagraphFont" style:family="text">
      <style:text-properties style:font-name-asian="Calibri" style:font-size-complex="12pt"/>
    </style:style>
    <style:style style:name="T476" style:parent-style-name="DefaultParagraphFont" style:family="text">
      <style:text-properties style:font-name-asian="Calibri" style:font-size-complex="12pt"/>
    </style:style>
    <style:style style:name="P477" style:parent-style-name="Normal" style:family="paragraph">
      <style:paragraph-properties fo:text-align="justify" fo:text-indent="0.3937in"/>
    </style:style>
    <style:style style:name="T478" style:parent-style-name="DefaultParagraphFont" style:family="text">
      <style:text-properties style:font-name-asian="Calibri" style:font-size-complex="12pt"/>
    </style:style>
    <style:style style:name="T479" style:parent-style-name="DefaultParagraphFont" style:family="text">
      <style:text-properties style:font-name-asian="Calibri" style:font-size-complex="12pt"/>
    </style:style>
    <style:style style:name="T480" style:parent-style-name="DefaultParagraphFont" style:family="text">
      <style:text-properties style:font-name-asian="Calibri" style:font-size-complex="12pt" style:language-asian="lt" style:country-asian="LT"/>
    </style:style>
    <style:style style:name="T481" style:parent-style-name="DefaultParagraphFont" style:family="text">
      <style:text-properties style:font-name-asian="Calibri" style:font-size-complex="12pt" style:language-asian="lt" style:country-asian="LT"/>
    </style:style>
    <style:style style:name="T482" style:parent-style-name="DefaultParagraphFont" style:family="text">
      <style:text-properties style:font-name-asian="Calibri" style:font-size-complex="12pt"/>
    </style:style>
    <style:style style:name="T483" style:parent-style-name="DefaultParagraphFont" style:family="text">
      <style:text-properties style:font-name-asian="Calibri" style:font-size-complex="12pt"/>
    </style:style>
    <style:style style:name="T484" style:parent-style-name="DefaultParagraphFont" style:family="text">
      <style:text-properties style:font-name-asian="Calibri" style:font-size-complex="12pt" style:language-asian="lt" style:country-asian="LT"/>
    </style:style>
    <style:style style:name="T485" style:parent-style-name="DefaultParagraphFont" style:family="text">
      <style:text-properties style:font-name-asian="Calibri" style:font-size-complex="12pt" style:language-asian="lt" style:country-asian="LT"/>
    </style:style>
    <style:style style:name="P486" style:parent-style-name="Normal" style:family="paragraph">
      <style:paragraph-properties fo:text-align="justify" fo:line-height="115%" fo:text-indent="0.3937in"/>
    </style:style>
    <style:style style:name="T48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8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8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text-align="justify" fo:text-indent="0.3937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text-indent="0.3937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style:vertical-align="middle" fo:text-indent="0.3937in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indent="0.3937in">
        <style:tab-stops>
          <style:tab-stop style:type="left" style:position="2.8548in"/>
        </style:tab-stops>
      </style:paragraph-properties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name-asian="Calibri" fo:color="#000000" style:font-size-complex="12p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name-asian="Calibri" style:font-weight-complex="bold" fo:color="#000000" style:font-size-complex="12pt"/>
    </style:style>
    <style:style style:name="T511" style:parent-style-name="DefaultParagraphFont" style:family="text">
      <style:text-properties style:font-name-asian="Calibri" style:font-weight-complex="bold" fo:color="#000000" style:font-size-complex="12pt"/>
    </style:style>
    <style:style style:name="P512" style:parent-style-name="Normal" style:family="paragraph">
      <style:paragraph-properties fo:text-indent="0.3937in">
        <style:tab-stops>
          <style:tab-stop style:type="left" style:position="2.8548in"/>
        </style:tab-stops>
      </style:paragraph-properties>
    </style:style>
    <style:style style:name="P513" style:parent-style-name="Normal" style:family="paragraph">
      <style:paragraph-properties fo:text-align="center" fo:text-indent="0.3937in">
        <style:tab-stops>
          <style:tab-stop style:type="left" style:position="2.8548in"/>
        </style:tab-stops>
      </style:paragraph-properties>
    </style:style>
    <style:style style:name="T5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6" style:parent-style-name="Normal" style:family="paragraph">
      <style:paragraph-properties fo:text-align="center" style:vertical-align="middle">
        <style:tab-stops>
          <style:tab-stop style:type="left" style:position="2.8548in"/>
        </style:tab-stops>
      </style:paragraph-properties>
    </style:style>
    <style:style style:name="T5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8" style:parent-style-name="Normal" style:family="paragraph">
      <style:paragraph-properties fo:text-align="center" fo:text-indent="0.9in"/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style:vertical-align="middle" fo:text-indent="0.3937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style:vertical-align="middle" fo:text-indent="0.3937in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fo:text-indent="0.3937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name-asian="Calibri" style:font-size-complex="12p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name-asian="Calibri" style:font-size-complex="12p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style:vertical-align="middle" fo:text-indent="0.3937in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style:vertical-align="middle" fo:text-indent="0.3937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P544" style:parent-style-name="Normal" style:family="paragraph">
      <style:paragraph-properties fo:text-align="justify" style:vertical-align="middle" fo:text-indent="0.3937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fo:text-align="justify" style:vertical-align="middle" fo:text-indent="0.3937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62" style:parent-style-name="Normal" style:family="paragraph">
      <style:paragraph-properties fo:text-align="justify" style:vertical-align="middle" fo:text-indent="0.3937in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P569" style:parent-style-name="Normal" style:family="paragraph">
      <style:paragraph-properties fo:text-align="justify" style:vertical-align="middle" fo:text-indent="0.3937in"/>
    </style:style>
    <style:style style:name="T57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7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7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style:vertical-align="middle" fo:text-indent="0.3937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style:vertical-align="middle" fo:text-indent="0.3937in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style:vertical-align="middle" fo:text-indent="0.3937in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text-align="justify" style:vertical-align="middle" fo:text-indent="0.3937in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P597" style:parent-style-name="Normal" style:family="paragraph">
      <style:paragraph-properties fo:text-align="justify" style:vertical-align="middle" fo:text-indent="0.3937in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P601" style:parent-style-name="Normal" style:family="paragraph">
      <style:paragraph-properties fo:text-align="justify" style:vertical-align="middle" fo:text-indent="0.3937in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P604" style:parent-style-name="Normal" style:family="paragraph">
      <style:paragraph-properties fo:text-align="justify" style:vertical-align="middle" fo:text-indent="0.3937in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text-align="justify" style:vertical-align="middle" fo:text-indent="0.3937in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text-align="justify" style:vertical-align="middle" fo:text-indent="0.3937in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paragraph-properties fo:text-align="justify" style:vertical-align="middle" fo:text-indent="0.3937in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P618" style:parent-style-name="Normal" style:family="paragraph">
      <style:paragraph-properties fo:text-align="justify" style:vertical-align="middle" fo:text-indent="0.3937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style:vertical-align="middle" fo:text-indent="0.3937in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 style:vertical-align="middle" fo:text-indent="0.3937in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 style:vertical-align="middle" fo:text-indent="0.3937in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text-align="justify" style:vertical-align="middle" fo:text-indent="0.3937in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text-align="center" style:vertical-align="middle" fo:text-indent="0.4923in"/>
    </style:style>
    <style:style style:name="P639" style:parent-style-name="Normal" style:family="paragraph">
      <style:paragraph-properties fo:text-align="center" fo:margin-left="0.6666in">
        <style:tab-stops>
          <style:tab-stop style:type="left" style:position="2.1881in"/>
        </style:tab-stops>
      </style:paragraph-properties>
    </style:style>
    <style:style style:name="T6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2" style:parent-style-name="Normal" style:family="paragraph">
      <style:paragraph-properties fo:text-align="center" fo:margin-left="0.8861in" fo:text-indent="-0.2194in">
        <style:tab-stops/>
      </style:paragraph-properties>
    </style:style>
    <style:style style:name="T6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4" style:parent-style-name="Normal" style:family="paragraph">
      <style:paragraph-properties fo:text-indent="0.9291in"/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fo:text-indent="0.3937in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fo:text-indent="0.3937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text-indent="0.3937in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fo:text-indent="0.3937in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text-indent="0.3937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text-indent="0.3937in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name-asian="Calibri" style:font-size-complex="12p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name-asian="Calibri" style:font-size-complex="12p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fo:text-indent="0.3937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fo:text-align="justify" style:vertical-align="middle" fo:text-indent="0.3937in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 style:vertical-align="middle" fo:text-indent="0.3937in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text-align="justify" style:vertical-align="middle" fo:text-indent="0.3937in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paragraph-properties fo:text-align="justify" style:vertical-align="middle" fo:text-indent="0.3937in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name-asian="Calibri" style:font-size-complex="12p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name-asian="Calibri" style:font-size-complex="12p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text-align="justify" style:vertical-align="middle" fo:text-indent="0.3937in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text-align="justify" style:vertical-align="middle" fo:text-indent="0.3937in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style:vertical-align="middle" fo:text-indent="0.3937in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P703" style:parent-style-name="Normal" style:family="paragraph">
      <style:paragraph-properties fo:text-align="justify" style:vertical-align="middle" fo:text-indent="0.3937in"/>
    </style:style>
    <style:style style:name="P704" style:parent-style-name="Normal" style:family="paragraph">
      <style:paragraph-properties fo:text-align="center" style:vertical-align="middle" fo:text-indent="0.4923in">
        <style:tab-stops>
          <style:tab-stop style:type="left" style:position="2.8548in"/>
        </style:tab-stops>
      </style:paragraph-properties>
    </style:style>
    <style:style style:name="T7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07" style:parent-style-name="Normal" style:family="paragraph">
      <style:paragraph-properties fo:text-align="center" style:vertical-align="middle" fo:text-indent="0.4923in"/>
    </style:style>
    <style:style style:name="T7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09" style:parent-style-name="Normal" style:family="paragraph">
      <style:paragraph-properties fo:text-align="justify" style:vertical-align="middle" fo:text-indent="0.8861in"/>
      <style:text-properties style:font-size-complex="12pt" style:language-asian="lt" style:country-asian="LT"/>
    </style:style>
    <style:style style:name="P710" style:parent-style-name="Normal" style:family="paragraph">
      <style:paragraph-properties fo:text-align="justify" fo:text-indent="0.3937in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P714" style:parent-style-name="Normal" style:family="paragraph">
      <style:paragraph-properties fo:text-align="justify" fo:text-indent="0.3937in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paragraph-properties fo:text-align="justify" fo:text-indent="0.3937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fo:text-indent="0.3937in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style:vertical-align="middle" fo:text-indent="0.3937in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text-align="justify" style:vertical-align="middle" fo:text-indent="0.3937in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P731" style:parent-style-name="Normal" style:family="paragraph">
      <style:paragraph-properties fo:text-align="justify" style:vertical-align="middle" fo:text-indent="0.3937in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P735" style:parent-style-name="Normal" style:family="paragraph">
      <style:paragraph-properties fo:text-align="justify" style:vertical-align="middle" fo:text-indent="0.3937in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P738" style:parent-style-name="Normal" style:family="paragraph">
      <style:paragraph-properties fo:text-align="justify" style:vertical-align="middle" fo:text-indent="0.3937in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P741" style:parent-style-name="Normal" style:family="paragraph">
      <style:paragraph-properties fo:text-align="justify" style:vertical-align="middle" fo:text-indent="0.3937in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P744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text-align="justify" style:vertical-align="middle" fo:text-indent="0.4923in"/>
    </style:style>
    <style:style style:name="P750" style:parent-style-name="Normal" style:family="paragraph">
      <style:paragraph-properties fo:text-align="center" style:vertical-align="middle" fo:line-height="115%"/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P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2" style:parent-style-name="Normal" style:family="paragraph">
      <style:text-properties style:font-name-asian="MS Mincho" style:font-style-complex="italic" fo:font-size="10pt" style:font-size-asian="10pt"/>
    </style:style>
    <style:style style:name="P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text-properties style:font-name-asian="MS Mincho" style:font-style-complex="italic" fo:font-size="10pt" style:font-size-asian="10pt"/>
    </style:style>
    <style:style style:name="P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weight="bold" style:font-weight-asian="bold"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8-01-26 iki 2019-01-03</text:span></text:p>
      <text:p text:style-name="P10"/>
      <text:p text:style-name="P11"><text:span text:style-name="T12">Įsakymas paskelbtas: TAR 2014-11-19, i. k. 2014-17170</text:span></text:p>
      <text:p text:style-name="P13"/>
      <text:p text:style-name="P14">Nauja redakcija nuo 2018-01-26:</text:p>
      <text:p text:style-name="Normal"><text:span text:style-name="T15">Nr.<text:s/></text:span><text:a xlink:href="https://www.e-tar.lt/portal/legalAct.html?documentId=f80da3c001d711e88bcec397524184ce" office:target-frame-name="_top" xlink:show="replace"><text:span text:style-name="T16">V-83</text:span></text:a><text:span text:style-name="T17">, 2018-01-24, paskelbta TAR 2018-01-25, i. k. 2018-01157</text:span></text:p>
      <text:p text:style-name="P18"/>
      <text:p text:style-name="P19"><text:span text:style-name="T20"><draw:frame draw:z-index="0" draw:id="id0" draw:style-name="a0" draw:name="Picture 1" text:anchor-type="as-char" svg:x="0in" svg:y="0in" svg:width="0.4895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LIETUVOS RESPUBLIKOS SVEIKATOS APSAUGOS MINISTRAS</text:p>
      <text:p text:style-name="P22"/>
      <text:p text:style-name="P23">ĮSAKYMAS</text:p>
      <text:p text:style-name="P24"><text:span text:style-name="T25">DĖL<text:s/></text:span><text:span text:style-name="T26">VALSTYB</text:span><text:span text:style-name="T27">ĖS BIUDŽETO SPECIALIOS TIKSLINĖS DOTACIJOS, SKIRIAMOS SAVIVALDYBIŲ BIUDŽETAMS SVEIKATOS APSAUGOS MINISTERIJOS KURUOJAMOMS VALSTYBINĖMS (VALSTYBĖS PERDUOTOMS SAVIVALDYBĖMS) VISUOMENĖS SVEIKATOS PRIEŽIŪROS FUNKCIJOMS VYKDYTI, PLANAVIMO, PASKIRSTYMO, NAUDOJIM</text:span><text:span text:style-name="T28">O IR ATSISKAITYMO UŽ JĄ<text:s/></text:span><text:span text:style-name="T29">TVARKOS APRAŠO PATVIRTINIMO</text:span><text:span text:style-name="T30"> </text:span></text:p>
      <text:p text:style-name="P31"/>
      <text:p text:style-name="P32">2014 m. lapkričio 10 d. Nr. V-1154</text:p>
      <text:p text:style-name="P33">Vilnius</text:p>
      <text:p text:style-name="P34"/>
      <text:p text:style-name="P35"/>
      <text:p text:style-name="P36"><text:span text:style-name="T37">Vadovaudamasis Lietuvos Respublikos atitinkamų metų valstybės biudžeto ir savivaldybių biudžetų finansinių rodiklių patvirtinimo įstatymu, Lietuvos<text:s/></text:span><text:span text:style-name="T38">Respublikos savivaldybių biudžetų pajamų nustatymo metodikos įstatymu:</text:span></text:p>
      <text:p text:style-name="P39"><text:span text:style-name="T40">1</text:span><text:span text:style-name="T41">. T v i r t i n u Valstybės biudžeto specialios tikslinės dotacijos, skiriamos savivaldybių biudžetams Sveikatos apsaugos ministerijos kuruojamoms valstybinėms (valstybės perduotom</text:span><text:span text:style-name="T42">s savivaldybėms) visuomenės sveikatos priežiūros funkcijoms vykdyti, planavimo, paskirstymo, naudojimo ir atsiskaitymo už ją tvarkos aprašą (pridedama).</text:span></text:p>
      <text:p text:style-name="P43"><text:span text:style-name="T44">2</text:span><text:span text:style-name="T45">. P a v e d u įsakymo vykdymo kontrolę viceministrui pagal veiklos sritį.</text:span></text:p>
      <text:p text:style-name="P46"/>
      <text:p text:style-name="P47"/>
      <text:p text:style-name="P48"/>
      <text:p text:style-name="P49"/>
      <text:p text:style-name="P50"><text:span text:style-name="T51">Sveikatos apsaugos</text:span><text:span text:style-name="T52"><text:s/>ministrė<text:s/></text:span><text:span text:style-name="T53"><text:tab/></text:span><text:span text:style-name="T54"><text:tab/></text:span><text:span text:style-name="T55"><text:tab/>Rimantė Šalaševičiūtė</text:span></text:p>
      <text:p text:style-name="Normal"/>
      <text:soft-page-break/>
      <text:p text:style-name="P56"><text:span text:style-name="T64">Patvirtinta</text:span></text:p>
      <text:p text:style-name="P65"><text:span text:style-name="T66">Lietuvos Respublikos sveikatos<text:s/></text:span></text:p>
      <text:p text:style-name="P67"><text:span text:style-name="T68">apsaugos ministro 2014 m. lapkričio10 d.</text:span></text:p>
      <text:p text:style-name="P69">įsakymu Nr. V-1154</text:p>
      <text:p text:style-name="P70">(Lietuvos Respublikos sveikatos apsaugos<text:s/></text:p>
      <text:p text:style-name="P71"><text:span text:style-name="T72">ministro 2018 m.<text:s/></text:span><text:span text:style-name="T73">sausio 24 d.</text:span></text:p>
      <text:p text:style-name="P74">įsakymo Nr. V-83 redakcija)</text:p>
      <text:p text:style-name="P75"/>
      <text:p text:style-name="P76"/>
      <text:p text:style-name="P77"><text:span text:style-name="T78">VALSTYBĖS BIUDŽETO SPECIALIos TIKSLINės DOTACIJos, SKIRIAMos SAVIVALDYBIŲ BIUDŽETAMS SVEIKATOS APSAUGOS MINISTERIJOS KURUOJAMOMS VALSTYBINĖMS (VALSTYBĖS PERDUOTOMS SAVIVALDYBĖMS) VISUOMENĖS SVEIKATOS PRIEŽIŪROS FU</text:span><text:span text:style-name="T79">NKCIJOMS VYKDYTI, PLANAVIMO, PASKIRSTYMO, NAUDOJIMO IR ATSISKAITYMO UŽ JĄ TVARKOS APRAŠAS</text:span></text:p>
      <text:p text:style-name="P80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 Valstybės biudžeto specialios tikslinės dotacijos, skiriamos savivaldybių biudžetams Sveikatos apsaugos ministerijos kuruo</text:span><text:span text:style-name="T90">jamoms valstybinėms (valstybės perduotoms savivaldybėms) visuomenės sveikatos priežiūros funkcijoms vykdyti, planavimo, paskirstymo, naudojimo ir atsiskaitymo už ją tvarkos aprašas (toliau – Tvarkos aprašas) nustato valstybės biudžeto specialios tikslinės<text:s/></text:span><text:span text:style-name="T91">dotacijos, skiriamos savivaldybių biudžetams iš Sveikatos apsaugos ministerijos asignavimų<text:s/></text:span><text:span text:style-name="T92">savivaldybės teritorijoje esančiose ikimokyklinio ugdymo, bendrojo<text:s/></text:span><text:soft-page-break/><text:span text:style-name="T93">ugdymo mokyklose ir profesinio mokymo įstaigose pagal ikimokyklinio, priešmokyklinio, pradinio, pa</text:span><text:span text:style-name="T94">grindinio ir vidurinio ugdymo programas ugdomų mokinių visuomenės sveikatos priežiūros, visuomenės sveikatos stiprinimo ir visuomenės sveikatos stebėsenos funkcijoms vykdyti (toliau – VSP funkcijos),</text:span><text:span text:style-name="T95"><text:s/>planavimo, paskirstymo, naudojimo ir atsiskaitymo už ją<text:s/></text:span><text:span text:style-name="T96">tvarką.</text:span></text:p>
      <text:p text:style-name="P97"><text:span text:style-name="T98">2</text:span><text:span text:style-name="T99">. Valstybės biudžeto speciali tikslinė dotacija (toliau – dotacija) – Sveikatos apsaugos ministerijai (toliau – Ministerija) ataskaitiniais metais skiriamų valstybės biudžeto asignavimų dalis VSP funkcijoms vykdyti.  </text:span></text:p>
      <text:p text:style-name="P100"/>
      <text:p text:style-name="P101"><text:span text:style-name="T102">II</text:span><text:span text:style-name="T103"><text:s/>SKYRIUS</text:span></text:p>
      <text:p text:style-name="P104"><text:span text:style-name="T105">DOTACIJOS POREIKIO PlaNAVIMAS</text:span></text:p>
      <text:p text:style-name="P106"/>
      <text:p text:style-name="P107"><text:span text:style-name="T108">3</text:span><text:span text:style-name="T109">. Pradiniame atitinkamų metų Ministerijos strateginio veiklos plano rengimo etape Visuomenės sveikatos priežiūros departamentas (toliau – VSP departamentas):</text:span></text:p>
      <text:p text:style-name="P110"><text:span text:style-name="T111">3.1</text:span><text:span text:style-name="T112">. vadovaudamasis Lietuvos Respublikos sveikatos apsaugos<text:s/></text:span><text:span text:style-name="T113">ministro 2013 m. spalio 11 d. įsakymu Nr. V-932 „</text:span><text:span text:style-name="T114">Dėl Valstybinėms (valstybės perduotoms savivaldybėms) visuomenės sveikatos priežiūros funkcijoms vykdyti reikalingų lėšų apskaičiavimo metodikos patvirtinimo</text:span><text:span text:style-name="T115">“</text:span><text:span text:style-name="T116"><text:s text:c="2"/>(toliau – Metodika), apskaičiuoja</text:span><text:span text:style-name="T117"><text:s/>Ministerijos<text:s/></text:span><text:span text:style-name="T118">strateginio veiklos plano</text:span><text:span text:style-name="T119"><text:s/>priemonėms (toliau – priemonės)<text:s/></text:span><text:span text:style-name="T120">dotacijos poreikį ateinantiems biudžetiniams metams;<text:s/></text:span></text:p>
      <text:p text:style-name="P121"><text:span text:style-name="T122">3.2</text:span><text:span text:style-name="T123">. apskaičiuotą dotacijos poreikį pateikia Sveikatos ekonomikos departamentui jo nustatytu terminu.</text:span></text:p>
      <text:p text:style-name="P124"/>
      <text:p text:style-name="P125"><text:span text:style-name="T126">III</text:span><text:span text:style-name="T127"><text:s/>SKYRIUS</text:span></text:p>
      <text:p text:style-name="P128"><text:span text:style-name="T129">DOTACIJOS<text:s/></text:span><text:span text:style-name="T130">POREIKIO KOREGAVIMAS, GAVUS MAKSIMALIUS ASIGNAVIMUS</text:span></text:p>
      <text:p text:style-name="P131"/>
      <text:p text:style-name="P132"><text:span text:style-name="T133">4</text:span><text:span text:style-name="T134">. Finansų ministerijai pateikus Ministerijai informaciją apie ateinantiems biudžetiniams metams skiriamus valstybės biudžeto maksimalius asignavimus VSP funkcijoms vykdyti,<text:s/></text:span><text:soft-page-break/><text:span text:style-name="T135">pradedamas Ministerijos s</text:span><text:span text:style-name="T136">trateginio veiklos plano projekto  tikslinimas, kartu tikslinama ir dotacija:</text:span></text:p>
      <text:p text:style-name="P137"><text:span text:style-name="T138">4.1</text:span><text:span text:style-name="T139">. Sveikatos ekonomikos departamentas per 3 darbo dienas pateikia VSP departamentui informaciją dėl valstybės biudžeto maksimalių asignavimų paskyrimo ateinantiems biudžetini</text:span><text:span text:style-name="T140">ams metams VSP funkcijoms vykdyti;</text:span></text:p>
      <text:p text:style-name="P141"><text:span text:style-name="T142">4.2</text:span><text:span text:style-name="T143">. VSP departamentas, vadovaudamasis Metodika ir neviršydamas Finansų ministerijos skiriamų valstybės biudžeto maksimalių asignavimų VSP funkcijoms vykdyti:</text:span></text:p>
      <text:p text:style-name="P144"><text:span text:style-name="T145">4.2.1</text:span><text:span text:style-name="T146">. atsižvelgdamas į gyventojų ir mokinių skaičių sav</text:span><text:span text:style-name="T147">ivaldybėje, proporcingai kiekvienai savivaldybei per 3 darbo dienas patikslina (padidina arba sumažina) dotacijos planavimo etape apskaičiuotą poreikį ir apie dotacijos<text:s/></text:span><text:span text:style-name="T148">paskirstymą teisės aktų nustatytu terminu<text:s/></text:span><text:span text:style-name="T149">informuoja savivaldybes. Patikslinta dotacija</text:span><text:span text:style-name="T150"><text:s/>savivaldybėms apskaičiuojama pagal šias formules:</text:span></text:p>
      <text:p text:style-name="P151"/>
      <text:p text:style-name="P152"><text:span text:style-name="T153">D</text:span><text:span text:style-name="T154">ms</text:span><text:span text:style-name="T155"><text:s/></text:span><text:span text:style-name="T156">= D</text:span><text:span text:style-name="T157">ps</text:span><text:span text:style-name="T158"><text:s/>x K</text:span><text:span text:style-name="T159">m</text:span></text:p>
      <text:p text:style-name="P160"/>
      <text:p text:style-name="P161">čia:</text:p>
      <text:p text:style-name="P162"><text:span text:style-name="T163">D</text:span><text:span text:style-name="T164">ms<text:s/></text:span><text:span text:style-name="T165">– dotacija savivaldybei pagal maksimalius valstybės biudžeto asignavimus;</text:span></text:p>
      <text:p text:style-name="P166"><text:span text:style-name="T167">D</text:span><text:span text:style-name="T168">ps</text:span><text:span text:style-name="T169"><text:s/>– dotacijos poreikis savivaldybei;</text:span></text:p>
      <text:p text:style-name="P170"><text:span text:style-name="T171">K</text:span><text:span text:style-name="T172">m</text:span><text:span text:style-name="T173"><text:s/>– dotacijos koregavimo koeficientas;</text:span></text:p>
      <text:p text:style-name="P174"/>
      <text:p text:style-name="P175"><text:span text:style-name="T176">K</text:span><text:span text:style-name="T177">m</text:span><text:span text:style-name="T178"><text:s/></text:span><text:span text:style-name="T179">= (D</text:span><text:span text:style-name="T180">m</text:span><text:span text:style-name="T181"><text:s/>x 100) / D</text:span><text:span text:style-name="T182">p</text:span></text:p>
      <text:p text:style-name="P183"/>
      <text:p text:style-name="P184">čia:</text:p>
      <text:p text:style-name="P185"><text:span text:style-name="T186">D</text:span><text:span text:style-name="T187">m<text:s/></text:span><text:span text:style-name="T188">– dotacija savivaldybėms pagal maksimalius valstybės biudžeto asignavimus;</text:span></text:p>
      <text:p text:style-name="P189"><text:span text:style-name="T190">D</text:span><text:span text:style-name="T191">p</text:span><text:span text:style-name="T192"><text:s/>– dotacijos poreikis savivaldybėms;</text:span></text:p>
      <text:p text:style-name="P193"><text:span text:style-name="T194">K</text:span><text:span text:style-name="T195">m</text:span><text:span text:style-name="T196"><text:s/>– dotacijos koregavimo koeficientas;</text:span></text:p>
      <text:p text:style-name="P197"><text:span text:style-name="T198">4.2.2</text:span><text:span text:style-name="T199">. parengia ir savivaldybėms pateikia informaciją apie dotacijos paskirstymą VSP speci</text:span><text:span text:style-name="T200">alistų darbo užmokesčio ir<text:s/></text:span><text:span text:style-name="T201">valstybinio socialinio draudimo ir sveikatos draudimo įmokų fondui <text:s/>(toliau<text:s/></text:span><text:span text:style-name="T202">–</text:span><text:span text:style-name="T203"><text:s/>VSD</text:span><text:span text:style-name="T204"><text:s/>įmokų fondas) bei kitų išlaidų fondui;</text:span></text:p>
      <text:p text:style-name="P205"><text:span text:style-name="T206">4.3</text:span><text:span text:style-name="T207">. savivaldybės, gavusios iš VSP departamento informaciją apie dotacijos skyrimą, ne vėliau kaip per</text:span><text:span text:style-name="T208"><text:s/>10 darbo dienų nuo informacijos gavimo dienos pateikia VSP departamentui sąmatas, parengtas<text:s/></text:span><text:span text:style-name="T209">pagal<text:s/></text:span><text:span text:style-name="T210">Valstybės biudžeto specialios tikslinės dotacijos, skiriamos savivaldybių biudžetams 20__ m., programos sąmato</text:span><text:span text:style-name="T211">s formą</text:span><text:span text:style-name="T212"><text:s/>BF-5, patvirtintą Lietuvos Respublikos<text:s/></text:span><text:span text:style-name="T213">finansų ministro 2009 m. birželio 19 d. įsakymu Nr. 1K-194<text:s/></text:span><text:span text:style-name="T214">„Dėl Lietuvos Respublikos valstybės biudžeto skaičiavimų, būtinų valstybės biudžeto projektui sudaryti, formų patvirtinimo“<text:s/></text:span><text:span text:style-name="T215">(toliau<text:s/></text:span><text:span text:style-name="T216">–<text:s/></text:span><text:span text:style-name="T217">forma BF-5);</text:span></text:p>
      <text:p text:style-name="P218"><text:span text:style-name="T219">4.4</text:span><text:span text:style-name="T220">. VSP departamentas įvertina savivaldybių<text:s/></text:span><text:span text:style-name="T221">pateiktas sąmatas (forma BF</text:span><text:span text:style-name="T222">-</text:span><text:span text:style-name="T223">5), jas konsoliduoja ir pateikia Sveikatos ekonomikos departamentui</text:span><text:span text:style-name="T224"><text:s/>jo nustatytu terminu</text:span><text:span text:style-name="T225">;</text:span></text:p>
      <text:p text:style-name="P226"><text:span text:style-name="T227">4.5</text:span><text:span text:style-name="T228">. Sveikatos ekonomikos departamentas konsoliduotas sąmatas (forma BF-5) teikia Finansų ministerijai jos nustatytu terminu.</text:span></text:p>
      <text:p text:style-name="P229"><text:span text:style-name="T230">5</text:span><text:span text:style-name="T231">.</text:span><text:span text:style-name="T232"><text:s/>Savivaldybės,</text:span><text:span text:style-name="T233"><text:s/></text:span><text:span text:style-name="T234">gavusios iš VSP departamento informaciją apie dotacijos skyrimą, per 20 darbo dienų parengia ir pateikia</text:span><text:span text:style-name="T235"><text:s/></text:span><text:span text:style-name="T236">Sveikatos mokymo ir ligų prevencijos centrui <text:s/>(toliau – SMLPC) planuojamas VSP funkcijų vertinimo kriterijų pusmetines bei metines reikš</text:span><text:span text:style-name="T237">mes (1 priedas).</text:span></text:p>
      <text:p text:style-name="P238"><text:span text:style-name="T239">6</text:span><text:span text:style-name="T240">. SMLPC analizuoja savivaldybių pateiktas planuojamas vertinimo kriterijų reikšmes, prireikus prašo savivaldybių informaciją patikslinti ir per 20 darbo dienų apibendrintą ataskaitą pateikia VSP departamentui.</text:span><text:span text:style-name="T241"><text:s/></text:span></text:p>
      <text:p text:style-name="P242"/>
      <text:p text:style-name="P243"><text:span text:style-name="T244">IV</text:span><text:span text:style-name="T245"><text:s/>SKYRIUS</text:span></text:p>
      <text:p text:style-name="P246"><text:span text:style-name="T247">DOTAC</text:span><text:span text:style-name="T248">IJOS paskirstymas ir JOS PERVEDIMAS SAVIVALDYBĖMS</text:span></text:p>
      <text:p text:style-name="P249"/>
      <text:p text:style-name="P250"><text:span text:style-name="T251">7</text:span><text:span text:style-name="T252">. Į</text:span><text:span text:style-name="T253">sigaliojus Lietuvos Respublikos tam tikrų metų valstybės biudžeto ir savivaldybių biudžetų finansinių rodiklių patvirtinimo įstatymui (toliau – Įstatymas):</text:span></text:p>
      <text:p text:style-name="P254"><text:span text:style-name="T255">7.1</text:span><text:span text:style-name="T256">. VSP departamentas:</text:span></text:p>
      <text:p text:style-name="P257"><text:span text:style-name="T258">7.1.1</text:span><text:span text:style-name="T259">. esant<text:s/></text:span><text:span text:style-name="T260">poreikiui, neviršydamas skiriamų valstybės biudžeto asignavimų VSP funkcijoms vykdyti ir atsižvelgdamas į gyventojų ir mokinių skaičių savivaldybėje,</text:span><text:span text:style-name="T261"><text:s/></text:span><text:span text:style-name="T262">proporcingai kiekvienai savivaldybei dotaciją pakartotinai pakoreguoja;</text:span></text:p>
      <text:p text:style-name="P263"><text:span text:style-name="T264">7.1.2</text:span><text:span text:style-name="T265">. parengia sveikatos apsa</text:span><text:span text:style-name="T266">ugos ministro įsakymo projektą dėl einamiesiems metams skiriamos dotacijos VSP funkcijoms vykdyti paskirstymo tarp savivaldybių Įstatyme nustatytais terminais ir jį patvirtinus apie tai informuoja savivaldybes bei įsakymą paskelbia Ministerijos interneto<text:s/></text:span><text:span text:style-name="T267">s</text:span><text:span text:style-name="T268">vetainėje</text:span><text:span text:style-name="T269"><text:s/>www.sam.lrv.lt;</text:span></text:p>
      <text:p text:style-name="P270"><text:span text:style-name="T271">7.1.3</text:span><text:span text:style-name="T272">. parengia ir savivaldybėms pateikia konkrečią informaciją apie dotacijos paskirstymą VSP specialistų darbo užmokesčio ir<text:s/></text:span><text:span text:style-name="T273">valstybinio socialinio draudimo ir sveikatos draudimo įmokų fondui <text:s/>(toliau<text:s/></text:span><text:span text:style-name="T274">–</text:span><text:span text:style-name="T275"><text:s/>VSD</text:span><text:span text:style-name="T276"><text:s/>įmokų fondas) bei</text:span><text:span text:style-name="T277"><text:s/>kitų išlaidų fondui;</text:span></text:p>
      <text:p text:style-name="P278"><text:span text:style-name="T279">7.1.4</text:span><text:span text:style-name="T280">. parengia savivaldybių konsoliduotas sąmatas (ekonominės klasifikacijos kodas<text:s/></text:span><text:span text:style-name="T281">2.5.3.1.1.2.<text:s/></text:span><text:span text:style-name="T282">„</text:span><text:span text:style-name="T283">Dotacijos savivaldybėms einamiesiems tikslams</text:span><text:span text:style-name="T284">“) ir jas pateikia Sveikatos ekonomikos departamentui</text:span><text:span text:style-name="T285"><text:s/>jo nustatytu terminu</text:span><text:span text:style-name="T286">. Priemonių sąmatos rengiamos užpildant formą <text:s text:c="2"/>BFP-1 (toliau – forma BFP-1), patvirtintą Lietuvos Respublikos finansų ministro 2009 m. sausio 14 d. įsakymu <text:s text:c="8"/>Nr. 1K-006 „Dėl Lietuvos Respublikos valstybės biudžeto programų sąmatų ir pažymų apie vals</text:span><text:span text:style-name="T287">tybės biudžeto asignavimų pakeitimus formų patvirtinimo“ (toliau – Lietuvos Respublikos finansų ministro 2009 m. sausio 14 d. įsakymas Nr. 1K-006);</text:span></text:p>
      <text:p text:style-name="P288"><text:span text:style-name="T289">7.1.5</text:span><text:span text:style-name="T290">. parengia ir pateikia Sveikatos ekonomikos departamentui savivaldybių konsoliduotą informaciją, už</text:span><text:span text:style-name="T291">pildydamas „</text:span><text:span text:style-name="T292">Valstybės biudžeto specialios tikslinės dotacijos, skiriamos savivaldybių biudžetams 20__ m., programos sąmata“<text:s/></text:span><text:span text:style-name="T293">formą BFP-5 (toliau – forma BFP-5), patvirtintą Lietuvos Respublikos finansų ministro 2009 m. sausio 14 d. įsakymu Nr. 1K-006.</text:span></text:p>
      <text:p text:style-name="P294"><text:span text:style-name="T295">7</text:span><text:span text:style-name="T296">.2</text:span><text:span text:style-name="T297">. Savivaldybės:</text:span></text:p>
      <text:p text:style-name="P298"><text:span text:style-name="T299">7.2.1</text:span><text:span text:style-name="T300">. vadovaudamosi Lietuvos Respublikos finansų ministro 2009 m. sausio 14 d. įsakymu Nr.1K-006 per 15 darbo dienų pagal priemones:<text:s/></text:span></text:p>
      <text:p text:style-name="P301"><text:span text:style-name="T302">7.2.1.1</text:span><text:span text:style-name="T303">. parengia ir pateikia VSP departamentui tvirtinti sąmatas, užpildydamos formą BFP-1, (eko</text:span><text:span text:style-name="T304">nominės klasifikacijos kodas<text:s/></text:span><text:span text:style-name="T305">2.5.3.1.1.2.<text:s/></text:span><text:span text:style-name="T306">„</text:span><text:span text:style-name="T307">Dotacijos savivaldybėms einamiesiems tikslams</text:span><text:span text:style-name="T308">“);</text:span></text:p>
      <text:p text:style-name="P309"><text:span text:style-name="T310">7.2.1.2</text:span><text:span text:style-name="T311">. dotaciją, pagal numatomas vykdyti veiklas, savarankiškai paskirsto ketvirčiais;</text:span></text:p>
      <text:p text:style-name="P312"><text:span text:style-name="T313">7.2.1.3</text:span><text:span text:style-name="T314">. parengia ir pateikia VSP departamentui informaciją, užpild</text:span><text:span text:style-name="T315">ydamos formą BFP-5.</text:span></text:p>
      <text:p text:style-name="P316"><text:span text:style-name="T317">7.2.2</text:span><text:span text:style-name="T318">. prireikus per 10 darbo dienų parengia ir pateikia SMLPC patikslintas planuojamas VSP funkcijų vertinimo kriterijų pusmetines bei metines reikšmes.<text:s/></text:span></text:p>
      <text:p text:style-name="P319"><text:span text:style-name="T320">8</text:span><text:span text:style-name="T321">. SMLPC per 10 darbo dienų VSP departamentui pateikia patikslintą<text:s/></text:span><text:span text:style-name="T322">apibendrintą informaciją <text:s/>apie planuojamas VSP funkcijų vertinimo kriterijų pusmetines bei metines reikšmes.</text:span></text:p>
      <text:p text:style-name="P323"><text:span text:style-name="T324">9</text:span><text:span text:style-name="T325">. Savivaldybių pateiktas Ministerijai VSP funkcijoms vykdyti sąmatas (forma BFP-1):</text:span></text:p>
      <text:p text:style-name="P326"><text:span text:style-name="T327">9.1</text:span><text:span text:style-name="T328">. vizuoja VSP departamento ir  Ministerijos Finansų i</text:span><text:span text:style-name="T329">r apskaitos skyriaus (toliau – FA skyrius) atsakingi specialistai;</text:span></text:p>
      <text:p text:style-name="P330"><text:span text:style-name="T331">9.2</text:span><text:span text:style-name="T332">. pasirašo Ministerijos kancleris.</text:span></text:p>
      <text:p text:style-name="P333"><text:span text:style-name="T334">10</text:span><text:span text:style-name="T335">. Ministerijos kanclerio pasirašytos sąmatos yra grąžinamos savivaldybėms.</text:span></text:p>
      <text:p text:style-name="P336"><text:span text:style-name="T337">11</text:span><text:span text:style-name="T338">. Pasikeitus rekvizitams savivaldybės per 2 darbo dienas i</text:span><text:span text:style-name="T339">nformuoja apie tai FA skyrių.<text:s/></text:span></text:p>
      <text:p text:style-name="P340"><text:span text:style-name="T341">12</text:span><text:span text:style-name="T342">. FA skyrius pagal patvirtintas sąmatas Valstybės biudžeto apskaitos ir mokėjimo sistemoje (VBAMS) rengia paraiškas valstybės iždui dėl dotacijos pervedimo savivaldybėms.</text:span></text:p>
      <text:p text:style-name="P343"><text:span text:style-name="T344">13</text:span><text:span text:style-name="T345">. FA skyrius savivaldybei į jos nurodytą s</text:span><text:span text:style-name="T346">ąskaitą dotaciją kas ketvirtį perveda:</text:span></text:p>
      <text:p text:style-name="P347"><text:span text:style-name="T348">13.1</text:span><text:span text:style-name="T349">.</text:span><text:span text:style-name="T350"><text:s/>1/12 metinių asignavimų – ne vėliau kaip iki einamųjų metų sausio 10 d., likusią I ketvirčio dotaciją – iki einamųjų metų kovo 1 d.;</text:span></text:p>
      <text:p text:style-name="P351"><text:span text:style-name="T352">13.2</text:span><text:span text:style-name="T353">. II–IV ketvirčių dotaciją – kas ketvirtį, bet ne vėliau kaip iki<text:s/></text:span><text:span text:style-name="T354">einamojo ketvirčio pirmo mėnesio 10 d.</text:span></text:p>
      <text:p text:style-name="P355"/>
      <text:p text:style-name="P356"><text:span text:style-name="T357">V</text:span><text:span text:style-name="T358"><text:s/>SKYRIUS</text:span></text:p>
      <text:p text:style-name="P359"><text:span text:style-name="T360">PAPILDOMai skiriamos DOTACIJOS paskirstymas ir JOS PERVEDIMAS SAVIVALDYBĖMS</text:span></text:p>
      <text:p text:style-name="P361"/>
      <text:p text:style-name="P362"><text:span text:style-name="T363">14</text:span><text:span text:style-name="T364">. Finansų ministerijai per einamuosius metus skyrus papildomus asignavimus VSP funkcijoms vykdyti,<text:s/></text:span><text:span text:style-name="T365">Sveikatos<text:s/></text:span><text:span text:style-name="T366">ekonomikos departamentas per 2 darbo dienas pateikia VSP departamentui informaciją dėl papildomų valstybės biudžeto asignavimų paskyrimo einamiesiems biudžetiniams metams.</text:span></text:p>
      <text:p text:style-name="P367"><text:span text:style-name="T368">15</text:span><text:span text:style-name="T369">. VSP departamentas:</text:span></text:p>
      <text:p text:style-name="P370"><text:span text:style-name="T371">15.1</text:span><text:span text:style-name="T372">. papildomus asignavimus VSP funkcijoms vykdyti</text:span><text:span text:style-name="T373"><text:s/>sav</text:span><text:span text:style-name="T374">ivaldybėms</text:span><text:span text:style-name="T375"><text:s/></text:span><text:span text:style-name="T376">paskirsto</text:span><text:span text:style-name="T377"><text:s/>atsižvelgdamas į gyventojų ir mokinių skaičių savivaldybėje</text:span><text:span text:style-name="T378"><text:s/>proporcingai;<text:s/></text:span></text:p>
      <text:p text:style-name="P379"><text:span text:style-name="T380">15.2</text:span><text:span text:style-name="T381">. tikslinius asignavimus VSP specialistų darbo užmokesčio ir VSD įmokų fondui padidinti paskirsto<text:s/></text:span><text:span text:style-name="T382">atsižvelgdamas į gyventojų ir mokinių skaičių savivald</text:span><text:span text:style-name="T383">ybėje</text:span><text:span text:style-name="T384"><text:s/>proporcingai, palikdamas dotacijos sumą, skirtą kitų išlaidų fondui, nepakitusią;</text:span></text:p>
      <text:p text:style-name="P385"><text:span text:style-name="T386">15.3</text:span><text:span text:style-name="T387">. tikslinius asignavimus kitų išlaidų fondui padidinti paskirsto<text:s/></text:span><text:span text:style-name="T388">atsižvelgdamas į gyventojų ir mokinių skaičių savivaldybėje</text:span><text:span text:style-name="T389"><text:s/>proporcingai, palikdamas dotacijos<text:s/></text:span><text:span text:style-name="T390">sumą, skirtą VSP specialistų darbo užmokesčio ir VSD įmokų fondui, nepakitusią;</text:span></text:p>
      <text:p text:style-name="P391"><text:span text:style-name="T392">15.4</text:span><text:span text:style-name="T393">. rengia sveikatos apsaugos ministro įsakymo pakeitimo projektą dėl einamiesiems metams skiriamos dotacijos paskirstymo savivaldybėms ir jį patvirtinus skelbia Minister</text:span><text:span text:style-name="T394">ijos interneto<text:s/></text:span><text:span text:style-name="T395">svetainėje<text:s/></text:span><text:span text:style-name="T396">www.sam.lrv.lt.<text:s/></text:span></text:p>
      <text:p text:style-name="P397"><text:span text:style-name="T398">15.5</text:span><text:span text:style-name="T399">. per 3 darbo dienas, nuo sveikatos apsaugos ministro įsakymo pasirašymo, informuoja savivaldybes apie papildomai skiriamus valstybės biudžeto asignavimus;</text:span></text:p>
      <text:p text:style-name="P400"><text:span text:style-name="T401">15.6</text:span><text:span text:style-name="T402">. parengia patikslintas savivaldybių konsoliduotas sąmatas, užpildydamas formą BFP-1 (ekonominės klasifikacijos kodas<text:s/></text:span><text:span text:style-name="T403">2.5.3.1.1.2.<text:s/></text:span><text:span text:style-name="T404">„</text:span><text:span text:style-name="T405">Dotacijos savivaldybėms einamiesiems tikslams</text:span><text:span text:style-name="T406">“) ir pateikia Sveikatos ekonomikos departamentui</text:span><text:span text:style-name="T407"><text:s/>jo nustatytu terminu. VSP dep</text:span><text:span text:style-name="T408">artamentas</text:span><text:span text:style-name="T409">, jeigu<text:s/></text:span><text:soft-page-break/><text:span text:style-name="T410">kitaip nereglamentuoja teisės aktai, papildomai skirtus asignavimus savivaldybėms paskirsto tolygiai ir proporcingai ketvirčiais;</text:span></text:p>
      <text:p text:style-name="P411"><text:span text:style-name="T412">15.7</text:span><text:span text:style-name="T413">. parengia ir pateikia Sveikatos ekonomikos departamento nustatytu terminu patikslintą</text:span><text:span text:style-name="T414"><text:s/></text:span><text:span text:style-name="T415">formą BFP-5.</text:span></text:p>
      <text:p text:style-name="P416"><text:span text:style-name="T417">16</text:span><text:span text:style-name="T418">. Savivaldybės</text:span><text:span text:style-name="T419"><text:s/>per 10 darbo dienų nuo informacijos apie papildomų asignavimų skyrimą VSP funkcijoms vykdyti gavimo<text:s/></text:span><text:span text:style-name="T420">VSP departamentui:</text:span></text:p>
      <text:p text:style-name="P421"><text:span text:style-name="T422">16.1</text:span><text:span text:style-name="T423">.<text:s/></text:span><text:span text:style-name="T424">parengia ir pateikia tvirtinti patikslintas sąmatas, užpildydamos formą BFP-1 (ekonominės klasifikacijos k</text:span><text:span text:style-name="T425">odas<text:s/></text:span><text:span text:style-name="T426">2.5.3.1.1.2.<text:s/></text:span><text:span text:style-name="T427">„</text:span><text:span text:style-name="T428">Dotacijos savivaldybėms einamiesiems tikslams</text:span><text:span text:style-name="T429">“);</text:span></text:p>
      <text:p text:style-name="P430"><text:span text:style-name="T431">16.2</text:span><text:span text:style-name="T432">. <text:s/>pateikia patikslintą informaciją, užpildydamos formą <text:s/>BFP-5;</text:span></text:p>
      <text:p text:style-name="P433"><text:span text:style-name="T434">16.3</text:span><text:span text:style-name="T435">. prireikus parengia ir pateikia SMLPC patikslintas planuojamas VSP funkcijų vertinimo kriterijų <text:s/>reikšmes (</text:span><text:span text:style-name="T436">1 priedas).</text:span></text:p>
      <text:p text:style-name="P437"><text:span text:style-name="T438">17</text:span><text:span text:style-name="T439">. FA skyrius papildomus asignavimus, gautus einamaisiais metais, savivaldybėms perveda kitą ketvirtį kartu su kito ketvirčio asignavimais.</text:span></text:p>
      <text:p text:style-name="P440"/>
      <text:p text:style-name="P441"><text:span text:style-name="T442">VI</text:span><text:span text:style-name="T443"><text:s/>SKYRIUS</text:span></text:p>
      <text:p text:style-name="P444"><text:span text:style-name="T445">DOTACIJOS NAUDOJIMAS<text:s/></text:span></text:p>
      <text:p text:style-name="P446"/>
      <text:p text:style-name="P447"><text:span text:style-name="T448">18</text:span><text:span text:style-name="T449">. Dotacija gali būti naudojama išlaidoms, kurios:</text:span></text:p>
      <text:p text:style-name="P450"><text:span text:style-name="T451">18.1</text:span><text:span text:style-name="T452">. yra tiesiogiai susijusios su VSP funkcijų vykdymu;</text:span></text:p>
      <text:p text:style-name="P453"><text:span text:style-name="T454">18.2</text:span><text:span text:style-name="T455">. aiškiai nustatomos ir pagrindžiamos dokumentais;</text:span></text:p>
      <text:p text:style-name="P456"><text:span text:style-name="T457">18.3</text:span><text:span text:style-name="T458">. patirtos nepažeidžiant Lietuvos Respublikos teisės aktų.</text:span></text:p>
      <text:p text:style-name="P459"><text:span text:style-name="T460">19</text:span><text:span text:style-name="T461">. Dotacijos k</text:span><text:span text:style-name="T462">itų išlaidų fondas, apskaičiuotas vadovaujantis Metodika, <text:s/>gali būti naudojamas:</text:span></text:p>
      <text:p text:style-name="P463"><text:span text:style-name="T464">19.1</text:span><text:span text:style-name="T465">. VSP funkcijoms vykdyti reikalingoms priemonėms įsigyti (inventoriui, metodinėms priemonėms ir kt.);</text:span></text:p>
      <text:p text:style-name="P466"><text:span text:style-name="T467">19.2</text:span><text:span text:style-name="T468">. VSP specialistų kvalifikacijai tobulinti;</text:span></text:p>
      <text:p text:style-name="P469"><text:span text:style-name="T470">19.3</text:span><text:span text:style-name="T471">.<text:s/></text:span><text:span text:style-name="T472">kitom</text:span><text:span text:style-name="T473">s būtinoms išlaidoms, susijusioms su<text:s/></text:span><text:span text:style-name="T474">VSP funkcijų vykdymu<text:s/></text:span><text:span text:style-name="T475">(prekėms ir paslaugoms, įstaigai išlaikyti, darbuotojų, išskyrus VSP specialistų, darbo užmokesčiui bei jų VSD įmokoms (skaičiuojamoms pagal Lietuvos Respublikos valstybinio socialinio draudimo fond</text:span><text:span text:style-name="T476">o biudžeto atitinkamų metų rodiklių patvirtinimo įstatymu nustatytus valstybinio socialinio draudimo įmokų tarifus bei Lietuvos Respublikos sveikatos draudimo įstatymu nustatytus sveikatos draudimo įmokų tarifus ir jų dydžius).</text:span></text:p>
      <text:p text:style-name="P477"><text:span text:style-name="T478">20</text:span><text:span text:style-name="T479">.</text:span><text:span text:style-name="T480"><text:s/>Visuomenės sveikat</text:span><text:span text:style-name="T481">os stiprinimo ir stebėsenos specialistų darbo užmokesčio ir VSD įmokų fondas prireikus gali būti naudojamas specialistų, įgijusių kitas kvalifikacijas ir vykdančių visuomenės sveikatos stiprinimo funkcijas, nustatytas<text:s/></text:span><text:span text:style-name="T482">Lietuvos Respublikos sveikatos apsaugo</text:span><text:span text:style-name="T483">s ministro 2007 m. lapkričio 15 d. įsakymu Nr. V-918 „Dėl Savivaldybės visuomenės sveikatos biure privalomų pareigybių sąrašo ir joms keliamų kvalifikacinių reikalavimų aprašų patvirtinimo“</text:span><text:span text:style-name="T484">, darbo užmokesčiui <text:s/>ir VSD įmokoms mokėti. Šių specialistų metinis</text:span><text:span text:style-name="T485"><text:s/>darbo užmokesčio ir VSD įmokų fondas negali viršyti 30 procentų visuomenės sveikatos stiprinimo ir stebėsenos specialistams skirto darbo užmokesčio ir VSD įmokų fondo.</text:span></text:p>
      <text:p text:style-name="P486"><text:span text:style-name="T487">21</text:span><text:span text:style-name="T488">. Dotacija naudojama vadovaujantis Lietuvos Respublikos valstybės ir savivaldybių</text:span><text:span text:style-name="T489"><text:s/>biudžetų pajamų ir išlaidų klasifikacija, patvirtinta Lietuvos Respublikos finansų ministro 2003 m. liepos 3 d. įsakymu Nr. 1K-184 „</text:span><text:span text:style-name="T490">Dėl Lietuvos Respublikos valstybės ir savivaldybių biudžetų pajamų ir išlaidų klasifikacijos patvirtinimo“.</text:span></text:p>
      <text:p text:style-name="P491"><text:span text:style-name="T492">22</text:span><text:span text:style-name="T493">. Savival</text:span><text:span text:style-name="T494">dybė negali naudoti dotacijos:</text:span></text:p>
      <text:p text:style-name="P495"><text:span text:style-name="T496">22.1</text:span><text:span text:style-name="T497">. praėjusių metų kreditoriniams įsiskolinimams apmokėti, išskyrus kreditorinius įsiskolinimus už komunalines bei ryšio paslaugas, suteiktas ataskaitinių metų gruodžio mėnesį;</text:span></text:p>
      <text:p text:style-name="P498"><text:span text:style-name="T499">22.2</text:span><text:span text:style-name="T500">.<text:s/></text:span><text:span text:style-name="T501">einamųjų biudžetinių metų dotacija</text:span><text:span text:style-name="T502">, skirta<text:s/></text:span><text:span text:style-name="T503">VSP funkcijoms vykdyti</text:span><text:span text:style-name="T504">, negali būti perkeliama į kitus biudžetinius metus;</text:span></text:p>
      <text:p text:style-name="P505"><text:span text:style-name="T506">22.3</text:span><text:span text:style-name="T507">. pagal<text:s/></text:span><text:span text:style-name="T508">Lietuvos Respublikos valstybės ir savivaldybių biudžetų pajamų ir išlaidų klasifikacijos</text:span><text:span text:style-name="T509"><text:s/>kodą 3. „S</text:span><text:span text:style-name="T510">andoriai su materialiuoju ir nematerialiuoju turtu bei<text:s/></text:span><text:span text:style-name="T511">finansinių įsipareigojimų prisiėmimas“.</text:span></text:p>
      <text:p text:style-name="P512"/>
      <text:p text:style-name="P513"><text:span text:style-name="T514">VII</text:span><text:span text:style-name="T515"><text:s/>SKYRIUS</text:span></text:p>
      <text:p text:style-name="P516"><text:span text:style-name="T517">ATSISKAITYMAS UŽ DOTACIJOS PANAUDOJIMĄ</text:span></text:p>
      <text:p text:style-name="P518"/>
      <text:p text:style-name="P519"><text:span text:style-name="T520">23</text:span><text:span text:style-name="T521">. Savivaldybė, <text:s/>už vykdomas VSP funkcijas atsiskaito:</text:span></text:p>
      <text:p text:style-name="P522"><text:span text:style-name="T523">23.1</text:span><text:span text:style-name="T524">. pasibaigus einamųjų metų ketvirčiui parengia ir pateikia FA skyriui:</text:span></text:p>
      <text:p text:style-name="P525"><text:span text:style-name="T526">23.1.1</text:span><text:span text:style-name="T527">. ne vėliau kaip per 10 kalendorinių dienų einamųjų biudžetinių metų I ketvirčio, pusmečio, I–III ketvirčio bei metinę biudžeto išlaidų sąmatų vykdymo ataskaitas (ekonominės klasifikacijos kodas<text:s/></text:span><text:span text:style-name="T528">2.5.3.1.1.2.<text:s/></text:span><text:span text:style-name="T529">„</text:span><text:span text:style-name="T530">Dotacijos savivaldybėms einamiesiems tikslams</text:span><text:span text:style-name="T531">“)</text:span><text:span text:style-name="T532">, parengtas pagal Biudžeto išlaidų sąmatos vykdymo 20_  m. _____ d. ataskaitos formą Nr. 2, patvirtintą Lietuvos Respublikos finansų ministro 2008 m. gruodžio 31 d. įsakymu Nr. 1K-465 „Dėl Valstybės ir savivaldybių biudžetinių įstaigų ir kitų subjektų žeme</text:span><text:span text:style-name="T533">sniojo lygio biudžeto vykdymo ataskaitų sudarymo taisyklių ir formų patvirtinimo“;</text:span></text:p>
      <text:p text:style-name="P534"><text:span text:style-name="T535">23.1.2</text:span><text:span text:style-name="T536">.<text:s/></text:span><text:span text:style-name="T537">ne vėliau kaip per 14 kalendorinių dienų pažymą apie finansavimo sumas;</text:span></text:p>
      <text:p text:style-name="P538"><text:span text:style-name="T539">23.2</text:span><text:span text:style-name="T540">. pasibaigus pusmečiui bei ataskaitiniams metams, ne vėliau kaip per 10 darbo d</text:span><text:span text:style-name="T541">ienų SMLPC teikia ataskaitą apie suplanuotų<text:s/></text:span><text:span text:style-name="T542">VSP funkcijų vykdymo vertinimo kriterijų reikšmių pasiekimą (2 priedas). Jei vertinimo kriterijų planuotos ir nepasiektos reikšmės skiriasi daugiau kaip 10 procentų, nurodomos vertinimo kriterijų reikšmių nepasie</text:span><text:span text:style-name="T543">kimo arba viršijimo priežastys.</text:span></text:p>
      <text:p text:style-name="P544"><text:span text:style-name="T545">24</text:span><text:span text:style-name="T546">. SMLPC analizuoja iš savivaldybių gautas ataskaitas<text:s/></text:span><text:span text:style-name="T547"><text:s/>ir<text:s/></text:span><text:span text:style-name="T548">per 20 darbo dienų<text:s/></text:span><text:span text:style-name="T549">apibendrintą ataskaitą <text:s/>pateikia <text:s/>VSP departamentui.<text:s/></text:span></text:p>
      <text:p text:style-name="P550"><text:span text:style-name="T551">25</text:span><text:span text:style-name="T552">. Savivaldybė, pasibaigus ataskaitiniams metams, ne vėliau kaip per 10 darbo<text:s/></text:span><text:span text:style-name="T553">dienų VSP departamentui teikia ataskaitas, parengtas pagal Informacijos apie valstybės biudžeto specialios tikslinės dotacijos, skiriamos savivaldybių biudžetams, 20__ m. programos sąmatos vykdymą<text:s/></text:span><text:soft-page-break/><text:span text:style-name="T554">formą B-8</text:span><text:span text:style-name="T555">,  patvirtintą Lietuvos Respublikos finansų minist</text:span><text:span text:style-name="T556">ro 2011 m. birželio 30 d. įsakymu Nr. 1K-230 „Dėl biudžetinių įstaigų ir kitų subjektų informacijos apie programų sąmatų vykdymą formų patvirtinimo“</text:span><text:span text:style-name="T557"><text:s/>(toliau</text:span><text:span text:style-name="T558"><text:s/></text:span><text:span text:style-name="T559">–</text:span><text:span text:style-name="T560"><text:s/>forma B-8).</text:span><text:span text:style-name="T561"><text:s/></text:span></text:p>
      <text:p text:style-name="P562"><text:span text:style-name="T563">26</text:span><text:span text:style-name="T564">. VSP departamentas įvertina savivaldybių pateiktas formas B-8, jas apibendrin</text:span><text:span text:style-name="T565">a ir<text:s/></text:span><text:span text:style-name="T566">teisės aktų nustatytais terminais</text:span><text:span text:style-name="T567"><text:s/>pateikia<text:s/></text:span><text:span text:style-name="T568">Lietuvos Respublikos finansų ministerijai.</text:span></text:p>
      <text:p text:style-name="P569"><text:span text:style-name="T570">27</text:span><text:span text:style-name="T571">. Ministerijai pareikalavus, savivaldybė teikia ir kitą, papildomą informaciją, kurios reikia dotacijų naudojimo teisėtumui, ekonomiškumui, efektyvumui ir rezu</text:span><text:span text:style-name="T572">ltatyvumui įvertinti.<text:s/></text:span><text:span text:style-name="T573">Jeigu savivaldybių pateikta informacija yra netiksli ar neaiški, Ministerijai paprašius, savivaldybė turi pateikti detalesnius paaiškinimus ar patikslinti informaciją.</text:span></text:p>
      <text:p text:style-name="P574"><text:span text:style-name="T575">28</text:span><text:span text:style-name="T576">. VSP departamentas kas ketvirtį vykdo dotacijos, skirtos<text:s/></text:span><text:span text:style-name="T577">VS</text:span><text:span text:style-name="T578">P funkcijoms vykdyti,<text:s/></text:span><text:span text:style-name="T579">panaudojimo stebėseną tarp savivaldybių.</text:span></text:p>
      <text:p text:style-name="P580"><text:span text:style-name="T581">29</text:span><text:span text:style-name="T582">. Pasibaigus I–III ketvirčiui ne vėliau kaip per 25 kalendorines dienas FA skyrius VSP departamentui teikia informaciją apie savivaldybes, kurios nepanaudojo daugiau nei 20 procentų asign</text:span><text:span text:style-name="T583">avimų VSP funkcijoms vykdyti, nuo joms skiriamų kas ketvirtį.</text:span></text:p>
      <text:p text:style-name="P584"><text:span text:style-name="T585">30</text:span><text:span text:style-name="T586">. VSP departamentas,</text:span><text:span text:style-name="T587"><text:s/>gavęs iš FA skyriaus nurodytą informaciją, aiškinasi dotacijos, skirtos<text:s/></text:span><text:span text:style-name="T588">VSP funkcijoms vykdyti,</text:span><text:span text:style-name="T589"><text:s/>nepanaudojimo priežastis, prašo savivaldybę apie ataskaitiniu laikotarp</text:span><text:span text:style-name="T590">iu nepanaudotas lėšas pateikti lėšų nepanaudojimo argumentus ir (ar) kitą susijusią informaciją.</text:span></text:p>
      <text:p text:style-name="P591"><text:span text:style-name="T592">31</text:span><text:span text:style-name="T593">. Prireikus VSP departamentas pateikia Tvarkos aprašo 30 punkte gautą informaciją svarstyti Visuomenės sveikatos priežiūros plėtros savivaldybėse komisij</text:span><text:span text:style-name="T594">ai, <text:s/></text:span><text:span text:style-name="T595">patvirtintai Lietuvos Respublikos sveikatos apsaugos ministro 2011 m. sausio 21 d. įsakymu Nr. V-67 „Dėl Visuomenės sveikatos priežiūros plėtros savivaldybėse komisijos sudarymo bei darbo reglamento patvirtinimo ir kai kurių Lietuvos Respublikos sveik</text:span><text:span text:style-name="T596">atos apsaugos ministro įsakymų pripažinimo netekusiais galios“ (toliau – Komisija).</text:span></text:p>
      <text:p text:style-name="P597"><text:span text:style-name="T598">32</text:span><text:span text:style-name="T599">. Komisija, atsižvelgdama į konkrečios savivaldybės dotacijos nepanaudojimo priežastis bei siekdama užtikrinti tinkamą bei kokybišką VSP paslaugų prieinamumą savivald</text:span><text:span text:style-name="T600">ybės gyventojams, gali priimti sprendimą:</text:span></text:p>
      <text:p text:style-name="P601"><text:span text:style-name="T602">32.1</text:span><text:span text:style-name="T603">. rekomenduoti savivaldybei sudaryti bendradarbiavimo sutartį VSP paslaugoms teikti su kita savivaldybe ir taip užtikrinti VSP paslaugų prieinamumą gyventojams;</text:span></text:p>
      <text:p text:style-name="P604"><text:span text:style-name="T605">32.2</text:span><text:span text:style-name="T606">. rekomenduoti savivaldybei VSP special</text:span><text:span text:style-name="T607">istų nedarbingumo, nemokamų atostogų atveju nepanaudotą dotaciją, skirtą darbo užmokesčiui ir VSD įmokų fondui, perkelti į tos pačios priemonės kitų išlaidų fondą;</text:span></text:p>
      <text:p text:style-name="P608"><text:span text:style-name="T609">32.3</text:span><text:span text:style-name="T610">. dėl dotacijos grąžinimo į Ministerijos atsiskaitomąją sąskaitą;</text:span></text:p>
      <text:p text:style-name="P611"><text:span text:style-name="T612">32.4</text:span><text:span text:style-name="T613">.<text:s/></text:span><text:span text:style-name="T614">perskirstyti dotaciją tarp savivaldybių;</text:span></text:p>
      <text:p text:style-name="P615"><text:span text:style-name="T616">32.5</text:span><text:span text:style-name="T617">. imtis kitų, atsižvelgiant į susiklosčiusią situaciją, motyvuotų veiksmų.</text:span></text:p>
      <text:p text:style-name="P618"><text:span text:style-name="T619">33</text:span><text:span text:style-name="T620">. VSP departamentas per 3 darbo dienas, po Komisijos sprendimo priėmimo, informuoja savivaldybę<text:s/></text:span><text:span text:style-name="T621">apie Komisijos rekomendaciją</text:span><text:span text:style-name="T622">.</text:span></text:p>
      <text:p text:style-name="P623"><text:span text:style-name="T624">34</text:span><text:span text:style-name="T625">. Savivaldybė raštu per 10 darbo dienų nuo informacijos gavimo apie savo sprendimą informuoja VSP departamentą.</text:span></text:p>
      <text:p text:style-name="P626"><text:span text:style-name="T627">35</text:span><text:span text:style-name="T628">. Savivaldybė, priėmusi sprendimą:</text:span></text:p>
      <text:p text:style-name="P629"><text:span text:style-name="T630">35.1</text:span><text:span text:style-name="T631">. dėl bendradarbiavimo sutarties su kita savivaldybe VSP paslaugoms teikti jos teritorijo</text:span><text:span text:style-name="T632">je pasirašymo, VSP departamentui konkrečiai įvardija sutikusios bendradarbiauti savivaldybės pavadinimą, planuojamą jai pervesti dotacijos sumą (į kurią įskaičiuotos išlaidos, skirtos darbo užmokesčio ir VSD įmokų fondui bei kitų išlaidų fondui), paslaugų<text:s/></text:span><text:span text:style-name="T633">teikimo laikotarpį, teikimo apimtis (vertinimo kriterijų planuojamas reikšmes);</text:span></text:p>
      <text:p text:style-name="P634"><text:span text:style-name="T635">35.2</text:span><text:span text:style-name="T636">. nepanaudotas lėšas, skirtas darbo užmokesčio ir VSD įmokų fondui, VSP specialistų nedarbingumo, nemokamų atostogų atveju perkėlusi į tos pačios priemonės kitų išlaidų</text:span><text:span text:style-name="T637"><text:s/>fondą, rengia detalios sąmatos pakeitimą.</text:span></text:p>
      <text:p text:style-name="P638"/>
      <text:p text:style-name="P639"><text:span text:style-name="T640">VIII</text:span><text:span text:style-name="T641"><text:s/>SKYRIUS</text:span></text:p>
      <text:p text:style-name="P642"><text:span text:style-name="T643">DOTACIJOS GRĄŽINIMAS Į SĄSKAITĄ</text:span></text:p>
      <text:p text:style-name="P644"/>
      <text:p text:style-name="P645"><text:span text:style-name="T646">36</text:span><text:span text:style-name="T647">. Savivaldybės:<text:s/></text:span></text:p>
      <text:p text:style-name="P648"><text:span text:style-name="T649">36.1</text:span><text:span text:style-name="T650">. VSP departamentui ir FA skyriui:</text:span></text:p>
      <text:p text:style-name="P651"><text:span text:style-name="T652">36.1.1</text:span><text:span text:style-name="T653">. ne vėliau kaip iki ataskaitinių metų lapkričio 15 d. pateikia <text:s/>informaciją apie numatomą nepanaudoti iki ataskaitinių metų pabaigos dotacijos sumą, nurodydamos konkrečias jos nepanaudojimo priežastis;</text:span></text:p>
      <text:p text:style-name="P654"><text:span text:style-name="T655">36.1.2</text:span><text:span text:style-name="T656">. per 2 darbo dienas, po informacijos patei</text:span><text:span text:style-name="T657">kimo, grąžina į Ministerijos atsiskaitomąją sąskaitą Tvarkos aprašo 36.1.1. papunktyje nurodytą dotacijos sumą;</text:span></text:p>
      <text:p text:style-name="P658"><text:span text:style-name="T659">36.2</text:span><text:span text:style-name="T660">. VSP departamentui per 5 darbo dienas:</text:span></text:p>
      <text:p text:style-name="P661"><text:span text:style-name="T662">36.2.1</text:span><text:span text:style-name="T663">. parengia ir pateikia patikslintą sąmatą, užpildydamos formą BFP-1 (ekonominės klasif</text:span><text:span text:style-name="T664">ikacijos kodas<text:s/></text:span><text:span text:style-name="T665">2.5.3.1.1.2.<text:s/></text:span><text:span text:style-name="T666">„</text:span><text:span text:style-name="T667">Dotacijos savivaldybėms einamiesiems tikslams</text:span><text:span text:style-name="T668">“);</text:span></text:p>
      <text:p text:style-name="P669"><text:span text:style-name="T670">36.2.2</text:span><text:span text:style-name="T671">. parengia ir pateikia VSP departamentui informaciją, užpildydamos formą BFP-5.</text:span></text:p>
      <text:p text:style-name="P672"><text:span text:style-name="T673">37</text:span><text:span text:style-name="T674">. FA skyrius, gavęs į Ministerijos atsiskaitomąją sąskaitą savivaldybės grąžinamas lėšas, nedelsiant apie tai informuoja Sveikatos ekonomikos departamentą.<text:s/></text:span></text:p>
      <text:p text:style-name="P675"><text:span text:style-name="T676">38</text:span><text:span text:style-name="T677">. VSP departamentas parengia:<text:s/></text:span></text:p>
      <text:p text:style-name="P678"><text:span text:style-name="T679">38.1</text:span><text:span text:style-name="T680">. sveikatos apsaugos ministro įsakymo pakeitimo projektą</text:span><text:span text:style-name="T681"><text:s/>dėl einamiesiems metams skiriamos dotacijos paskirstymo savivaldybėms ir jį patvirtinus skelbia Ministerijos interneto svetainėje www.sam.lrv.lt;</text:span></text:p>
      <text:p text:style-name="P682"><text:span text:style-name="T683">38.2</text:span><text:span text:style-name="T684">. parengia patikslintas savivaldybių konsoliduotas sąmatas, užpildydamas formą BFP-1 (ekonominės klas</text:span><text:span text:style-name="T685">ifikacijos kodas<text:s/></text:span><text:span text:style-name="T686">2.5.3.1.1.2.<text:s/></text:span><text:span text:style-name="T687">„</text:span><text:span text:style-name="T688">Dotacijos savivaldybėms einamiesiems tikslams</text:span><text:span text:style-name="T689">“) ir pateikia Sveikatos ekonomikos departamentui.</text:span></text:p>
      <text:p text:style-name="P690"><text:span text:style-name="T691">39</text:span><text:span text:style-name="T692">. Ministerija, vadovaudamasi Įstatymo nuostatomis, einamųjų metų ketvirtą ketvirtį, turi teisę priimti sprendimą grąžintą</text:span><text:span text:style-name="T693"><text:s/>nepanaudotą dotacijos sumą perskirstyti kitoms veikloms.<text:s/></text:span></text:p>
      <text:p text:style-name="P694"><text:span text:style-name="T695">40</text:span><text:span text:style-name="T696">. Sveikatos ekonomikos departamentas, atsižvelgdamas į Tvarkos aprašo 39 punktą, <text:s/>rengia ir teikia prašymą Finansų ministerijai dėl programos sąmatos patikslinimo tarp finansavimo<text:s/></text:span><text:soft-page-break/><text:span text:style-name="T697">šaltinių ir</text:span><text:span text:style-name="T698"><text:s/>ekonominės klasifikacijos straipsnių ir planuojamų nepanaudoti dotacijos lėšų (finansavimo šaltinis 1.7.1.1.1) perkėlimo į valstybės biudžeto lėšas (finansavimo šaltinis 1.1.1.1.1).</text:span></text:p>
      <text:p text:style-name="P699"><text:span text:style-name="T700">41</text:span><text:span text:style-name="T701">. Savivaldybės ataskaitiniams metams pasibaigus, ne vėliau kaip iki</text:span><text:span text:style-name="T702"><text:s/>sausio 5 d. grąžina ataskaitiniais metais nepanaudotas dotacijos sumas į Ministerijos atsiskaitomąją sąskaitą ir pateikia FA skyriui konkrečius paaiškinimus dėl dalinio dotacijos įsisavinimo.<text:s/></text:span></text:p>
      <text:p text:style-name="P703"/>
      <text:p text:style-name="P704"><text:span text:style-name="T705">IX</text:span><text:span text:style-name="T706"><text:s/>SKYRIUS</text:span></text:p>
      <text:p text:style-name="P707"><text:span text:style-name="T708">BAIGIAMOSIOS NUOTATOS</text:span></text:p>
      <text:p text:style-name="P709"/>
      <text:p text:style-name="P710"><text:span text:style-name="T711">42</text:span><text:span text:style-name="T712">.<text:s/></text:span><text:span text:style-name="T713">Savivaldybės:</text:span></text:p>
      <text:p text:style-name="P714"><text:span text:style-name="T715">42.1</text:span><text:span text:style-name="T716">. teisės aktų nustatyta tvarka užtikrina dotacijos panaudojimą pagal tikslinę paskirtį;</text:span></text:p>
      <text:p text:style-name="P717"><text:span text:style-name="T718">42.2</text:span><text:span text:style-name="T719">. atsako už dotacijos naudojimo teisėtumą, ekonomiškumą, efektyvumą ir rezultatyvumą;</text:span></text:p>
      <text:p text:style-name="P720"><text:span text:style-name="T721">42.3</text:span><text:span text:style-name="T722">. atsako už Ministerijai pateiktos informacijos teisingumą<text:s/></text:span><text:span text:style-name="T723">ir pateikimą laiku;</text:span></text:p>
      <text:p text:style-name="P724"><text:span text:style-name="T725">42.4</text:span><text:span text:style-name="T726">. tvarko atskirą dotacijos panaudojimo finansinę apskaitą;</text:span></text:p>
      <text:p text:style-name="P727"><text:span text:style-name="T728">42.5</text:span><text:span text:style-name="T729">. bendradarbiavimo sutartyse VSP funkcijoms vykdyti su kitos savivaldybės visuomenės sveikatos biuru nurodo VSP specialistų etatų, reikalingų planuojamai <text:s/>VSP vykdyti, skaičių, sudaro perduodamos dotacijos detalias sąmatas, paskirstydamos išlaidas pagal iš</text:span><text:span text:style-name="T730">laidų ekonominius klasifikacijos straipsnius, ir pateikia planuojamas pasiekti pusmetines ir metines vertinimo kriterijų reikšmes;</text:span></text:p>
      <text:p text:style-name="P731"><text:span text:style-name="T732">42.6</text:span><text:span text:style-name="T733">.<text:s/></text:span><text:span text:style-name="T734">naudojasi informacine ir (ar) metodine medžiaga, paskelbta Ministerijos interneto svetainėje www.sam.lrv.lt.</text:span></text:p>
      <text:p text:style-name="P735"><text:span text:style-name="T736">42.7</text:span><text:span text:style-name="T737">. teikia dėl kitos (papildomos) informacinės ir (ar) metodinės medžiagos poreikį SMLPC.</text:span></text:p>
      <text:p text:style-name="P738"><text:span text:style-name="T739">43</text:span><text:span text:style-name="T740">. SMLPC:</text:span></text:p>
      <text:p text:style-name="P741"><text:span text:style-name="T742">43.1</text:span><text:span text:style-name="T743">. gavęs prašymą dėl kitos (papildomos) informacinės ir (ar) metodinės medžiagos poreikio, organizuoja jo vertinimą;</text:span></text:p>
      <text:p text:style-name="P744"><text:span text:style-name="T745">43.2</text:span><text:span text:style-name="T746">. organizuoja naujo</text:span><text:span text:style-name="T747">s informacinės ir (ar) metodinės medžiagos parengimą ir paskelbimą Ministerijos interneto<text:s/></text:span><text:span text:style-name="T748">svetainėje www.sam.lrv.lt.</text:span></text:p>
      <text:p text:style-name="P749"/>
      <text:p text:style-name="P750"><text:span text:style-name="T751">_________________</text:span></text:p>
      <text:p text:style-name="P752">Priedo pakeitimai:</text:p>
      <text:p text:style-name="P753"><text:span text:style-name="T754">Nr.<text:s/></text:span><text:a xlink:href="https://www.e-tar.lt/portal/legalAct.html?documentId=99188f70557f11e6b72ff16034f7f796" office:target-frame-name="_top" xlink:show="replace"><text:span text:style-name="T755">V-976</text:span></text:a><text:span text:style-name="T756">, 2016-07-21, paskelbta TAR 2016-07-29, i. k. 2016-21148</text:span></text:p>
      <text:p text:style-name="P757"><text:span text:style-name="T758">Nr.<text:s/></text:span><text:a xlink:href="https://www.e-tar.lt/portal/legalAct.html?documentId=f80da3c001d711e88bcec397524184ce" office:target-frame-name="_top" xlink:show="replace"><text:span text:style-name="T759">V-83</text:span></text:a><text:span text:style-name="T760">, 2018-01-24, paskelbta TAR 2018-01-25, i. k. 2018-01157</text:span></text:p>
      <text:p text:style-name="Normal"/>
      <text:p text:style-name="Normal"/>
      <text:p text:style-name="Normal"/>
      <text:p text:style-name="Normal"/>
      <text:p text:style-name="P761">Priedų<text:s/>pakeitimai:</text:p>
      <text:p text:style-name="Normal"/>
      <text:p text:style-name="P762">V-1154 pagal pakeitimą V-83 tvarkos aprašo 1 priedo nauja redakcija.</text:p>
      <text:p text:style-name="P763">Papildyta priedu:</text:p>
      <text:p text:style-name="P764"><text:span text:style-name="T765">Nr.<text:s/></text:span><text:a xlink:href="https://www.e-tar.lt/portal/legalAct.html?documentId=99188f70557f11e6b72ff16034f7f796" office:target-frame-name="_top" xlink:show="replace"><text:span text:style-name="T766">V-976</text:span></text:a><text:span text:style-name="T767">, 2016-07-21, paskelbta TAR 2016-07-29, i. k.<text:s/></text:span><text:span text:style-name="T768">2016-21148</text:span></text:p>
      <text:p text:style-name="P769">Priedo pakeitimai:</text:p>
      <text:p text:style-name="P770"><text:span text:style-name="T771">Nr.<text:s/></text:span><text:a xlink:href="https://www.e-tar.lt/portal/legalAct.html?documentId=f80da3c001d711e88bcec397524184ce" office:target-frame-name="_top" xlink:show="replace"><text:span text:style-name="T772">V-83</text:span></text:a><text:span text:style-name="T773">, 2018-01-24, paskelbta TAR 2018-01-25, i. k. 2018-01157</text:span></text:p>
      <text:p text:style-name="Normal"/>
      <text:p text:style-name="P774">V-1154 pagal pakeitimą V-83 tvarkos aprašo 2 priedo nauja redakcija.</text:p>
      <text:p text:style-name="P775">Papildyta priedu:</text:p>
      <text:p text:style-name="P776"><text:span text:style-name="T777">Nr.<text:s/></text:span><text:a xlink:href="https://www.e-tar.lt/portal/legalAct.html?documentId=99188f70557f11e6b72ff16034f7f796" office:target-frame-name="_top" xlink:show="replace"><text:span text:style-name="T778">V-976</text:span></text:a><text:span text:style-name="T779">, 2016-07-21, paskelbta TAR 2016-07-29, i. k. 2016-21148</text:span></text:p>
      <text:p text:style-name="P780">Priedo pakeitimai:</text:p>
      <text:p text:style-name="P781"><text:span text:style-name="T782">Nr.<text:s/></text:span><text:a xlink:href="https://www.e-tar.lt/portal/legalAct.html?documentId=f80da3c001d711e88bcec397524184ce" office:target-frame-name="_top" xlink:show="replace"><text:span text:style-name="T783">V-83</text:span></text:a><text:span text:style-name="T784">, 2018-01-24, paskelbta TAR 2018-01-25, i. k. 2018-01157</text:span></text:p>
      <text:p text:style-name="Normal"/>
      <text:p text:style-name="P785"/>
      <text:p text:style-name="P786"/>
      <text:p text:style-name="P787"><text:span text:style-name="T788">Pakeitimai:</text:span></text:p>
      <text:p text:style-name="P789"/>
      <text:p text:style-name="P790"><text:span text:style-name="T791">1.</text:span></text:p>
      <text:p text:style-name="P792"><text:span text:style-name="T793">Lietuvos Respublikos sveikatos apsaugos ministerija, Įsakymas</text:span></text:p>
      <text:p text:style-name="P794"><text:span text:style-name="T795">Nr.<text:s/></text:span><text:a xlink:href="https://www.e-tar.lt/portal/legalAct.html?documentId=99188f70557f11e6b72ff16034f7f796" office:target-frame-name="_top" xlink:show="replace"><text:span text:style-name="T796">V-976</text:span></text:a><text:span text:style-name="T797">, 2016-07-21, paskelbta TAR 2016-07-29, i. k. 2016-21148</text:span></text:p>
      <text:p text:style-name="P798"><text:span text:style-name="T799">Dėl sveikatos apsaugos ministro 2014 m. lapkričio 10 d. įsakymo Nr. V-1154 „Dėl Valstybės biudžeto</text:span><text:span text:style-name="T800"><text:s/>specialiosios tikslinės dotacijos, skiriamos savivaldybių biudžetams Sveikatos apsaugos ministerijos kuruojamoms valstybinėms (valstybės perduotoms savivaldybėms) visuomenės sveikatos priežiūros funkcijoms vykdyti, planavimo, paskirstymo, naudojimo ir ats</text:span><text:span text:style-name="T801">iskaitymo už ją tvarkos aprašo patvirtinimo“ pakeitimo</text:span></text:p>
      <text:p text:style-name="P802"/>
      <text:p text:style-name="P803"><text:span text:style-name="T804">2.</text:span></text:p>
      <text:p text:style-name="P805"><text:span text:style-name="T806">Lietuvos Respublikos sveikatos apsaugos ministerija, Įsakymas</text:span></text:p>
      <text:p text:style-name="P807"><text:span text:style-name="T808">Nr.<text:s/></text:span><text:a xlink:href="https://www.e-tar.lt/portal/legalAct.html?documentId=f80da3c001d711e88bcec397524184ce" office:target-frame-name="_top" xlink:show="replace"><text:span text:style-name="T809">V-83</text:span></text:a><text:span text:style-name="T810">, 2018-01-24, paskelbta TAR 2</text:span><text:span text:style-name="T811">018-01-25, i. k. 2018-01157</text:span></text:p>
      <text:p text:style-name="P812"><text:span text:style-name="T813">Dėl Lietuvos Respublikos sveikatos apsaugos ministro 2014 m. lapkričio 10 d. įsakymo Nr. V-1154 „Dėl Valstybės biudžeto specialiosios tikslinės dotacijos, skiriamos savivaldybių biudžetams Sveikatos apsaugos ministerijos kuruoja</text:span><text:span text:style-name="T814">moms valstybinėms (valstybės perduotoms savivaldybėms) visuomenės sveikatos priežiūros funkcijoms vykdyti, planavimo, paskirstymo, naudojimo ir atsiskaitymo už ją tvarkos aprašo patvirtinimo“ pakeitimo</text:span></text:p>
      <text:p text:style-name="P815"/>
      <text:p text:style-name="P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text:span text:style-name="T58"><text:page-number text:fixed="false">7</text:page-number></text:span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rauskiene</meta:initial-creator>
    <dc:creator>adlibuser</dc:creator>
    <meta:creation-date>2023-03-28T12:49:00Z</meta:creation-date>
    <dc:date>2023-03-28T12:49:00Z</dc:date>
    <meta:print-date>2014-11-06T11:25:00Z</meta:print-date>
    <meta:template xlink:href="Normal.dotm" xlink:type="simple"/>
    <meta:editing-cycles>2</meta:editing-cycles>
    <meta:editing-duration>PT0S</meta:editing-duration>
    <meta:document-statistic meta:page-count="17" meta:paragraph-count="384" meta:word-count="3482" meta:character-count="27265" meta:row-count="1150" meta:non-whitespace-character-count="24167"/>
  </office:meta>
</office:document-meta>
</file>