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indent="0.5in"/>
      <style:text-properties style:font-name-asian="Calibri"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style:font-name-asian="Calibri" style:font-name-complex="TimesLT" fo:font-size="10pt" style:font-size-asian="10pt" style:language-asian="lt" style:country-asian="LT"/>
    </style:style>
    <style:style style:name="P10" style:parent-style-name="Normal" style:family="paragraph">
      <style:paragraph-properties style:snap-to-layout-grid="false" fo:text-align="center" fo:text-indent="0.0347in"/>
      <style:text-properties style:font-name-asian="Calibri" style:font-name-complex="TimesLT" fo:color="#000000" fo:font-size="10pt" style:font-size-asian="10pt" style:language-asian="lt" style:country-asian="LT"/>
    </style:style>
    <style:style style:name="P11"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style:snap-to-layout-grid="false" fo:text-align="center"/>
      <style:text-properties style:font-name-asian="Calibri" fo:color="#000000" style:font-size-complex="12pt" style:language-asian="lt" style:country-asian="LT"/>
    </style:style>
    <style:style style:name="P24" style:parent-style-name="Normal" style:family="paragraph">
      <style:paragraph-properties style:snap-to-layout-grid="false" fo:text-align="center"/>
      <style:text-properties style:font-name-asian="Calibri"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P42" style:parent-style-name="Normal" style:family="paragraph">
      <style:paragraph-properties style:snap-to-layout-grid="false" fo:text-align="justify" fo:line-height="150%"/>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break-before="page" style:snap-to-layout-grid="false" fo:text-align="justify" fo:margin-left="3.543in">
        <style:tab-stops/>
      </style:paragraph-properties>
    </style:style>
    <style:style style:name="P49" style:parent-style-name="Normal" style:family="paragraph">
      <style:paragraph-properties style:snap-to-layout-grid="false" fo:text-align="justify" fo:margin-left="3.543in">
        <style:tab-stops/>
      </style:paragraph-properties>
    </style:style>
    <style:style style:name="T50" style:parent-style-name="DefaultParagraphFont" style:family="text">
      <style:text-properties style:font-name-asian="Calibri" fo:text-transform="uppercase" fo:color="#000000" style:font-size-complex="12pt" style:language-asian="lt" style:country-asian="LT"/>
    </style:style>
    <style:style style:name="P51"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2"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3"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4"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5"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6"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vertical-align="middle" fo:line-height="123%"/>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style:vertical-align="middle" fo:line-height="116%" fo:margin-left="1.9in" fo:text-indent="0.8in">
        <style:tab-stops/>
      </style:paragraph-properties>
      <style:text-properties fo:color="#000000" style:font-size-complex="12p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together="always" fo:text-align="center" style:vertical-align="middle" fo:line-height="116%"/>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style:vertical-align="middle"/>
      <style:text-properties fo:color="#000000" style:font-size-complex="12pt" fo:hyphenate="false"/>
    </style:style>
    <style:style style:name="P260" style:parent-style-name="Normal" style:family="paragraph">
      <style:paragraph-properties fo:keep-together="always" style:vertical-align="middle"/>
      <style:text-properties fo:color="#000000" style:font-size-complex="12pt" fo:hyphenate="false"/>
    </style:style>
    <style:style style:name="P261" style:parent-style-name="Normal" style:family="paragraph">
      <style:paragraph-properties fo:keep-together="alway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justify" style:vertical-align="middle"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 style:parent-style-name="Normal" style:family="paragraph">
      <style:paragraph-properties fo:text-align="center" style:vertical-align="middle" fo:line-height="116%">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30 iki 2018-01-25</text:span></text:p>
      <text:p text:style-name="P3"/>
      <text:p text:style-name="P4"><text:span text:style-name="T5">Įsakymas paskelbtas: TAR 2014-11-19, i. k. 2014-17170</text:span></text:p>
      <text:p text:style-name="P6"/>
      <text:p text:style-name="P7"/>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BIUDŽETO SPECIALIosios TIKSLINės DOTACIJos, SKIRIAMos SAVIVALDYBIŲ BIUDŽETAMS SVEIKATOS APSAUGOS MINISTERIJOS KURUOJAMOMS VALSTYBINĖMS (VALSTYBĖS PERDUOTOMS SAVIVALDYBĖMS) VISUOMENĖS SVEIKATOS PRIEŽIŪROS FUNKCIJOMS VYKDYTI, PLANAVIM</text:span><text:span text:style-name="T17">O, PASKIRSTYMO, NAUDOJIMO IR<text:s/></text:span><text:span text:style-name="T18">ATSISKAITYMO UŽ JĄ<text:s/></text:span><text:span text:style-name="T19">TVARKOS APRAŠO PATVIRTINIMO</text:span></text:p>
      <text:p text:style-name="P20"/>
      <text:p text:style-name="P21">2014 m. lapkričio 10 d. Nr. V-1154</text:p>
      <text:p text:style-name="P22">Vilnius</text:p>
      <text:p text:style-name="P23"/>
      <text:p text:style-name="P24"/>
      <text:p text:style-name="P25"><text:span text:style-name="T26">Vadovaudamasi Lietuvos Respublikos atitinkamų metų valstybės biudžeto ir savivaldybių biudžetų finansinių rodiklių patvirtinimo<text:s/></text:span><text:span text:style-name="T27">įstatymu</text:span><text:span text:style-name="T28">, Lietuvos Respublikos savivaldybių biudžetų pajamų nustatymo metodikos įstatymu:</text:span></text:p>
      <text:p text:style-name="P29"><text:span text:style-name="T30">1</text:span><text:span text:style-name="T31">. T v i r t i n u Valstybės biudžeto specialiosios tikslinės dotacijos, skiriamos savivaldybių biudžetams Sveikatos apsaugos ministerijos kuruojamoms valstybinėm</text:span><text:span text:style-name="T32">s (valstybės perduotoms savivaldybėms) visuomenės sveikatos priežiūros funkcijoms vykdyti, planavimo,<text:s/></text:span><text:span text:style-name="T33">paskirstymo, naudojimo ir atsiskaitymo už ją<text:s/></text:span><text:span text:style-name="T34">tvarkos aprašą (pridedama).</text:span></text:p>
      <text:p text:style-name="P35"><text:span text:style-name="T36">2</text:span><text:span text:style-name="T37">. N u s t a t a u, kad šis įsakymas įsigalioja 2015 m. sausio 1 d.</text:span></text:p>
      <text:p text:style-name="P38"/>
      <text:p text:style-name="P39"/>
      <text:p text:style-name="P40"/>
      <text:p text:style-name="P41"/>
      <text:p text:style-name="P42"><text:span text:style-name="T43">Sve</text:span><text:span text:style-name="T44">ikatos apsaugos ministrė<text:s/></text:span><text:span text:style-name="T45"><text:tab/></text:span><text:span text:style-name="T46"><text:tab/></text:span><text:span text:style-name="T47"><text:tab/>Rimantė Šalaševičiūtė</text:span></text:p>
      <text:p text:style-name="P48"/>
      <text:soft-page-break/>
      <text:p text:style-name="P49"><text:span text:style-name="T50">Patvirtinta</text:span></text:p>
      <text:p text:style-name="P51">Lietuvos Respublikos sveikatos<text:s/></text:p>
      <text:p text:style-name="P52">apsaugos ministro 2014 m. lapkričio10 d.</text:p>
      <text:p text:style-name="P53">įsakymu Nr. V-1154 <text:s text:c="41"/>(Lietuvos Respublikos sveikatos apsaugos ministro 2016<text:s/>m. liepos 21 d. <text:s/></text:p>
      <text:p text:style-name="P54">įsakymo Nr. V-976 <text:s text:c="11"/></text:p>
      <text:p text:style-name="P55">redakcija)</text:p>
      <text:p text:style-name="P56"/>
      <text:p text:style-name="P57"><text:span text:style-name="T58">VALSTYBĖS BIUDŽETO SPECIALIosios TIKSLINės DOTACIJos, SKIRIAMos SAVIVALDYBIŲ BIUDŽETAMS SVEIKATOS APSAUGOS MINISTERIJOS KURUOJAMOMS VALSTYBINĖMS (VALSTYBĖS PERDUOTOMS SAVIVALDYBĖMS) VISUOMENĖS SVE</text:span><text:span text:style-name="T59">IKATOS PRIEŽIŪROS FUNKCIJOMS VYKDYTI, PLANAVIMO, PASKIRSTYMO, NAUDOJIMO IR ATSISKAITYMO UŽ 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specialiosios tikslinės dotacijos, skiriamos savivaldybių biudžetams Sveikatos apsaugos ministerijos kuruojamoms valstybinėms (valstybės perduotoms savivaldybėms) visuomenės sveikatos priežiūros funkcijoms vykdyti, planavimo, paskirsty</text:span><text:span text:style-name="T70">mo, naudojimo ir atsiskaitymo už ją tvarkos aprašas (toliau – Tvarkos aprašas) nustato valstybės biudžeto specialiosios tikslinės dotacijos, skiriamos savivaldybių biudžetams iš Sveikatos apsaugos ministerijos (toliau – Ministerija) asignavimų<text:s/></text:span><text:span text:style-name="T71">savivaldybės</text:span><text:span text:style-name="T72"><text:s/>teritorijoje esančiose<text:s/></text:span><text:soft-page-break/><text:span text:style-name="T73">ikimokyklinio ugdymo, bendrojo ugdymo mokyklose ir profesinio mokymo įstaigose pagal ikimokyklinio, priešmokyklinio, pradinio, pagrindinio ir vidurinio ugdymo programas ugdomų mokinių visuomenės sveikatos priežiūros (toliau – mokini</text:span><text:span text:style-name="T74">ų visuomenės sveikatos priežiūra), visuomenės sveikatos stiprinimo ir visuomenės sveikatos stebėsenos funkcijoms vykdyti (toliau – Valstybinės (valstybės perduotos savivaldybėms) funkcijos),</text:span><text:span text:style-name="T75"><text:s/>planavimo, paskirstymo, naudojimo ir atsiskaitymo už ją Ministeri</text:span><text:span text:style-name="T76">jai tvarką.</text:span></text:p>
      <text:p text:style-name="P77"><text:span text:style-name="T78">2</text:span><text:span text:style-name="T79">. Specialioji tikslinė dotacija (toliau – dotacija) – Ministerijai ataskaitiniais metais skiriamų valstybės biudžeto asignavimų dalis, kuri paskiriama Valstybinėms (valstybės perduotoms savivaldybėms) funkcijoms vykdyti. Dotacija yra sudėt</text:span><text:span text:style-name="T80">inė Ministerijos strateginio veiklos plano dalis.<text:s/></text:span></text:p>
      <text:p text:style-name="P81"/>
      <text:p text:style-name="P82"><text:span text:style-name="T83">II</text:span><text:span text:style-name="T84"><text:s/>SKYRIUS</text:span></text:p>
      <text:p text:style-name="P85"><text:span text:style-name="T86">DOTACIJOS PlaNAVIMAS</text:span></text:p>
      <text:p text:style-name="P87"/>
      <text:p text:style-name="P88"><text:span text:style-name="T89">3</text:span><text:span text:style-name="T90">. Pradiniame atitinkamų metų Ministerijos strateginio veiklos plano rengimo etape:</text:span></text:p>
      <text:p text:style-name="P91"><text:span text:style-name="T92">3.1</text:span><text:span text:style-name="T93">. Visuomenės sveikatos priežiūros departamentas (toliau – VSP departamen</text:span><text:span text:style-name="T94">tas) parengia informaciją apie papildomą dotacijos poreikį ateinantiems biudžetiniams metams Valstybinėms (valstybės perduotoms savivaldybėms) funkcijoms vykdyti bei jį pagrindžiančius skaičiavimus, atliktus vadovaujantis galiojančiais teisės aktais;</text:span></text:p>
      <text:p text:style-name="P95"><text:span text:style-name="T96">3.2</text:span><text:span text:style-name="T97">. VSP departamentas Tvarkos aprašo 3.1 punkte parengtą<text:s/></text:span><text:span text:style-name="T98">informaciją<text:s/></text:span><text:span text:style-name="T99">pateikia Ministerijos Sveikatos ekonomikos departamentui (toliau</text:span><text:span text:style-name="T100"><text:s/>– SE departamentui) jo nustatytu terminu</text:span><text:span text:style-name="T101">;</text:span></text:p>
      <text:p text:style-name="P102"><text:span text:style-name="T103">3.3</text:span><text:span text:style-name="T104">. SE departamentas papildomą dotacijos poreikį įtraukia į ateinančių metų</text:span><text:span text:style-name="T105"><text:s/>konsoliduotą Ministerijos strateginio veiklos plano projektą, kuris teikiamas Lietuvos Respublikos Vyriausybės nustatytais terminais Lietuvos Respublikos finansų ministerijai (toliau – Finansų ministerija) bei Lietuvos Respublikos Vyriausybės kanceliarija</text:span><text:span text:style-name="T106">i.</text:span></text:p>
      <text:p text:style-name="P107"><text:span text:style-name="T108">4</text:span><text:span text:style-name="T109">. Finansų ministerijai pateikus informaciją apie maksimalius asignavimus, skiriamus ateinantiems biudžetiniams metams Valstybinėms (valstybės perduotoms savivaldybėms) funkcijoms vykdyti, pradedamas Ministerijos strateginio veiklos plano projekto <text:s/>tikslini</text:span><text:span text:style-name="T110">mas:</text:span></text:p>
      <text:p text:style-name="P111"><text:span text:style-name="T112">4.1</text:span><text:span text:style-name="T113">. SE departamentas pateikia vidiniu raštu VSP departamentui informaciją dėl maksimalių asignavimų paskyrimo ateinantiems biudžetiniams metams Valstybinėms (valstybės perduotoms savivaldybėms) funkcijoms vykdyti;</text:span></text:p>
      <text:p text:style-name="P114"><text:span text:style-name="T115">4.2</text:span><text:span text:style-name="T116">. VSP departamentas, nevirš</text:span><text:span text:style-name="T117">ydamas skiriamų maksimalių asignavimų, Tvarkos aprašo III skyriaus nustatyta tvarka, paskirsto dotaciją savivaldybėms Valstybinėms (valstybės perduotoms savivaldybėms) funkcijoms vykdyti pagal Ministerijos strateginio veiklos plano <text:s/>priemones (toliau – pri</text:span><text:span text:style-name="T118">emonės) ir apie paskirstymą raštu informuoja savivaldybes;</text:span></text:p>
      <text:p text:style-name="P119"><text:span text:style-name="T120">4.3</text:span><text:span text:style-name="T121">. Savivaldybės, gavusios iš Ministerijos informaciją apie dotacijos skyrimą, ne vėliau kaip per 10 darbo dienų nuo informacijos gavimo dienos pateikia VSP departamentui sąmatas pagal priemon</text:span><text:span text:style-name="T122">es, parengtas<text:s/></text:span><text:span text:style-name="T123">pagal<text:s/></text:span><text:span text:style-name="T124">Valstybės biudžeto specialiosios tikslinės dotacijos, skiriamos savivaldybių biudžetams 20__ m., programos sąmato</text:span><text:span text:style-name="T125">s formą</text:span><text:span text:style-name="T126"><text:s/>BF-5, patvirtintą Lietuvos Respublikos finansų ministro 2009 m. birželio 19 d. įsakymu Nr. 1K-194<text:s/></text:span><text:span text:style-name="T127">„Dėl Lietuvos Respublikos valstybės biudžeto skaičiavimų, būtinų valstybės biudžeto projektui sudaryti, formų patvirtinimo“<text:s/></text:span><text:span text:style-name="T128">(toliau<text:s/></text:span><text:span text:style-name="T129">–<text:s/></text:span><text:span text:style-name="T130">forma BF-5);</text:span></text:p>
      <text:p text:style-name="P131"><text:span text:style-name="T132">4.4</text:span><text:span text:style-name="T133">. VSP departamentas įvertina savivaldybių pateiktas formas BF</text:span><text:span text:style-name="T134">-</text:span><text:span text:style-name="T135">5, jas konsoliduoja ir pateikia SE depar</text:span><text:span text:style-name="T136">tamentui</text:span><text:span text:style-name="T137"><text:s/>jo nustatytu terminu</text:span><text:span text:style-name="T138">.</text:span></text:p>
      <text:p text:style-name="P139"><text:span text:style-name="T140">5</text:span><text:span text:style-name="T141">. Per biudžetinius metus papildomą dotacijos poreikį, susijusį su teisės aktų pakeitimais, VSP departamentas paskaičiuoja vadovaudamasis Valstybinėms visuomenės sveikatos priežiūros funkcijoms vykdyti reikalingų lėšų a</text:span><text:span text:style-name="T142">pskaičiavimo metodika, patvirtinta Lietuvos Respublikos sveikatos apsaugos ministro 2013 m. spalio 11 d. įsakymu Nr. V-932 „Dėl Valstybinėms (valstybės perduotoms savivaldybėms) visuomenės sveikatos priežiūros funkcijoms vykdyti reikalingų lėšų apskaičiavi</text:span><text:span text:style-name="T143">mo metodikos patvirtinimo“ ir pateikia SE departamentui. SE departamentas konsoliduotą informaciją teikia Finansų ministerijai.</text:span></text:p>
      <text:p text:style-name="P144"/>
      <text:p text:style-name="P145"><text:span text:style-name="T146">III</text:span><text:span text:style-name="T147"><text:s/>SKYRIUS</text:span></text:p>
      <text:p text:style-name="P148"><text:span text:style-name="T149">DOTACIJOS paskirstymas<text:s/></text:span></text:p>
      <text:p text:style-name="P150"/>
      <text:p text:style-name="P151"><text:span text:style-name="T152">6</text:span><text:span text:style-name="T153">. Į</text:span><text:span text:style-name="T154">sigaliojus Lietuvos Respublikos tam tikrų metų valstybės biudžeto ir savival</text:span><text:span text:style-name="T155">dybių biudžetų finansinių rodiklių patvirtinimo įstatymui:</text:span></text:p>
      <text:p text:style-name="P156"><text:span text:style-name="T157">6.1</text:span><text:span text:style-name="T158">.</text:span><text:span text:style-name="T159"><text:s/>VSP departamentas:</text:span></text:p>
      <text:p text:style-name="P160"><text:span text:style-name="T161">6.1.1</text:span><text:span text:style-name="T162">. rengia sveikatos apsaugos ministro įsakymo projektą dėl einamiesiems metams skiriamos dotacijos Valstybinėms (valstybės perduotoms savivaldybėms) funkcijoms vykdy</text:span><text:span text:style-name="T163">ti paskirstymo tarp savivaldybių įstatyme nustatytais terminais ir jį patvirtinus</text:span><text:span text:style-name="T164"><text:s/>skelbia Ministerijos interneto<text:s/></text:span><text:span text:style-name="T165">svetainėje www.sam.lrv.lt</text:span><text:span text:style-name="T166">;</text:span></text:p>
      <text:p text:style-name="P167"><text:span text:style-name="T168">6.1.2</text:span><text:span text:style-name="T169">. rengia informaciją apie<text:s/></text:span><text:span text:style-name="T170">dotacijos<text:s/></text:span><text:span text:style-name="T171">paskirstymą visuomenės sveikatos priežiūros specialistų darbo užmokesčiui (taip pat ir valstybinio socialinio draudimo įmokoms) ir kitoms išlaidoms (prekėms bei paslaugoms,<text:s/></text:span><text:span text:style-name="T172">darbuotojų, išskyrus visuomenės sveikatos priežiūros specialistus, darbo užmokesčiu</text:span><text:span text:style-name="T173">i bei valstybinio socialinio draudimo įmokoms) ir apie tai informuoja savivaldybes;</text:span></text:p>
      <text:p text:style-name="P174"><text:span text:style-name="T175">6.1.3</text:span><text:span text:style-name="T176">. rengia konsoliduotas sąmatas (</text:span><text:span text:style-name="T177">ekonominės klasifikacijos kodas 2.5.3.1.1.1 „Dotacijos kitiems valdymo lygiams einamiesiems tikslams“)<text:s/></text:span><text:span text:style-name="T178">pagal priemones ir pateikia<text:s/></text:span><text:span text:style-name="T179">po du egzempliorius SE departamentui</text:span><text:span text:style-name="T180"><text:s/>jo nustatytu terminu</text:span><text:span text:style-name="T181">. Priemonės sąmata rengiama užpildant formą BFP-1, patvirtintą Lietuvos Respublikos finansų ministro 2009 m. sausio 14 d. įsakymu Nr.1K-006 „Dėl Lietuvos Respublikos valstybės biudžeto programų sąmat</text:span><text:span text:style-name="T182">ų ir pažymų apie valstybės biudžeto asignavimų pakeitimus formų patvirtinimo“ (toliau – forma BFP-1);</text:span></text:p>
      <text:p text:style-name="P183"><text:span text:style-name="T184">6.2</text:span><text:span text:style-name="T185">. Savivaldybės:</text:span></text:p>
      <text:p text:style-name="P186"><text:span text:style-name="T187">6.2.1</text:span><text:span text:style-name="T188">. vadovaujantis Lietuvos Respublikos finansų ministro 2009 m. sausio 14 d. įsakymu Nr.1K-006 „Dėl Lietuvos Respublikos val</text:span><text:span text:style-name="T189">stybės biudžeto programų sąmatų ir pažymų apie valstybės<text:s/></text:span><text:soft-page-break/><text:span text:style-name="T190">biudžetų asignavimų pakeitimus formų patvirtinimo“ per 15 darbo dienų pagal priemones pateikia VSP departamentui vienu kartu (t. y. vienu raštu):</text:span></text:p>
      <text:p text:style-name="P191"><text:span text:style-name="T192">6.2.1.1</text:span><text:span text:style-name="T193">. tvirtinti<text:s/></text:span><text:span text:style-name="T194">sąmatas, užpildant formą BFP-1,<text:s/></text:span><text:span text:style-name="T195">V</text:span><text:span text:style-name="T196">alstybinėms (valstybės perduotoms savivaldybėms) funkcijoms vykdyti</text:span><text:span text:style-name="T197"><text:s/>(</text:span><text:span text:style-name="T198">ekonominės klasifikacijos kodas 2.5.3.1.1.1 „Dotacijos kitiems valdymo lygiams einamiesiems tikslams“)<text:s/></text:span><text:span text:style-name="T199">po du egzempliorius;</text:span></text:p>
      <text:p text:style-name="P200"><text:span text:style-name="T201">6.2.1.2</text:span><text:span text:style-name="T202">. informaciją apie Valstybinėms (valstybės perduoto</text:span><text:span text:style-name="T203">ms savivaldybėms) funkcijoms vykdyti skiriamą darbo užmokestį ir valstybinio socialinio draudimo įmoką, užpildant formą BFP-5 „</text:span><text:span text:style-name="T204">Valstybės biudžeto specialiosios tikslinės dotacijos, skiriamos savivaldybių biudžetams 20__ m., programos sąmata“<text:s/></text:span><text:span text:style-name="T205">(toliau – form</text:span><text:span text:style-name="T206">a BFP-5);</text:span></text:p>
      <text:p text:style-name="P207"><text:span text:style-name="T208">6.2.1.3</text:span><text:span text:style-name="T209">.</text:span><text:span text:style-name="T210"><text:s/>pagal priemones<text:s/></text:span><text:span text:style-name="T211">planuojamus V</text:span><text:span text:style-name="T212">alstybinių (valstybės perduotų savivaldybėms) funkcijų<text:s/></text:span><text:span text:style-name="T213">vertinimo kriterijus ir jų pusmetines bei metines reikšmes (Tvarkos aprašo 1 priedas);</text:span></text:p>
      <text:p text:style-name="P214"><text:span text:style-name="T215">6.2.2</text:span><text:span text:style-name="T216">. Ministerijos Finansų ir apskaitos skyrių (toliau<text:s/></text:span><text:span text:style-name="T217">–<text:s/></text:span><text:span text:style-name="T218">FA skyrius) per 2 darbo dienas raštu informuoja apie banko sąskaitos, skirtos dotacijai<text:s/></text:span><text:span text:style-name="T219">pervesti Valstybinėms (valstybės perduotoms savivaldybėms) funkcijoms vykdyti, rekvizitus</text:span><text:span text:style-name="T220">. Pasikeitus banko sąskaitos rekvizitams, savivaldybės raštu nedelsdamos apie</text:span><text:span text:style-name="T221"><text:s/>tai informuoja FA skyrių.</text:span></text:p>
      <text:p text:style-name="P222"><text:span text:style-name="T223">7</text:span><text:span text:style-name="T224">. Savivaldybių pateiktas<text:s/></text:span><text:span text:style-name="T225">Valstybinėms (valstybės perduotoms savivaldybėms) funkcijoms vykdyti</text:span><text:span text:style-name="T226"><text:s/>sąmatas:</text:span></text:p>
      <text:p text:style-name="P227"><text:span text:style-name="T228">7.1</text:span><text:span text:style-name="T229">. vizuoja VSP departamento ir <text:s/>FA skyriaus atsakingi specialistai;</text:span></text:p>
      <text:p text:style-name="P230"><text:span text:style-name="T231">7.2</text:span><text:span text:style-name="T232">.<text:s/></text:span><text:span text:style-name="T233">tvirtina<text:s/></text:span><text:span text:style-name="T234">Ministerijos kancleris. Vie</text:span><text:span text:style-name="T235">nas sąmatos egzempliorius grąžinamas savivaldybei, kitas – saugomas VSP departamente.</text:span></text:p>
      <text:p text:style-name="P236"><text:span text:style-name="T237">8</text:span><text:span text:style-name="T238">. Savivaldybių pateiktas formas BFP-5 įvertina VSP departamentas, jas konsoliduoja ir pateikia SE departamentui jo nustatytu terminu.</text:span></text:p>
      <text:p text:style-name="P239"><text:span text:style-name="T240">9</text:span><text:span text:style-name="T241">. FA skyrius pagal patvi</text:span><text:span text:style-name="T242">rtintas sąmatas Valstybės biudžeto apskaitos ir mokėjimo sistemoje (VBAMS) rengia paraiškas valstybės iždui dėl dotacijos pervedimo savivaldybėms.</text:span></text:p>
      <text:p text:style-name="P243"><text:span text:style-name="T244">10</text:span><text:span text:style-name="T245">. FA skyrius savivaldybei į jos nurodytą sąskaitą dotaciją kas ketvirtį perveda:</text:span></text:p>
      <text:p text:style-name="P246"><text:span text:style-name="T247">10.1</text:span><text:span text:style-name="T248">.</text:span><text:span text:style-name="T249"><text:s/>1/12 metinių asignavimų – ne vėliau kaip iki einamųjų metų sausio 10 d., likusią I ketvirčio dotaciją – iki einamųjų metų kovo 1 d.;</text:span></text:p>
      <text:p text:style-name="P250"><text:span text:style-name="T251">10.2</text:span><text:span text:style-name="T252">. II–IV ketvirčių dotaciją – kas ketvirtį, bet ne vėliau kaip iki einamojo ketvirčio pirmo mėnesio 10 d.</text:span></text:p>
      <text:p text:style-name="P253"/>
      <text:p text:style-name="P254"><text:span text:style-name="T255">IV</text:span><text:span text:style-name="T256"><text:s/>SKYRIUS</text:span></text:p>
      <text:p text:style-name="P257"><text:span text:style-name="T258">DOTACIJOS NAUDOJIMAS IR ATSISKAITYMAS už jos panaudojimą</text:span></text:p>
      <text:p text:style-name="P259"/>
      <text:p text:style-name="P260"/>
      <text:p text:style-name="P261"><text:span text:style-name="T262">11</text:span><text:span text:style-name="T263">. Dotacija gali būti naudojama išlaidoms, kurios atitinka šio punkto papunkčiuose nurodytas visas sąlygas:<text:s/></text:span></text:p>
      <text:p text:style-name="P264"><text:span text:style-name="T265">11.1</text:span><text:span text:style-name="T266">. yra tiesiogiai susijusios su Valstybinių (valstybės perduotų<text:s/></text:span><text:span text:style-name="T267">savivaldybėms) funkcijų vykdymu;</text:span></text:p>
      <text:p text:style-name="P268"><text:span text:style-name="T269">11.2</text:span><text:span text:style-name="T270">. aiškiai nustatomos ir pagrindžiamos dokumentais;</text:span></text:p>
      <text:p text:style-name="P271"><text:span text:style-name="T272">11.3</text:span><text:span text:style-name="T273">. patirtos nepažeidžiant Lietuvos Respublikos teisės aktų.</text:span></text:p>
      <text:p text:style-name="P274"><text:span text:style-name="T275">12</text:span><text:span text:style-name="T276">. Dotacija naudojama vadovaujantis Lietuvos Respublikos valstybės ir savivaldybių biudžet</text:span><text:span text:style-name="T277">ų pajamų ir išlaidų klasifikacija, patvirtinta Lietuvos Respublikos finansų ministro 2003 m. liepos 3 d. įsakymu Nr. 1K-184 „</text:span><text:span text:style-name="T278">Dėl Lietuvos Respublikos valstybės ir savivaldybių biudžetų pajamų ir išlaidų klasifikacijos patvirtinimo“.</text:span></text:p>
      <text:p text:style-name="P279"><text:span text:style-name="T280">13</text:span><text:span text:style-name="T281">. Savivaldybė neg</text:span><text:span text:style-name="T282">ali naudoti dotacijos:</text:span></text:p>
      <text:p text:style-name="P283"><text:span text:style-name="T284">13.1</text:span><text:span text:style-name="T285">. praėjusių metų įsiskolinimams apmokėti, išskyrus įsiskolinimus už komunalines bei ryšio paslaugas, suteiktas gruodžio mėnesį;</text:span></text:p>
      <text:p text:style-name="P286"><text:span text:style-name="T287">13.2</text:span><text:span text:style-name="T288">. ilgalaikiam turtui įsigyti.</text:span></text:p>
      <text:p text:style-name="P289"><text:span text:style-name="T290">14</text:span><text:span text:style-name="T291">. Savivaldybė, pasibaigus einamųjų metų ketvirčiui,<text:s/></text:span><text:span text:style-name="T292">FA skyriui pagal priemones teikia:</text:span></text:p>
      <text:p text:style-name="P293"><text:span text:style-name="T294">14.1</text:span><text:span text:style-name="T295">. ne vėliau kaip per 10 kalendorinių dienų einamųjų biudžetinių metų I ketvirčio, pusmečio, I-III ketvirčio bei metinę biudžeto išlaidų sąmatų vykdymo ataskaitas (ekonominės<text:s/></text:span><text:soft-page-break/><text:span text:style-name="T296">klasifikacijos kodas 2.5.3.1.1.1 „Dotacij</text:span><text:span text:style-name="T297">os kitiems valdymo lygiams einamiesiems tikslams“), parengtas pagal Biudžeto išlaidų sąmatos vykdymo 20_ <text:s/>m. _____ d. ataskaitos formą Nr. 2, patvirtintą Lietuvos Respublikos finansų ministro 2008 m. gruodžio 31 d. įsakymu Nr. 1K-465 „Dėl Valstybės ir savi</text:span><text:span text:style-name="T298">valdybių biudžetinių įstaigų ir kitų subjektų žemesniojo lygio biudžeto vykdymo ataskaitų sudarymo taisyklių ir formų patvirtinimo“;</text:span></text:p>
      <text:p text:style-name="P299"><text:span text:style-name="T300">14.2</text:span><text:span text:style-name="T301">.<text:s/></text:span><text:span text:style-name="T302">ne vėliau kaip per 14 kalendorinių dienų pažymą apie finansavimo sumas.</text:span></text:p>
      <text:p text:style-name="P303"><text:span text:style-name="T304">15</text:span><text:span text:style-name="T305">. Savivaldybė, pasibaigus pusmeči</text:span><text:span text:style-name="T306">ui bei ataskaitiniams metams, ne vėliau kaip per 10 darbo dienų Sveikatos mokymo ir ligų prevencijos centrui (toliau – SMLP centras) teikia ataskaitą apie suplanuotus<text:s/></text:span><text:span text:style-name="T307">Valstybinių (valstybės perduotų savivaldybėms) funkcijų vykdymo vertinimo kriterijus ir j</text:span><text:span text:style-name="T308">ų reikšmių pasiekimą (Tvarkos aprašo 2 priedas).</text:span></text:p>
      <text:p text:style-name="P309"><text:span text:style-name="T310">16</text:span><text:span text:style-name="T311">. SMLP centras per 20 darbo dienų įvertina iš savivaldybių gautas ataskaitas apie<text:s/></text:span><text:span text:style-name="T312">Valstybinių (valstybės perduotų savivaldybėms) funkcijų vykdymo vertinimo kriterijus ir jų reikšmių pasiekimą, jas<text:s/></text:span><text:span text:style-name="T313">konsoliduoja bei suvestinę ataskaitą pateikia VSP departamentui.</text:span></text:p>
      <text:p text:style-name="P314"><text:span text:style-name="T315">17</text:span><text:span text:style-name="T316">. Savivaldybė, pasibaigus ataskaitiniams metams, ne vėliau kaip per 10 darbo dienų VSP departamentui teikia ataskaitas pagal priemones, parengtas pagal Informacijos apie valstybės biudž</text:span><text:span text:style-name="T317">eto specialiosios tikslinės dotacijos, skiriamos savivaldybių biudžetams, 20__ m. programos sąmatos vykdymą formą B-8</text:span><text:span text:style-name="T318">, <text:s/>patvirtintą Lietuvos Respublikos finansų ministro 2011 m. birželio 30 d. įsakymu Nr. 1K-230 „Dėl biudžetinių įstaigų ir kitų subjektų in</text:span><text:span text:style-name="T319">formacijos apie programų sąmatų vykdymą formų patvirtinimo“</text:span><text:span text:style-name="T320"><text:s/>(toliau</text:span><text:span text:style-name="T321"><text:s/></text:span><text:span text:style-name="T322">–</text:span><text:span text:style-name="T323"><text:s/>forma B-8).</text:span></text:p>
      <text:p text:style-name="P324"><text:span text:style-name="T325">18</text:span><text:span text:style-name="T326">. VSP departamentas įvertina savivaldybių pateiktas formas B-8, jas apibendrina ir<text:s/></text:span><text:span text:style-name="T327">teisės aktų nustatytais terminais</text:span><text:span text:style-name="T328"><text:s/>pateikia<text:s/></text:span><text:span text:style-name="T329">Lietuvos Respublikos finansų ministerijai.</text:span></text:p>
      <text:p text:style-name="P330"><text:span text:style-name="T331">19</text:span><text:span text:style-name="T332">. Ministerijai pareikalavus, savivaldybė teikia ir kitą, papildomą informaciją, kurios reikia dotacijų naudojimo teisėtumui, ekonomiškumui, efektyvumui ir rezultatyvumui įvertinti.<text:s/></text:span><text:span text:style-name="T333">Jeigu savivaldybių pateikta informacija yra netiksli ar neaiški, Min</text:span><text:span text:style-name="T334">isterijai paprašius, savivaldybė turi pateikti detalesnius paaiškinimus ar patikslinti informaciją.</text:span></text:p>
      <text:p text:style-name="P335"><text:span text:style-name="T336">20</text:span><text:span text:style-name="T337">. VSP departamentas kas ketvirtį vykdo dotacijos, skirtos<text:s/></text:span><text:span text:style-name="T338">Valstybinėms (valstybės perduotoms savivaldybėms) funkcijoms vykdyti,<text:s/></text:span><text:span text:style-name="T339">panaudojimo stebėseną<text:s/></text:span><text:span text:style-name="T340">tarp savivaldybių.</text:span></text:p>
      <text:p text:style-name="P341"><text:span text:style-name="T342">21</text:span><text:span text:style-name="T343">. Pasibaigus ketvirčiui ne vėliau kaip per 25 kalendorinių dienų FA skyrius pagal priemones teikia informaciją VSP departamentui apie savivaldybes, kurios nepanaudoja daugiau nei 20 procentų asignavimų nuo joms skiriamų kas ketvirt</text:span><text:span text:style-name="T344">į.</text:span></text:p>
      <text:p text:style-name="P345"><text:span text:style-name="T346">22</text:span><text:span text:style-name="T347">.</text:span><text:span text:style-name="T348"><text:s/>VSP departamentas,</text:span><text:span text:style-name="T349"><text:s/>gavęs iš FA skyriaus Tvarkos aprašo 21 punkte nurodytą informaciją, aiškinasi dotacijos, skirtos<text:s/></text:span><text:span text:style-name="T350">Valstybinėms (valstybės perduotoms savivaldybėms) funkcijoms vykdyti,</text:span><text:span text:style-name="T351"><text:s/>nepanaudojimo priežastis, nedelsiant raštu informuoja saviv</text:span><text:span text:style-name="T352">aldybę apie ataskaitiniu laikotarpiu nepanaudotas lėšas, prašydama raštu pateikti lėšų nepanaudojimo argumentus ir / ar kitą susijusią informaciją.</text:span></text:p>
      <text:p text:style-name="P353"><text:span text:style-name="T354">23</text:span><text:span text:style-name="T355">. VSP departamentas pateikia Tvarkos aprašo 22 punkte gautą informaciją svarstyti Visuomenės sveikatos priežiūros plėtros savivaldybėse komisijai, <text:s/></text:span><text:span text:style-name="T356">patvirtintai Lietuvos Respublikos sveikatos apsaugos ministro 2011 m. sausio 21 d. įsakymu Nr. V-67 „Dėl Vis</text:span><text:span text:style-name="T357">uomenės sveikatos priežiūros plėtros savivaldybėse komisijos sudarymo bei darbo reglamento patvirtinimo ir kai kurių Lietuvos Respublikos sveikatos apsaugos ministro įsakymų pripažinimo netekusiais galios“ (toliau – Komisija).</text:span></text:p>
      <text:p text:style-name="P358"><text:span text:style-name="T359">24</text:span><text:span text:style-name="T360">. Komisija, atsižvelgda</text:span><text:span text:style-name="T361">ma į kiekvienu konkrečiu atveju dotacijos nepanaudojimo priežastis bei siekdama užtikrinti visuomenės sveikatos priežiūros paslaugų prieinamumą savivaldybės gyventojams, gali priimti sprendimą rekomenduoti savivaldybei:</text:span></text:p>
      <text:p text:style-name="P362"><text:span text:style-name="T363">24.1</text:span><text:span text:style-name="T364">. sudaryti bendradarbiavimo su</text:span><text:span text:style-name="T365">tartį visuomenės sveikatos priežiūros paslaugoms teikti su kita savivaldybe ir taip užtikrinti visuomenės sveikatos priežiūros paslaugų prieinamumą gyventojams;</text:span></text:p>
      <text:p text:style-name="P366"><text:span text:style-name="T367">24.2</text:span><text:span text:style-name="T368">. visuomenės sveikatos priežiūros specialistų nedarbingumo, nemokamų atostogų atveju pe</text:span><text:span text:style-name="T369">rkelti nepanaudotas lėšas, skirtas darbo užmokesčiui (atitinkamai valstybinio socialinio draudimo įmokos sumas), į kitų išlaidų grupę;</text:span></text:p>
      <text:p text:style-name="P370"><text:span text:style-name="T371">24.3</text:span><text:span text:style-name="T372">. imtis kitų motyvuotų veiksmų.</text:span></text:p>
      <text:p text:style-name="P373"><text:span text:style-name="T374">25</text:span><text:span text:style-name="T375">. VSP departamentas per 3 darbo dienas, po Komisijos rekomendacijos priėm</text:span><text:span text:style-name="T376">imo, raštu informuoja savivaldybę<text:s/></text:span><text:span text:style-name="T377">apie Komisijos rekomendaciją.</text:span></text:p>
      <text:p text:style-name="P378"><text:span text:style-name="T379">26</text:span><text:span text:style-name="T380">. Savivaldybė raštu per 10 darbo dienų nuo informacijos gavimo apie savo sprendimą informuoja VSP departamentą.</text:span></text:p>
      <text:p text:style-name="P381"><text:span text:style-name="T382">27</text:span><text:span text:style-name="T383">. Savivaldybė, priėmusi sprendimą:</text:span></text:p>
      <text:p text:style-name="P384"><text:span text:style-name="T385">27.1</text:span><text:span text:style-name="T386">. dėl bendradarbiavimo suta</text:span><text:span text:style-name="T387">rties su kita savivaldybe visuomenės sveikatos priežiūros paslaugoms teikti jos teritorijoje pasirašymo, VSP departamentui raštu konkrečiai įvardija sutikusios bendradarbiauti savivaldybės pavadinimą, planuojamą jai pervesti dotacijos sumą (į kurią įskaiči</text:span><text:span text:style-name="T388">uotos išlaidos, skirtos darbo užmokesčio fondui, valstybinio socialinio draudimo įmokoms bei kitoms išlaidoms) paslaugų teikimo laikotarpį, teikimo apimtis;</text:span></text:p>
      <text:p text:style-name="P389"><text:span text:style-name="T390">27.2</text:span><text:span text:style-name="T391">. nepanaudotas lėšas, skirtas darbo užmokesčiui, visuomenės sveikatos priežiūros specialist</text:span><text:span text:style-name="T392">ų nedarbingumo, nemokamų atostogų atveju perkėlusi į kitų išlaidų grupę, rengia detalios sąmatos pakeitimą.</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28</text:span><text:span text:style-name="T402">. Savivaldybės:</text:span></text:p>
      <text:p text:style-name="P403"><text:span text:style-name="T404">28.1</text:span><text:span text:style-name="T405">. teisės aktų nustatyta tvarka užtikrina dotacijos panaudojimą pagal tikslinę</text:span><text:span text:style-name="T406"><text:s/>paskirtį;</text:span></text:p>
      <text:p text:style-name="P407"><text:span text:style-name="T408">28.2</text:span><text:span text:style-name="T409">. atsako už dotacijos naudojimo teisėtumą, ekonomiškumą, efektyvumą ir rezultatyvumą;</text:span></text:p>
      <text:p text:style-name="P410"><text:span text:style-name="T411">28.3</text:span><text:span text:style-name="T412">. atsako už Ministerijai pateiktos informacijos teisingumą ir pateikimą laiku;</text:span></text:p>
      <text:p text:style-name="P413"><text:span text:style-name="T414">28.4</text:span><text:span text:style-name="T415">. tvarko atskirą dotacijos panaudojimo finansinę<text:s/></text:span><text:span text:style-name="T416">apskaitą;</text:span></text:p>
      <text:p text:style-name="P417"><text:span text:style-name="T418">28.5</text:span><text:span text:style-name="T419">. iki ataskaitinių metų gruodžio 15 d. raštu informuoja FA skyrių apie numatomas nepanaudoti iki metų pabaigos lėšas, nurodydamos jų nepanaudojimo priežastis;</text:span></text:p>
      <text:p text:style-name="P420"><text:span text:style-name="T421">28.6</text:span><text:span text:style-name="T422">. metams pasibaigus, ne vėliau kaip iki sausio 5 d. grąžina ataskaitini</text:span><text:span text:style-name="T423">ais metais gautas, bet nepanaudotas dotacijas į Ministerijos nurodytą sąskaitą;</text:span></text:p>
      <text:p text:style-name="P424"><text:span text:style-name="T425">28.7</text:span><text:span text:style-name="T426">. bendradarbiavimo sutartyse Valstybinėms (valstybės perduotoms savivaldybėms) funkcijoms vykdyti su kitos savivaldybės visuomenės sveikatos biuru nurodo visuomenės sve</text:span><text:span text:style-name="T427">ikatos priežiūros specialistų etatų, reikalingų planuojamoms teikti visuomenės sveikatos priežiūros paslaugoms, skaičių bei sudaro perduodamos dotacijos detalias sąmatas, paskirstydamos išlaidas pagal išlaidų ekonominius klasifikacijos straipsnius;</text:span></text:p>
      <text:p text:style-name="P428"><text:span text:style-name="T429">28.8</text:span><text:span text:style-name="T430">.<text:s/></text:span><text:span text:style-name="T431">naudojasi<text:s/></text:span><text:span text:style-name="T432">informacine ir / ar metodine medžiaga, paskelbta<text:s/></text:span><text:span text:style-name="T433">Ministerijos interneto svetainėje<text:s/></text:span><text:span text:style-name="T434">www.sam.lrv.lt.</text:span></text:p>
      <text:p text:style-name="P435"><text:span text:style-name="T436">28.9</text:span><text:span text:style-name="T437">. teikia poreikį kitos (papildomos) informacinės ir / ar metodinės medžiagos SMLP centrui.</text:span></text:p>
      <text:p text:style-name="P438"><text:span text:style-name="T439">29</text:span><text:span text:style-name="T440">. SMLP centras:</text:span></text:p>
      <text:p text:style-name="P441"><text:span text:style-name="T442">29.1</text:span><text:span text:style-name="T443">. gavęs prašymą</text:span><text:span text:style-name="T444"><text:s/>dėl kitos (papildomos) informacinės ir / ar metodinės medžiagos poreikio, organizuoja jo vertinimą;</text:span></text:p>
      <text:p text:style-name="P445"><text:span text:style-name="T446">29.2</text:span><text:span text:style-name="T447">. organizuoja naujos informacinės ir / ar metodinės medžiagos parengimą ir paskelbimą Ministerijos interneto svetainėje www.sam.lrv.lt.</text:span></text:p>
      <text:p text:style-name="P448"><text:span text:style-name="T449">30</text:span><text:span text:style-name="T450">.<text:s/></text:span><text:span text:style-name="T451">E</text:span><text:span text:style-name="T452">inamųjų biudžetinių metų dotacija, skirta<text:s/></text:span><text:span text:style-name="T453">valstybinėms (valstybės perduotoms savivaldybėms) funkcijoms vykdyti</text:span><text:span text:style-name="T454">, negali būti perkeliama į kitus biudžetinius metus.</text:span></text:p>
      <text:p text:style-name="P455"/>
      <text:p text:style-name="P456"/>
      <text:p text:style-name="P457"><text:span text:style-name="T458">_________________</text:span></text:p>
      <text:p text:style-name="P459">Priedo pakeitimai:</text:p>
      <text:p text:style-name="P460"><text:span text:style-name="T461">Nr.<text:s/></text:span><text:a xlink:href="https://www.e-tar.lt/portal/legalAct.html?documentId=99188f70557f11e6b72ff16034f7f796" office:target-frame-name="_top" xlink:show="replace"><text:span text:style-name="T462">V-976</text:span></text:a><text:span text:style-name="T463">, 2016-07-21, paskelbta TAR 2016-07-29, i. k. 2016-21148</text:span></text:p>
      <text:p text:style-name="Normal"/>
      <text:p text:style-name="Normal"/>
      <text:p text:style-name="Normal"/>
      <text:p text:style-name="Normal"/>
      <text:p text:style-name="P464">Priedų pakeitimai:</text:p>
      <text:p text:style-name="Normal"/>
      <text:p text:style-name="P465">V-1154 pakeitimo V-976 tvarkos aprašo 1 priedas</text:p>
      <text:p text:style-name="P466">Papildyta priedu:</text:p>
      <text:p text:style-name="P467"><text:span text:style-name="T468">Nr.<text:s/></text:span><text:a xlink:href="https://www.e-tar.lt/portal/legalAct.html?documentId=99188f70557f11e6b72ff16034f7f796" office:target-frame-name="_top" xlink:show="replace"><text:span text:style-name="T469">V-976</text:span></text:a><text:span text:style-name="T470">, 2016-07-21, paskelbta TAR 2016-07-29, i. k. 2016-21148</text:span></text:p>
      <text:p text:style-name="Normal"/>
      <text:p text:style-name="P471">V-1154 pakeitimo V-976 tvarkos aprašo 2 priedas</text:p>
      <text:p text:style-name="P472">Papildyta priedu:</text:p>
      <text:p text:style-name="P473"><text:span text:style-name="T474">Nr.<text:s/></text:span><text:a xlink:href="https://www.e-tar.lt/portal/legalAct.html?documentId=99188f70557f11e6b72ff16034f7f796" office:target-frame-name="_top" xlink:show="replace"><text:span text:style-name="T475">V-976</text:span></text:a><text:span text:style-name="T476">, 2016-07-21, paskelbta TAR 2016-07-29, i. k. 2016-21148</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 ministerija, Įsakymas</text:span></text:p>
      <text:p text:style-name="P486"><text:span text:style-name="T487">Nr.<text:s/></text:span><text:a xlink:href="https://www.e-tar.lt/portal/legalAct.html?documentId=99188f70557f11e6b72ff16034f7f796" office:target-frame-name="_top" xlink:show="replace"><text:span text:style-name="T488">V-976</text:span></text:a><text:span text:style-name="T489">, 2016-07-21, paskelbta TAR 2016-07-29, i. k. 2016-21148</text:span></text:p>
      <text:p text:style-name="P490"><text:span text:style-name="T491">Dėl sveikatos apsaugos ministro 2014 m. lapkričio 10 d. įsakymo Nr. V-1154 „Dėl Valstybės biudžeto</text:span><text:span text:style-name="T492"><text:s/>specialiosios tikslinės dotacijos, skiriamos savivaldybių biudžetams Sveikatos apsaugos ministerijos kuruojamoms valstybinėms (valstybės perduotoms savivaldybėms) visuomenės sveikatos priežiūros funkcijoms vykdyti, planavimo, paskirstymo, naudojimo ir ats</text:span><text:span text:style-name="T493">iskaitymo už ją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49:00Z</meta:creation-date>
    <dc:date>2023-03-28T12:49:00Z</dc:date>
    <meta:print-date>2014-11-06T11:25:00Z</meta:print-date>
    <meta:template xlink:href="Normal.dotm" xlink:type="simple"/>
    <meta:editing-cycles>2</meta:editing-cycles>
    <meta:editing-duration>PT0S</meta:editing-duration>
    <meta:document-statistic meta:page-count="13" meta:paragraph-count="138" meta:word-count="2303" meta:character-count="19676" meta:row-count="515" meta:non-whitespace-character-count="17511"/>
  </office:meta>
</office:document-meta>
</file>